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phonetic" svg:font-family="Alphonetic"/>
    <style:font-face style:name="Alphonetic1" svg:font-family="Alphonetic"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au21" style:family="table">
      <style:table-properties style:width="18.258cm" fo:margin-left="-0.064cm" table:align="left" fo:background-color="transparent">
        <style:background-image/>
      </style:table-properties>
    </style:style>
    <style:style style:name="Tableau21.A" style:family="table-column">
      <style:table-column-properties style:column-width="4.101cm"/>
    </style:style>
    <style:style style:name="Tableau21.B" style:family="table-column">
      <style:table-column-properties style:column-width="4.35cm"/>
    </style:style>
    <style:style style:name="Tableau21.C" style:family="table-column">
      <style:table-column-properties style:column-width="9.807cm"/>
    </style:style>
    <style:style style:name="Tableau21.A1" style:family="table-cell">
      <style:table-cell-properties fo:padding="0.049cm" fo:border-left="0.05pt solid #000000" fo:border-right="none" fo:border-top="0.05pt solid #000000" fo:border-bottom="0.05pt solid #000000" style:writing-mode="page"/>
    </style:style>
    <style:style style:name="Tableau21.C1" style:family="table-cell">
      <style:table-cell-properties fo:padding="0.049cm" fo:border="0.05pt solid #000000" style:writing-mode="page"/>
    </style:style>
    <style:style style:name="Tableau21.A2" style:family="table-cell">
      <style:table-cell-properties fo:padding="0.049cm" fo:border-left="0.05pt solid #000000" fo:border-right="none" fo:border-top="none" fo:border-bottom="0.05pt solid #000000" style:writing-mode="page"/>
    </style:style>
    <style:style style:name="Tableau21.C2" style:family="table-cell">
      <style:table-cell-properties fo:padding="0.049cm" fo:border-left="0.05pt solid #000000" fo:border-right="0.05pt solid #000000" fo:border-top="none" fo:border-bottom="0.05pt solid #000000" style:writing-mode="page"/>
    </style:style>
    <style:style style:name="Tableau21.9" style:family="table-row">
      <style:table-row-properties style:min-row-height="1.33cm"/>
    </style:style>
    <style:style style:name="Tableau21.12" style:family="table-row">
      <style:table-row-properties fo:background-color="transparent">
        <style:background-image/>
      </style:table-row-properties>
    </style:style>
    <style:style style:name="Tableau21.A12" style:family="table-cell">
      <style:table-cell-properties fo:background-color="#7fffd4" fo:padding="0.049cm" fo:border-left="0.05pt solid #000000" fo:border-right="none" fo:border-top="none" fo:border-bottom="0.05pt solid #000000" style:writing-mode="page">
        <style:background-image/>
      </style:table-cell-properties>
    </style:style>
    <style:style style:name="Tableau21.C12" style:family="table-cell">
      <style:table-cell-properties fo:background-color="#7fffd4" fo:padding="0.049cm" fo:border-left="0.05pt solid #000000" fo:border-right="0.05pt solid #000000" fo:border-top="none" fo:border-bottom="0.05pt solid #000000" style:writing-mode="page">
        <style:background-image/>
      </style:table-cell-properties>
    </style:style>
    <style:style style:name="Tableau21.13" style:family="table-row">
      <style:table-row-properties fo:background-color="transparent">
        <style:background-image/>
      </style:table-row-properties>
    </style:style>
    <style:style style:name="Tableau21.14" style:family="table-row">
      <style:table-row-properties fo:background-color="transparent">
        <style:background-image/>
      </style:table-row-properties>
    </style:style>
    <style:style style:name="Tableau21.15" style:family="table-row">
      <style:table-row-properties fo:background-color="transparent">
        <style:background-image/>
      </style:table-row-properties>
    </style:style>
    <style:style style:name="Tableau21.16" style:family="table-row">
      <style:table-row-properties fo:background-color="transparent">
        <style:background-image/>
      </style:table-row-properties>
    </style:style>
    <style:style style:name="Tableau21.17" style:family="table-row">
      <style:table-row-properties fo:background-color="transparent">
        <style:background-image/>
      </style:table-row-properties>
    </style:style>
    <style:style style:name="Tableau21.18" style:family="table-row">
      <style:table-row-properties fo:background-color="transparent">
        <style:background-image/>
      </style:table-row-properties>
    </style:style>
    <style:style style:name="Tableau21.19" style:family="table-row">
      <style:table-row-properties fo:background-color="transparent">
        <style:background-image/>
      </style:table-row-properties>
    </style:style>
    <style:style style:name="Tableau21.20" style:family="table-row">
      <style:table-row-properties fo:background-color="transparent">
        <style:background-image/>
      </style:table-row-properties>
    </style:style>
    <style:style style:name="Tableau21.21" style:family="table-row">
      <style:table-row-properties fo:background-color="transparent">
        <style:background-image/>
      </style:table-row-properties>
    </style:style>
    <style:style style:name="Tableau21.22" style:family="table-row">
      <style:table-row-properties fo:background-color="transparent">
        <style:background-image/>
      </style:table-row-properties>
    </style:style>
    <style:style style:name="Tableau21.23" style:family="table-row">
      <style:table-row-properties fo:background-color="transparent">
        <style:background-image/>
      </style:table-row-properties>
    </style:style>
    <style:style style:name="Tableau21.24" style:family="table-row">
      <style:table-row-properties fo:background-color="transparent">
        <style:background-image/>
      </style:table-row-properties>
    </style:style>
    <style:style style:name="Tableau21.25" style:family="table-row">
      <style:table-row-properties fo:background-color="transparent">
        <style:background-image/>
      </style:table-row-properties>
    </style:style>
    <style:style style:name="Tableau21.26" style:family="table-row">
      <style:table-row-properties fo:background-color="transparent">
        <style:background-image/>
      </style:table-row-properties>
    </style:style>
    <style:style style:name="Tableau21.A26" style:family="table-cell">
      <style:table-cell-properties fo:background-color="#ffb6c1" fo:padding="0.049cm" fo:border-left="0.05pt solid #000000" fo:border-right="none" fo:border-top="none" fo:border-bottom="0.05pt solid #000000" style:writing-mode="page">
        <style:background-image/>
      </style:table-cell-properties>
    </style:style>
    <style:style style:name="Tableau21.C26" style:family="table-cell">
      <style:table-cell-properties fo:background-color="#ffb6c1" fo:padding="0.049cm" fo:border-left="0.05pt solid #000000" fo:border-right="0.05pt solid #000000" fo:border-top="none" fo:border-bottom="0.05pt solid #000000" style:writing-mode="page">
        <style:background-image/>
      </style:table-cell-properties>
    </style:style>
    <style:style style:name="Tableau21.27" style:family="table-row">
      <style:table-row-properties fo:background-color="transparent">
        <style:background-image/>
      </style:table-row-properties>
    </style:style>
    <style:style style:name="Tableau21.28" style:family="table-row">
      <style:table-row-properties fo:background-color="transparent">
        <style:background-image/>
      </style:table-row-properties>
    </style:style>
    <style:style style:name="Tableau21.29" style:family="table-row">
      <style:table-row-properties fo:background-color="transparent">
        <style:background-image/>
      </style:table-row-properties>
    </style:style>
    <style:style style:name="Tableau21.30" style:family="table-row">
      <style:table-row-properties fo:background-color="transparent">
        <style:background-image/>
      </style:table-row-properties>
    </style:style>
    <style:style style:name="Tableau21.31" style:family="table-row">
      <style:table-row-properties fo:background-color="transparent">
        <style:background-image/>
      </style:table-row-properties>
    </style:style>
    <style:style style:name="Tableau21.32" style:family="table-row">
      <style:table-row-properties fo:background-color="transparent">
        <style:background-image/>
      </style:table-row-properties>
    </style:style>
    <style:style style:name="Tableau25" style:family="table">
      <style:table-properties style:width="18.085cm" fo:margin-left="0.088cm" fo:margin-top="0cm" fo:margin-bottom="0cm" table:align="left" style:writing-mode="lr-tb"/>
    </style:style>
    <style:style style:name="Tableau25.A" style:family="table-column">
      <style:table-column-properties style:column-width="1.099cm"/>
    </style:style>
    <style:style style:name="Tableau25.B" style:family="table-column">
      <style:table-column-properties style:column-width="6.694cm"/>
    </style:style>
    <style:style style:name="Tableau25.C" style:family="table-column">
      <style:table-column-properties style:column-width="10.292cm"/>
    </style:style>
    <style:style style:name="Tableau25.1" style:family="table-row">
      <style:table-row-properties fo:keep-together="auto"/>
    </style:style>
    <style:style style:name="Tableau25.A1" style:family="table-cell">
      <style:table-cell-properties style:vertical-align="middle" fo:padding-left="0.199cm" fo:padding-right="0.191cm" fo:padding-top="0cm" fo:padding-bottom="0cm" fo:border-left="none" fo:border-right="none" fo:border-top="none" fo:border-bottom="1pt solid #000000" style:writing-mode="lr-tb"/>
    </style:style>
    <style:style style:name="Tableau25.B1" style:family="table-cell">
      <style:table-cell-properties fo:padding-left="0.199cm" fo:padding-right="0.191cm" fo:padding-top="0cm" fo:padding-bottom="0cm" fo:border="1pt solid #000000" style:writing-mode="lr-tb"/>
    </style:style>
    <style:style style:name="Tableau25.C1" style:family="table-cell">
      <style:table-cell-properties fo:padding-left="0.199cm" fo:padding-right="0.191cm" fo:padding-top="0cm" fo:padding-bottom="0cm" fo:border="1pt solid #000000" style:writing-mode="lr-tb"/>
    </style:style>
    <style:style style:name="Tableau25.A2"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Tableau25.B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A4" style:family="table-cell">
      <style:table-cell-properties style:vertical-align="middle" fo:padding-left="0.199cm" fo:padding-right="0.191cm" fo:padding-top="0cm" fo:padding-bottom="0cm" fo:border="1pt solid #000000" style:writing-mode="lr-tb"/>
    </style:style>
    <style:style style:name="Tableau25.B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A24" style:family="table-cell">
      <style:table-cell-properties style:vertical-align="middle" fo:padding-left="0.199cm" fo:padding-right="0.191cm" fo:padding-top="0cm" fo:padding-bottom="0cm" fo:border-left="1pt solid #000000" fo:border-right="1pt solid #000000" fo:border-top="none" fo:border-bottom="1pt solid #000000" style:writing-mode="lr-tb"/>
    </style:style>
    <style:style style:name="Tableau25.B2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31" style:family="table-row">
      <style:table-row-properties style:min-row-height="0.335cm" fo:keep-together="auto"/>
    </style:style>
    <style:style style:name="Tableau25.B3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6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6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61" style:family="table-cell">
      <style:table-cell-properties fo:padding-left="0.199cm" fo:padding-right="0.191cm" fo:padding-top="0cm" fo:padding-bottom="0cm" fo:border="1pt solid #000000" style:writing-mode="lr-tb"/>
    </style:style>
    <style:style style:name="Tableau25.C6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P1" style:family="paragraph" style:parent-style-name="Heading_20_2">
      <style:paragraph-properties fo:margin-top="0cm" fo:margin-bottom="0cm" style:contextual-spacing="true" fo:line-height="100%"/>
      <style:text-properties style:font-name="Times New Roman1" fo:font-size="12pt" officeooo:paragraph-rsid="001aa520" style:font-size-asian="12pt" style:font-size-complex="12pt"/>
    </style:style>
    <style:style style:name="P2" style:family="paragraph" style:parent-style-name="Heading_20_3">
      <loext:graphic-properties draw:fill-hatch-name="hatch"/>
      <style:paragraph-properties fo:margin-left="0cm" fo:margin-right="0cm" fo:margin-top="0cm" fo:margin-bottom="0cm" style:contextual-spacing="true" fo:line-height="100%" fo:text-indent="0cm" style:auto-text-indent="false" style:writing-mode="lr-tb"/>
      <style:text-properties officeooo:paragraph-rsid="001aa520"/>
    </style:style>
    <style:style style:name="P3" style:family="paragraph" style:parent-style-name="Heading_20_3">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 style:family="paragraph" style:parent-style-name="Heading_20_3">
      <style:paragraph-properties fo:margin-left="0cm" fo:margin-right="0cm" fo:margin-top="0cm" fo:margin-bottom="0cm" style:contextual-spacing="true" fo:line-height="100%" fo:text-indent="0cm" style:auto-text-indent="false"/>
      <style:text-properties style:font-name="Times New Roman1" fo:font-size="12pt" officeooo:paragraph-rsid="001aa520" style:font-size-asian="12pt" style:font-size-complex="12pt"/>
    </style:style>
    <style:style style:name="P5" style:family="paragraph" style:parent-style-name="Heading_20_3">
      <style:paragraph-properties fo:margin-top="0cm" fo:margin-bottom="0cm" style:contextual-spacing="true" fo:line-height="100%"/>
      <style:text-properties style:font-name="Times New Roman1" fo:font-size="12pt" officeooo:rsid="013642bf" officeooo:paragraph-rsid="001aa520" style:font-size-asian="12pt" style:font-size-complex="12pt"/>
    </style:style>
    <style:style style:name="P6" style:family="paragraph" style:parent-style-name="Heading_20_3">
      <style:paragraph-properties fo:margin-top="0cm" fo:margin-bottom="0cm" style:contextual-spacing="true"/>
      <style:text-properties fo:font-size="12pt" fo:font-weight="normal" officeooo:paragraph-rsid="001aa520" fo:background-color="#ffff00" style:font-size-asian="12pt" style:font-weight-asian="normal" style:font-size-complex="12pt" style:font-weight-complex="normal"/>
    </style:style>
    <style:style style:name="P7" style:family="paragraph" style:parent-style-name="Heading_20_3">
      <style:text-properties fo:font-size="12pt" officeooo:paragraph-rsid="001aa520" fo:background-color="#ffff00" style:font-size-asian="12pt" style:font-size-complex="12pt"/>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1" officeooo:paragraph-rsid="001aa520"/>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1" fo:font-size="12pt" officeooo:paragraph-rsid="001aa520" style:font-size-asian="12pt" style:font-size-complex="12pt"/>
    </style:style>
    <style:style style:name="P10" style:family="paragraph" style:parent-style-name="Standard">
      <loext:graphic-properties draw:fill-hatch-name="hatch"/>
      <style:paragraph-properties fo:margin-top="0cm" fo:margin-bottom="0cm" style:contextual-spacing="true" fo:line-height="150%" fo:text-align="start" style:justify-single-word="false"/>
      <style:text-properties style:font-name="Times New Roman1" fo:font-size="12pt" officeooo:paragraph-rsid="001aa520" style:font-size-asian="12pt" style:font-size-complex="12pt"/>
    </style:style>
    <style:style style:name="P11" style:family="paragraph" style:parent-style-name="Standard">
      <style:paragraph-properties fo:margin-top="0cm" fo:margin-bottom="0cm" style:contextual-spacing="true" fo:line-height="100%"/>
      <style:text-properties style:font-name="Times New Roman1" fo:font-size="12pt" officeooo:rsid="013642bf" officeooo:paragraph-rsid="001aa520"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officeooo:paragraph-rsid="001aa520" style:font-size-asian="12pt" style:font-size-complex="12pt"/>
    </style:style>
    <style:style style:name="P1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style:font-name="Times New Roman1" fo:font-size="12pt" officeooo:paragraph-rsid="001aa520" style:font-size-asian="12pt" style:font-size-complex="12pt" fo:hyphenate="false"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fo:orphans="0" fo:widows="0">
        <style:tab-stops/>
      </style:paragraph-properties>
      <style:text-properties style:font-name="Times New Roman1" fo:font-size="12pt" officeooo:paragraph-rsid="001aa520" style:font-size-asian="12pt" style:font-size-complex="12pt"/>
    </style:style>
    <style:style style:name="P15" style:family="paragraph" style:parent-style-name="Standard">
      <loext:graphic-properties draw:fill-hatch-name="hatch"/>
      <style:paragraph-properties fo:line-height="115%" fo:text-align="justify" style:justify-single-word="false"/>
      <style:text-properties style:font-name="Times New Roman1" fo:font-size="12pt" officeooo:paragraph-rsid="001aa520" style:font-size-asian="12pt" style:font-size-complex="12pt"/>
    </style:style>
    <style:style style:name="P16" style:family="paragraph" style:parent-style-name="Standard">
      <style:paragraph-properties fo:text-align="justify" style:justify-single-word="false" fo:padding="0.049cm" fo:border="0.06pt solid #000000"/>
      <style:text-properties style:font-name="Times New Roman1" fo:font-size="12pt" officeooo:paragraph-rsid="001aa520" style:font-size-asian="12pt" style:language-asian="en" style:country-asian="US" style:font-name-complex="Calibri" style:font-size-complex="12pt" style:language-complex="ar" style:country-complex="SA"/>
    </style:style>
    <style:style style:name="P17" style:family="paragraph" style:parent-style-name="Standard">
      <style:paragraph-properties fo:text-align="justify" style:justify-single-word="false"/>
      <style:text-properties style:font-name="Times New Roman1" fo:font-size="12pt" officeooo:paragraph-rsid="001aa520" style:font-size-asian="12pt" style:language-asian="en" style:country-asian="US" style:font-name-complex="Calibri" style:font-size-complex="12pt" style:language-complex="ar" style:country-complex="SA"/>
    </style:style>
    <style:style style:name="P18" style:family="paragraph" style:parent-style-name="Standard">
      <style:paragraph-properties fo:padding="0.049cm" fo:border="0.06pt solid #000000"/>
      <style:text-properties style:font-name="Times New Roman1" fo:font-size="12pt" fo:font-weight="normal" officeooo:paragraph-rsid="001aa520" style:font-size-asian="12pt" style:font-weight-asian="normal" style:font-size-complex="12pt" style:font-weight-complex="normal"/>
    </style:style>
    <style:style style:name="P19" style:family="paragraph" style:parent-style-name="Standard">
      <style:text-properties style:font-name="Times New Roman1" fo:font-size="12pt" fo:font-weight="normal" officeooo:paragraph-rsid="001aa520"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1" officeooo:paragraph-rsid="001aa520"/>
    </style:style>
    <style:style style:name="P21" style:family="paragraph" style:parent-style-name="Standard">
      <style:paragraph-properties fo:text-align="justify" style:justify-single-word="false"/>
      <style:text-properties style:font-name="Times New Roman1" officeooo:paragraph-rsid="001aa520"/>
    </style:style>
    <style:style style:name="P22" style:family="paragraph" style:parent-style-name="Standard">
      <loext:graphic-properties draw:fill="none" draw:fill-color="#ffe4e1"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ext-properties fo:color="#000000" loext:opacity="100%" style:font-name="Times New Roman1" fo:font-size="12pt" officeooo:paragraph-rsid="001aa520" style:font-size-asian="12pt" style:font-size-complex="12pt"/>
    </style:style>
    <style:style style:name="P23" style:family="paragraph" style:parent-style-name="Standard">
      <style:paragraph-properties fo:text-align="justify" style:justify-single-word="false"/>
      <style:text-properties fo:color="#000000" loext:opacity="100%" style:font-name="Times New Roman1" fo:font-size="12pt" officeooo:paragraph-rsid="001aa520" style:font-size-asian="12pt" style:font-size-complex="12pt"/>
    </style:style>
    <style:style style:name="P24" style:family="paragraph" style:parent-style-name="Standard">
      <style:paragraph-properties fo:text-align="justify" style:justify-single-word="false" fo:padding="0.049cm" fo:border="0.06pt solid #000000"/>
      <style:text-properties fo:color="#000000" loext:opacity="100%" style:font-name="Times New Roman1" fo:font-size="12pt" officeooo:paragraph-rsid="001aa520" style:font-size-asian="12pt" style:font-size-complex="12pt"/>
    </style:style>
    <style:style style:name="P25" style:family="paragraph" style:parent-style-name="Standard">
      <style:text-properties fo:color="#000000" loext:opacity="100%" style:font-name="Times New Roman1" fo:font-size="12pt" officeooo:paragraph-rsid="001aa520" style:font-size-asian="12pt" style:font-size-complex="12pt"/>
    </style:style>
    <style:style style:name="P26" style:family="paragraph" style:parent-style-name="Standard">
      <style:paragraph-properties fo:text-align="center" style:justify-single-word="false" fo:orphans="0" fo:widows="0">
        <style:tab-stops/>
      </style:paragraph-properties>
      <style:text-properties fo:color="#000000" loext:opacity="100%" style:font-name="Times New Roman1" fo:font-size="12pt" officeooo:rsid="0165768a" officeooo:paragraph-rsid="001aa520" style:font-size-asian="12pt" style:font-size-complex="12pt" style:text-rotation-angle="90" style:text-rotation-scale="line-height"/>
    </style:style>
    <style:style style:name="P27" style:family="paragraph" style:parent-style-name="Standard">
      <style:paragraph-properties fo:text-align="start" style:justify-single-word="false" fo:orphans="0" fo:widows="0">
        <style:tab-stops/>
      </style:paragraph-properties>
      <style:text-properties fo:color="#000000" loext:opacity="100%" style:font-name="Times New Roman1" fo:font-size="12pt" officeooo:paragraph-rsid="001aa520" style:font-size-asian="12pt" style:font-size-complex="12pt" style:text-rotation-angle="90" style:text-rotation-scale="line-height"/>
    </style:style>
    <style:style style:name="P28" style:family="paragraph" style:parent-style-name="Standard">
      <style:paragraph-properties fo:text-align="center" style:justify-single-word="false" fo:orphans="0" fo:widows="0">
        <style:tab-stops/>
      </style:paragraph-properties>
      <style:text-properties fo:color="#000000" loext:opacity="100%" style:font-name="Times New Roman1" fo:font-size="12pt" officeooo:paragraph-rsid="001aa520" style:font-size-asian="12pt" style:font-size-complex="12pt" style:text-rotation-angle="90" style:text-rotation-scale="line-height"/>
    </style:style>
    <style:style style:name="P29" style:family="paragraph" style:parent-style-name="Standard">
      <style:paragraph-properties fo:text-align="justify" style:justify-single-word="false" fo:orphans="0" fo:widows="0">
        <style:tab-stops/>
      </style:paragraph-properties>
      <style:text-properties fo:color="#000000" loext:opacity="100%" style:font-name="Times New Roman1" fo:font-size="12pt" officeooo:paragraph-rsid="001aa520" style:font-size-asian="12pt" style:font-size-complex="12pt" style:text-rotation-angle="90" style:text-rotation-scale="line-height"/>
    </style:style>
    <style:style style:name="P30" style:family="paragraph" style:parent-style-name="Standard">
      <style:paragraph-properties fo:text-align="center" style:justify-single-word="false"/>
      <style:text-properties fo:color="#000000" loext:opacity="100%" style:font-name="Times New Roman1" fo:font-size="12pt" officeooo:rsid="00996a02" officeooo:paragraph-rsid="001aa520" style:font-size-asian="12pt" style:font-size-complex="12pt"/>
    </style:style>
    <style:style style:name="P31" style:family="paragraph" style:parent-style-name="Standard">
      <loext:graphic-properties draw:fill-hatch-name="hatch"/>
      <style:paragraph-properties fo:line-height="115%" fo:text-align="justify" style:justify-single-word="false"/>
      <style:text-properties fo:color="#000000" loext:opacity="100%" style:font-name="Times New Roman1" fo:font-size="12pt" officeooo:paragraph-rsid="001aa520" style:font-size-asian="12pt" style:font-size-complex="12pt"/>
    </style:style>
    <style:style style:name="P32" style:family="paragraph" style:parent-style-name="Standard">
      <loext:graphic-properties draw:fill="solid" draw:fill-color="#ffffff" draw:opacity="100%"/>
      <style:paragraph-properties fo:margin-top="0cm" fo:margin-bottom="0.397cm" style:contextual-spacing="false" fo:line-height="115%" fo:text-align="justify" style:justify-single-word="false" fo:background-color="#ffffff"/>
      <style:text-properties fo:color="#000000" loext:opacity="100%" style:font-name="Times New Roman1" fo:font-size="12pt" officeooo:paragraph-rsid="001aa520" style:font-size-asian="12pt" style:font-size-complex="12pt"/>
    </style:style>
    <style:style style:name="P33" style:family="paragraph" style:parent-style-name="Standard">
      <style:paragraph-properties fo:text-align="justify" style:justify-single-word="false"/>
      <style:text-properties fo:color="#000000" loext:opacity="100%" style:font-name="Times New Roman1" fo:font-size="12pt" officeooo:paragraph-rsid="001aa520" style:font-size-asian="12pt" style:language-asian="en" style:country-asian="US" style:font-name-complex="Calibri" style:font-size-complex="12pt" style:language-complex="ar" style:country-complex="SA"/>
    </style:style>
    <style:style style:name="P34" style:family="paragraph" style:parent-style-name="Standard">
      <style:paragraph-properties fo:text-align="justify" style:justify-single-word="false"/>
      <style:text-properties fo:color="#000000" loext:opacity="100%" style:font-name="Times New Roman1" fo:font-size="12pt" fo:font-weight="bold" officeooo:rsid="0040a29d" officeooo:paragraph-rsid="001aa520" style:font-size-asian="12pt" style:font-weight-asian="bold" style:font-name-complex="Arial Narrow" style:font-size-complex="12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writing-mode="lr-tb"/>
      <style:text-properties fo:color="#000000" loext:opacity="100%" style:font-name="Times New Roman1" fo:font-size="12pt" fo:font-weight="bold" officeooo:rsid="00e8ebf8" officeooo:paragraph-rsid="001aa520" style:font-size-asian="12pt" style:font-weight-asian="bold" style:font-size-complex="12pt" style:font-weight-complex="bold"/>
    </style:style>
    <style:style style:name="P3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2pt" fo:font-weight="bold" officeooo:rsid="00f61d0f" officeooo:paragraph-rsid="001aa520"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000000" loext:opacity="100%" style:font-name="Times New Roman1" fo:font-size="12pt" fo:font-weight="bold" officeooo:paragraph-rsid="001aa520"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color="#000000" loext:opacity="100%" style:font-name="Times New Roman1" fo:font-size="12pt" fo:font-weight="bold" officeooo:paragraph-rsid="001aa520" style:font-name-asian="Calibri" style:font-size-asian="12pt" style:font-weight-asian="bold" style:font-name-complex="Calibri" style:font-size-complex="12pt" style:font-weight-complex="bold"/>
    </style:style>
    <style:style style:name="P39" style:family="paragraph" style:parent-style-name="Standard">
      <style:paragraph-properties fo:text-align="justify" style:justify-single-word="false"/>
      <style:text-properties fo:color="#000000" loext:opacity="100%" style:font-name="Times New Roman1" fo:font-size="12pt" fo:font-weight="normal" officeooo:rsid="004919a4" officeooo:paragraph-rsid="001aa520" style:font-size-asian="12pt" style:font-weight-asian="normal" style:font-name-complex="Arial Narrow"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1" style:family="paragraph" style:parent-style-name="Standard">
      <loext:graphic-properties draw:fill-gradient-name="gradient" draw:fill-hatch-name="hatch"/>
      <style:paragraph-properties fo:margin-left="0cm" fo:margin-right="0cm" fo:text-align="justify" style:justify-single-word="false" fo:text-indent="0cm" style:auto-text-indent="false" fo:padding="0.049cm" fo:border="0.06pt solid #000000" style:writing-mode="lr-tb"/>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4"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2pt" fo:font-weight="normal" officeooo:rsid="00f80d2d" officeooo:paragraph-rsid="001aa520" style:font-size-asian="12pt" style:font-weight-asian="normal" style:font-size-complex="12pt" style:font-weight-complex="normal"/>
    </style:style>
    <style:style style:name="P46" style:family="paragraph" style:parent-style-name="Standard">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0" loext:opacity="100%" style:font-name="Times New Roman1" fo:font-size="12pt" fo:font-weight="normal" officeooo:rsid="01995e00" officeooo:paragraph-rsid="001aa520"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2pt" fo:font-style="normal" fo:font-weight="normal" officeooo:paragraph-rsid="001aa520"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fo:orphans="0" fo:widows="0">
        <style:tab-stops/>
      </style:paragraph-properties>
      <style:text-properties fo:color="#000000" loext:opacity="100%" style:font-name="Times New Roman1" fo:font-size="12pt" fo:font-style="normal" officeooo:paragraph-rsid="001aa520" style:font-size-asian="12pt" style:font-style-asian="normal" style:font-size-complex="12pt" style:font-style-complex="normal"/>
    </style:style>
    <style:style style:name="P50" style:family="paragraph" style:parent-style-name="Standard">
      <style:paragraph-properties fo:text-align="justify" style:justify-single-word="false"/>
      <style:text-properties fo:color="#000000" loext:opacity="100%" style:font-name="Times New Roman1" fo:font-size="12pt" fo:font-style="italic" fo:font-weight="normal" officeooo:rsid="004919a4" officeooo:paragraph-rsid="001aa520" style:font-size-asian="12pt" style:font-style-asian="italic" style:font-weight-asian="normal" style:font-name-complex="Arial Narrow" style:font-size-complex="12pt" style:font-style-complex="italic" style:font-weight-complex="normal"/>
    </style:style>
    <style:style style:name="P51" style:family="paragraph" style:parent-style-name="Standard">
      <style:paragraph-properties fo:text-align="justify" style:justify-single-word="false"/>
      <style:text-properties fo:color="#000000" loext:opacity="100%" style:font-name="Times New Roman1" fo:font-size="12pt" style:text-underline-style="none" fo:font-weight="normal" officeooo:paragraph-rsid="001aa520" style:font-size-asian="12pt" style:font-weight-asian="normal" style:font-size-complex="12pt" style:font-weight-complex="normal"/>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paragraph-rsid="001aa520" style:font-size-asian="12pt" style:font-weight-asian="normal" style:font-size-complex="12pt" style:font-weight-complex="normal"/>
    </style:style>
    <style:style style:name="P53"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paragraph-rsid="001aa520"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color="#000000" loext:opacity="100%" style:font-name="Times New Roman1" fo:font-size="12pt" style:text-underline-style="none" fo:font-weight="normal" officeooo:rsid="016121a8" officeooo:paragraph-rsid="001aa520" style:font-size-asian="12pt" style:font-weight-asian="normal" style:font-size-complex="12pt" style:font-weight-complex="normal"/>
    </style:style>
    <style:style style:name="P55"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rsid="0008fd38" officeooo:paragraph-rsid="001aa520" style:font-size-asian="12pt" style:font-weight-asian="normal" style:font-size-complex="12pt" style:font-weight-complex="normal"/>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rsid="000a2f37" officeooo:paragraph-rsid="001aa520" style:font-size-asian="12pt" style:font-weight-asian="normal" style:font-size-complex="12pt" style:font-weight-complex="normal"/>
    </style:style>
    <style:style style:name="P57"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rsid="000a2f37" officeooo:paragraph-rsid="001aa520"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loext:opacity="100%" style:font-name="Times New Roman1" fo:font-size="12pt" style:text-underline-style="none" fo:font-weight="normal" officeooo:rsid="000d696c" officeooo:paragraph-rsid="001aa520"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color="#000000" loext:opacity="100%" style:font-name="Times New Roman1" fo:font-size="12pt" style:text-underline-style="none" fo:font-weight="normal" officeooo:rsid="000e608c" officeooo:paragraph-rsid="001aa520" style:font-size-asian="12pt" style:font-weight-asian="normal" style:font-size-complex="12pt" style:font-weight-complex="normal"/>
    </style:style>
    <style:style style:name="P60" style:family="paragraph" style:parent-style-name="Standard">
      <style:text-properties fo:color="#000000" loext:opacity="100%" style:font-name="Times New Roman1" fo:font-size="12pt" style:text-underline-style="none" fo:font-weight="bold" officeooo:rsid="00069cc7" officeooo:paragraph-rsid="001aa520"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color="#000000" loext:opacity="100%" style:font-name="Times New Roman1" fo:font-size="12pt" style:text-underline-style="none" fo:font-weight="bold" officeooo:rsid="000f1457" officeooo:paragraph-rsid="001aa520"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color="#000000" loext:opacity="100%" style:font-name="Times New Roman1" fo:font-size="12pt" officeooo:paragraph-rsid="001aa520" style:font-name-asian="Calibri" style:font-size-asian="12pt" style:font-name-complex="Calibri" style:font-size-complex="12pt"/>
    </style:style>
    <style:style style:name="P63"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bold" officeooo:rsid="0007eca2" officeooo:paragraph-rsid="001aa520" style:font-size-asian="12pt" style:font-weight-asian="bold" style:font-size-complex="12pt" style:font-weight-complex="bold"/>
    </style:style>
    <style:style style:name="P64" style:family="paragraph" style:parent-style-name="Standard" style:list-style-name="WWNum1"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loext:opacity="100%" style:font-name="Times New Roman1" fo:font-size="12pt" style:text-underline-style="solid" style:text-underline-width="auto" style:text-underline-color="font-color" fo:font-weight="normal" officeooo:rsid="00086396" officeooo:paragraph-rsid="001aa520" style:font-size-asian="12pt" style:font-weight-asian="normal" style:font-size-complex="12pt" style:font-weight-complex="normal"/>
    </style:style>
    <style:style style:name="P65"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86396" officeooo:paragraph-rsid="001aa520" style:font-size-asian="12pt" style:font-weight-asian="normal" style:font-size-complex="12pt" style:font-weight-complex="normal"/>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86396" officeooo:paragraph-rsid="001aa520" style:font-size-asian="12pt" style:font-weight-asian="normal" style:font-size-complex="12pt" style:font-weight-complex="normal"/>
    </style:style>
    <style:style style:name="P67"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8fd38" officeooo:paragraph-rsid="001aa520" style:font-size-asian="12pt" style:font-weight-asian="normal" style:font-size-complex="12pt" style:font-weight-complex="normal"/>
    </style:style>
    <style:style style:name="P68"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a2f37" officeooo:paragraph-rsid="001aa520"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paragraph-rsid="001aa520"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rsid="000d696c" officeooo:paragraph-rsid="001aa520"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rsid="01995e00" officeooo:paragraph-rsid="001aa520"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rsid="000e608c" officeooo:paragraph-rsid="001aa520" style:font-size-asian="12pt" style:font-weight-asian="normal" style:font-size-complex="12pt" style:font-weight-complex="normal"/>
    </style:style>
    <style:style style:name="P73"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weight="bold" officeooo:paragraph-rsid="001aa520" style:font-name-asian="Calibri" style:font-weight-asian="bold" style:font-name-complex="Calibri" style:font-weight-complex="bold"/>
    </style:style>
    <style:style style:name="P74" style:family="paragraph" style:parent-style-name="Standard">
      <style:paragraph-properties fo:margin-top="0cm" fo:margin-bottom="0cm" style:contextual-spacing="false" fo:line-height="100%" fo:text-align="justify" style:justify-single-word="false" fo:padding="0.049cm" fo:border="0.06pt solid #000000"/>
      <style:text-properties fo:color="#000000" loext:opacity="100%" style:font-name="Times New Roman1" fo:font-weight="bold" officeooo:paragraph-rsid="001aa520" style:font-name-asian="Calibri" style:font-weight-asian="bold" style:font-name-complex="Calibri" style:font-weight-complex="bold"/>
    </style:style>
    <style:style style:name="P75" style:family="paragraph" style:parent-style-name="Standard">
      <style:paragraph-properties fo:text-align="justify" style:justify-single-word="false"/>
      <style:text-properties fo:color="#000000" loext:opacity="100%" style:font-name="Times New Roman1" fo:font-size="11pt" officeooo:paragraph-rsid="001aa520" style:font-name-asian="Calibri" style:font-size-asian="11pt" style:font-name-complex="Calibri" style:font-size-complex="11pt"/>
    </style:style>
    <style:style style:name="P76" style:family="paragraph" style:parent-style-name="Standard">
      <style:paragraph-properties fo:margin-left="0cm" fo:margin-right="0cm" fo:text-align="justify" style:justify-single-word="false" fo:text-indent="0cm" style:auto-text-indent="false" style:writing-mode="lr-tb"/>
      <style:text-properties fo:color="#000000" loext:opacity="100%" fo:font-size="12pt" fo:font-weight="normal" officeooo:paragraph-rsid="001aa520" style:font-size-asian="12pt" style:font-weight-asian="normal" style:font-size-complex="12pt" style:font-weight-complex="normal"/>
    </style:style>
    <style:style style:name="P77" style:family="paragraph" style:parent-style-name="Standard">
      <style:paragraph-properties fo:text-align="justify" style:justify-single-word="false" fo:padding="0.049cm" fo:border="0.06pt solid #000000"/>
      <style:text-properties fo:color="#000000" loext:opacity="100%" fo:font-size="12pt" officeooo:paragraph-rsid="001aa520" style:font-size-asian="12pt" style:font-size-complex="12pt"/>
    </style:style>
    <style:style style:name="P78" style:family="paragraph" style:parent-style-name="Standard">
      <style:paragraph-properties fo:text-align="justify" style:justify-single-word="false"/>
      <style:text-properties fo:color="#000000" loext:opacity="100%" fo:font-size="12pt" officeooo:paragraph-rsid="001aa520" style:font-size-asian="12pt" style:font-size-complex="12pt"/>
    </style:style>
    <style:style style:name="P79" style:family="paragraph" style:parent-style-name="Standard">
      <loext:graphic-properties draw:fill="none" draw:fill-color="#ffe4e1"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ab-stops/>
      </style:paragraph-properties>
      <style:text-properties officeooo:paragraph-rsid="001aa520"/>
    </style:style>
    <style:style style:name="P8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ab-stops/>
      </style:paragraph-properties>
      <style:text-properties officeooo:paragraph-rsid="001aa520"/>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1aa520"/>
    </style:style>
    <style:style style:name="P82" style:family="paragraph" style:parent-style-name="Standard">
      <style:paragraph-properties fo:margin-top="0cm" fo:margin-bottom="0cm" style:contextual-spacing="false" fo:line-height="100%" fo:text-align="justify" style:justify-single-word="false"/>
      <style:text-properties officeooo:paragraph-rsid="001aa520"/>
    </style:style>
    <style:style style:name="P83" style:family="paragraph" style:parent-style-name="Standard">
      <style:paragraph-properties fo:margin-left="0cm" fo:margin-right="0cm" fo:text-align="justify" style:justify-single-word="false" fo:text-indent="0cm" style:auto-text-indent="false" style:writing-mode="lr-tb"/>
      <style:text-properties fo:color="#c9211e" loext:opacity="100%" style:font-name="Times New Roman1" fo:font-size="12pt" fo:font-weight="bold" officeooo:rsid="00ea0310" officeooo:paragraph-rsid="001aa520" style:font-size-asian="12pt" style:font-weight-asian="bold" style:font-size-complex="12pt" style:font-weight-complex="bold"/>
    </style:style>
    <style:style style:name="P84" style:family="paragraph" style:parent-style-name="Standard">
      <style:text-properties fo:color="#c9211e" loext:opacity="100%" style:font-name="Times New Roman1" fo:font-size="12pt" fo:font-weight="bold" officeooo:paragraph-rsid="001aa520" style:font-size-asian="12pt" style:font-weight-asian="bold" style:font-size-complex="12pt" style:font-weight-complex="bold"/>
    </style:style>
    <style:style style:name="P85" style:family="paragraph" style:parent-style-name="Standard">
      <style:paragraph-properties fo:text-align="center" style:justify-single-word="false" fo:orphans="0" fo:widows="0">
        <style:tab-stops/>
      </style:paragraph-properties>
      <style:text-properties fo:color="#c9211e" loext:opacity="100%" style:font-name="Times New Roman1" fo:font-size="12pt" officeooo:paragraph-rsid="001aa520" style:font-size-asian="12pt" style:font-size-complex="12pt"/>
    </style:style>
    <style:style style:name="P86" style:family="paragraph" style:parent-style-name="Standard">
      <style:paragraph-properties fo:margin-top="0cm" fo:margin-bottom="0.499cm" style:contextual-spacing="true" fo:text-align="justify" style:justify-single-word="false"/>
      <style:text-properties fo:color="#c9211e" loext:opacity="100%" style:font-name="Carlito" fo:font-size="12pt" fo:font-style="normal" style:text-underline-style="none" officeooo:rsid="008f4aa9" officeooo:paragraph-rsid="001aa520" fo:background-color="transparent" style:font-size-asian="12pt" style:font-style-asian="normal" style:font-size-complex="12pt" style:font-style-complex="normal"/>
    </style:style>
    <style:style style:name="P87" style:family="paragraph" style:parent-style-name="Standard">
      <style:paragraph-properties fo:margin-top="0cm" fo:margin-bottom="0cm" style:contextual-spacing="false"/>
      <style:text-properties fo:color="#c9211e" loext:opacity="100%" style:font-name="Carlito" fo:font-size="12pt" officeooo:paragraph-rsid="001aa520" fo:background-color="#ffff00" style:font-size-asian="12pt" style:font-size-complex="12pt"/>
    </style:style>
    <style:style style:name="P88" style:family="paragraph" style:parent-style-name="Standard">
      <style:paragraph-properties fo:margin-left="0cm" fo:margin-right="0cm" fo:text-align="justify" style:justify-single-word="false" fo:text-indent="0cm" style:auto-text-indent="false" style:writing-mode="lr-tb"/>
      <style:text-properties fo:color="#3faf46" loext:opacity="100%" style:font-name="Times New Roman1" fo:font-size="12pt" fo:font-weight="bold" officeooo:rsid="00ea0310" officeooo:paragraph-rsid="001aa520" style:font-size-asian="12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Times New Roman1" fo:font-size="12pt" fo:letter-spacing="normal" fo:font-style="normal" fo:font-weight="normal" officeooo:rsid="00ee9b82" officeooo:paragraph-rsid="001aa520" style:font-size-asian="12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Times New Roman1" fo:font-size="12pt" fo:letter-spacing="normal" fo:font-style="normal" fo:font-weight="normal" officeooo:rsid="00f075f2" officeooo:paragraph-rsid="001aa520" style:font-size-asian="12pt" style:font-weight-asian="normal" style:font-size-complex="12pt" style:font-weight-complex="normal"/>
    </style:style>
    <style:style style:name="P91" style:family="paragraph" style:parent-style-name="Standard">
      <style:text-properties officeooo:paragraph-rsid="001aa520"/>
    </style:style>
    <style:style style:name="P9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style:font-name="Arial Narrow" officeooo:paragraph-rsid="001aa520" style:font-name-complex="Arial Narrow" fo:hyphenate="false"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style:font-name="Arial Narrow" officeooo:paragraph-rsid="001aa520" style:font-name-complex="Arial Narrow" fo:hyphenate="false"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Arial Narrow" officeooo:paragraph-rsid="001aa520" style:font-name-complex="Arial Narrow" fo:hyphenate="false"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text-properties style:font-name="Arial Narrow" officeooo:paragraph-rsid="001aa520" style:font-name-complex="Arial Narrow"/>
    </style:style>
    <style:style style:name="P96" style:family="paragraph" style:parent-style-name="Standard">
      <style:paragraph-properties fo:text-align="justify" style:justify-single-word="false"/>
      <style:text-properties style:font-name="Arial Narrow" fo:font-size="12pt" officeooo:paragraph-rsid="001aa520" style:font-size-asian="12pt" style:font-name-complex="Arial Narrow" style:font-size-complex="12pt"/>
    </style:style>
    <style:style style:name="P97"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ab-stops>
          <style:tab-stop style:position="-1.27cm"/>
        </style:tab-stops>
      </style:paragraph-properties>
      <style:text-properties officeooo:paragraph-rsid="001aa520" fo:hyphenate="false"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ab-stops>
          <style:tab-stop style:position="-1.27cm"/>
        </style:tab-stops>
      </style:paragraph-properties>
      <style:text-properties officeooo:paragraph-rsid="001aa520" fo:hyphenate="false" loext:hyphenation-no-caps="false" loext:hyphenation-no-last-word="false" loext:hyphenation-word-char-count="no-limit" loext:hyphenation-zone="no-limit"/>
    </style:style>
    <style:style style:name="P99" style:family="paragraph" style:parent-style-name="Standard">
      <style:paragraph-properties fo:margin-left="1.27cm" fo:margin-right="0cm" fo:text-align="justify" style:justify-single-word="false" fo:text-indent="-1.27cm" style:auto-text-indent="false" style:writing-mode="lr-tb"/>
      <style:text-properties officeooo:paragraph-rsid="001aa520"/>
    </style:style>
    <style:style style:name="P100" style:family="paragraph" style:parent-style-name="Standard">
      <style:paragraph-properties fo:text-align="justify" style:justify-single-word="false"/>
      <style:text-properties officeooo:paragraph-rsid="001aa520"/>
    </style:style>
    <style:style style:name="P101" style:family="paragraph" style:parent-style-name="Standard">
      <style:paragraph-properties fo:text-align="justify" style:justify-single-word="false" fo:break-before="page"/>
      <style:text-properties officeooo:paragraph-rsid="001aa520"/>
    </style:style>
    <style:style style:name="P102" style:family="paragraph" style:parent-style-name="Standard">
      <style:text-properties fo:color="#6b8e23" loext:opacity="100%" style:font-name="Times New Roman1" fo:font-size="12pt" fo:font-weight="bold" officeooo:paragraph-rsid="001aa520" style:font-size-asian="12pt" style:font-weight-asian="bold" style:font-size-complex="12pt" style:font-weight-complex="bold"/>
    </style:style>
    <style:style style:name="P103" style:family="paragraph" style:parent-style-name="Standard">
      <style:paragraph-properties fo:text-align="center" style:justify-single-word="false" fo:orphans="0" fo:widows="0">
        <style:tab-stops/>
      </style:paragraph-properties>
      <style:text-properties fo:color="#6b8e23" loext:opacity="100%" style:font-name="Times New Roman1" fo:font-size="12pt" officeooo:paragraph-rsid="001aa520" style:font-size-asian="12pt" style:font-size-complex="12pt"/>
    </style:style>
    <style:style style:name="P104" style:family="paragraph" style:parent-style-name="Standard">
      <style:text-properties fo:color="#1e90ff" loext:opacity="100%" style:font-name="Times New Roman1" fo:font-size="12pt" fo:font-weight="bold" officeooo:paragraph-rsid="001aa520" style:font-size-asian="12pt" style:font-weight-asian="bold" style:font-size-complex="12pt" style:font-weight-complex="bold"/>
    </style:style>
    <style:style style:name="P105" style:family="paragraph" style:parent-style-name="Standard">
      <style:paragraph-properties fo:text-align="center" style:justify-single-word="false" fo:orphans="0" fo:widows="0">
        <style:tab-stops/>
      </style:paragraph-properties>
      <style:text-properties fo:color="#1e90ff" loext:opacity="100%" style:font-name="Times New Roman1" fo:font-size="12pt" fo:font-weight="bold" officeooo:paragraph-rsid="001aa520" style:font-size-asian="12pt" style:font-weight-asian="bold" style:font-size-complex="12pt" style:font-weight-complex="bold"/>
    </style:style>
    <style:style style:name="P106" style:family="paragraph" style:parent-style-name="Standard">
      <style:paragraph-properties fo:text-align="center" style:justify-single-word="false" fo:orphans="0" fo:widows="0">
        <style:tab-stops/>
      </style:paragraph-properties>
      <style:text-properties fo:color="#262626" loext:opacity="100%" style:font-name="Times New Roman1" fo:font-size="12pt" style:text-underline-style="none" fo:font-weight="bold" officeooo:paragraph-rsid="001aa520" style:font-name-asian="Times New Roman2" style:font-size-asian="12pt" style:font-weight-asian="bold" style:font-size-complex="12pt" style:text-rotation-angle="90" style:text-rotation-scale="line-height"/>
    </style:style>
    <style:style style:name="P107" style:family="paragraph" style:parent-style-name="Standard">
      <style:paragraph-properties fo:text-align="center" style:justify-single-word="false" fo:orphans="0" fo:widows="0">
        <style:tab-stops/>
      </style:paragraph-properties>
      <style:text-properties fo:color="#262626" loext:opacity="100%" style:font-name="Times New Roman1" fo:font-size="12pt" fo:font-style="normal" style:text-underline-style="none" fo:font-weight="bold" officeooo:paragraph-rsid="001aa520" style:font-name-asian="Times New Roman2" style:font-size-asian="12pt" style:font-style-asian="normal" style:font-weight-asian="bold" style:font-size-complex="12pt"/>
    </style:style>
    <style:style style:name="P108"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paragraph-rsid="001aa520" style:font-name-asian="Times New Roman2" style:font-size-asian="12pt" style:font-style-asian="normal" style:font-size-complex="12pt"/>
    </style:style>
    <style:style style:name="P109"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58d437" officeooo:paragraph-rsid="001aa520" style:font-name-asian="Times New Roman2" style:font-size-asian="12pt" style:font-style-asian="normal" style:font-size-complex="12pt"/>
    </style:style>
    <style:style style:name="P110" style:family="paragraph" style:parent-style-name="Standard">
      <loext:graphic-properties draw:fill-hatch-name="hatch"/>
      <style:paragraph-properties fo:line-height="115%" fo:text-align="justify" style:justify-single-word="false"/>
      <style:text-properties officeooo:paragraph-rsid="001aa520"/>
    </style:style>
    <style:style style:name="P111" style:family="paragraph" style:parent-style-name="Standard">
      <style:paragraph-properties fo:text-align="justify" style:justify-single-word="false"/>
      <style:text-properties fo:color="#ff0000" loext:opacity="100%" style:font-name="Times New Roman1" fo:font-size="12pt" fo:font-weight="bold" officeooo:paragraph-rsid="001aa520" style:font-size-asian="12pt" style:font-weight-asian="bold" style:font-size-complex="12pt" style:font-weight-complex="bold"/>
    </style:style>
    <style:style style:name="P112" style:family="paragraph" style:parent-style-name="Standard">
      <style:paragraph-properties fo:text-align="justify" style:justify-single-word="false"/>
      <style:text-properties fo:color="#ce181e" loext:opacity="100%" style:font-name="Times New Roman1" fo:font-size="12pt" fo:font-weight="bold" officeooo:paragraph-rsid="001aa520" style:font-size-asian="12pt" style:language-asian="en" style:country-asian="US" style:font-weight-asian="bold" style:font-name-complex="Calibri" style:font-size-complex="12pt" style:language-complex="ar" style:country-complex="SA" style:font-weight-complex="bold"/>
    </style:style>
    <style:style style:name="P113" style:family="paragraph" style:parent-style-name="Standard">
      <style:text-properties fo:font-size="12pt" officeooo:paragraph-rsid="001aa520" style:font-size-asian="12pt" style:font-size-complex="12pt"/>
    </style:style>
    <style:style style:name="P114" style:family="paragraph" style:parent-style-name="Standard">
      <style:paragraph-properties fo:margin-left="0cm" fo:margin-right="0cm" fo:text-align="justify" style:justify-single-word="false" fo:text-indent="0cm" style:auto-text-indent="false" style:writing-mode="lr-tb"/>
      <style:text-properties fo:font-size="12pt" officeooo:paragraph-rsid="001aa520" style:font-size-asian="12pt" style:font-size-complex="12pt"/>
    </style:style>
    <style:style style:name="P115" style:family="paragraph" style:parent-style-name="Table_20_Contents">
      <style:paragraph-properties fo:text-align="center" style:justify-single-word="false"/>
      <style:text-properties style:font-name="Times New Roman1" fo:font-size="12pt" fo:font-weight="bold" officeooo:rsid="0109b9bb" officeooo:paragraph-rsid="001aa520" style:font-size-asian="12pt" style:font-weight-asian="bold" style:font-size-complex="12pt" style:font-weight-complex="bold"/>
    </style:style>
    <style:style style:name="P116" style:family="paragraph" style:parent-style-name="Table_20_Contents">
      <style:paragraph-properties fo:text-align="justify" style:justify-single-word="false"/>
      <style:text-properties style:font-name="Times New Roman1" fo:font-size="12pt" officeooo:rsid="0121ecda" officeooo:paragraph-rsid="001aa520" style:font-size-asian="12pt" style:font-size-complex="12pt"/>
    </style:style>
    <style:style style:name="P117" style:family="paragraph" style:parent-style-name="Table_20_Contents">
      <style:paragraph-properties fo:text-align="justify" style:justify-single-word="false"/>
      <style:text-properties style:font-name="Times New Roman1" fo:font-size="12pt" officeooo:paragraph-rsid="001aa520" style:font-size-asian="12pt" style:font-size-complex="12pt"/>
    </style:style>
    <style:style style:name="P118"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paragraph-rsid="001aa520" style:font-size-asian="12pt" style:font-size-complex="12pt"/>
    </style:style>
    <style:style style:name="P119"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3e530" officeooo:paragraph-rsid="001aa520" style:font-size-asian="12pt" style:font-size-complex="12pt"/>
    </style:style>
    <style:style style:name="P120"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31ee0" officeooo:paragraph-rsid="001aa520" style:font-size-asian="12pt" style:font-size-complex="12pt"/>
    </style:style>
    <style:style style:name="P121"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456c9" officeooo:paragraph-rsid="001aa520" style:font-size-asian="12pt" style:font-size-complex="12pt"/>
    </style:style>
    <style:style style:name="P122" style:family="paragraph" style:parent-style-name="Table_20_Contents">
      <style:paragraph-properties fo:text-align="justify" style:justify-single-word="false"/>
      <style:text-properties style:font-name="Times New Roman1" fo:font-size="12pt" officeooo:rsid="012b952a" officeooo:paragraph-rsid="001aa520" style:font-size-asian="12pt" style:font-size-complex="12pt"/>
    </style:style>
    <style:style style:name="P123"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paragraph-rsid="001aa520" fo:background-color="transparent" style:font-size-asian="12pt" style:font-size-complex="12pt"/>
    </style:style>
    <style:style style:name="P124"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5dc4c" officeooo:paragraph-rsid="001aa520" fo:background-color="transparent" style:font-size-asian="12pt" style:font-size-complex="12pt"/>
    </style:style>
    <style:style style:name="P125"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5de24" officeooo:paragraph-rsid="001aa520" fo:background-color="transparent" style:font-size-asian="12pt" style:font-size-complex="12pt"/>
    </style:style>
    <style:style style:name="P126"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16fb7d" officeooo:paragraph-rsid="001aa520" fo:background-color="transparent" style:font-size-asian="12pt" style:font-size-complex="12pt"/>
    </style:style>
    <style:style style:name="P127"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5df33" officeooo:paragraph-rsid="001aa520" fo:background-color="transparent" style:font-size-asian="12pt" style:font-size-complex="12pt"/>
    </style:style>
    <style:style style:name="P128"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77b27" officeooo:paragraph-rsid="001aa520" fo:background-color="transparent" style:font-size-asian="12pt" style:font-size-complex="12pt"/>
    </style:style>
    <style:style style:name="P129"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28cdd0" officeooo:paragraph-rsid="001aa520" fo:background-color="transparent" style:font-size-asian="12pt" style:font-size-complex="12pt"/>
    </style:style>
    <style:style style:name="P130" style:family="paragraph" style:parent-style-name="Table_20_Contents">
      <style:paragraph-properties fo:text-align="justify" style:justify-single-word="false"/>
      <style:text-properties style:font-name="Times New Roman1" fo:font-size="12pt" officeooo:rsid="01172273" officeooo:paragraph-rsid="001aa520" fo:background-color="transparent" style:font-size-asian="12pt" style:font-size-complex="12pt"/>
    </style:style>
    <style:style style:name="P131" style:family="paragraph" style:parent-style-name="Table_20_Contents">
      <style:paragraph-properties fo:text-align="justify" style:justify-single-word="false"/>
      <style:text-properties style:font-name="Times New Roman1" fo:font-size="12pt" officeooo:rsid="01299b3c" officeooo:paragraph-rsid="001aa520" fo:background-color="transparent" style:font-size-asian="12pt" style:font-size-complex="12pt"/>
    </style:style>
    <style:style style:name="P132" style:family="paragraph" style:parent-style-name="Table_20_Contents">
      <style:paragraph-properties fo:text-align="justify" style:justify-single-word="false"/>
      <style:text-properties style:font-name="Times New Roman1" fo:font-size="12pt" officeooo:rsid="012b952a" officeooo:paragraph-rsid="001aa520" fo:background-color="transparent" style:font-size-asian="12pt" style:font-size-complex="12pt"/>
    </style:style>
    <style:style style:name="P133" style:family="paragraph" style:parent-style-name="Table_20_Contents">
      <loext:graphic-properties draw:fill-gradient-name="gradient" draw:fill-hatch-name="hatch"/>
      <style:paragraph-properties fo:margin-top="0cm" fo:margin-bottom="0cm" style:contextual-spacing="true" fo:text-align="justify" style:justify-single-word="false"/>
      <style:text-properties style:font-name="Times New Roman1" fo:font-size="12pt" fo:font-weight="normal" officeooo:rsid="0128cdd0" officeooo:paragraph-rsid="001aa520" fo:background-color="transparent" style:font-size-asian="12pt" style:font-weight-asian="normal" style:font-size-complex="12pt" style:font-weight-complex="normal"/>
    </style:style>
    <style:style style:name="P134"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a2f37" officeooo:paragraph-rsid="001aa520" style:font-size-asian="12pt" style:font-weight-asian="normal" style:font-size-complex="12pt" style:font-weight-complex="normal"/>
    </style:style>
    <style:style style:name="P135" style:family="paragraph" style:parent-style-name="Table_20_Contents">
      <style:paragraph-properties fo:text-align="justify" style:justify-single-word="false"/>
      <style:text-properties fo:color="#000000" loext:opacity="100%" style:font-name="Times New Roman1" fo:font-size="12pt" style:text-underline-style="none" fo:font-weight="normal" officeooo:rsid="000e608c" officeooo:paragraph-rsid="001aa520" style:font-size-asian="12pt" style:font-weight-asian="normal" style:font-size-complex="12pt" style:font-weight-complex="normal"/>
    </style:style>
    <style:style style:name="P136" style:family="paragraph" style:parent-style-name="Table_20_Contents">
      <style:paragraph-properties fo:text-align="justify" style:justify-single-word="false"/>
      <style:text-properties fo:color="#000000" loext:opacity="100%" style:font-name="Times New Roman1" fo:font-size="12pt" style:text-underline-style="none" fo:font-weight="normal" officeooo:paragraph-rsid="001aa520" style:font-size-asian="12pt" style:font-weight-asian="normal" style:font-size-complex="12pt" style:font-weight-complex="normal"/>
    </style:style>
    <style:style style:name="P137" style:family="paragraph" style:parent-style-name="Text_20_body">
      <style:paragraph-properties fo:margin-left="0cm" fo:margin-right="0cm" fo:text-align="justify" style:justify-single-word="false" fo:text-indent="0cm" style:auto-text-indent="false"/>
      <style:text-properties style:font-name="Times New Roman1" fo:font-size="12pt" fo:font-weight="bold" officeooo:rsid="0121ecda" officeooo:paragraph-rsid="001aa520" style:font-size-asian="12pt" style:font-weight-asian="bold" style:font-size-complex="12pt" style:font-weight-complex="bold"/>
    </style:style>
    <style:style style:name="P138" style:family="paragraph" style:parent-style-name="Text_20_body">
      <style:paragraph-properties fo:margin-left="0cm" fo:margin-right="0cm" fo:text-align="justify" style:justify-single-word="false" fo:text-indent="0cm" style:auto-text-indent="false"/>
      <style:text-properties style:font-name="Times New Roman1" fo:font-size="12pt" fo:font-weight="bold" officeooo:rsid="011da438" officeooo:paragraph-rsid="001aa520" style:font-size-asian="12pt" style:font-weight-asian="bold" style:font-size-complex="12pt" style:font-weight-complex="bold"/>
    </style:style>
    <style:style style:name="P139" style:family="paragraph" style:parent-style-name="Text_20_body">
      <style:paragraph-properties fo:margin-left="0cm" fo:margin-right="0cm" fo:text-align="justify" style:justify-single-word="false" fo:text-indent="0cm" style:auto-text-indent="false"/>
      <style:text-properties style:font-name="Times New Roman1" fo:font-size="12pt" fo:font-weight="bold" officeooo:rsid="011ed418" officeooo:paragraph-rsid="001aa520" style:font-size-asian="12pt" style:font-weight-asian="bold" style:font-size-complex="12pt" style:font-weight-complex="bold"/>
    </style:style>
    <style:style style:name="P140" style:family="paragraph" style:parent-style-name="Text_20_body">
      <style:paragraph-properties fo:margin-left="0cm" fo:margin-right="0cm" fo:line-height="100%" fo:text-align="justify" style:justify-single-word="false" fo:text-indent="0cm" style:auto-text-indent="false"/>
      <style:text-properties style:font-name="Times New Roman1" fo:font-size="12pt" fo:font-weight="bold" officeooo:rsid="01231ee0" officeooo:paragraph-rsid="001aa520" style:font-size-asian="12pt" style:font-weight-asian="bold" style:font-size-complex="12pt" style:font-weight-complex="bold"/>
    </style:style>
    <style:style style:name="P141" style:family="paragraph" style:parent-style-name="Text_20_body">
      <style:paragraph-properties fo:margin-left="0.053cm" fo:margin-right="0.053cm" fo:margin-top="0cm" fo:margin-bottom="0cm" style:contextual-spacing="true" fo:line-height="100%" fo:text-align="justify" style:justify-single-word="false" fo:text-indent="0cm" style:auto-text-indent="false"/>
      <style:text-properties style:font-name="Times New Roman1" fo:font-size="12pt" fo:font-weight="bold" officeooo:rsid="01309602" officeooo:paragraph-rsid="001aa520" style:font-size-asian="12pt" style:font-weight-asian="bold" style:font-size-complex="12pt" style:font-weight-complex="bold"/>
    </style:style>
    <style:style style:name="P142"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bold" officeooo:paragraph-rsid="001aa520" fo:background-color="#7fffd4" style:font-size-asian="12pt" style:font-weight-asian="bold" style:font-size-complex="12pt" style:font-weight-complex="bold"/>
    </style:style>
    <style:style style:name="P143"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rsid="011da438" officeooo:paragraph-rsid="001aa520" style:font-size-asian="12pt" style:font-weight-asian="normal" style:font-size-complex="12pt" style:font-weight-complex="normal"/>
    </style:style>
    <style:style style:name="P144" style:family="paragraph" style:parent-style-name="Text_20_body">
      <loext:graphic-properties draw:fill="none"/>
      <style:paragraph-properties fo:margin-left="0cm" fo:margin-right="0cm" fo:margin-top="0cm" fo:margin-bottom="0.247cm" style:contextual-spacing="false" fo:line-height="115%" fo:text-align="justify" style:justify-single-word="false" fo:hyphenation-ladder-count="no-limit" fo:text-indent="0cm" style:auto-text-indent="false" fo:background-color="transparent"/>
      <style:text-properties style:font-name="Times New Roman1" fo:font-size="12pt" fo:font-weight="normal" officeooo:rsid="011da438" officeooo:paragraph-rsid="001aa520"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45"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normal" officeooo:paragraph-rsid="001aa520" style:font-size-asian="12pt" style:font-weight-asian="normal" style:font-size-complex="12pt" style:font-weight-complex="normal"/>
    </style:style>
    <style:style style:name="P146" style:family="paragraph" style:parent-style-name="Text_20_body">
      <style:paragraph-properties fo:margin-left="0.053cm" fo:margin-right="0.053cm" fo:margin-top="0cm" fo:margin-bottom="0cm" style:contextual-spacing="true" fo:line-height="100%" fo:text-align="justify" style:justify-single-word="false" fo:text-indent="0cm" style:auto-text-indent="false"/>
      <style:text-properties style:font-name="Times New Roman1" fo:font-size="12pt" fo:font-weight="normal" officeooo:rsid="01309602" officeooo:paragraph-rsid="001aa520" style:font-size-asian="12pt" style:font-weight-asian="normal" style:font-size-complex="12pt" style:font-weight-complex="normal"/>
    </style:style>
    <style:style style:name="P147" style:family="paragraph" style:parent-style-name="Text_20_body">
      <style:paragraph-properties fo:text-align="justify" style:justify-single-word="false"/>
      <style:text-properties style:font-name="Times New Roman1" fo:font-size="12pt" fo:font-weight="normal" officeooo:paragraph-rsid="001aa520" style:font-size-asian="12pt" style:font-weight-asian="normal" style:font-size-complex="12pt" style:font-weight-complex="normal"/>
    </style:style>
    <style:style style:name="P148"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paragraph-rsid="001aa520" style:font-size-asian="12pt" style:font-weight-asian="normal" style:font-size-complex="12pt" style:font-weight-complex="normal"/>
    </style:style>
    <style:style style:name="P149"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normal" officeooo:paragraph-rsid="001aa520" fo:background-color="#ffb6c1" style:font-size-asian="12pt" style:font-weight-asian="normal" style:font-size-complex="12pt" style:font-weight-complex="normal"/>
    </style:style>
    <style:style style:name="P150"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normal" officeooo:paragraph-rsid="001aa520" fo:background-color="#7fffd4" style:font-size-asian="12pt" style:font-weight-asian="normal" style:font-size-complex="12pt" style:font-weight-complex="normal"/>
    </style:style>
    <style:style style:name="P151" style:family="paragraph" style:parent-style-name="Text_20_body">
      <loext:graphic-properties draw:fill="none"/>
      <style:paragraph-properties fo:margin-left="0cm" fo:margin-right="0cm" fo:margin-top="0cm" fo:margin-bottom="0.247cm" style:contextual-spacing="false" fo:line-height="115%" fo:text-align="justify" style:justify-single-word="false" fo:hyphenation-ladder-count="no-limit" fo:text-indent="0cm" style:auto-text-indent="false" fo:background-color="transparent"/>
      <style:text-properties style:font-name="Times New Roman1" fo:font-size="12pt" officeooo:rsid="011da438" officeooo:paragraph-rsid="001aa520" style:font-size-asian="12pt" style:font-size-complex="12pt" fo:hyphenate="false" loext:hyphenation-no-caps="false" loext:hyphenation-no-last-word="false" loext:hyphenation-word-char-count="no-limit" loext:hyphenation-zone="no-limit"/>
    </style:style>
    <style:style style:name="P152" style:family="paragraph" style:parent-style-name="Text_20_body">
      <style:paragraph-properties fo:margin-left="0cm" fo:margin-right="0cm" fo:text-align="justify" style:justify-single-word="false" fo:text-indent="0cm" style:auto-text-indent="false" fo:padding="0.049cm" fo:border="0.06pt solid #000000"/>
      <style:text-properties style:font-name="Times New Roman1" fo:font-size="12pt" officeooo:rsid="011da438" officeooo:paragraph-rsid="001aa520" style:font-size-asian="12pt" style:font-size-complex="12pt"/>
    </style:style>
    <style:style style:name="P153" style:family="paragraph" style:parent-style-name="Text_20_body">
      <style:paragraph-properties fo:margin-left="0cm" fo:margin-right="0cm" fo:text-align="justify" style:justify-single-word="false" fo:text-indent="0cm" style:auto-text-indent="false"/>
      <style:text-properties style:font-name="Times New Roman1" fo:font-size="12pt" officeooo:rsid="011ed418" officeooo:paragraph-rsid="001aa520" style:font-size-asian="12pt" style:font-size-complex="12pt"/>
    </style:style>
    <style:style style:name="P154" style:family="paragraph" style:parent-style-name="Text_20_body">
      <loext:graphic-properties draw:fill="none"/>
      <style:paragraph-properties fo:margin-left="0cm" fo:margin-right="0.3cm" fo:margin-top="0cm" fo:margin-bottom="0.247cm" style:contextual-spacing="false" fo:line-height="115%" fo:text-align="justify" style:justify-single-word="false" fo:hyphenation-ladder-count="no-limit" fo:text-indent="0cm" style:auto-text-indent="false" fo:background-color="transparent"/>
      <style:text-properties style:font-name="Times New Roman1" fo:font-size="12pt" officeooo:rsid="0121ecda" officeooo:paragraph-rsid="001aa520" style:font-size-asian="12pt" style:font-size-complex="12pt" fo:hyphenate="false" loext:hyphenation-no-caps="false" loext:hyphenation-no-last-word="false" loext:hyphenation-word-char-count="no-limit" loext:hyphenation-zone="no-limit"/>
    </style:style>
    <style:style style:name="P155" style:family="paragraph" style:parent-style-name="Text_20_body">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paragraph-rsid="001aa520" style:font-size-asian="12pt" style:font-size-complex="12pt"/>
    </style:style>
    <style:style style:name="P156" style:family="paragraph" style:parent-style-name="Text_20_body">
      <style:paragraph-properties fo:text-align="justify" style:justify-single-word="false"/>
      <style:text-properties style:font-name="Times New Roman1" fo:font-size="12pt" officeooo:paragraph-rsid="001aa520" style:font-size-asian="12pt" style:font-size-complex="12pt"/>
    </style:style>
    <style:style style:name="P157" style:family="paragraph" style:parent-style-name="Text_20_body">
      <style:paragraph-properties fo:margin-left="0cm" fo:margin-right="0cm" fo:text-align="justify" style:justify-single-word="false" fo:text-indent="0cm" style:auto-text-indent="false"/>
      <style:text-properties style:font-name="Times New Roman1" fo:font-size="12pt" officeooo:paragraph-rsid="001aa520" style:font-size-asian="12pt" style:font-size-complex="12pt"/>
    </style:style>
    <style:style style:name="P158" style:family="paragraph" style:parent-style-name="Text_20_body">
      <style:paragraph-properties fo:margin-left="0.053cm" fo:margin-right="0.053cm" fo:margin-top="0.053cm" fo:margin-bottom="0.053cm" style:contextual-spacing="false" fo:text-align="justify" style:justify-single-word="false" fo:text-indent="0cm" style:auto-text-indent="false"/>
      <style:text-properties style:font-name="Times New Roman1" fo:font-size="12pt" officeooo:paragraph-rsid="001aa520" style:font-size-asian="12pt" style:font-size-complex="12pt"/>
    </style:style>
    <style:style style:name="P159" style:family="paragraph" style:parent-style-name="Text_20_body">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09b9bb" officeooo:paragraph-rsid="001aa520" style:font-size-asian="12pt" style:font-size-complex="12pt"/>
    </style:style>
    <style:style style:name="P160" style:family="paragraph" style:parent-style-name="Text_20_body">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1631b7" officeooo:paragraph-rsid="001aa520" style:font-size-asian="12pt" style:font-size-complex="12pt"/>
    </style:style>
    <style:style style:name="P161" style:family="paragraph" style:parent-style-name="Text_20_body">
      <style:paragraph-properties fo:margin-left="0cm" fo:margin-right="0cm" fo:line-height="100%" fo:text-align="justify" style:justify-single-word="false" fo:text-indent="0cm" style:auto-text-indent="false"/>
      <style:text-properties style:font-name="Times New Roman1" fo:font-size="12pt" officeooo:rsid="01299b3c" officeooo:paragraph-rsid="001aa520" style:font-size-asian="12pt" style:font-size-complex="12pt"/>
    </style:style>
    <style:style style:name="P162" style:family="paragraph" style:parent-style-name="Text_20_body">
      <loext:graphic-properties draw:fill="none"/>
      <style:paragraph-properties fo:margin-left="0cm" fo:margin-right="0.3cm" fo:margin-top="0cm" fo:margin-bottom="0.247cm" style:contextual-spacing="false" fo:line-height="100%" fo:text-align="justify" style:justify-single-word="false" fo:hyphenation-ladder-count="no-limit" fo:text-indent="0cm" style:auto-text-indent="false" fo:background-color="transparent"/>
      <style:text-properties style:font-name="Times New Roman1" fo:font-size="12pt" officeooo:paragraph-rsid="001aa520" style:font-size-asian="12pt" style:font-size-complex="12pt" fo:hyphenate="false" loext:hyphenation-no-caps="false" loext:hyphenation-no-last-word="false" loext:hyphenation-word-char-count="no-limit" loext:hyphenation-zone="no-limit"/>
    </style:style>
    <style:style style:name="P163" style:family="paragraph" style:parent-style-name="Text_20_body">
      <style:paragraph-properties fo:margin-top="0cm" fo:margin-bottom="0cm" style:contextual-spacing="true" fo:line-height="100%" fo:text-align="justify" style:justify-single-word="false"/>
      <style:text-properties style:font-name="Times New Roman1" fo:font-size="12pt" officeooo:paragraph-rsid="001aa520" style:font-size-asian="12pt" style:font-size-complex="12pt"/>
    </style:style>
    <style:style style:name="P164" style:family="paragraph" style:parent-style-name="Text_20_body">
      <style:paragraph-properties fo:margin-top="0cm" fo:margin-bottom="0cm" style:contextual-spacing="true" fo:line-height="100%" fo:text-align="justify" style:justify-single-word="false" fo:padding="0.049cm" fo:border="0.06pt solid #000000"/>
      <style:text-properties style:font-name="Times New Roman1" fo:font-size="12pt" officeooo:paragraph-rsid="001aa520" style:font-size-asian="12pt" style:font-size-complex="12pt"/>
    </style:style>
    <style:style style:name="P165"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officeooo:paragraph-rsid="001aa520" style:font-size-asian="12pt" style:font-size-complex="12pt"/>
    </style:style>
    <style:style style:name="P166" style:family="paragraph" style:parent-style-name="Text_20_body">
      <style:paragraph-properties fo:margin-top="0cm" fo:margin-bottom="0cm" style:contextual-spacing="true" fo:line-height="100%"/>
      <style:text-properties style:font-name="Times New Roman1" fo:font-size="12pt" officeooo:paragraph-rsid="001aa520" style:font-size-asian="12pt" style:font-size-complex="12pt"/>
    </style:style>
    <style:style style:name="P167" style:family="paragraph" style:parent-style-name="Text_20_body">
      <style:paragraph-properties fo:margin-left="0cm" fo:margin-right="0cm" fo:margin-top="0cm" fo:margin-bottom="0.25cm" style:contextual-spacing="true" fo:line-height="100%" fo:text-align="justify" style:justify-single-word="false" fo:text-indent="0cm" style:auto-text-indent="false"/>
      <style:text-properties style:font-name="Times New Roman1" fo:font-size="12pt" officeooo:rsid="011d7c00" officeooo:paragraph-rsid="001aa520" style:font-size-asian="12pt" style:font-size-complex="12pt"/>
    </style:style>
    <style:style style:name="P168"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officeooo:rsid="01309602" officeooo:paragraph-rsid="001aa520" style:font-size-asian="12pt" style:font-size-complex="12pt" loext:padding="0cm" loext:border="none"/>
    </style:style>
    <style:style style:name="P169"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officeooo:paragraph-rsid="001aa520" style:font-size-asian="12pt" style:font-size-complex="12pt" loext:padding="0cm" loext:border="none"/>
    </style:style>
    <style:style style:name="P170" style:family="paragraph" style:parent-style-name="Text_20_body">
      <style:paragraph-properties fo:margin-left="0cm" fo:margin-right="0cm" fo:text-align="justify" style:justify-single-word="false" fo:text-indent="0cm" style:auto-text-indent="false"/>
      <style:text-properties style:font-name="Times New Roman1" fo:font-size="12pt" officeooo:rsid="011ed418" officeooo:paragraph-rsid="001aa520" fo:background-color="#7fffd4" style:font-size-asian="12pt" style:font-size-complex="12pt"/>
    </style:style>
    <style:style style:name="P171" style:family="paragraph" style:parent-style-name="Text_20_body">
      <style:paragraph-properties fo:margin-left="0cm" fo:margin-right="0cm" fo:text-align="justify" style:justify-single-word="false" fo:text-indent="0cm" style:auto-text-indent="false"/>
      <style:text-properties style:font-name="Times New Roman1" fo:font-size="12pt" officeooo:rsid="011f7803" officeooo:paragraph-rsid="001aa520" fo:background-color="#ffc0cb" style:font-size-asian="12pt" style:font-size-complex="12pt"/>
    </style:style>
    <style:style style:name="P172" style:family="paragraph" style:parent-style-name="Text_20_body">
      <loext:graphic-properties draw:fill-gradient-name="gradient" draw:fill-hatch-name="hatch"/>
      <style:paragraph-properties fo:margin-top="0cm" fo:margin-bottom="0cm" style:contextual-spacing="true" fo:text-align="justify" style:justify-single-word="false"/>
      <style:text-properties style:font-name="Times New Roman1" fo:font-size="12pt" officeooo:rsid="011631b7" officeooo:paragraph-rsid="001aa520" style:font-name-asian="NSimSun" style:font-size-asian="12pt" style:font-name-complex="Lucida Sans1" style:font-size-complex="12pt"/>
    </style:style>
    <style:style style:name="P173" style:family="paragraph" style:parent-style-name="Text_20_body">
      <style:paragraph-properties fo:margin-top="0cm" fo:margin-bottom="0cm" style:contextual-spacing="false" fo:line-height="100%" fo:text-align="center" style:justify-single-word="false" fo:break-before="page"/>
      <style:text-properties officeooo:paragraph-rsid="001aa520"/>
    </style:style>
    <style:style style:name="P174" style:family="paragraph" style:parent-style-name="Text_20_body" style:master-page-name="MP0">
      <style:paragraph-properties fo:margin-top="0cm" fo:margin-bottom="0cm" style:contextual-spacing="false" fo:line-height="100%" fo:text-align="center" style:justify-single-word="false" style:page-number="auto" fo:break-before="page"/>
      <style:text-properties officeooo:paragraph-rsid="001aa520"/>
    </style:style>
    <style:style style:name="P175" style:family="paragraph" style:parent-style-name="Text_20_body">
      <style:paragraph-properties fo:margin-top="0cm" fo:margin-bottom="0cm" style:contextual-spacing="false" fo:line-height="100%" fo:text-align="center" style:justify-single-word="false"/>
      <style:text-properties officeooo:paragraph-rsid="001aa520"/>
    </style:style>
    <style:style style:name="P176" style:family="paragraph" style:parent-style-name="Text_20_body">
      <style:paragraph-properties fo:margin-top="0cm" fo:margin-bottom="0cm" style:contextual-spacing="true" fo:line-height="100%" fo:text-align="center" style:justify-single-word="false"/>
      <style:text-properties officeooo:paragraph-rsid="001aa520"/>
    </style:style>
    <style:style style:name="P177" style:family="paragraph" style:parent-style-name="Text_20_body">
      <style:paragraph-properties fo:margin-left="0.053cm" fo:margin-right="0.053cm" fo:margin-top="0cm" fo:margin-bottom="0cm" style:contextual-spacing="true" fo:line-height="100%" fo:text-align="center" style:justify-single-word="false" fo:text-indent="0cm" style:auto-text-indent="false"/>
      <style:text-properties officeooo:paragraph-rsid="001aa520"/>
    </style:style>
    <style:style style:name="P178" style:family="paragraph" style:parent-style-name="Text_20_body">
      <style:paragraph-properties fo:margin-top="0cm" fo:margin-bottom="0cm" style:contextual-spacing="true" fo:line-height="100%" fo:text-align="justify" style:justify-single-word="false"/>
      <style:text-properties officeooo:paragraph-rsid="001aa520"/>
    </style:style>
    <style:style style:name="P179" style:family="paragraph" style:parent-style-name="Text_20_body">
      <loext:graphic-properties draw:fill-hatch-name="hatch"/>
      <style:paragraph-properties fo:margin-top="0cm" fo:margin-bottom="0cm" style:contextual-spacing="true" fo:line-height="100%" fo:text-align="justify" style:justify-single-word="false"/>
      <style:text-properties officeooo:paragraph-rsid="001aa520"/>
    </style:style>
    <style:style style:name="P180" style:family="paragraph" style:parent-style-name="Text_20_body">
      <style:paragraph-properties fo:margin-top="0cm" fo:margin-bottom="0cm" style:contextual-spacing="false" fo:line-height="100%" fo:text-align="justify" style:justify-single-word="false"/>
      <style:text-properties officeooo:paragraph-rsid="001aa520"/>
    </style:style>
    <style:style style:name="P18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weight="bold" officeooo:paragraph-rsid="001aa520" style:font-name-asian="Calibri" style:font-weight-asian="bold" style:font-name-complex="Calibri" style:font-weight-complex="bold"/>
    </style:style>
    <style:style style:name="P182"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weight="bold" officeooo:paragraph-rsid="001aa520" style:font-name-asian="Calibri" style:font-weight-asian="bold" style:font-name-complex="Calibri" style:font-weight-complex="bold"/>
    </style:style>
    <style:style style:name="P183" style:family="paragraph" style:parent-style-name="Text_20_body">
      <loext:graphic-properties draw:fill-hatch-name="hatch"/>
      <style:paragraph-properties fo:margin-top="0cm" fo:margin-bottom="0cm" style:contextual-spacing="true" fo:line-height="100%" fo:text-align="justify" style:justify-single-word="false" fo:padding="0.049cm" fo:border="0.06pt solid #000000"/>
      <style:text-properties fo:color="#000000" loext:opacity="100%" style:font-name="Times New Roman1" fo:font-weight="bold" officeooo:paragraph-rsid="001aa520" style:font-name-asian="Calibri" style:font-weight-asian="bold" style:font-name-complex="Calibri" style:font-weight-complex="bold"/>
    </style:style>
    <style:style style:name="P184"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paragraph-rsid="001aa520"/>
    </style:style>
    <style:style style:name="P185"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rsid="00c55add" officeooo:paragraph-rsid="001aa520" fo:background-color="#ffffff" style:font-size-asian="12pt" style:font-size-complex="12pt"/>
    </style:style>
    <style:style style:name="P186"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rsid="00b6ea57" officeooo:paragraph-rsid="001aa520" fo:background-color="#ffffff" style:font-size-asian="12pt" style:font-size-complex="12pt"/>
    </style:style>
    <style:style style:name="P18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12pt" fo:font-weight="bold" officeooo:paragraph-rsid="001aa520" style:font-name-asian="Calibri" style:font-size-asian="12pt" style:font-weight-asian="bold" style:font-name-complex="Calibri" style:font-size-complex="12pt" style:font-weight-complex="bold"/>
    </style:style>
    <style:style style:name="P188"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paragraph-rsid="001aa520" style:font-size-asian="12pt" style:font-size-complex="12pt"/>
    </style:style>
    <style:style style:name="P189" style:family="paragraph" style:parent-style-name="Text_20_body">
      <loext:graphic-properties draw:fill-hatch-name="hatch"/>
      <style:paragraph-properties fo:line-height="115%" fo:text-align="justify" style:justify-single-word="false"/>
      <style:text-properties fo:color="#000000" loext:opacity="100%" style:font-name="Times New Roman1" fo:font-size="12pt" fo:font-weight="bold" officeooo:paragraph-rsid="001aa520" style:font-size-asian="12pt" style:font-weight-asian="bold" style:font-size-complex="12pt" style:font-weight-complex="bold"/>
    </style:style>
    <style:style style:name="P190"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officeooo:paragraph-rsid="001aa520" fo:background-color="#ffffff" style:font-size-asian="12pt" style:font-size-complex="12pt"/>
    </style:style>
    <style:style style:name="P191" style:family="paragraph" style:parent-style-name="Text_20_body" style:list-style-name="L1">
      <loext:graphic-properties draw:fill-hatch-name="hatch"/>
      <style:paragraph-properties fo:margin-left="0.212cm" fo:margin-right="0cm" fo:margin-top="0cm" fo:margin-bottom="0cm" style:contextual-spacing="true" fo:line-height="100%" fo:text-align="justify" style:justify-single-word="false" fo:text-indent="0cm" style:auto-text-indent="false"/>
      <style:text-properties fo:color="#000000" loext:opacity="100%" style:font-name="Times New Roman1" fo:font-size="12pt" officeooo:rsid="00c166d2" officeooo:paragraph-rsid="001aa520" fo:background-color="#ffffff" style:font-size-asian="12pt" style:font-size-complex="12pt"/>
    </style:style>
    <style:style style:name="P192" style:family="paragraph" style:parent-style-name="Text_20_body" style:list-style-name="L1">
      <loext:graphic-properties draw:fill-hatch-name="hatch"/>
      <style:paragraph-properties fo:margin-left="0.212cm" fo:margin-right="0cm" fo:margin-top="0cm" fo:margin-bottom="0cm" style:contextual-spacing="true" fo:line-height="100%" fo:text-align="justify" style:justify-single-word="false" fo:text-indent="0cm" style:auto-text-indent="false"/>
      <style:text-properties fo:color="#000000" loext:opacity="100%" style:font-name="Times New Roman1" fo:font-size="12pt" officeooo:rsid="00bfaebb" officeooo:paragraph-rsid="001aa520" style:font-size-asian="12pt" style:font-size-complex="12pt"/>
    </style:style>
    <style:style style:name="P193" style:family="paragraph" style:parent-style-name="Text_20_body" style:list-style-name="L1">
      <loext:graphic-properties draw:fill-hatch-name="hatch"/>
      <style:paragraph-properties fo:margin-left="0.212cm" fo:margin-right="0cm" fo:margin-top="0cm" fo:margin-bottom="0cm" style:contextual-spacing="true" fo:line-height="100%" fo:text-align="justify" style:justify-single-word="false" fo:text-indent="0cm" style:auto-text-indent="false"/>
      <style:text-properties fo:color="#000000" loext:opacity="100%" style:font-name="Times New Roman1" fo:font-size="12pt" officeooo:rsid="00c166d2" officeooo:paragraph-rsid="001aa520" style:font-size-asian="12pt" style:font-size-complex="12pt"/>
    </style:style>
    <style:style style:name="P194"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officeooo:rsid="00c166d2" officeooo:paragraph-rsid="001aa520" style:font-size-asian="12pt" style:font-size-complex="12pt"/>
    </style:style>
    <style:style style:name="P195"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officeooo:rsid="00c166d2" officeooo:paragraph-rsid="001aa520" style:font-size-asian="12pt" style:font-size-complex="12pt"/>
    </style:style>
    <style:style style:name="P196"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officeooo:paragraph-rsid="001aa520" style:font-size-asian="12pt" style:font-size-complex="12pt"/>
    </style:style>
    <style:style style:name="P197" style:family="paragraph" style:parent-style-name="Text_20_body">
      <loext:graphic-properties draw:fill-hatch-name="hatch"/>
      <style:paragraph-properties fo:line-height="115%" fo:text-align="justify" style:justify-single-word="false"/>
      <style:text-properties fo:color="#000000" loext:opacity="100%" style:font-name="Times New Roman1" fo:font-size="12pt" officeooo:paragraph-rsid="001aa520" style:font-size-asian="12pt" style:font-size-complex="12pt"/>
    </style:style>
    <style:style style:name="P198"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paragraph-rsid="001aa520" fo:background-color="transparent" style:font-weight-asian="normal" style:font-weight-complex="normal"/>
    </style:style>
    <style:style style:name="P199"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1aa520" fo:background-color="transparent" style:font-size-asian="12pt" style:font-weight-asian="normal" style:font-size-complex="12pt" style:font-weight-complex="normal"/>
    </style:style>
    <style:style style:name="P200"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paragraph-rsid="001aa520" fo:background-color="transparent" style:font-size-asian="12pt" style:font-weight-asian="normal" style:font-size-complex="12pt" style:font-weight-complex="normal"/>
    </style:style>
    <style:style style:name="P201"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1aa520" fo:background-color="#ffffff" style:font-size-asian="12pt" style:font-weight-asian="normal" style:font-size-complex="12pt" style:font-weight-complex="normal"/>
    </style:style>
    <style:style style:name="P202"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paragraph-rsid="001aa520" style:font-weight-asian="normal" style:font-weight-complex="normal"/>
    </style:style>
    <style:style style:name="P203"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1aa520" style:font-weight-asian="normal" style:font-weight-complex="normal"/>
    </style:style>
    <style:style style:name="P204"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paragraph-rsid="001aa520" style:font-size-asian="12pt" style:font-weight-asian="normal" style:font-size-complex="12pt" style:font-weight-complex="normal"/>
    </style:style>
    <style:style style:name="P205"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1aa520" style:font-size-asian="12pt" style:font-weight-asian="normal" style:font-size-complex="12pt" style:font-weight-complex="normal"/>
    </style:style>
    <style:style style:name="P206" style:family="paragraph" style:parent-style-name="Text_20_body">
      <loext:graphic-properties draw:fill-hatch-name="hatch"/>
      <style:paragraph-properties fo:margin-top="0cm" fo:margin-bottom="0cm" style:contextual-spacing="true" fo:line-height="115%" fo:text-align="justify" style:justify-single-word="false"/>
      <style:text-properties fo:color="#000000" loext:opacity="100%" style:font-name="Times New Roman1" fo:font-size="12pt" style:text-underline-style="none" fo:font-weight="normal" officeooo:paragraph-rsid="001aa520" fo:background-color="#ffffff" style:font-size-asian="12pt" style:font-weight-asian="normal" style:font-size-complex="12pt" style:font-weight-complex="normal"/>
    </style:style>
    <style:style style:name="P20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12pt" fo:language="fr" fo:country="CD" fo:font-style="italic" fo:font-weight="normal" officeooo:paragraph-rsid="001aa520" style:font-name-asian="Calibri" style:font-size-asian="12pt" style:font-style-asian="italic" style:font-weight-asian="normal" style:font-name-complex="Calibri" style:font-size-complex="12pt" style:font-style-complex="italic" style:font-weight-complex="normal"/>
    </style:style>
    <style:style style:name="P208"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12pt" officeooo:paragraph-rsid="001aa520" style:font-name-asian="Calibri" style:font-size-asian="12pt" style:font-name-complex="Calibri" style:font-size-complex="12pt"/>
    </style:style>
    <style:style style:name="P209" style:family="paragraph" style:parent-style-name="Text_20_body">
      <loext:graphic-properties draw:fill-hatch-name="hatch"/>
      <style:paragraph-properties fo:margin-top="0cm" fo:margin-bottom="0cm" style:contextual-spacing="true" fo:line-height="100%" fo:text-align="justify" style:justify-single-word="false"/>
      <style:text-properties fo:color="#ff0000" loext:opacity="100%" style:font-name="Times New Roman1" fo:font-size="12pt" fo:font-weight="bold" officeooo:paragraph-rsid="001aa520"/>
    </style:style>
    <style:style style:name="P210"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ff0000" loext:opacity="100%" style:font-name="Times New Roman1" fo:font-size="12pt" fo:font-weight="bold" officeooo:paragraph-rsid="001aa520" fo:background-color="transparent" style:font-weight-asian="bold" style:font-weight-complex="bold"/>
    </style:style>
    <style:style style:name="P211"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ff0000" loext:opacity="100%" style:font-name="Times New Roman1" fo:font-size="12pt" fo:font-weight="bold" officeooo:paragraph-rsid="001aa520" fo:background-color="transparent" style:font-size-asian="12pt" style:font-weight-asian="bold" style:font-size-complex="12pt" style:font-weight-complex="bold"/>
    </style:style>
    <style:style style:name="P212"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ff0000" loext:opacity="100%" style:font-name="Times New Roman1" fo:font-size="12pt" fo:font-weight="bold" officeooo:rsid="00c166d2" officeooo:paragraph-rsid="001aa520" style:font-size-asian="12pt" style:font-weight-asian="bold" style:font-size-complex="12pt" style:font-weight-complex="bold"/>
    </style:style>
    <style:style style:name="P213" style:family="paragraph" style:parent-style-name="Text_20_body">
      <loext:graphic-properties draw:fill-hatch-name="hatch"/>
      <style:paragraph-properties fo:margin-top="0cm" fo:margin-bottom="0cm" style:contextual-spacing="true" fo:line-height="100%" fo:text-align="justify" style:justify-single-word="false"/>
      <style:text-properties fo:color="#ff0000" loext:opacity="100%" style:font-name="Times New Roman1" fo:font-size="12pt" fo:font-weight="bold" officeooo:paragraph-rsid="001aa520" style:font-size-asian="12pt" style:font-size-complex="12pt"/>
    </style:style>
    <style:style style:name="P214" style:family="paragraph" style:parent-style-name="Text_20_body">
      <loext:graphic-properties draw:fill="none"/>
      <style:paragraph-properties fo:margin-left="0cm" fo:margin-right="0.3cm" fo:margin-top="0cm" fo:margin-bottom="0.247cm" style:contextual-spacing="false" fo:line-height="100%" fo:text-align="justify" style:justify-single-word="false" fo:hyphenation-ladder-count="no-limit" fo:text-indent="0cm" style:auto-text-indent="false" fo:background-color="transparent"/>
      <style:text-properties fo:font-size="12pt" officeooo:paragraph-rsid="001aa520" style:font-size-asian="12pt" style:font-size-complex="12pt" fo:hyphenate="false" loext:hyphenation-no-caps="false" loext:hyphenation-no-last-word="false" loext:hyphenation-word-char-count="no-limit" loext:hyphenation-zone="no-limit"/>
    </style:style>
    <style:style style:name="P215" style:family="paragraph" style:parent-style-name="Text_20_body">
      <style:paragraph-properties fo:margin-top="0cm" fo:margin-bottom="0cm" style:contextual-spacing="true" fo:line-height="100%" fo:text-align="justify" style:justify-single-word="false"/>
      <style:text-properties fo:font-size="12pt" officeooo:paragraph-rsid="001aa520" style:font-size-asian="12pt" style:font-size-complex="12pt"/>
    </style:style>
    <style:style style:name="P216" style:family="paragraph" style:parent-style-name="Text_20_body">
      <style:paragraph-properties fo:margin-top="0cm" fo:margin-bottom="0cm" style:contextual-spacing="false" fo:line-height="100%" fo:text-align="center" style:justify-single-word="false"/>
      <style:text-properties fo:font-size="12pt" officeooo:paragraph-rsid="001aa520" style:font-size-asian="12pt" style:font-size-complex="12pt"/>
    </style:style>
    <style:style style:name="P217" style:family="paragraph" style:parent-style-name="Text_20_body">
      <style:paragraph-properties fo:text-align="justify" style:justify-single-word="false"/>
      <style:text-properties fo:font-size="12pt" officeooo:paragraph-rsid="001aa520" style:font-size-asian="12pt" style:font-size-complex="12pt"/>
    </style:style>
    <style:style style:name="P218" style:family="paragraph" style:parent-style-name="Text_20_body">
      <style:paragraph-properties fo:text-align="justify" style:justify-single-word="false" fo:padding="0.049cm" fo:border="0.06pt solid #000000"/>
      <style:text-properties fo:font-size="12pt" officeooo:paragraph-rsid="001aa520" style:font-size-asian="12pt" style:font-size-complex="12pt"/>
    </style:style>
    <style:style style:name="P219" style:family="paragraph" style:parent-style-name="Text_20_body">
      <style:paragraph-properties style:line-height-at-least="0.529cm" fo:text-align="justify" style:justify-single-word="false"/>
      <style:text-properties fo:font-size="12pt" officeooo:paragraph-rsid="001aa520" style:font-size-asian="12pt" style:font-size-complex="12pt"/>
    </style:style>
    <style:style style:name="P220" style:family="paragraph" style:parent-style-name="Text_20_body">
      <style:paragraph-properties fo:margin-top="0cm" fo:margin-bottom="0cm" style:contextual-spacing="false" fo:line-height="100%" fo:text-align="justify" style:justify-single-word="false"/>
      <style:text-properties fo:font-size="12pt" fo:font-weight="bold" officeooo:rsid="01309602" officeooo:paragraph-rsid="001aa520" style:font-size-asian="12pt" style:font-weight-asian="bold" style:font-size-complex="12pt" style:font-weight-complex="bold"/>
    </style:style>
    <style:style style:name="P221" style:family="paragraph" style:parent-style-name="Text_20_body">
      <style:paragraph-properties fo:text-align="justify" style:justify-single-word="false"/>
      <style:text-properties fo:font-size="12pt" fo:font-weight="bold" officeooo:rsid="01399c4a" officeooo:paragraph-rsid="001aa520" fo:background-color="#ffb6c1" style:font-size-asian="12pt" style:font-weight-asian="bold" style:font-size-complex="12pt" style:font-weight-complex="bold"/>
    </style:style>
    <style:style style:name="P222" style:family="paragraph" style:parent-style-name="Text_20_body">
      <style:paragraph-properties fo:text-align="justify" style:justify-single-word="false"/>
      <style:text-properties officeooo:paragraph-rsid="001aa520"/>
    </style:style>
    <style:style style:name="P223" style:family="paragraph" style:parent-style-name="Text_20_body">
      <style:paragraph-properties fo:margin-left="0cm" fo:margin-right="0cm" fo:text-align="justify" style:justify-single-word="false" fo:text-indent="0cm" style:auto-text-indent="false"/>
      <style:text-properties officeooo:paragraph-rsid="001aa520"/>
    </style:style>
    <style:style style:name="P224" style:family="paragraph" style:parent-style-name="Text_20_body">
      <style:paragraph-properties fo:margin-top="0cm" fo:margin-bottom="0cm" style:contextual-spacing="false" fo:line-height="200%" fo:text-align="justify" style:justify-single-word="false"/>
      <style:text-properties style:font-name="Leelawadee UI" officeooo:paragraph-rsid="001aa520" fo:background-color="#ffb6c1"/>
    </style:style>
    <style:style style:name="P225" style:family="paragraph" style:parent-style-name="Text_20_body">
      <style:paragraph-properties fo:margin-top="0cm" fo:margin-bottom="0cm" style:contextual-spacing="false" fo:line-height="200%" fo:text-align="justify" style:justify-single-word="false"/>
      <style:text-properties style:font-name="Leelawadee UI" fo:font-size="12pt" officeooo:paragraph-rsid="001aa520" fo:background-color="transparent" style:font-size-asian="12pt" style:font-size-complex="12pt"/>
    </style:style>
    <style:style style:name="P226" style:family="paragraph" style:parent-style-name="Text_20_body">
      <style:paragraph-properties fo:margin-top="0cm" fo:margin-bottom="0cm" style:contextual-spacing="false" fo:line-height="200%" fo:text-align="justify" style:justify-single-word="false"/>
      <style:text-properties style:font-name="Leelawadee UI" fo:font-size="12pt" officeooo:rsid="01685915" officeooo:paragraph-rsid="001aa520" fo:background-color="transparent" style:font-size-asian="12pt" style:font-size-complex="12pt"/>
    </style:style>
    <style:style style:name="P227" style:family="paragraph" style:parent-style-name="Text_20_body">
      <style:paragraph-properties fo:margin-top="0cm" fo:margin-bottom="0cm" style:contextual-spacing="false" fo:line-height="200%" fo:text-align="justify" style:justify-single-word="false"/>
      <style:text-properties style:font-name="Leelawadee UI" fo:font-size="12pt" officeooo:rsid="01685915" officeooo:paragraph-rsid="001aa520" fo:background-color="#ffff00" style:font-size-asian="12pt" style:font-size-complex="12pt"/>
    </style:style>
    <style:style style:name="P228" style:family="paragraph" style:parent-style-name="Text_20_body">
      <style:paragraph-properties fo:margin-top="0cm" fo:margin-bottom="0cm" style:contextual-spacing="false" fo:line-height="200%" fo:text-align="justify" style:justify-single-word="false"/>
      <style:text-properties style:font-name="Leelawadee UI" fo:font-size="12pt" officeooo:paragraph-rsid="001aa520" style:font-size-asian="12pt" style:font-size-complex="12pt"/>
    </style:style>
    <style:style style:name="P229" style:family="paragraph" style:parent-style-name="Text_20_body">
      <loext:graphic-properties draw:fill-hatch-name="hatch"/>
      <style:paragraph-properties fo:line-height="115%" fo:text-align="justify" style:justify-single-word="false"/>
      <style:text-properties officeooo:paragraph-rsid="001aa520"/>
    </style:style>
    <style:style style:name="P230" style:family="paragraph" style:parent-style-name="Text_20_body">
      <loext:graphic-properties draw:fill-hatch-name="hatch"/>
      <style:paragraph-properties fo:line-height="115%" fo:text-align="justify" style:justify-single-word="false" fo:padding="0.049cm" fo:border="0.06pt solid #000000"/>
      <style:text-properties officeooo:paragraph-rsid="001aa520"/>
    </style:style>
    <style:style style:name="P231" style:family="paragraph" style:parent-style-name="Text_20_body">
      <style:paragraph-properties fo:margin-top="0cm" fo:margin-bottom="0cm" style:contextual-spacing="true" fo:line-height="115%" fo:text-align="justify" style:justify-single-word="false"/>
      <style:text-properties officeooo:paragraph-rsid="001aa520"/>
    </style:style>
    <style:style style:name="P232" style:family="paragraph" style:parent-style-name="Text_20_body">
      <style:paragraph-properties style:line-height-at-least="0.529cm" fo:text-align="justify" style:justify-single-word="false" fo:break-before="page"/>
      <style:text-properties officeooo:paragraph-rsid="001aa520"/>
    </style:style>
    <style:style style:name="P233" style:family="paragraph" style:parent-style-name="Text_20_body">
      <style:paragraph-properties style:line-height-at-least="0.529cm" fo:text-align="justify" style:justify-single-word="false"/>
      <style:text-properties officeooo:paragraph-rsid="001aa520"/>
    </style:style>
    <style:style style:name="P234" style:family="paragraph" style:parent-style-name="Text_20_body">
      <style:paragraph-properties fo:text-align="center" style:justify-single-word="false" fo:break-before="page"/>
      <style:text-properties officeooo:paragraph-rsid="001aa520"/>
    </style:style>
    <style:style style:name="T1" style:family="text">
      <style:text-properties fo:color="#000000" loext:opacity="100%"/>
    </style:style>
    <style:style style:name="T2" style:family="text">
      <style:text-properties fo:color="#000000" loext:opacity="100%" fo:font-size="12pt"/>
    </style:style>
    <style:style style:name="T3" style:family="text">
      <style:text-properties fo:color="#000000" loext:opacity="100%" fo:font-size="12pt" fo:font-weight="bold" fo:background-color="#ffffff" loext:char-shading-value="0"/>
    </style:style>
    <style:style style:name="T4" style:family="text">
      <style:text-properties fo:color="#000000" loext:opacity="100%" fo:font-size="12pt" fo:font-weight="normal" fo:background-color="#ffffff" loext:char-shading-value="0" style:font-weight-asian="normal" style:font-weight-complex="normal"/>
    </style:style>
    <style:style style:name="T5" style:family="text">
      <style:text-properties fo:color="#000000" loext:opacity="100%" fo:font-size="12pt" fo:font-weight="normal" officeooo:rsid="00bdb4d4" fo:background-color="#ffffff" loext:char-shading-value="0" style:font-weight-asian="normal" style:font-weight-complex="normal"/>
    </style:style>
    <style:style style:name="T6" style:family="text">
      <style:text-properties fo:color="#000000" loext:opacity="100%" fo:font-size="12pt" fo:font-weight="normal" officeooo:rsid="00d59b66" fo:background-color="#ffffff" loext:char-shading-value="0" style:font-weight-asian="normal" style:font-weight-complex="normal"/>
    </style:style>
    <style:style style:name="T7" style:family="text">
      <style:text-properties fo:color="#000000" loext:opacity="100%" fo:font-size="12pt" fo:background-color="#ffffff" loext:char-shading-value="0"/>
    </style:style>
    <style:style style:name="T8" style:family="text">
      <style:text-properties fo:color="#000000" loext:opacity="100%" fo:font-size="12pt" officeooo:rsid="00bdb4d4"/>
    </style:style>
    <style:style style:name="T9" style:family="text">
      <style:text-properties fo:color="#000000" loext:opacity="100%" fo:font-size="12pt" officeooo:rsid="00dcf386"/>
    </style:style>
    <style:style style:name="T10" style:family="text">
      <style:text-properties fo:color="#000000" loext:opacity="100%" fo:font-size="12pt" fo:language="fr" fo:country="CD" fo:font-weight="bold" fo:background-color="#ffffff" loext:char-shading-value="0" style:font-name-asian="Calibri" style:font-size-asian="14pt" style:font-weight-asian="bold" style:font-name-complex="Calibri" style:font-size-complex="14pt" style:font-weight-complex="bold"/>
    </style:style>
    <style:style style:name="T11" style:family="text">
      <style:text-properties fo:color="#000000" loext:opacity="100%" fo:font-size="12pt" fo:language="fr" fo:country="CD" fo:font-weight="bold" fo:background-color="#ffffff" loext:char-shading-value="0" style:font-name-asian="Calibri" style:font-size-asian="12pt" style:font-weight-asian="bold" style:font-name-complex="Calibri" style:font-size-complex="12pt" style:font-weight-complex="bold"/>
    </style:style>
    <style:style style:name="T12" style:family="text">
      <style:text-properties fo:color="#000000" loext:opacity="100%" fo:font-size="12pt" fo:language="fr" fo:country="CD" fo:font-weight="normal" fo:background-color="#ffffff" loext:char-shading-value="0" style:font-name-asian="Calibri" style:font-size-asian="14pt" style:font-weight-asian="normal" style:font-name-complex="Calibri" style:font-size-complex="14pt" style:font-weight-complex="normal"/>
    </style:style>
    <style:style style:name="T13" style:family="text">
      <style:text-properties fo:color="#000000" loext:opacity="100%" fo:font-size="12pt" fo:language="fr" fo:country="CD" fo:font-weight="normal" officeooo:rsid="00bdb4d4" fo:background-color="#ffffff" loext:char-shading-value="0" style:font-name-asian="Calibri" style:font-size-asian="14pt" style:font-weight-asian="normal" style:font-name-complex="Calibri" style:font-size-complex="14pt" style:font-weight-complex="normal"/>
    </style:style>
    <style:style style:name="T14" style:family="text">
      <style:text-properties fo:color="#000000" loext:opacity="100%" fo:font-size="12pt" fo:language="fr" fo:country="CD" fo:font-weight="normal" officeooo:rsid="00d59b66" fo:background-color="#ffffff" loext:char-shading-value="0" style:font-name-asian="Calibri" style:font-size-asian="14pt" style:font-weight-asian="normal" style:font-name-complex="Calibri" style:font-size-complex="14pt" style:font-weight-complex="normal"/>
    </style:style>
    <style:style style:name="T15" style:family="text">
      <style:text-properties fo:color="#000000" loext:opacity="100%" fo:font-size="12pt" fo:language="fr" fo:country="CD" fo:font-weight="normal" fo:background-color="#ffffff" loext:char-shading-value="0" style:font-name-asian="Calibri" style:font-size-asian="12pt" style:font-weight-asian="normal" style:font-name-complex="Calibri" style:font-size-complex="12pt" style:font-weight-complex="normal"/>
    </style:style>
    <style:style style:name="T16" style:family="text">
      <style:text-properties fo:color="#000000" loext:opacity="100%" fo:font-size="12pt" fo:language="fr" fo:country="CD" fo:font-weight="normal" officeooo:rsid="00f61d0f" fo:background-color="#ffffff" loext:char-shading-value="0" style:font-name-asian="Calibri" style:font-size-asian="12pt" style:font-weight-asian="normal" style:font-name-complex="Calibri" style:font-size-complex="12pt" style:font-weight-complex="normal"/>
    </style:style>
    <style:style style:name="T17" style:family="text">
      <style:text-properties fo:color="#000000" loext:opacity="100%" fo:font-size="12pt" fo:language="fr" fo:country="CD" fo:font-weight="normal" style:font-size-asian="12pt" style:font-weight-asian="normal" style:font-size-complex="12pt" style:font-weight-complex="normal"/>
    </style:style>
    <style:style style:name="T18" style:family="text">
      <style:text-properties fo:color="#000000" loext:opacity="100%" fo:font-size="12pt" fo:language="fr" fo:country="CD" fo:font-weight="normal" officeooo:rsid="000f1457" style:font-size-asian="12pt" style:font-weight-asian="normal" style:font-size-complex="12pt" style:font-weight-complex="normal"/>
    </style:style>
    <style:style style:name="T19" style:family="text">
      <style:text-properties fo:color="#000000" loext:opacity="100%" fo:font-size="12pt" fo:language="fr" fo:country="CD" fo:font-style="normal" fo:font-weight="normal" officeooo:rsid="01995e00"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0" style:family="text">
      <style:text-properties fo:color="#000000" loext:opacity="100%" style:font-name="Times New Roman1"/>
    </style:style>
    <style:style style:name="T21" style:family="text">
      <style:text-properties fo:color="#000000" loext:opacity="100%" style:font-name="Times New Roman1" fo:font-size="12pt" fo:language="fr" fo:country="CD" fo:font-weight="bold" style:font-name-asian="Calibri" style:font-size-asian="12pt" style:font-weight-asian="bold" style:font-name-complex="Calibri" style:font-size-complex="12pt" style:font-weight-complex="bold"/>
    </style:style>
    <style:style style:name="T22" style:family="text">
      <style:text-properties fo:color="#000000" loext:opacity="100%" style:font-name="Times New Roman1" fo:font-size="12pt" fo:language="fr" fo:country="CD" fo:font-weight="bold" officeooo:rsid="00b81aa7" style:font-name-asian="Calibri" style:font-size-asian="12pt" style:font-weight-asian="bold" style:font-name-complex="Calibri" style:font-size-complex="12pt" style:font-weight-complex="bold"/>
    </style:style>
    <style:style style:name="T23" style:family="text">
      <style:text-properties fo:color="#000000" loext:opacity="100%" style:font-name="Times New Roman1" fo:font-size="12pt" fo:language="fr" fo:country="CD" fo:font-weight="bold" officeooo:rsid="00b81738" style:font-size-asian="12pt" style:font-weight-asian="bold" style:font-size-complex="12pt" style:font-weight-complex="bold"/>
    </style:style>
    <style:style style:name="T24" style:family="text">
      <style:text-properties fo:color="#000000" loext:opacity="100%" style:font-name="Times New Roman1" fo:font-size="12pt" fo:language="fr" fo:country="CD" fo:font-weight="bold" officeooo:rsid="00d4aee3" style:font-size-asian="12pt" style:font-weight-asian="bold" style:font-size-complex="12pt" style:font-weight-complex="bold"/>
    </style:style>
    <style:style style:name="T25" style:family="text">
      <style:text-properties fo:color="#000000" loext:opacity="100%" style:font-name="Times New Roman1" fo:font-size="12pt" fo:language="fr" fo:country="CD" fo:font-weight="bold" fo:background-color="#ffffff" loext:char-shading-value="0" style:font-name-asian="Calibri" style:font-size-asian="12pt" style:font-weight-asian="bold" style:font-name-complex="Calibri" style:font-size-complex="12pt" style:font-weight-complex="bold"/>
    </style:style>
    <style:style style:name="T26" style:family="text">
      <style:text-properties fo:color="#000000" loext:opacity="100%" style:font-name="Times New Roman1" fo:font-size="12pt" fo:language="fr" fo:country="CD"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color="#000000" loext:opacity="100%" style:font-name="Times New Roman1" fo:font-size="12pt" fo:language="fr" fo:country="CD" fo:font-style="normal" fo:font-weight="normal" officeooo:rsid="00bdb4d4"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color="#000000" loext:opacity="100%" style:font-name="Times New Roman1" fo:font-size="12pt" fo:language="fr" fo:country="CD" fo:font-style="normal" fo:font-weight="normal" officeooo:rsid="00b9e12a" style:font-name-asian="Calibri" style:font-size-asian="14pt" style:font-style-asian="normal" style:font-weight-asian="normal" style:font-name-complex="Calibri" style:font-size-complex="14pt" style:font-style-complex="normal" style:font-weight-complex="normal"/>
    </style:style>
    <style:style style:name="T29" style:family="text">
      <style:text-properties fo:color="#000000" loext:opacity="100%" style:font-name="Times New Roman1" fo:font-size="12pt" fo:language="fr" fo:country="CD" fo:font-style="normal" fo:font-weight="normal" officeooo:rsid="00bc5db8" style:font-name-asian="Calibri" style:font-size-asian="14pt" style:font-style-asian="normal" style:font-weight-asian="normal" style:font-name-complex="Calibri" style:font-size-complex="14pt" style:font-style-complex="normal" style:font-weight-complex="normal"/>
    </style:style>
    <style:style style:name="T30" style:family="text">
      <style:text-properties fo:color="#000000" loext:opacity="100%" style:font-name="Times New Roman1" fo:font-size="12pt" fo:language="fr" fo:country="CD"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fo:color="#000000" loext:opacity="100%" style:font-name="Times New Roman1" fo:font-size="12pt" fo:language="fr" fo:country="CD" fo:font-style="normal" fo:font-weight="normal" officeooo:rsid="00bdb4d4" style:font-name-asian="Calibri" style:font-size-asian="12pt" style:font-style-asian="normal" style:font-weight-asian="normal" style:font-name-complex="Calibri" style:font-size-complex="12pt" style:font-style-complex="normal" style:font-weight-complex="normal"/>
    </style:style>
    <style:style style:name="T32" style:family="text">
      <style:text-properties fo:color="#000000" loext:opacity="100%" style:font-name="Times New Roman1" fo:font-size="12pt" fo:language="fr" fo:country="CD" fo:font-style="normal" fo:font-weight="normal" officeooo:rsid="00b9e12a" style:font-name-asian="Calibri" style:font-size-asian="12pt" style:font-style-asian="normal" style:font-weight-asian="normal" style:font-name-complex="Calibri" style:font-size-complex="12pt" style:font-style-complex="normal" style:font-weight-complex="normal"/>
    </style:style>
    <style:style style:name="T33" style:family="text">
      <style:text-properties fo:color="#000000" loext:opacity="100%" style:font-name="Times New Roman1" fo:font-size="12pt" fo:language="fr" fo:country="CD" fo:font-style="normal" fo:font-weight="normal" officeooo:rsid="00bc5db8" style:font-name-asian="Calibri" style:font-size-asian="12pt" style:font-style-asian="normal" style:font-weight-asian="normal" style:font-name-complex="Calibri" style:font-size-complex="12pt" style:font-style-complex="normal" style:font-weight-complex="normal"/>
    </style:style>
    <style:style style:name="T34" style:family="text">
      <style:text-properties fo:color="#000000" loext:opacity="100%" style:font-name="Times New Roman1" fo:font-size="12pt" fo:language="fr" fo:country="CD" fo:font-style="normal" fo:font-weight="normal" officeooo:rsid="0054ed65" style:font-name-asian="Calibri" style:font-size-asian="12pt" style:font-style-asian="normal" style:font-weight-asian="normal" style:font-name-complex="Calibri" style:font-size-complex="12pt" style:font-style-complex="normal" style:font-weight-complex="normal"/>
    </style:style>
    <style:style style:name="T35" style:family="text">
      <style:text-properties fo:color="#000000" loext:opacity="100%" style:font-name="Times New Roman1" fo:font-size="12pt" fo:language="fr" fo:country="CD" fo:font-style="normal" fo:font-weight="normal" officeooo:rsid="01309602"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fo:color="#000000" loext:opacity="100%" style:font-name="Times New Roman1" fo:font-size="12pt" fo:language="fr" fo:country="CD" fo:font-style="normal" fo:font-weight="normal" officeooo:rsid="014397d7" style:font-name-asian="Calibri" style:font-size-asian="12pt" style:font-style-asian="normal" style:font-weight-asian="normal" style:font-name-complex="Calibri" style:font-size-complex="12pt" style:font-style-complex="normal" style:font-weight-complex="normal"/>
    </style:style>
    <style:style style:name="T37" style:family="text">
      <style:text-properties fo:color="#000000" loext:opacity="100%" style:font-name="Times New Roman1" fo:font-size="12pt" fo:language="fr" fo:country="CD" fo:font-style="normal" fo:font-weight="normal" officeooo:rsid="01653f1b" style:font-name-asian="Calibri" style:font-size-asian="12pt" style:font-style-asian="normal" style:font-weight-asian="normal" style:font-name-complex="Calibri" style:font-size-complex="12pt" style:font-style-complex="normal" style:font-weight-complex="normal"/>
    </style:style>
    <style:style style:name="T38" style:family="text">
      <style:text-properties fo:color="#000000" loext:opacity="100%" style:font-name="Times New Roman1" fo:font-size="12pt" fo:language="fr" fo:country="CD" fo:font-style="normal" fo:font-weight="normal" officeooo:rsid="00153b08" style:font-name-asian="Calibri" style:font-size-asian="12pt" style:font-style-asian="normal" style:font-weight-asian="normal" style:font-name-complex="Calibri" style:font-size-complex="12pt" style:font-style-complex="normal" style:font-weight-complex="normal"/>
    </style:style>
    <style:style style:name="T39" style:family="text">
      <style:text-properties fo:color="#000000" loext:opacity="100%" style:font-name="Times New Roman1" fo:font-size="12pt" fo:language="fr" fo:country="CD" fo:font-style="normal" fo:font-weight="normal" officeooo:rsid="00160c41" style:font-name-asian="Calibri" style:font-size-asian="12pt" style:font-style-asian="normal" style:font-weight-asian="normal" style:font-name-complex="Calibri" style:font-size-complex="12pt" style:font-style-complex="normal" style:font-weight-complex="normal"/>
    </style:style>
    <style:style style:name="T40" style:family="text">
      <style:text-properties fo:color="#000000" loext:opacity="100%" style:font-name="Times New Roman1" fo:font-size="12pt" fo:language="fr" fo:country="CD" fo:font-style="normal" fo:font-weight="normal" officeooo:rsid="0017acc9" style:font-name-asian="Calibri" style:font-size-asian="12pt" style:font-style-asian="normal" style:font-weight-asian="normal" style:font-name-complex="Calibri" style:font-size-complex="12pt" style:font-style-complex="normal" style:font-weight-complex="normal"/>
    </style:style>
    <style:style style:name="T41" style:family="text">
      <style:text-properties fo:color="#000000" loext:opacity="100%" style:font-name="Times New Roman1" fo:font-size="12pt" fo:language="fr" fo:country="CD" fo:font-style="normal" fo:font-weight="normal" officeooo:rsid="00165114" style:font-name-asian="Calibri" style:font-size-asian="12pt" style:font-style-asian="normal" style:font-weight-asian="normal" style:font-name-complex="Calibri" style:font-size-complex="12pt" style:font-style-complex="normal" style:font-weight-complex="normal"/>
    </style:style>
    <style:style style:name="T42" style:family="text">
      <style:text-properties fo:color="#000000" loext:opacity="100%" style:font-name="Times New Roman1" fo:font-size="12pt" fo:language="fr" fo:country="CD" fo:font-style="normal" fo:font-weight="normal" officeooo:rsid="00190265" style:font-name-asian="Calibri" style:font-size-asian="12pt" style:font-style-asian="normal" style:font-weight-asian="normal" style:font-name-complex="Calibri" style:font-size-complex="12pt" style:font-style-complex="normal" style:font-weight-complex="normal"/>
    </style:style>
    <style:style style:name="T43" style:family="text">
      <style:text-properties fo:color="#000000" loext:opacity="100%" style:font-name="Times New Roman1" fo:font-size="12pt" fo:language="fr" fo:country="CD" fo:font-style="normal" fo:font-weight="normal" officeooo:rsid="002bac0b" style:font-name-asian="Calibri" style:font-size-asian="12pt" style:font-style-asian="normal" style:font-weight-asian="normal" style:font-name-complex="Calibri" style:font-size-complex="12pt" style:font-style-complex="normal" style:font-weight-complex="normal"/>
    </style:style>
    <style:style style:name="T44" style:family="text">
      <style:text-properties fo:color="#000000" loext:opacity="100%" style:font-name="Times New Roman1" fo:font-size="12pt" fo:language="fr" fo:country="CD" fo:font-style="normal" fo:font-weight="normal" officeooo:rsid="00338769" style:font-name-asian="Calibri" style:font-size-asian="12pt" style:font-style-asian="normal" style:font-weight-asian="normal" style:font-name-complex="Calibri" style:font-size-complex="12pt" style:font-style-complex="normal" style:font-weight-complex="normal"/>
    </style:style>
    <style:style style:name="T45" style:family="text">
      <style:text-properties fo:color="#000000" loext:opacity="100%" style:font-name="Times New Roman1" fo:font-size="12pt" fo:language="fr" fo:country="CD"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T46" style:family="text">
      <style:text-properties fo:color="#000000" loext:opacity="100%" style:font-name="Times New Roman1" fo:font-size="12pt" fo:language="fr" fo:country="CD"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47" style:family="text">
      <style:text-properties fo:color="#000000" loext:opacity="100%" style:font-name="Times New Roman1" fo:font-size="12pt" fo:language="fr" fo:country="CD" fo:font-style="italic" style:font-name-asian="Calibri" style:font-size-asian="12pt" style:font-style-asian="italic" style:font-name-complex="Calibri" style:font-size-complex="12pt"/>
    </style:style>
    <style:style style:name="T48" style:family="text">
      <style:text-properties fo:color="#000000" loext:opacity="100%" style:font-name="Times New Roman1" fo:font-size="12pt" fo:language="fr" fo:country="CD" fo:font-weight="normal" style:font-name-asian="Calibri" style:font-size-asian="12pt" style:font-weight-asian="normal" style:font-name-complex="Calibri" style:font-size-complex="12pt" style:font-weight-complex="normal"/>
    </style:style>
    <style:style style:name="T49" style:family="text">
      <style:text-properties fo:color="#000000" loext:opacity="100%" style:font-name="Times New Roman1" fo:font-size="12pt" fo:language="fr" fo:country="CD" fo:font-weight="normal" officeooo:rsid="016121a8" style:font-name-asian="Calibri" style:font-size-asian="12pt" style:font-weight-asian="normal" style:font-name-complex="Calibri" style:font-size-complex="12pt" style:font-weight-complex="normal"/>
    </style:style>
    <style:style style:name="T50" style:family="text">
      <style:text-properties fo:color="#000000" loext:opacity="100%" style:font-name="Times New Roman1" fo:font-size="12pt" fo:language="fr" fo:country="CD" fo:font-weight="normal" officeooo:rsid="01629616" style:font-name-asian="Calibri" style:font-size-asian="12pt" style:font-weight-asian="normal" style:font-name-complex="Calibri" style:font-size-complex="12pt" style:font-weight-complex="normal"/>
    </style:style>
    <style:style style:name="T51" style:family="text">
      <style:text-properties fo:color="#000000" loext:opacity="100%" style:font-name="Times New Roman1" fo:font-size="12pt" fo:language="fr" fo:country="CD" fo:font-weight="normal" officeooo:rsid="0165768a" style:font-name-asian="Calibri" style:font-size-asian="12pt" style:font-weight-asian="normal" style:font-name-complex="Calibri" style:font-size-complex="12pt" style:font-weight-complex="normal"/>
    </style:style>
    <style:style style:name="T52" style:family="text">
      <style:text-properties fo:color="#000000" loext:opacity="100%" style:font-name="Times New Roman1" fo:font-size="12pt" fo:language="fr" fo:country="CD" fo:font-weight="normal" officeooo:rsid="002bac0b" style:font-name-asian="Calibri" style:font-size-asian="12pt" style:font-weight-asian="normal" style:font-name-complex="Calibri" style:font-size-complex="12pt" style:font-weight-complex="normal"/>
    </style:style>
    <style:style style:name="T53" style:family="text">
      <style:text-properties fo:color="#000000" loext:opacity="100%" style:font-name="Times New Roman1" fo:font-size="12pt" fo:language="fr" fo:country="CD" fo:font-weight="normal" officeooo:rsid="00a0d1a1" style:font-name-asian="Calibri" style:font-size-asian="12pt" style:font-weight-asian="normal" style:font-name-complex="Calibri" style:font-size-complex="12pt" style:font-weight-complex="normal"/>
    </style:style>
    <style:style style:name="T54" style:family="text">
      <style:text-properties fo:color="#000000" loext:opacity="100%" style:font-name="Times New Roman1" fo:font-size="12pt" fo:language="fr" fo:country="CD" fo:font-weight="normal" officeooo:rsid="003986bc" style:font-name-asian="Calibri" style:font-size-asian="12pt" style:font-weight-asian="normal" style:font-name-complex="Calibri" style:font-size-complex="12pt" style:font-weight-complex="normal"/>
    </style:style>
    <style:style style:name="T55" style:family="text">
      <style:text-properties fo:color="#000000" loext:opacity="100%" style:font-name="Times New Roman1" fo:font-size="12pt" fo:language="fr" fo:country="CD" style:font-name-asian="Calibri" style:font-size-asian="12pt" style:font-name-complex="Calibri" style:font-size-complex="12pt"/>
    </style:style>
    <style:style style:name="T56" style:family="text">
      <style:text-properties fo:color="#000000" loext:opacity="100%" style:font-name="Times New Roman1" fo:font-size="12pt" style:font-size-asian="12pt" style:font-size-complex="12pt"/>
    </style:style>
    <style:style style:name="T57" style:family="text">
      <style:text-properties fo:color="#000000" loext:opacity="100%" style:font-name="Times New Roman1" fo:font-size="12pt" officeooo:rsid="00d12208" style:font-size-asian="12pt" style:font-size-complex="12pt"/>
    </style:style>
    <style:style style:name="T58" style:family="text">
      <style:text-properties fo:color="#000000" loext:opacity="100%" style:font-name="Times New Roman1" fo:font-size="12pt" officeooo:rsid="0000473b" style:font-size-asian="12pt" style:font-size-complex="12pt"/>
    </style:style>
    <style:style style:name="T59" style:family="text">
      <style:text-properties fo:color="#000000" loext:opacity="100%" style:font-name="Times New Roman1" fo:font-size="12pt" officeooo:rsid="00988279" style:font-size-asian="12pt" style:font-size-complex="12pt"/>
    </style:style>
    <style:style style:name="T60" style:family="text">
      <style:text-properties fo:color="#000000" loext:opacity="100%" style:font-name="Times New Roman1" fo:font-size="12pt" officeooo:rsid="0036a2e7" style:font-size-asian="12pt" style:font-size-complex="12pt"/>
    </style:style>
    <style:style style:name="T61" style:family="text">
      <style:text-properties fo:color="#000000" loext:opacity="100%" style:font-name="Times New Roman1" fo:font-size="12pt" officeooo:rsid="0006adda" style:font-size-asian="12pt" style:font-size-complex="12pt"/>
    </style:style>
    <style:style style:name="T62" style:family="text">
      <style:text-properties fo:color="#000000" loext:opacity="100%" style:font-name="Times New Roman1" fo:font-size="12pt" officeooo:rsid="0036dd40" style:font-size-asian="12pt" style:font-size-complex="12pt"/>
    </style:style>
    <style:style style:name="T63" style:family="text">
      <style:text-properties fo:color="#000000" loext:opacity="100%" style:font-name="Times New Roman1" fo:font-size="12pt" officeooo:rsid="00022bdd" style:font-size-asian="12pt" style:font-size-complex="12pt"/>
    </style:style>
    <style:style style:name="T64" style:family="text">
      <style:text-properties fo:color="#000000" loext:opacity="100%" style:font-name="Times New Roman1" fo:font-size="12pt" officeooo:rsid="00026654" style:font-size-asian="12pt" style:font-size-complex="12pt"/>
    </style:style>
    <style:style style:name="T65" style:family="text">
      <style:text-properties fo:color="#000000" loext:opacity="100%" style:font-name="Times New Roman1" fo:font-size="12pt" officeooo:rsid="0002e2cb" style:font-size-asian="12pt" style:font-size-complex="12pt"/>
    </style:style>
    <style:style style:name="T66" style:family="text">
      <style:text-properties fo:color="#000000" loext:opacity="100%" style:font-name="Times New Roman1" fo:font-size="12pt" officeooo:rsid="000478cd" style:font-size-asian="12pt" style:font-size-complex="12pt"/>
    </style:style>
    <style:style style:name="T67" style:family="text">
      <style:text-properties fo:color="#000000" loext:opacity="100%" style:font-name="Times New Roman1" fo:font-size="12pt" officeooo:rsid="00055b32" style:font-size-asian="12pt" style:font-size-complex="12pt"/>
    </style:style>
    <style:style style:name="T68" style:family="text">
      <style:text-properties fo:color="#000000" loext:opacity="100%" style:font-name="Times New Roman1" fo:font-size="12pt" officeooo:rsid="0005ff64" style:font-size-asian="12pt" style:font-size-complex="12pt"/>
    </style:style>
    <style:style style:name="T69" style:family="text">
      <style:text-properties fo:color="#000000" loext:opacity="100%" style:font-name="Times New Roman1" fo:font-size="12pt" officeooo:rsid="00996a02" style:font-size-asian="12pt" style:font-size-complex="12pt"/>
    </style:style>
    <style:style style:name="T70" style:family="text">
      <style:text-properties fo:color="#000000" loext:opacity="100%" style:font-name="Times New Roman1" fo:font-size="12pt" officeooo:rsid="00063ba9" style:font-size-asian="12pt" style:font-size-complex="12pt"/>
    </style:style>
    <style:style style:name="T71" style:family="text">
      <style:text-properties fo:color="#000000" loext:opacity="100%" style:font-name="Times New Roman1" fo:font-size="12pt" officeooo:rsid="00066af0" style:font-size-asian="12pt" style:font-size-complex="12pt"/>
    </style:style>
    <style:style style:name="T72" style:family="text">
      <style:text-properties fo:color="#000000" loext:opacity="100%" style:font-name="Times New Roman1" fo:font-size="12pt" officeooo:rsid="0007256d" style:font-size-asian="12pt" style:font-size-complex="12pt"/>
    </style:style>
    <style:style style:name="T73" style:family="text">
      <style:text-properties fo:color="#000000" loext:opacity="100%" style:font-name="Times New Roman1" fo:font-size="12pt" officeooo:rsid="000920ba" style:font-size-asian="12pt" style:font-size-complex="12pt"/>
    </style:style>
    <style:style style:name="T74" style:family="text">
      <style:text-properties fo:color="#000000" loext:opacity="100%" style:font-name="Times New Roman1" fo:font-size="12pt" officeooo:rsid="000aed7e" style:font-size-asian="12pt" style:font-size-complex="12pt"/>
    </style:style>
    <style:style style:name="T75" style:family="text">
      <style:text-properties fo:color="#000000" loext:opacity="100%" style:font-name="Times New Roman1" fo:font-size="12pt" officeooo:rsid="000b8da5" style:font-size-asian="12pt" style:font-size-complex="12pt"/>
    </style:style>
    <style:style style:name="T76" style:family="text">
      <style:text-properties fo:color="#000000" loext:opacity="100%" style:font-name="Times New Roman1" fo:font-size="12pt" officeooo:rsid="000ca470" style:font-size-asian="12pt" style:font-size-complex="12pt"/>
    </style:style>
    <style:style style:name="T77" style:family="text">
      <style:text-properties fo:color="#000000" loext:opacity="100%" style:font-name="Times New Roman1" fo:font-size="12pt" officeooo:rsid="000d54a8" style:font-size-asian="12pt" style:font-size-complex="12pt"/>
    </style:style>
    <style:style style:name="T78" style:family="text">
      <style:text-properties fo:color="#000000" loext:opacity="100%" style:font-name="Times New Roman1" fo:font-size="12pt" officeooo:rsid="000d63a1" style:font-size-asian="12pt" style:font-size-complex="12pt"/>
    </style:style>
    <style:style style:name="T79" style:family="text">
      <style:text-properties fo:color="#000000" loext:opacity="100%" style:font-name="Times New Roman1" fo:font-size="12pt" officeooo:rsid="00110275" style:font-size-asian="12pt" style:font-size-complex="12pt"/>
    </style:style>
    <style:style style:name="T80" style:family="text">
      <style:text-properties fo:color="#000000" loext:opacity="100%" style:font-name="Times New Roman1" fo:font-size="12pt" officeooo:rsid="00371398" style:font-size-asian="12pt" style:font-size-complex="12pt"/>
    </style:style>
    <style:style style:name="T81" style:family="text">
      <style:text-properties fo:color="#000000" loext:opacity="100%" style:font-name="Times New Roman1" fo:font-size="12pt" officeooo:rsid="000dfea8" style:font-size-asian="12pt" style:font-size-complex="12pt"/>
    </style:style>
    <style:style style:name="T82" style:family="text">
      <style:text-properties fo:color="#000000" loext:opacity="100%" style:font-name="Times New Roman1" fo:font-size="12pt" officeooo:rsid="000f3be1" style:font-size-asian="12pt" style:font-size-complex="12pt"/>
    </style:style>
    <style:style style:name="T83" style:family="text">
      <style:text-properties fo:color="#000000" loext:opacity="100%" style:font-name="Times New Roman1" fo:font-size="12pt" officeooo:rsid="000f8829" style:font-size-asian="12pt" style:font-size-complex="12pt"/>
    </style:style>
    <style:style style:name="T84" style:family="text">
      <style:text-properties fo:color="#000000" loext:opacity="100%" style:font-name="Times New Roman1" fo:font-size="12pt" officeooo:rsid="0012f151" style:font-size-asian="12pt" style:font-size-complex="12pt"/>
    </style:style>
    <style:style style:name="T85" style:family="text">
      <style:text-properties fo:color="#000000" loext:opacity="100%" style:font-name="Times New Roman1" fo:font-size="12pt" officeooo:rsid="001451eb" style:font-size-asian="12pt" style:font-size-complex="12pt"/>
    </style:style>
    <style:style style:name="T86" style:family="text">
      <style:text-properties fo:color="#000000" loext:opacity="100%" style:font-name="Times New Roman1" fo:font-size="12pt" officeooo:rsid="00153b08" style:font-size-asian="12pt" style:font-size-complex="12pt"/>
    </style:style>
    <style:style style:name="T87" style:family="text">
      <style:text-properties fo:color="#000000" loext:opacity="100%" style:font-name="Times New Roman1" fo:font-size="12pt" officeooo:rsid="0017acc9" style:font-size-asian="12pt" style:font-size-complex="12pt"/>
    </style:style>
    <style:style style:name="T88" style:family="text">
      <style:text-properties fo:color="#000000" loext:opacity="100%" style:font-name="Times New Roman1" fo:font-size="12pt" officeooo:rsid="00160c41" style:font-size-asian="12pt" style:font-size-complex="12pt"/>
    </style:style>
    <style:style style:name="T89" style:family="text">
      <style:text-properties fo:color="#000000" loext:opacity="100%" style:font-name="Times New Roman1" fo:font-size="12pt" officeooo:rsid="00165114" style:font-size-asian="12pt" style:font-size-complex="12pt"/>
    </style:style>
    <style:style style:name="T90" style:family="text">
      <style:text-properties fo:color="#000000" loext:opacity="100%" style:font-name="Times New Roman1" fo:font-size="12pt" officeooo:rsid="00a48510" style:font-size-asian="12pt" style:font-size-complex="12pt"/>
    </style:style>
    <style:style style:name="T91" style:family="text">
      <style:text-properties fo:color="#000000" loext:opacity="100%" style:font-name="Times New Roman1" fo:font-size="12pt" officeooo:rsid="00a2ae2b" style:font-size-asian="12pt" style:font-size-complex="12pt"/>
    </style:style>
    <style:style style:name="T92" style:family="text">
      <style:text-properties fo:color="#000000" loext:opacity="100%" style:font-name="Times New Roman1" fo:font-size="12pt" officeooo:rsid="00a4026f" style:font-size-asian="12pt" style:font-size-complex="12pt"/>
    </style:style>
    <style:style style:name="T93" style:family="text">
      <style:text-properties fo:color="#000000" loext:opacity="100%" style:font-name="Times New Roman1" fo:font-size="12pt" style:font-size-asian="12pt" style:language-asian="en" style:country-asian="US" style:font-name-complex="Calibri" style:font-size-complex="12pt" style:language-complex="ar" style:country-complex="SA"/>
    </style:style>
    <style:style style:name="T94" style:family="text">
      <style:text-properties fo:color="#000000" loext:opacity="100%" style:font-name="Times New Roman1" fo:font-size="12pt" officeooo:rsid="00aea265" style:font-size-asian="12pt" style:language-asian="en" style:country-asian="US" style:font-name-complex="Calibri" style:font-size-complex="12pt" style:language-complex="ar" style:country-complex="SA"/>
    </style:style>
    <style:style style:name="T95" style:family="text">
      <style:text-properties fo:color="#000000" loext:opacity="100%" style:font-name="Times New Roman1" fo:font-size="12pt" officeooo:rsid="00b1bab5" style:font-size-asian="12pt" style:language-asian="en" style:country-asian="US" style:font-name-complex="Calibri" style:font-size-complex="12pt" style:language-complex="ar" style:country-complex="SA"/>
    </style:style>
    <style:style style:name="T96" style:family="text">
      <style:text-properties fo:color="#000000" loext:opacity="100%" style:font-name="Times New Roman1" fo:font-size="12pt" fo:font-weight="normal" officeooo:rsid="0040a29d" style:font-size-asian="12pt" style:font-weight-asian="normal" style:font-name-complex="Arial Narrow" style:font-size-complex="12pt" style:font-weight-complex="normal"/>
    </style:style>
    <style:style style:name="T97" style:family="text">
      <style:text-properties fo:color="#000000" loext:opacity="100%" style:font-name="Times New Roman1" fo:font-size="12pt" fo:font-weight="normal" officeooo:rsid="013e33a0" style:font-size-asian="12pt" style:font-weight-asian="normal" style:font-name-complex="Arial Narrow" style:font-size-complex="12pt" style:font-weight-complex="normal"/>
    </style:style>
    <style:style style:name="T98" style:family="text">
      <style:text-properties fo:color="#000000" loext:opacity="100%" style:font-name="Times New Roman1" fo:font-size="12pt" fo:font-weight="normal" officeooo:rsid="00435556" style:font-size-asian="12pt" style:font-weight-asian="normal" style:font-name-complex="Arial Narrow" style:font-size-complex="12pt" style:font-weight-complex="normal"/>
    </style:style>
    <style:style style:name="T99" style:family="text">
      <style:text-properties fo:color="#000000" loext:opacity="100%" style:font-name="Times New Roman1" fo:font-size="12pt" fo:font-weight="normal" officeooo:rsid="0044a035" style:font-size-asian="12pt" style:font-weight-asian="normal" style:font-name-complex="Arial Narrow" style:font-size-complex="12pt" style:font-weight-complex="normal"/>
    </style:style>
    <style:style style:name="T100" style:family="text">
      <style:text-properties fo:color="#000000" loext:opacity="100%" style:font-name="Times New Roman1" fo:font-size="12pt" fo:font-weight="normal" officeooo:rsid="008f4fdb" style:font-size-asian="12pt" style:font-weight-asian="normal" style:font-name-complex="Arial Narrow" style:font-size-complex="12pt" style:font-weight-complex="normal"/>
    </style:style>
    <style:style style:name="T101" style:family="text">
      <style:text-properties fo:color="#000000" loext:opacity="100%" style:font-name="Times New Roman1" fo:font-size="12pt" fo:font-weight="normal" officeooo:rsid="00417fcc" style:font-size-asian="12pt" style:font-weight-asian="normal" style:font-name-complex="Arial Narrow" style:font-size-complex="12pt" style:font-weight-complex="normal"/>
    </style:style>
    <style:style style:name="T102" style:family="text">
      <style:text-properties fo:color="#000000" loext:opacity="100%" style:font-name="Times New Roman1" fo:font-size="12pt" fo:font-weight="normal" officeooo:rsid="014397d7" style:font-size-asian="12pt" style:font-weight-asian="normal" style:font-name-complex="Arial Narrow" style:font-size-complex="12pt" style:font-weight-complex="normal"/>
    </style:style>
    <style:style style:name="T103" style:family="text">
      <style:text-properties fo:color="#000000" loext:opacity="100%" style:font-name="Times New Roman1" fo:font-size="12pt" fo:font-weight="normal" officeooo:rsid="01445e7f" style:font-size-asian="12pt" style:font-weight-asian="normal" style:font-name-complex="Arial Narrow" style:font-size-complex="12pt" style:font-weight-complex="normal"/>
    </style:style>
    <style:style style:name="T104" style:family="text">
      <style:text-properties fo:color="#000000" loext:opacity="100%" style:font-name="Times New Roman1" fo:font-size="12pt" fo:font-weight="normal" officeooo:rsid="004919a4" style:font-size-asian="12pt" style:font-weight-asian="normal" style:font-name-complex="Arial Narrow" style:font-size-complex="12pt" style:font-weight-complex="normal"/>
    </style:style>
    <style:style style:name="T105" style:family="text">
      <style:text-properties fo:color="#000000" loext:opacity="100%" style:font-name="Times New Roman1" fo:font-size="12pt" fo:font-weight="normal" style:font-size-asian="12pt" style:font-weight-asian="normal" style:font-size-complex="12pt" style:font-weight-complex="normal"/>
    </style:style>
    <style:style style:name="T106" style:family="text">
      <style:text-properties fo:color="#000000" loext:opacity="100%" style:font-name="Times New Roman1" fo:font-size="12pt" fo:font-weight="normal" officeooo:rsid="00520262" style:font-size-asian="12pt" style:font-weight-asian="normal" style:font-size-complex="12pt" style:font-weight-complex="normal"/>
    </style:style>
    <style:style style:name="T107" style:family="text">
      <style:text-properties fo:color="#000000" loext:opacity="100%" style:font-name="Times New Roman1" fo:font-size="12pt" fo:font-weight="normal" officeooo:rsid="0053459a" style:font-size-asian="12pt" style:font-weight-asian="normal" style:font-size-complex="12pt" style:font-weight-complex="normal"/>
    </style:style>
    <style:style style:name="T108" style:family="text">
      <style:text-properties fo:color="#000000" loext:opacity="100%" style:font-name="Times New Roman1" fo:font-size="12pt" fo:font-style="italic" fo:font-weight="normal" style:font-size-asian="12pt" style:font-style-asian="italic" style:font-weight-asian="normal" style:font-size-complex="12pt" style:font-style-complex="italic" style:font-weight-complex="normal"/>
    </style:style>
    <style:style style:name="T109" style:family="text">
      <style:text-properties fo:color="#000000" loext:opacity="100%" style:font-name="Times New Roman1" fo:font-size="12pt" fo:font-style="italic" style:font-size-asian="12pt" style:font-style-asian="italic" style:font-size-complex="12pt" style:font-style-complex="italic"/>
    </style:style>
    <style:style style:name="T110" style:family="text">
      <style:text-properties fo:color="#000000" loext:opacity="100%" style:font-name="Times New Roman1" fo:font-size="12pt" fo:font-style="italic" officeooo:rsid="00a4026f" style:font-size-asian="12pt" style:font-style-asian="italic" style:font-size-complex="12pt" style:font-style-complex="italic"/>
    </style:style>
    <style:style style:name="T111" style:family="text">
      <style:text-properties fo:color="#000000" loext:opacity="100%" style:font-name="Times New Roman1" fo:font-size="12pt" fo:font-style="italic" officeooo:rsid="00153b08" style:font-size-asian="12pt" style:font-size-complex="12pt"/>
    </style:style>
    <style:style style:name="T112" style:family="text">
      <style:text-properties fo:color="#000000" loext:opacity="100%" style:font-name="Times New Roman1" fo:font-size="12pt" fo:font-style="italic" style:font-size-asian="12pt" style:language-asian="en" style:country-asian="US" style:font-style-asian="italic" style:font-name-complex="Calibri" style:font-size-complex="12pt" style:language-complex="ar" style:country-complex="SA" style:font-style-complex="italic"/>
    </style:style>
    <style:style style:name="T113" style:family="text">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style:style>
    <style:style style:name="T114" style:family="text">
      <style:text-properties fo:color="#000000" loext:opacity="100%" style:font-name="Times New Roman1" fo:font-size="12pt" fo:font-style="normal" officeooo:rsid="0017acc9" style:font-size-asian="12pt" style:font-style-asian="normal" style:font-size-complex="12pt" style:font-style-complex="normal"/>
    </style:style>
    <style:style style:name="T115" style:family="text">
      <style:text-properties fo:color="#000000" loext:opacity="100%" style:font-name="Times New Roman1" fo:font-size="12pt" fo:font-weight="bold" style:font-size-asian="12pt" style:font-weight-asian="bold" style:font-size-complex="12pt" style:font-weight-complex="bold"/>
    </style:style>
    <style:style style:name="T116" style:family="text">
      <style:text-properties fo:color="#000000" loext:opacity="100%" style:font-name="Times New Roman1" fo:font-size="12pt" fo:font-weight="bold" officeooo:rsid="0006adda" style:font-size-asian="12pt" style:font-weight-asian="bold" style:font-size-complex="12pt" style:font-weight-complex="bold"/>
    </style:style>
    <style:style style:name="T117" style:family="text">
      <style:text-properties fo:color="#000000" loext:opacity="100%" style:font-name="Times New Roman1" fo:font-size="12pt" fo:font-weight="bold" officeooo:rsid="00153b08" style:font-size-asian="12pt" style:font-weight-asian="bold" style:font-size-complex="12pt" style:font-weight-complex="bold"/>
    </style:style>
    <style:style style:name="T118" style:family="text">
      <style:text-properties fo:color="#000000" loext:opacity="100%" style:font-name="Times New Roman1" fo:font-size="12pt" fo:font-weight="bold" style:font-name-asian="Calibri" style:font-size-asian="12pt" style:font-weight-asian="bold" style:font-name-complex="Calibri" style:font-size-complex="12pt" style:font-weight-complex="bold"/>
    </style:style>
    <style:style style:name="T119" style:family="text">
      <style:text-properties fo:color="#000000" loext:opacity="100%" style:font-name="Times New Roman1" fo:font-size="12pt" fo:letter-spacing="normal" fo:language="fr" fo:country="CD" fo:font-style="normal" fo:font-weight="normal" officeooo:rsid="002bac0b" style:font-name-asian="Calibri" style:font-size-asian="12pt" style:font-style-asian="normal" style:font-weight-asian="normal" style:font-name-complex="Calibri" style:font-size-complex="12pt" style:font-style-complex="normal" style:font-weight-complex="normal" loext:padding="0cm" loext:border="none"/>
    </style:style>
    <style:style style:name="T120" style:family="text">
      <style:text-properties fo:color="#000000" loext:opacity="100%" style:font-name="Times New Roman1" fo:font-size="12pt" fo:language="fr" fo:country="MA" style:letter-kerning="false" style:font-name-asian="Calibri" style:font-size-asian="12pt" style:language-asian="en" style:country-asian="US" style:font-name-complex="Tahoma" style:font-size-complex="12pt" style:language-complex="ar" style:country-complex="SA"/>
    </style:style>
    <style:style style:name="T121" style:family="text">
      <style:text-properties fo:color="#000000" loext:opacity="100%" style:font-name="Times New Roman1" fo:font-size="12pt" fo:language="fr" fo:country="MA" fo:font-weight="bold" style:letter-kerning="false" style:font-name-asian="Calibri" style:font-size-asian="12pt" style:language-asian="en" style:country-asian="US" style:font-weight-asian="bold" style:font-name-complex="Tahoma" style:font-size-complex="12pt" style:language-complex="ar" style:country-complex="SA" style:font-weight-complex="bold"/>
    </style:style>
    <style:style style:name="T122" style:family="text">
      <style:text-properties fo:color="#000000" loext:opacity="100%" style:font-name="Times New Roman1" fo:font-size="12pt" fo:language="fr" fo:country="MA" fo:font-weight="normal" officeooo:rsid="00a4026f" style:letter-kerning="false" style:font-name-asian="Calibri" style:font-size-asian="12pt" style:language-asian="en" style:country-asian="US" style:font-weight-asian="normal" style:font-name-complex="Tahoma" style:font-size-complex="12pt" style:language-complex="ar" style:country-complex="SA" style:font-weight-complex="normal"/>
    </style:style>
    <style:style style:name="T123" style:family="text">
      <style:text-properties fo:color="#000000" loext:opacity="100%" style:font-name="Times New Roman1" fo:font-size="12pt" fo:language="fr" fo:country="MA" fo:font-style="italic" fo:font-weight="normal" officeooo:rsid="00a4026f" style:letter-kerning="false" style:font-name-asian="Calibri" style:font-size-asian="12pt" style:language-asian="en" style:country-asian="US" style:font-style-asian="italic" style:font-weight-asian="normal" style:font-name-complex="Tahoma" style:font-size-complex="12pt" style:language-complex="ar" style:country-complex="SA" style:font-style-complex="italic" style:font-weight-complex="normal"/>
    </style:style>
    <style:style style:name="T124"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5"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fo:background-color="#00ffff" loext:char-shading-value="0" style:font-size-asian="12pt" style:font-size-complex="12pt"/>
    </style:style>
    <style:style style:name="T126"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fo:background-color="#ffc0cb" loext:char-shading-value="0" style:font-size-asian="12pt" style:font-size-complex="12pt"/>
    </style:style>
    <style:style style:name="T127" style:family="text">
      <style:text-properties fo:color="#000000" loext:opacity="100%" style:font-name="Times New Roman1" fo:font-size="12pt" style:font-name-asian="Calibri" style:font-size-asian="12pt" style:font-name-complex="Calibri" style:font-size-complex="12pt"/>
    </style:style>
    <style:style style:name="T128" style:family="text">
      <style:text-properties fo:color="#000000" loext:opacity="100%" style:font-name="Times New Roman1" fo:font-size="12pt" fo:background-color="#fff200" loext:char-shading-value="0" style:font-name-asian="Calibri" style:font-size-asian="12pt" style:font-name-complex="Calibri" style:font-size-complex="12pt"/>
    </style:style>
    <style:style style:name="T129" style:family="text">
      <style:text-properties fo:color="#000000" loext:opacity="100%" style:font-name="Times New Roman1" fo:font-size="12pt" fo:background-color="#00fa9a" loext:char-shading-value="0" style:font-name-asian="Calibri" style:font-size-asian="12pt" style:font-name-complex="Calibri" style:font-size-complex="12pt"/>
    </style:style>
    <style:style style:name="T130" style:family="text">
      <style:text-properties fo:color="#000000" loext:opacity="100%" style:font-name="Times New Roman1" fo:font-size="12pt" fo:background-color="#00fa9a" loext:char-shading-value="0" style:font-size-asian="12pt" style:font-size-complex="12pt"/>
    </style:style>
    <style:style style:name="T131" style:family="text">
      <style:text-properties fo:color="#000000" loext:opacity="100%" style:font-name="Times New Roman1" fo:font-size="12pt" fo:background-color="#00ffff" loext:char-shading-value="0" style:font-size-asian="12pt" style:font-size-complex="12pt"/>
    </style:style>
    <style:style style:name="T132" style:family="text">
      <style:text-properties fo:color="#000000" loext:opacity="100%" style:font-name="Times New Roman1" fo:font-size="12pt" fo:background-color="#ffc0cb" loext:char-shading-value="0" style:font-size-asian="12pt" style:font-size-complex="12pt"/>
    </style:style>
    <style:style style:name="T133" style:family="text">
      <style:text-properties fo:color="#000000" loext:opacity="100%" style:font-name="Times New Roman1" fo:font-size="12pt" style:text-underline-style="none" fo:font-weight="normal" officeooo:rsid="000e608c" style:font-size-asian="12pt" style:font-weight-asian="normal" style:font-size-complex="12pt" style:font-weight-complex="normal"/>
    </style:style>
    <style:style style:name="T134" style:family="text">
      <style:text-properties fo:color="#000000" loext:opacity="100%" style:font-name="Times New Roman1" fo:font-size="12pt" style:text-underline-style="none" fo:font-weight="normal" officeooo:rsid="01995e00" style:font-size-asian="12pt" style:font-weight-asian="normal" style:font-size-complex="12pt" style:font-weight-complex="normal"/>
    </style:style>
    <style:style style:name="T135" style:family="text">
      <style:text-properties fo:color="#000000" loext:opacity="100%" style:font-name="Times New Roman1" fo:font-size="12.5pt" fo:language="fr" fo:country="CD" fo:font-weight="normal" fo:background-color="#ffffff" loext:char-shading-value="0" style:font-name-asian="Calibri" style:font-size-asian="12.5pt" style:font-weight-asian="normal" style:font-name-complex="Calibri" style:font-size-complex="12.5pt" style:font-weight-complex="normal"/>
    </style:style>
    <style:style style:name="T136" style:family="text">
      <style:text-properties fo:color="#000000" loext:opacity="100%" style:font-name="Times New Roman1" fo:font-size="12.5pt" fo:language="fr" fo:country="CD" fo:font-weight="normal" officeooo:rsid="00f61d0f" fo:background-color="#ffffff" loext:char-shading-value="0" style:font-name-asian="Calibri" style:font-size-asian="12.5pt" style:font-weight-asian="normal" style:font-name-complex="Calibri" style:font-size-complex="12.5pt" style:font-weight-complex="normal"/>
    </style:style>
    <style:style style:name="T137" style:family="text">
      <style:text-properties fo:color="#000000" loext:opacity="100%" style:font-name="Times New Roman1" fo:font-size="12.5pt" fo:language="fr" fo:country="CD" fo:font-weight="normal" officeooo:rsid="002bac0b" style:font-name-asian="Calibri" style:font-size-asian="12.5pt" style:font-weight-asian="normal" style:font-name-complex="Calibri" style:font-size-complex="12.5pt" style:font-weight-complex="normal"/>
    </style:style>
    <style:style style:name="T138" style:family="text">
      <style:text-properties fo:color="#000000" loext:opacity="100%" style:font-name="Times New Roman1" fo:font-size="12.5pt" fo:language="fr" fo:country="CD" fo:font-weight="normal" officeooo:rsid="00a0d1a1" style:font-name-asian="Calibri" style:font-size-asian="12.5pt" style:font-weight-asian="normal" style:font-name-complex="Calibri" style:font-size-complex="12.5pt" style:font-weight-complex="normal"/>
    </style:style>
    <style:style style:name="T139" style:family="text">
      <style:text-properties fo:color="#000000" loext:opacity="100%" style:font-name="Times New Roman1" fo:font-size="12.5pt" fo:language="fr" fo:country="CD" fo:font-weight="normal" officeooo:rsid="003986bc" style:font-name-asian="Calibri" style:font-size-asian="12.5pt" style:font-weight-asian="normal" style:font-name-complex="Calibri" style:font-size-complex="12.5pt" style:font-weight-complex="normal"/>
    </style:style>
    <style:style style:name="T140" style:family="text">
      <style:text-properties fo:color="#000000" loext:opacity="100%" style:font-name="Times New Roman1" fo:font-size="12.5pt" fo:language="fr" fo:country="CD" fo:font-weight="bold" fo:background-color="#ffffff" loext:char-shading-value="0" style:font-name-asian="Calibri" style:font-size-asian="12.5pt" style:font-weight-asian="bold" style:font-name-complex="Calibri" style:font-size-complex="12.5pt" style:font-weight-complex="bold"/>
    </style:style>
    <style:style style:name="T141" style:family="text">
      <style:text-properties fo:color="#000000" loext:opacity="100%" style:font-name="Times New Roman1" fo:font-size="12.5pt" fo:language="fr" fo:country="CD" fo:font-style="normal" fo:font-weight="normal" officeooo:rsid="00338769" style:font-name-asian="Calibri" style:font-size-asian="12.5pt" style:font-style-asian="normal" style:font-weight-asian="normal" style:font-name-complex="Calibri" style:font-size-complex="12.5pt" style:font-style-complex="normal" style:font-weight-complex="normal"/>
    </style:style>
    <style:style style:name="T142" style:family="text">
      <style:text-properties fo:color="#000000" loext:opacity="100%" style:font-name="Times New Roman1" fo:font-size="12.5pt" fo:language="fr" fo:country="CD" fo:font-style="normal" fo:font-weight="normal" officeooo:rsid="003b7fb2" style:font-name-asian="Calibri" style:font-size-asian="12.5pt" style:font-style-asian="normal" style:font-weight-asian="normal" style:font-name-complex="Calibri" style:font-size-complex="12.5pt" style:font-style-complex="normal" style:font-weight-complex="normal"/>
    </style:style>
    <style:style style:name="T143" style:family="text">
      <style:text-properties fo:color="#000000" loext:opacity="100%" style:font-name="Times New Roman1" fo:font-size="12.5pt" fo:language="fr" fo:country="CD" fo:font-style="normal" fo:font-weight="normal" officeooo:rsid="0034c7f3" style:font-name-asian="Calibri" style:font-size-asian="12.5pt" style:font-style-asian="normal" style:font-weight-asian="normal" style:font-name-complex="Calibri" style:font-size-complex="12.5pt" style:font-style-complex="normal" style:font-weight-complex="normal"/>
    </style:style>
    <style:style style:name="T144" style:family="text">
      <style:text-properties fo:color="#000000" loext:opacity="100%" style:font-name="Times New Roman1" fo:font-size="12.5pt" fo:language="fr" fo:country="CD" fo:font-style="normal" fo:font-weight="normal" officeooo:rsid="002bac0b" style:font-name-asian="Calibri" style:font-size-asian="12.5pt" style:font-style-asian="normal" style:font-weight-asian="normal" style:font-name-complex="Calibri" style:font-size-complex="12.5pt" style:font-style-complex="normal" style:font-weight-complex="normal"/>
    </style:style>
    <style:style style:name="T145" style:family="text">
      <style:text-properties fo:color="#000000" loext:opacity="100%" style:font-name="Times New Roman1" fo:font-size="12.5pt" fo:letter-spacing="normal" fo:language="fr" fo:country="CD" fo:font-style="normal" fo:font-weight="normal" officeooo:rsid="002bac0b" style:font-name-asian="Calibri" style:font-size-asian="12.5pt" style:font-style-asian="normal" style:font-weight-asian="normal" style:font-name-complex="Calibri" style:font-size-complex="12.5pt" style:font-style-complex="normal" style:font-weight-complex="normal" loext:padding="0cm" loext:border="none"/>
    </style:style>
    <style:style style:name="T146" style:family="text">
      <style:text-properties fo:color="#000000" loext:opacity="100%" style:font-name="Times New Roman1" fo:font-weight="bold" style:font-name-asian="Calibri" style:font-weight-asian="bold" style:font-name-complex="Calibri" style:font-weight-complex="bold"/>
    </style:style>
    <style:style style:name="T147" style:family="text">
      <style:text-properties fo:color="#000000" loext:opacity="100%" style:font-name="Times New Roman1" fo:font-weight="bold" style:font-weight-asian="bold" style:font-weight-complex="bold"/>
    </style:style>
    <style:style style:name="T148" style:family="text">
      <style:text-properties fo:color="#000000" loext:opacity="100%" style:font-name="Times New Roman1" fo:font-weight="bold" officeooo:rsid="0006adda" style:font-weight-asian="bold" style:font-weight-complex="bold"/>
    </style:style>
    <style:style style:name="T149" style:family="text">
      <style:text-properties fo:color="#000000" loext:opacity="100%" style:font-name="Times New Roman1" fo:font-weight="bold" officeooo:rsid="00153b08" style:font-weight-asian="bold" style:font-weight-complex="bold"/>
    </style:style>
    <style:style style:name="T150" style:family="text">
      <style:text-properties fo:color="#000000" loext:opacity="100%" style:font-name="Times New Roman1" fo:font-size="13pt" fo:language="fr" fo:country="CD" fo:font-style="normal" fo:font-weight="normal" officeooo:rsid="0054ed65" style:font-name-asian="Calibri" style:font-size-asian="13pt" style:font-style-asian="normal" style:font-weight-asian="normal" style:font-name-complex="Calibri" style:font-size-complex="13pt" style:font-style-complex="normal" style:font-weight-complex="normal"/>
    </style:style>
    <style:style style:name="T151" style:family="text">
      <style:text-properties fo:color="#000000" loext:opacity="100%" style:font-name="Times New Roman1" fo:font-size="13pt" fo:language="fr" fo:country="CD" fo:font-style="normal" fo:font-weight="normal" officeooo:rsid="01309602" style:font-name-asian="Calibri" style:font-size-asian="13pt" style:font-style-asian="normal" style:font-weight-asian="normal" style:font-name-complex="Calibri" style:font-size-complex="13pt" style:font-style-complex="normal" style:font-weight-complex="normal"/>
    </style:style>
    <style:style style:name="T152" style:family="text">
      <style:text-properties fo:color="#000000" loext:opacity="100%" style:font-name="Times New Roman1" fo:font-size="13pt" fo:language="fr" fo:country="CD" fo:font-style="normal" fo:font-weight="normal" officeooo:rsid="014397d7" style:font-name-asian="Calibri" style:font-size-asian="13pt" style:font-style-asian="normal" style:font-weight-asian="normal" style:font-name-complex="Calibri" style:font-size-complex="13pt" style:font-style-complex="normal" style:font-weight-complex="normal"/>
    </style:style>
    <style:style style:name="T153" style:family="text">
      <style:text-properties fo:color="#000000" loext:opacity="100%" style:font-name="Times New Roman1" fo:font-size="13pt" fo:language="fr" fo:country="CD" fo:font-style="normal" fo:font-weight="normal" officeooo:rsid="00153b08" style:font-name-asian="Calibri" style:font-size-asian="13pt" style:font-style-asian="normal" style:font-weight-asian="normal" style:font-name-complex="Calibri" style:font-size-complex="13pt" style:font-style-complex="normal" style:font-weight-complex="normal"/>
    </style:style>
    <style:style style:name="T154" style:family="text">
      <style:text-properties fo:color="#000000" loext:opacity="100%" style:font-name="Times New Roman1" fo:font-size="13pt" fo:language="fr" fo:country="CD" fo:font-style="normal" fo:font-weight="normal" officeooo:rsid="00160c41" style:font-name-asian="Calibri" style:font-size-asian="13pt" style:font-style-asian="normal" style:font-weight-asian="normal" style:font-name-complex="Calibri" style:font-size-complex="13pt" style:font-style-complex="normal" style:font-weight-complex="normal"/>
    </style:style>
    <style:style style:name="T155" style:family="text">
      <style:text-properties fo:color="#000000" loext:opacity="100%" style:font-name="Times New Roman1" fo:font-size="13pt" fo:language="fr" fo:country="CD" fo:font-style="normal" fo:font-weight="normal" officeooo:rsid="0017acc9" style:font-name-asian="Calibri" style:font-size-asian="13pt" style:font-style-asian="normal" style:font-weight-asian="normal" style:font-name-complex="Calibri" style:font-size-complex="13pt" style:font-style-complex="normal" style:font-weight-complex="normal"/>
    </style:style>
    <style:style style:name="T156" style:family="text">
      <style:text-properties fo:color="#000000" loext:opacity="100%" style:font-name="Times New Roman1" fo:font-size="13pt" fo:language="fr" fo:country="CD" fo:font-style="normal" fo:font-weight="normal" officeooo:rsid="00165114" style:font-name-asian="Calibri" style:font-size-asian="13pt" style:font-style-asian="normal" style:font-weight-asian="normal" style:font-name-complex="Calibri" style:font-size-complex="13pt" style:font-style-complex="normal" style:font-weight-complex="normal"/>
    </style:style>
    <style:style style:name="T157" style:family="text">
      <style:text-properties fo:color="#000000" loext:opacity="100%" style:font-name="Times New Roman1" fo:font-size="13pt" fo:language="fr" fo:country="CD" fo:font-style="normal" fo:font-weight="normal" officeooo:rsid="00190265" style:font-name-asian="Calibri" style:font-size-asian="13pt" style:font-style-asian="normal" style:font-weight-asian="normal" style:font-name-complex="Calibri" style:font-size-complex="13pt" style:font-style-complex="normal" style:font-weight-complex="normal"/>
    </style:style>
    <style:style style:name="T158" style:family="text">
      <style:text-properties fo:color="#000000" loext:opacity="100%" style:font-name="Times New Roman1" fo:font-size="13pt" fo:font-weight="normal" officeooo:rsid="0040a29d" style:font-size-asian="13pt" style:font-weight-asian="normal" style:font-name-complex="Arial Narrow" style:font-size-complex="13pt" style:font-weight-complex="normal"/>
    </style:style>
    <style:style style:name="T159" style:family="text">
      <style:text-properties fo:color="#000000" loext:opacity="100%" style:font-name="Times New Roman1" fo:font-size="13pt" fo:font-weight="normal" officeooo:rsid="013e33a0" style:font-size-asian="13pt" style:font-weight-asian="normal" style:font-name-complex="Arial Narrow" style:font-size-complex="13pt" style:font-weight-complex="normal"/>
    </style:style>
    <style:style style:name="T160" style:family="text">
      <style:text-properties fo:color="#000000" loext:opacity="100%" style:font-name="Times New Roman1" fo:font-size="13pt" fo:font-weight="normal" officeooo:rsid="00435556" style:font-size-asian="13pt" style:font-weight-asian="normal" style:font-name-complex="Arial Narrow" style:font-size-complex="13pt" style:font-weight-complex="normal"/>
    </style:style>
    <style:style style:name="T161" style:family="text">
      <style:text-properties fo:color="#000000" loext:opacity="100%" style:font-name="Times New Roman1" fo:font-size="13pt" fo:font-weight="normal" officeooo:rsid="0044a035" style:font-size-asian="13pt" style:font-weight-asian="normal" style:font-name-complex="Arial Narrow" style:font-size-complex="13pt" style:font-weight-complex="normal"/>
    </style:style>
    <style:style style:name="T162" style:family="text">
      <style:text-properties fo:color="#000000" loext:opacity="100%" style:font-name="Times New Roman1" fo:font-size="13pt" fo:font-weight="normal" officeooo:rsid="008f4fdb" style:font-size-asian="13pt" style:font-weight-asian="normal" style:font-name-complex="Arial Narrow" style:font-size-complex="13pt" style:font-weight-complex="normal"/>
    </style:style>
    <style:style style:name="T163" style:family="text">
      <style:text-properties fo:color="#000000" loext:opacity="100%" style:font-name="Times New Roman1" fo:font-size="13pt" fo:font-weight="normal" officeooo:rsid="00417fcc" style:font-size-asian="13pt" style:font-weight-asian="normal" style:font-name-complex="Arial Narrow" style:font-size-complex="13pt" style:font-weight-complex="normal"/>
    </style:style>
    <style:style style:name="T164" style:family="text">
      <style:text-properties fo:color="#000000" loext:opacity="100%" style:font-name="Times New Roman1" fo:font-size="13pt" fo:font-weight="normal" officeooo:rsid="014397d7" style:font-size-asian="13pt" style:font-weight-asian="normal" style:font-name-complex="Arial Narrow" style:font-size-complex="13pt" style:font-weight-complex="normal"/>
    </style:style>
    <style:style style:name="T165" style:family="text">
      <style:text-properties fo:color="#000000" loext:opacity="100%" style:font-name="Times New Roman1" fo:font-size="13pt" fo:font-weight="normal" officeooo:rsid="01445e7f" style:font-size-asian="13pt" style:font-weight-asian="normal" style:font-name-complex="Arial Narrow" style:font-size-complex="13pt" style:font-weight-complex="normal"/>
    </style:style>
    <style:style style:name="T166" style:family="text">
      <style:text-properties fo:color="#000000" loext:opacity="100%" style:font-name="Times New Roman1" fo:font-size="13pt" fo:font-weight="normal" officeooo:rsid="004919a4" style:font-size-asian="13pt" style:font-weight-asian="normal" style:font-name-complex="Arial Narrow" style:font-size-complex="13pt" style:font-weight-complex="normal"/>
    </style:style>
    <style:style style:name="T167" style:family="text">
      <style:text-properties fo:color="#000000" loext:opacity="100%" style:font-name="Times New Roman1" fo:font-size="13pt" fo:font-weight="normal" style:font-size-asian="13pt" style:font-weight-asian="normal" style:font-size-complex="13pt" style:font-weight-complex="normal"/>
    </style:style>
    <style:style style:name="T168" style:family="text">
      <style:text-properties fo:color="#000000" loext:opacity="100%" style:font-name="Times New Roman1" fo:font-size="13pt" fo:font-weight="normal" officeooo:rsid="00520262" style:font-size-asian="13pt" style:font-weight-asian="normal" style:font-size-complex="13pt" style:font-weight-complex="normal"/>
    </style:style>
    <style:style style:name="T169" style:family="text">
      <style:text-properties fo:color="#000000" loext:opacity="100%" style:font-name="Times New Roman1" fo:font-size="13pt" fo:font-weight="normal" officeooo:rsid="0053459a" style:font-size-asian="13pt" style:font-weight-asian="normal" style:font-size-complex="13pt" style:font-weight-complex="normal"/>
    </style:style>
    <style:style style:name="T170" style:family="text">
      <style:text-properties fo:color="#000000" loext:opacity="100%" style:font-name="Times New Roman1" fo:font-size="13pt" fo:font-style="italic" fo:font-weight="normal" style:font-size-asian="13pt" style:font-style-asian="italic" style:font-weight-asian="normal" style:font-size-complex="13pt" style:font-style-complex="italic" style:font-weight-complex="normal"/>
    </style:style>
    <style:style style:name="T171" style:family="text">
      <style:text-properties fo:color="#000000" loext:opacity="100%" style:font-name="Times New Roman1" fo:font-size="13pt" fo:font-style="italic" style:font-size-asian="13pt" style:font-style-asian="italic" style:font-size-complex="13pt" style:font-style-complex="italic"/>
    </style:style>
    <style:style style:name="T172" style:family="text">
      <style:text-properties fo:color="#000000" loext:opacity="100%" style:font-name="Times New Roman1" fo:font-size="13pt" fo:font-style="italic" officeooo:rsid="00153b08" style:font-size-asian="13pt" style:font-size-complex="13pt"/>
    </style:style>
    <style:style style:name="T173" style:family="text">
      <style:text-properties fo:color="#000000" loext:opacity="100%" style:font-name="Times New Roman1" fo:font-size="13pt" fo:font-style="normal" fo:font-weight="normal" style:font-size-asian="13pt" style:font-style-asian="normal" style:font-weight-asian="normal" style:font-size-complex="13pt" style:font-style-complex="normal" style:font-weight-complex="normal"/>
    </style:style>
    <style:style style:name="T174" style:family="text">
      <style:text-properties fo:color="#000000" loext:opacity="100%" style:font-name="Times New Roman1" fo:font-size="13pt" fo:font-style="normal" officeooo:rsid="0017acc9" style:font-size-asian="13pt" style:font-style-asian="normal" style:font-size-complex="13pt" style:font-style-complex="normal"/>
    </style:style>
    <style:style style:name="T175" style:family="text">
      <style:text-properties fo:color="#000000" loext:opacity="100%" style:font-name="Times New Roman1" fo:font-size="13pt" style:font-size-asian="13pt" style:font-size-complex="13pt"/>
    </style:style>
    <style:style style:name="T176" style:family="text">
      <style:text-properties fo:color="#000000" loext:opacity="100%" style:font-name="Times New Roman1" fo:font-size="13pt" officeooo:rsid="00153b08" style:font-size-asian="13pt" style:font-size-complex="13pt"/>
    </style:style>
    <style:style style:name="T177" style:family="text">
      <style:text-properties fo:color="#000000" loext:opacity="100%" style:font-name="Times New Roman1" fo:font-size="13pt" officeooo:rsid="00160c41" style:font-size-asian="13pt" style:font-size-complex="13pt"/>
    </style:style>
    <style:style style:name="T178" style:family="text">
      <style:text-properties fo:color="#000000" loext:opacity="100%" style:font-name="Times New Roman1" fo:font-size="13pt" officeooo:rsid="0017acc9" style:font-size-asian="13pt" style:font-size-complex="13pt"/>
    </style:style>
    <style:style style:name="T179" style:family="text">
      <style:text-properties fo:color="#000000" loext:opacity="100%" style:font-name="Times New Roman1" fo:font-size="13pt" officeooo:rsid="00165114" style:font-size-asian="13pt" style:font-size-complex="13pt"/>
    </style:style>
    <style:style style:name="T180" style:family="text">
      <style:text-properties fo:color="#000000" loext:opacity="100%" style:font-name="Times New Roman1" fo:font-size="13pt" officeooo:rsid="0000473b" style:font-size-asian="13pt" style:font-size-complex="13pt"/>
    </style:style>
    <style:style style:name="T181" style:family="text">
      <style:text-properties fo:color="#000000" loext:opacity="100%" style:font-name="Times New Roman1" fo:font-size="13pt" officeooo:rsid="00988279" style:font-size-asian="13pt" style:font-size-complex="13pt"/>
    </style:style>
    <style:style style:name="T182" style:family="text">
      <style:text-properties fo:color="#000000" loext:opacity="100%" style:font-name="Times New Roman1" fo:font-size="13pt" officeooo:rsid="0036a2e7" style:font-size-asian="13pt" style:font-size-complex="13pt"/>
    </style:style>
    <style:style style:name="T183" style:family="text">
      <style:text-properties fo:color="#000000" loext:opacity="100%" style:font-name="Times New Roman1" fo:font-size="13pt" officeooo:rsid="0006adda" style:font-size-asian="13pt" style:font-size-complex="13pt"/>
    </style:style>
    <style:style style:name="T184" style:family="text">
      <style:text-properties fo:color="#000000" loext:opacity="100%" style:font-name="Times New Roman1" fo:font-size="13pt" officeooo:rsid="0036dd40" style:font-size-asian="13pt" style:font-size-complex="13pt"/>
    </style:style>
    <style:style style:name="T185" style:family="text">
      <style:text-properties fo:color="#000000" loext:opacity="100%" style:font-name="Times New Roman1" fo:font-size="13pt" officeooo:rsid="00022bdd" style:font-size-asian="13pt" style:font-size-complex="13pt"/>
    </style:style>
    <style:style style:name="T186" style:family="text">
      <style:text-properties fo:color="#000000" loext:opacity="100%" style:font-name="Times New Roman1" fo:font-size="13pt" officeooo:rsid="00026654" style:font-size-asian="13pt" style:font-size-complex="13pt"/>
    </style:style>
    <style:style style:name="T187" style:family="text">
      <style:text-properties fo:color="#000000" loext:opacity="100%" style:font-name="Times New Roman1" fo:font-size="13pt" officeooo:rsid="0002e2cb" style:font-size-asian="13pt" style:font-size-complex="13pt"/>
    </style:style>
    <style:style style:name="T188" style:family="text">
      <style:text-properties fo:color="#000000" loext:opacity="100%" style:font-name="Times New Roman1" fo:font-size="13pt" officeooo:rsid="000478cd" style:font-size-asian="13pt" style:font-size-complex="13pt"/>
    </style:style>
    <style:style style:name="T189" style:family="text">
      <style:text-properties fo:color="#000000" loext:opacity="100%" style:font-name="Times New Roman1" fo:font-size="13pt" officeooo:rsid="00055b32" style:font-size-asian="13pt" style:font-size-complex="13pt"/>
    </style:style>
    <style:style style:name="T190" style:family="text">
      <style:text-properties fo:color="#000000" loext:opacity="100%" style:font-name="Times New Roman1" fo:font-size="13pt" officeooo:rsid="0005ff64" style:font-size-asian="13pt" style:font-size-complex="13pt"/>
    </style:style>
    <style:style style:name="T191" style:family="text">
      <style:text-properties fo:color="#000000" loext:opacity="100%" style:font-name="Times New Roman1" fo:font-size="13pt" officeooo:rsid="00996a02" style:font-size-asian="13pt" style:font-size-complex="13pt"/>
    </style:style>
    <style:style style:name="T192" style:family="text">
      <style:text-properties fo:color="#000000" loext:opacity="100%" style:font-name="Times New Roman1" fo:font-size="13pt" officeooo:rsid="00063ba9" style:font-size-asian="13pt" style:font-size-complex="13pt"/>
    </style:style>
    <style:style style:name="T193" style:family="text">
      <style:text-properties fo:color="#000000" loext:opacity="100%" style:font-name="Times New Roman1" fo:font-size="13pt" officeooo:rsid="00066af0" style:font-size-asian="13pt" style:font-size-complex="13pt"/>
    </style:style>
    <style:style style:name="T194" style:family="text">
      <style:text-properties fo:color="#000000" loext:opacity="100%" style:font-name="Times New Roman1" fo:font-size="13pt" officeooo:rsid="0007256d" style:font-size-asian="13pt" style:font-size-complex="13pt"/>
    </style:style>
    <style:style style:name="T195" style:family="text">
      <style:text-properties fo:color="#000000" loext:opacity="100%" style:font-name="Times New Roman1" fo:font-size="13pt" officeooo:rsid="000920ba" style:font-size-asian="13pt" style:font-size-complex="13pt"/>
    </style:style>
    <style:style style:name="T196" style:family="text">
      <style:text-properties fo:color="#000000" loext:opacity="100%" style:font-name="Times New Roman1" fo:font-size="13pt" officeooo:rsid="000aed7e" style:font-size-asian="13pt" style:font-size-complex="13pt"/>
    </style:style>
    <style:style style:name="T197" style:family="text">
      <style:text-properties fo:color="#000000" loext:opacity="100%" style:font-name="Times New Roman1" fo:font-size="13pt" officeooo:rsid="000b8da5" style:font-size-asian="13pt" style:font-size-complex="13pt"/>
    </style:style>
    <style:style style:name="T198" style:family="text">
      <style:text-properties fo:color="#000000" loext:opacity="100%" style:font-name="Times New Roman1" fo:font-size="13pt" officeooo:rsid="000ca470" style:font-size-asian="13pt" style:font-size-complex="13pt"/>
    </style:style>
    <style:style style:name="T199" style:family="text">
      <style:text-properties fo:color="#000000" loext:opacity="100%" style:font-name="Times New Roman1" fo:font-size="13pt" officeooo:rsid="000d54a8" style:font-size-asian="13pt" style:font-size-complex="13pt"/>
    </style:style>
    <style:style style:name="T200" style:family="text">
      <style:text-properties fo:color="#000000" loext:opacity="100%" style:font-name="Times New Roman1" fo:font-size="13pt" officeooo:rsid="000d63a1" style:font-size-asian="13pt" style:font-size-complex="13pt"/>
    </style:style>
    <style:style style:name="T201" style:family="text">
      <style:text-properties fo:color="#000000" loext:opacity="100%" style:font-name="Times New Roman1" fo:font-size="13pt" officeooo:rsid="00110275" style:font-size-asian="13pt" style:font-size-complex="13pt"/>
    </style:style>
    <style:style style:name="T202" style:family="text">
      <style:text-properties fo:color="#000000" loext:opacity="100%" style:font-name="Times New Roman1" fo:font-size="13pt" officeooo:rsid="00371398" style:font-size-asian="13pt" style:font-size-complex="13pt"/>
    </style:style>
    <style:style style:name="T203" style:family="text">
      <style:text-properties fo:color="#000000" loext:opacity="100%" style:font-name="Times New Roman1" fo:font-size="13pt" officeooo:rsid="000dfea8" style:font-size-asian="13pt" style:font-size-complex="13pt"/>
    </style:style>
    <style:style style:name="T204" style:family="text">
      <style:text-properties fo:color="#000000" loext:opacity="100%" style:font-name="Times New Roman1" fo:font-size="13pt" officeooo:rsid="000f3be1" style:font-size-asian="13pt" style:font-size-complex="13pt"/>
    </style:style>
    <style:style style:name="T205" style:family="text">
      <style:text-properties fo:color="#000000" loext:opacity="100%" style:font-name="Times New Roman1" fo:font-size="13pt" officeooo:rsid="000f8829" style:font-size-asian="13pt" style:font-size-complex="13pt"/>
    </style:style>
    <style:style style:name="T206" style:family="text">
      <style:text-properties fo:color="#000000" loext:opacity="100%" style:font-name="Times New Roman1" fo:font-size="13pt" officeooo:rsid="0012f151" style:font-size-asian="13pt" style:font-size-complex="13pt"/>
    </style:style>
    <style:style style:name="T207" style:family="text">
      <style:text-properties fo:color="#000000" loext:opacity="100%" style:font-name="Times New Roman1" fo:font-size="13pt" officeooo:rsid="001451eb" style:font-size-asian="13pt" style:font-size-complex="13pt"/>
    </style:style>
    <style:style style:name="T208" style:family="text">
      <style:text-properties fo:color="#000000" loext:opacity="100%" style:font-name="Times New Roman1" fo:font-size="13pt" fo:font-weight="bold" style:font-size-asian="13pt" style:font-weight-asian="bold" style:font-size-complex="13pt" style:font-weight-complex="bold"/>
    </style:style>
    <style:style style:name="T209" style:family="text">
      <style:text-properties fo:color="#000000" loext:opacity="100%" style:font-name="Times New Roman1" fo:font-size="13pt" fo:font-weight="bold" officeooo:rsid="0006adda" style:font-size-asian="13pt" style:font-weight-asian="bold" style:font-size-complex="13pt" style:font-weight-complex="bold"/>
    </style:style>
    <style:style style:name="T210" style:family="text">
      <style:text-properties fo:color="#000000" loext:opacity="100%" style:font-name="Times New Roman1" fo:font-size="13pt" fo:font-weight="bold" officeooo:rsid="00153b08" style:font-size-asian="13pt" style:font-weight-asian="bold" style:font-size-complex="13pt" style:font-weight-complex="bold"/>
    </style:style>
    <style:style style:name="T211" style:family="text">
      <style:text-properties fo:color="#000000" loext:opacity="100%" style:font-name="Times New Roman1" fo:font-size="13pt" style:text-underline-style="none" fo:font-weight="normal" officeooo:rsid="000e608c" style:font-size-asian="13pt" style:font-weight-asian="normal" style:font-size-complex="13pt" style:font-weight-complex="normal"/>
    </style:style>
    <style:style style:name="T212" style:family="text">
      <style:text-properties fo:color="#000000" loext:opacity="100%" style:font-name="Times New Roman1" fo:font-size="13pt" style:text-underline-style="none" fo:font-weight="normal" officeooo:rsid="01995e00" style:font-size-asian="13pt" style:font-weight-asian="normal" style:font-size-complex="13pt" style:font-weight-complex="normal"/>
    </style:style>
    <style:style style:name="T213" style:family="text">
      <style:text-properties fo:color="#000000" loext:opacity="100%" style:font-name="Times New Roman1" fo:font-weight="normal" officeooo:rsid="0040a29d" style:font-weight-asian="normal" style:font-name-complex="Arial Narrow" style:font-weight-complex="normal"/>
    </style:style>
    <style:style style:name="T214" style:family="text">
      <style:text-properties fo:color="#000000" loext:opacity="100%" style:font-name="Times New Roman1" fo:font-weight="normal" officeooo:rsid="008f4fdb" style:font-weight-asian="normal" style:font-name-complex="Arial Narrow" style:font-weight-complex="normal"/>
    </style:style>
    <style:style style:name="T215" style:family="text">
      <style:text-properties fo:color="#000000" loext:opacity="100%" style:font-name="Times New Roman1" fo:font-weight="normal" officeooo:rsid="004919a4" style:font-weight-asian="normal" style:font-name-complex="Arial Narrow" style:font-weight-complex="normal"/>
    </style:style>
    <style:style style:name="T216" style:family="text">
      <style:text-properties fo:color="#000000" loext:opacity="100%" style:font-name="Times New Roman1" fo:font-weight="normal" officeooo:rsid="00417fcc" style:font-weight-asian="normal" style:font-name-complex="Arial Narrow" style:font-weight-complex="normal"/>
    </style:style>
    <style:style style:name="T217" style:family="text">
      <style:text-properties fo:color="#000000" loext:opacity="100%" style:font-name="Times New Roman1" fo:font-weight="normal" officeooo:rsid="0044a035" style:font-weight-asian="normal" style:font-name-complex="Arial Narrow" style:font-weight-complex="normal"/>
    </style:style>
    <style:style style:name="T218" style:family="text">
      <style:text-properties fo:color="#000000" loext:opacity="100%" style:font-name="Times New Roman1" fo:font-weight="normal" officeooo:rsid="00435556" style:font-weight-asian="normal" style:font-name-complex="Arial Narrow" style:font-weight-complex="normal"/>
    </style:style>
    <style:style style:name="T219" style:family="text">
      <style:text-properties fo:color="#000000" loext:opacity="100%" style:font-name="Times New Roman1" fo:font-weight="normal" officeooo:rsid="013e33a0" style:font-weight-asian="normal" style:font-name-complex="Arial Narrow" style:font-weight-complex="normal"/>
    </style:style>
    <style:style style:name="T220" style:family="text">
      <style:text-properties fo:color="#000000" loext:opacity="100%" style:font-name="Times New Roman1" fo:font-weight="normal" officeooo:rsid="014397d7" style:font-weight-asian="normal" style:font-name-complex="Arial Narrow" style:font-weight-complex="normal"/>
    </style:style>
    <style:style style:name="T221" style:family="text">
      <style:text-properties fo:color="#000000" loext:opacity="100%" style:font-name="Times New Roman1" fo:font-weight="normal" officeooo:rsid="01445e7f" style:font-weight-asian="normal" style:font-name-complex="Arial Narrow" style:font-weight-complex="normal"/>
    </style:style>
    <style:style style:name="T222" style:family="text">
      <style:text-properties fo:color="#000000" loext:opacity="100%" style:font-name="Times New Roman1" fo:font-weight="normal" style:font-weight-asian="normal" style:font-weight-complex="normal"/>
    </style:style>
    <style:style style:name="T223" style:family="text">
      <style:text-properties fo:color="#000000" loext:opacity="100%" style:font-name="Times New Roman1" fo:font-weight="normal" officeooo:rsid="0044a035" style:font-weight-asian="normal" style:font-weight-complex="normal"/>
    </style:style>
    <style:style style:name="T224" style:family="text">
      <style:text-properties fo:color="#000000" loext:opacity="100%" style:font-name="Times New Roman1" fo:font-weight="normal" officeooo:rsid="00435556" style:font-weight-asian="normal" style:font-weight-complex="normal"/>
    </style:style>
    <style:style style:name="T225" style:family="text">
      <style:text-properties fo:color="#000000" loext:opacity="100%" style:font-name="Times New Roman1" fo:font-weight="normal" officeooo:rsid="014397d7" style:font-weight-asian="normal" style:font-weight-complex="normal"/>
    </style:style>
    <style:style style:name="T226" style:family="text">
      <style:text-properties fo:color="#000000" loext:opacity="100%" style:font-name="Times New Roman1" fo:font-weight="normal" officeooo:rsid="01445e7f" style:font-weight-asian="normal" style:font-weight-complex="normal"/>
    </style:style>
    <style:style style:name="T227" style:family="text">
      <style:text-properties fo:color="#000000" loext:opacity="100%" style:font-name="Times New Roman1" fo:font-weight="normal" officeooo:rsid="00520262" style:font-weight-asian="normal" style:font-weight-complex="normal"/>
    </style:style>
    <style:style style:name="T228" style:family="text">
      <style:text-properties fo:color="#000000" loext:opacity="100%" style:font-name="Times New Roman1" fo:font-weight="normal" officeooo:rsid="0053459a" style:font-weight-asian="normal" style:font-weight-complex="normal"/>
    </style:style>
    <style:style style:name="T229" style:family="text">
      <style:text-properties fo:color="#000000" loext:opacity="100%" style:font-name="Times New Roman1" fo:font-style="italic" fo:font-weight="normal" officeooo:rsid="0040a29d" style:font-style-asian="italic" style:font-weight-asian="normal" style:font-name-complex="Arial Narrow" style:font-style-complex="italic" style:font-weight-complex="normal"/>
    </style:style>
    <style:style style:name="T230" style:family="text">
      <style:text-properties fo:color="#000000" loext:opacity="100%" style:font-name="Times New Roman1" fo:font-style="italic" fo:font-weight="normal" style:font-style-asian="italic" style:font-weight-asian="normal" style:font-style-complex="italic" style:font-weight-complex="normal"/>
    </style:style>
    <style:style style:name="T231" style:family="text">
      <style:text-properties fo:color="#000000" loext:opacity="100%" style:font-name="Times New Roman1" fo:font-style="italic" style:font-style-asian="italic" style:font-style-complex="italic"/>
    </style:style>
    <style:style style:name="T232" style:family="text">
      <style:text-properties fo:color="#000000" loext:opacity="100%" style:font-name="Times New Roman1" fo:font-style="italic" officeooo:rsid="00a4026f" style:font-style-asian="italic" style:font-style-complex="italic"/>
    </style:style>
    <style:style style:name="T233" style:family="text">
      <style:text-properties fo:color="#000000" loext:opacity="100%" style:font-name="Times New Roman1" fo:font-style="italic" officeooo:rsid="00153b08"/>
    </style:style>
    <style:style style:name="T234" style:family="text">
      <style:text-properties fo:color="#000000" loext:opacity="100%" style:font-name="Times New Roman1" fo:font-style="italic" style:language-asian="en" style:country-asian="US" style:font-style-asian="italic" style:font-name-complex="Calibri" style:language-complex="ar" style:country-complex="SA" style:font-style-complex="italic"/>
    </style:style>
    <style:style style:name="T235" style:family="text">
      <style:text-properties fo:color="#000000" loext:opacity="100%" style:font-name="Times New Roman1" fo:font-size="11.5pt" fo:language="fr" fo:country="CD" fo:font-weight="normal" officeooo:rsid="016121a8" style:font-name-asian="Calibri" style:font-size-asian="11.5pt" style:font-weight-asian="normal" style:font-name-complex="Calibri" style:font-size-complex="11.5pt" style:font-weight-complex="normal"/>
    </style:style>
    <style:style style:name="T236" style:family="text">
      <style:text-properties fo:color="#000000" loext:opacity="100%" style:font-name="Times New Roman1" fo:font-size="11.5pt" fo:language="fr" fo:country="CD" fo:font-weight="normal" officeooo:rsid="01629616" style:font-name-asian="Calibri" style:font-size-asian="11.5pt" style:font-weight-asian="normal" style:font-name-complex="Calibri" style:font-size-complex="11.5pt" style:font-weight-complex="normal"/>
    </style:style>
    <style:style style:name="T237" style:family="text">
      <style:text-properties fo:color="#000000" loext:opacity="100%" style:font-name="Times New Roman1" fo:font-size="11.5pt" fo:language="fr" fo:country="CD" fo:font-weight="normal" officeooo:rsid="0165768a" style:font-name-asian="Calibri" style:font-size-asian="11.5pt" style:font-weight-asian="normal" style:font-name-complex="Calibri" style:font-size-complex="11.5pt" style:font-weight-complex="normal"/>
    </style:style>
    <style:style style:name="T238" style:family="text">
      <style:text-properties fo:color="#000000" loext:opacity="100%" style:font-name="Times New Roman1" fo:font-size="11.5pt" fo:language="fr" fo:country="CD" fo:font-style="normal" fo:font-weight="normal" officeooo:rsid="01653f1b" style:font-name-asian="Calibri" style:font-size-asian="11.5pt" style:font-style-asian="normal" style:font-weight-asian="normal" style:font-name-complex="Calibri" style:font-size-complex="11.5pt" style:font-style-complex="normal" style:font-weight-complex="normal"/>
    </style:style>
    <style:style style:name="T239" style:family="text">
      <style:text-properties fo:color="#000000" loext:opacity="100%" style:font-name="Times New Roman1" fo:font-size="14pt" fo:language="fr" fo:country="CD" fo:font-weight="normal" style:font-name-asian="Calibri" style:font-size-asian="14pt" style:font-weight-asian="normal" style:font-name-complex="Calibri" style:font-size-complex="14pt" style:font-weight-complex="normal"/>
    </style:style>
    <style:style style:name="T240" style:family="text">
      <style:text-properties fo:color="#000000" loext:opacity="100%" style:font-name="Times New Roman1" fo:font-size="14pt" fo:language="fr" fo:country="CD" fo:font-weight="bold" style:font-name-asian="Calibri" style:font-size-asian="14pt" style:font-weight-asian="bold" style:font-name-complex="Calibri" style:font-size-complex="14pt" style:font-weight-complex="bold"/>
    </style:style>
    <style:style style:name="T241" style:family="text">
      <style:text-properties fo:color="#000000" loext:opacity="100%" style:font-name="Times New Roman1" fo:font-size="14pt" fo:language="fr" fo:country="MA" style:letter-kerning="false" style:font-name-asian="Calibri" style:font-size-asian="14pt" style:language-asian="en" style:country-asian="US" style:font-name-complex="Tahoma" style:font-size-complex="14pt" style:language-complex="ar" style:country-complex="SA"/>
    </style:style>
    <style:style style:name="T242" style:family="text">
      <style:text-properties fo:color="#000000" loext:opacity="100%" style:font-name="Times New Roman1" fo:font-size="11pt" fo:language="fr" fo:country="MA" style:letter-kerning="false" style:font-name-asian="Calibri" style:font-size-asian="11pt" style:language-asian="en" style:country-asian="US" style:font-name-complex="Tahoma" style:font-size-complex="11pt" style:language-complex="ar" style:country-complex="SA"/>
    </style:style>
    <style:style style:name="T243" style:family="text">
      <style:text-properties fo:color="#000000" loext:opacity="100%" style:font-name="Times New Roman1" fo:font-size="11pt" fo:language="fr" fo:country="MA" fo:font-weight="bold" style:letter-kerning="false" style:font-name-asian="Calibri" style:font-size-asian="11pt" style:language-asian="en" style:country-asian="US" style:font-weight-asian="bold" style:font-name-complex="Tahoma" style:font-size-complex="11pt" style:language-complex="ar" style:country-complex="SA" style:font-weight-complex="bold"/>
    </style:style>
    <style:style style:name="T244" style:family="text">
      <style:text-properties fo:color="#000000" loext:opacity="100%" style:font-name="Times New Roman1" fo:font-size="11pt" fo:language="fr" fo:country="MA" fo:font-weight="normal" officeooo:rsid="00a4026f" style:letter-kerning="false" style:font-name-asian="Calibri" style:font-size-asian="11pt" style:language-asian="en" style:country-asian="US" style:font-weight-asian="normal" style:font-name-complex="Tahoma" style:font-size-complex="11pt" style:language-complex="ar" style:country-complex="SA" style:font-weight-complex="normal"/>
    </style:style>
    <style:style style:name="T245" style:family="text">
      <style:text-properties fo:color="#000000" loext:opacity="100%" style:font-name="Times New Roman1" fo:font-size="11pt" fo:language="fr" fo:country="MA" fo:font-style="italic" fo:font-weight="normal" officeooo:rsid="00a4026f" style:letter-kerning="false" style:font-name-asian="Calibri" style:font-size-asian="11pt" style:language-asian="en" style:country-asian="US" style:font-style-asian="italic" style:font-weight-asian="normal" style:font-name-complex="Tahoma" style:font-size-complex="11pt" style:language-complex="ar" style:country-complex="SA" style:font-style-complex="italic" style:font-weight-complex="normal"/>
    </style:style>
    <style:style style:name="T246" style:family="text">
      <style:text-properties fo:color="#000000" loext:opacity="100%" style:font-name="Times New Roman1" fo:font-size="11pt" style:font-size-asian="11pt" style:font-size-complex="11pt"/>
    </style:style>
    <style:style style:name="T247" style:family="text">
      <style:text-properties fo:color="#000000" loext:opacity="100%" style:font-name="Times New Roman1" fo:font-size="11pt" officeooo:rsid="00a48510" style:font-size-asian="11pt" style:font-size-complex="11pt"/>
    </style:style>
    <style:style style:name="T248" style:family="text">
      <style:text-properties fo:color="#000000" loext:opacity="100%" style:font-name="Times New Roman1" fo:font-size="11pt" officeooo:rsid="00a2ae2b" style:font-size-asian="11pt" style:font-size-complex="11pt"/>
    </style:style>
    <style:style style:name="T249" style:family="text">
      <style:text-properties fo:color="#000000" loext:opacity="100%" style:font-name="Times New Roman1" fo:font-size="11pt" officeooo:rsid="00a4026f" style:font-size-asian="11pt" style:font-size-complex="11pt"/>
    </style:style>
    <style:style style:name="T250" style:family="text">
      <style:text-properties fo:color="#000000" loext:opacity="100%" style:font-name="Times New Roman1" fo:font-size="11pt" fo:font-style="italic" style:font-size-asian="11pt" style:font-style-asian="italic" style:font-size-complex="11pt" style:font-style-complex="italic"/>
    </style:style>
    <style:style style:name="T251" style:family="text">
      <style:text-properties fo:color="#000000" loext:opacity="100%" style:font-name="Times New Roman1" fo:font-size="11pt" fo:font-style="italic" officeooo:rsid="00a4026f" style:font-size-asian="11pt" style:font-style-asian="italic" style:font-size-complex="11pt" style:font-style-complex="italic"/>
    </style:style>
    <style:style style:name="T252" style:family="text">
      <style:text-properties fo:color="#000000" loext:opacity="100%" style:font-name="Times New Roman1" fo:font-size="11pt" fo:font-weight="bold" style:font-size-asian="11pt" style:font-weight-asian="bold" style:font-size-complex="11pt" style:font-weight-complex="bold"/>
    </style:style>
    <style:style style:name="T253" style:family="text">
      <style:text-properties fo:color="#000000" loext:opacity="100%" style:font-name="Times New Roman1" fo:font-size="11pt" fo:font-weight="bold" style:font-name-asian="Calibri" style:font-size-asian="11pt" style:font-weight-asian="bold" style:font-name-complex="Calibri" style:font-size-complex="11pt" style:font-weight-complex="bold"/>
    </style:style>
    <style:style style:name="T254" style:family="text">
      <style:text-properties fo:color="#000000" loext:opacity="100%" style:font-name="Times New Roman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5" style:family="text">
      <style:text-properties fo:color="#000000" loext:opacity="100%" style:font-name="Times New Roman1" fo:font-size="11pt" style:text-underline-style="solid" style:text-underline-width="auto" style:text-underline-color="font-color" style:text-underline-mode="continuous" style:text-overline-mode="continuous" style:text-line-through-mode="continuous" fo:background-color="#00ffff" loext:char-shading-value="0" style:font-size-asian="11pt" style:font-size-complex="11pt"/>
    </style:style>
    <style:style style:name="T256" style:family="text">
      <style:text-properties fo:color="#000000" loext:opacity="100%" style:font-name="Times New Roman1" fo:font-size="11pt" style:text-underline-style="solid" style:text-underline-width="auto" style:text-underline-color="font-color" style:text-underline-mode="continuous" style:text-overline-mode="continuous" style:text-line-through-mode="continuous" fo:background-color="#ffc0cb" loext:char-shading-value="0" style:font-size-asian="11pt" style:font-size-complex="11pt"/>
    </style:style>
    <style:style style:name="T257" style:family="text">
      <style:text-properties fo:color="#000000" loext:opacity="100%" style:font-name="Times New Roman1" fo:font-size="11pt" style:font-name-asian="Calibri" style:font-size-asian="11pt" style:font-name-complex="Calibri" style:font-size-complex="11pt"/>
    </style:style>
    <style:style style:name="T258" style:family="text">
      <style:text-properties fo:color="#000000" loext:opacity="100%" style:font-name="Times New Roman1" fo:font-size="11pt" fo:language="fr" fo:country="CD" fo:font-style="normal" fo:font-weight="normal" officeooo:rsid="00338769" style:font-name-asian="Calibri" style:font-size-asian="11pt" style:font-style-asian="normal" style:font-weight-asian="normal" style:font-name-complex="Calibri" style:font-size-complex="11pt" style:font-style-complex="normal" style:font-weight-complex="normal"/>
    </style:style>
    <style:style style:name="T259" style:family="text">
      <style:text-properties fo:color="#000000" loext:opacity="100%" style:font-name="Times New Roman1" fo:font-size="11pt" fo:language="fr" fo:country="CD" style:font-name-asian="Calibri" style:font-size-asian="11pt" style:font-name-complex="Calibri" style:font-size-complex="11pt"/>
    </style:style>
    <style:style style:name="T260" style:family="text">
      <style:text-properties fo:color="#000000" loext:opacity="100%" style:font-name="Times New Roman1" fo:font-size="11pt" fo:language="fr" fo:country="CD" fo:font-style="italic" style:font-name-asian="Calibri" style:font-size-asian="11pt" style:font-style-asian="italic" style:font-name-complex="Calibri" style:font-size-complex="11pt"/>
    </style:style>
    <style:style style:name="T261" style:family="text">
      <style:text-properties fo:color="#000000" loext:opacity="100%" style:font-name="Times New Roman1" fo:font-size="11pt" fo:background-color="#fff200" loext:char-shading-value="0" style:font-name-asian="Calibri" style:font-size-asian="11pt" style:font-name-complex="Calibri" style:font-size-complex="11pt"/>
    </style:style>
    <style:style style:name="T262" style:family="text">
      <style:text-properties fo:color="#000000" loext:opacity="100%" style:font-name="Times New Roman1" fo:font-size="11pt" fo:background-color="#00fa9a" loext:char-shading-value="0" style:font-name-asian="Calibri" style:font-size-asian="11pt" style:font-name-complex="Calibri" style:font-size-complex="11pt"/>
    </style:style>
    <style:style style:name="T263" style:family="text">
      <style:text-properties fo:color="#000000" loext:opacity="100%" style:font-name="Times New Roman1" fo:font-size="11pt" fo:background-color="#00fa9a" loext:char-shading-value="0" style:font-size-asian="11pt" style:font-size-complex="11pt"/>
    </style:style>
    <style:style style:name="T264" style:family="text">
      <style:text-properties fo:color="#000000" loext:opacity="100%" style:font-name="Times New Roman1" fo:font-size="11pt" fo:background-color="#00ffff" loext:char-shading-value="0" style:font-size-asian="11pt" style:font-size-complex="11pt"/>
    </style:style>
    <style:style style:name="T265" style:family="text">
      <style:text-properties fo:color="#000000" loext:opacity="100%" style:font-name="Times New Roman1" fo:font-size="11pt" fo:background-color="#ffc0cb" loext:char-shading-value="0" style:font-size-asian="11pt" style:font-size-complex="11pt"/>
    </style:style>
    <style:style style:name="T266" style:family="text">
      <style:text-properties fo:color="#000000" loext:opacity="100%" style:font-name="Times New Roman1" fo:font-size="10.5pt" style:font-size-asian="10.5pt" style:language-asian="en" style:country-asian="US" style:font-name-complex="Calibri" style:font-size-complex="10.5pt" style:language-complex="ar" style:country-complex="SA"/>
    </style:style>
    <style:style style:name="T267" style:family="text">
      <style:text-properties fo:color="#000000" loext:opacity="100%" style:font-name="Times New Roman1" fo:font-size="10.5pt" officeooo:rsid="00aea265" style:font-size-asian="10.5pt" style:language-asian="en" style:country-asian="US" style:font-name-complex="Calibri" style:font-size-complex="10.5pt" style:language-complex="ar" style:country-complex="SA"/>
    </style:style>
    <style:style style:name="T268" style:family="text">
      <style:text-properties fo:color="#000000" loext:opacity="100%" style:font-name="Times New Roman1" fo:font-size="10.5pt" officeooo:rsid="00b1bab5" style:font-size-asian="10.5pt" style:language-asian="en" style:country-asian="US" style:font-name-complex="Calibri" style:font-size-complex="10.5pt" style:language-complex="ar" style:country-complex="SA"/>
    </style:style>
    <style:style style:name="T269" style:family="text">
      <style:text-properties fo:color="#000000" loext:opacity="100%" style:font-name="Times New Roman1" fo:font-size="10.5pt" fo:font-style="italic" style:font-size-asian="10.5pt" style:language-asian="en" style:country-asian="US" style:font-style-asian="italic" style:font-name-complex="Calibri" style:font-size-complex="10.5pt" style:language-complex="ar" style:country-complex="SA" style:font-style-complex="italic"/>
    </style:style>
    <style:style style:name="T270" style:family="text">
      <style:text-properties fo:color="#000000" loext:opacity="100%" style:font-name="Times New Roman1" fo:language="fr" fo:country="CD" fo:font-weight="bold" style:font-name-asian="Calibri" style:font-weight-asian="bold" style:font-name-complex="Calibri" style:font-weight-complex="bold"/>
    </style:style>
    <style:style style:name="T271" style:family="text">
      <style:text-properties fo:color="#000000" loext:opacity="100%" style:font-name="Times New Roman1" fo:language="fr" fo:country="CD" fo:font-weight="bold" officeooo:rsid="00b81aa7" style:font-name-asian="Calibri" style:font-weight-asian="bold" style:font-name-complex="Calibri" style:font-weight-complex="bold"/>
    </style:style>
    <style:style style:name="T272" style:family="text">
      <style:text-properties fo:color="#000000" loext:opacity="100%" style:font-name="Times New Roman1" fo:language="fr" fo:country="CD" fo:font-weight="bold" officeooo:rsid="00b81738" style:font-weight-asian="bold" style:font-weight-complex="bold"/>
    </style:style>
    <style:style style:name="T273" style:family="text">
      <style:text-properties fo:color="#000000" loext:opacity="100%" style:font-name="Times New Roman1" fo:language="fr" fo:country="CD" fo:font-weight="bold" officeooo:rsid="00d4aee3" style:font-weight-asian="bold" style:font-weight-complex="bold"/>
    </style:style>
    <style:style style:name="T274" style:family="text">
      <style:text-properties fo:color="#000000" loext:opacity="100%" style:font-name="Times New Roman1" fo:language="fr" fo:country="CD" fo:font-weight="bold" fo:background-color="#ffffff" loext:char-shading-value="0" style:font-name-asian="Calibri" style:font-weight-asian="bold" style:font-name-complex="Calibri" style:font-weight-complex="bold"/>
    </style:style>
    <style:style style:name="T275" style:family="text">
      <style:text-properties fo:color="#000000" loext:opacity="100%" style:font-name="Times New Roman1" fo:language="fr" fo:country="CD" fo:font-style="normal" fo:font-weight="normal" style:font-name-asian="Calibri" style:font-style-asian="normal" style:font-weight-asian="normal" style:font-name-complex="Calibri" style:font-style-complex="normal" style:font-weight-complex="normal"/>
    </style:style>
    <style:style style:name="T276" style:family="text">
      <style:text-properties fo:color="#000000" loext:opacity="100%" style:font-name="Times New Roman1" fo:language="fr" fo:country="CD" fo:font-style="normal" fo:font-weight="normal" officeooo:rsid="00bdb4d4" style:font-name-asian="Calibri" style:font-style-asian="normal" style:font-weight-asian="normal" style:font-name-complex="Calibri" style:font-style-complex="normal" style:font-weight-complex="normal"/>
    </style:style>
    <style:style style:name="T277" style:family="text">
      <style:text-properties fo:color="#000000" loext:opacity="100%" style:font-name="Times New Roman1" fo:language="fr" fo:country="CD" fo:font-style="normal" fo:font-weight="normal" officeooo:rsid="00b9e12a" style:font-name-asian="Calibri" style:font-style-asian="normal" style:font-weight-asian="normal" style:font-name-complex="Calibri" style:font-style-complex="normal" style:font-weight-complex="normal"/>
    </style:style>
    <style:style style:name="T278" style:family="text">
      <style:text-properties fo:color="#000000" loext:opacity="100%" style:font-name="Times New Roman1" fo:language="fr" fo:country="CD" fo:font-style="normal" fo:font-weight="normal" officeooo:rsid="00bc5db8" style:font-name-asian="Calibri" style:font-style-asian="normal" style:font-weight-asian="normal" style:font-name-complex="Calibri" style:font-style-complex="normal" style:font-weight-complex="normal"/>
    </style:style>
    <style:style style:name="T279" style:family="text">
      <style:text-properties fo:color="#000000" loext:opacity="100%" style:font-name="Times New Roman1" fo:language="fr" fo:country="CD" fo:font-style="normal" fo:font-weight="normal" officeooo:rsid="0054ed65" style:font-name-asian="Calibri" style:font-style-asian="normal" style:font-weight-asian="normal" style:font-name-complex="Calibri" style:font-style-complex="normal" style:font-weight-complex="normal"/>
    </style:style>
    <style:style style:name="T280" style:family="text">
      <style:text-properties fo:color="#000000" loext:opacity="100%" style:font-name="Times New Roman1" fo:language="fr" fo:country="CD" fo:font-style="normal" fo:font-weight="normal" officeooo:rsid="01309602" style:font-name-asian="Calibri" style:font-style-asian="normal" style:font-weight-asian="normal" style:font-name-complex="Calibri" style:font-style-complex="normal" style:font-weight-complex="normal"/>
    </style:style>
    <style:style style:name="T281" style:family="text">
      <style:text-properties fo:color="#000000" loext:opacity="100%" style:font-name="Times New Roman1" fo:language="fr" fo:country="CD" fo:font-style="normal" fo:font-weight="normal" officeooo:rsid="014397d7" style:font-name-asian="Calibri" style:font-style-asian="normal" style:font-weight-asian="normal" style:font-name-complex="Calibri" style:font-style-complex="normal" style:font-weight-complex="normal"/>
    </style:style>
    <style:style style:name="T282" style:family="text">
      <style:text-properties fo:color="#000000" loext:opacity="100%" style:font-name="Times New Roman1" fo:language="fr" fo:country="CD" fo:font-style="normal" fo:font-weight="normal" officeooo:rsid="01653f1b" style:font-name-asian="Calibri" style:font-style-asian="normal" style:font-weight-asian="normal" style:font-name-complex="Calibri" style:font-style-complex="normal" style:font-weight-complex="normal"/>
    </style:style>
    <style:style style:name="T283" style:family="text">
      <style:text-properties fo:color="#000000" loext:opacity="100%" style:font-name="Times New Roman1" fo:language="fr" fo:country="CD" fo:font-style="normal" fo:font-weight="normal" officeooo:rsid="00153b08" style:font-name-asian="Calibri" style:font-style-asian="normal" style:font-weight-asian="normal" style:font-name-complex="Calibri" style:font-style-complex="normal" style:font-weight-complex="normal"/>
    </style:style>
    <style:style style:name="T284" style:family="text">
      <style:text-properties fo:color="#000000" loext:opacity="100%" style:font-name="Times New Roman1" fo:language="fr" fo:country="CD" fo:font-style="normal" fo:font-weight="normal" officeooo:rsid="00160c41" style:font-name-asian="Calibri" style:font-style-asian="normal" style:font-weight-asian="normal" style:font-name-complex="Calibri" style:font-style-complex="normal" style:font-weight-complex="normal"/>
    </style:style>
    <style:style style:name="T285" style:family="text">
      <style:text-properties fo:color="#000000" loext:opacity="100%" style:font-name="Times New Roman1" fo:language="fr" fo:country="CD" fo:font-style="normal" fo:font-weight="normal" officeooo:rsid="0017acc9" style:font-name-asian="Calibri" style:font-style-asian="normal" style:font-weight-asian="normal" style:font-name-complex="Calibri" style:font-style-complex="normal" style:font-weight-complex="normal"/>
    </style:style>
    <style:style style:name="T286" style:family="text">
      <style:text-properties fo:color="#000000" loext:opacity="100%" style:font-name="Times New Roman1" fo:language="fr" fo:country="CD" fo:font-style="normal" fo:font-weight="normal" officeooo:rsid="00165114" style:font-name-asian="Calibri" style:font-style-asian="normal" style:font-weight-asian="normal" style:font-name-complex="Calibri" style:font-style-complex="normal" style:font-weight-complex="normal"/>
    </style:style>
    <style:style style:name="T287" style:family="text">
      <style:text-properties fo:color="#000000" loext:opacity="100%" style:font-name="Times New Roman1" fo:language="fr" fo:country="CD" fo:font-style="normal" fo:font-weight="normal" officeooo:rsid="00190265" style:font-name-asian="Calibri" style:font-style-asian="normal" style:font-weight-asian="normal" style:font-name-complex="Calibri" style:font-style-complex="normal" style:font-weight-complex="normal"/>
    </style:style>
    <style:style style:name="T288" style:family="text">
      <style:text-properties fo:color="#000000" loext:opacity="100%" style:font-name="Times New Roman1" fo:language="fr" fo:country="CD" fo:font-style="normal" fo:font-weight="normal" officeooo:rsid="002bac0b" style:font-name-asian="Calibri" style:font-style-asian="normal" style:font-weight-asian="normal" style:font-name-complex="Calibri" style:font-style-complex="normal" style:font-weight-complex="normal"/>
    </style:style>
    <style:style style:name="T289" style:family="text">
      <style:text-properties fo:color="#000000" loext:opacity="100%" style:font-name="Times New Roman1" fo:language="fr" fo:country="CD" fo:font-style="normal" fo:font-weight="normal" officeooo:rsid="00338769" style:font-name-asian="Calibri" style:font-style-asian="normal" style:font-weight-asian="normal" style:font-name-complex="Calibri" style:font-style-complex="normal" style:font-weight-complex="normal"/>
    </style:style>
    <style:style style:name="T290" style:family="text">
      <style:text-properties fo:color="#000000" loext:opacity="100%" style:font-name="Times New Roman1" fo:language="fr" fo:country="CD" fo:font-style="italic" fo:font-weight="normal" style:font-name-asian="Calibri" style:font-style-asian="italic" style:font-weight-asian="normal" style:font-name-complex="Calibri" style:font-style-complex="italic" style:font-weight-complex="normal"/>
    </style:style>
    <style:style style:name="T291" style:family="text">
      <style:text-properties fo:color="#000000" loext:opacity="100%" style:font-name="Times New Roman1" fo:language="fr" fo:country="CD" fo:font-style="italic" style:font-name-asian="Calibri" style:font-style-asian="italic" style:font-name-complex="Calibri"/>
    </style:style>
    <style:style style:name="T292" style:family="text">
      <style:text-properties fo:color="#000000" loext:opacity="100%" style:font-name="Times New Roman1" fo:language="fr" fo:country="CD" fo:font-weight="normal" style:font-name-asian="Calibri" style:font-weight-asian="normal" style:font-name-complex="Calibri" style:font-weight-complex="normal"/>
    </style:style>
    <style:style style:name="T293" style:family="text">
      <style:text-properties fo:color="#000000" loext:opacity="100%" style:font-name="Times New Roman1" fo:language="fr" fo:country="CD" fo:font-weight="normal" officeooo:rsid="016121a8" style:font-name-asian="Calibri" style:font-weight-asian="normal" style:font-name-complex="Calibri" style:font-weight-complex="normal"/>
    </style:style>
    <style:style style:name="T294" style:family="text">
      <style:text-properties fo:color="#000000" loext:opacity="100%" style:font-name="Times New Roman1" fo:language="fr" fo:country="CD" fo:font-weight="normal" officeooo:rsid="01629616" style:font-name-asian="Calibri" style:font-weight-asian="normal" style:font-name-complex="Calibri" style:font-weight-complex="normal"/>
    </style:style>
    <style:style style:name="T295" style:family="text">
      <style:text-properties fo:color="#000000" loext:opacity="100%" style:font-name="Times New Roman1" fo:language="fr" fo:country="CD" fo:font-weight="normal" officeooo:rsid="0165768a" style:font-name-asian="Calibri" style:font-weight-asian="normal" style:font-name-complex="Calibri" style:font-weight-complex="normal"/>
    </style:style>
    <style:style style:name="T296" style:family="text">
      <style:text-properties fo:color="#000000" loext:opacity="100%" style:font-name="Times New Roman1" fo:language="fr" fo:country="CD" fo:font-weight="normal" officeooo:rsid="002bac0b" style:font-name-asian="Calibri" style:font-weight-asian="normal" style:font-name-complex="Calibri" style:font-weight-complex="normal"/>
    </style:style>
    <style:style style:name="T297" style:family="text">
      <style:text-properties fo:color="#000000" loext:opacity="100%" style:font-name="Times New Roman1" fo:language="fr" fo:country="CD" fo:font-weight="normal" officeooo:rsid="00a0d1a1" style:font-name-asian="Calibri" style:font-weight-asian="normal" style:font-name-complex="Calibri" style:font-weight-complex="normal"/>
    </style:style>
    <style:style style:name="T298" style:family="text">
      <style:text-properties fo:color="#000000" loext:opacity="100%" style:font-name="Times New Roman1" fo:language="fr" fo:country="CD" fo:font-weight="normal" officeooo:rsid="003986bc" style:font-name-asian="Calibri" style:font-weight-asian="normal" style:font-name-complex="Calibri" style:font-weight-complex="normal"/>
    </style:style>
    <style:style style:name="T299" style:family="text">
      <style:text-properties fo:color="#000000" loext:opacity="100%" style:font-name="Times New Roman1" fo:language="fr" fo:country="CD" style:font-name-asian="Calibri" style:font-name-complex="Calibri"/>
    </style:style>
    <style:style style:name="T300" style:family="text">
      <style:text-properties fo:color="#000000" loext:opacity="100%" style:font-name="Times New Roman1" officeooo:rsid="00d12208"/>
    </style:style>
    <style:style style:name="T301" style:family="text">
      <style:text-properties fo:color="#000000" loext:opacity="100%" style:font-name="Times New Roman1" fo:font-style="normal" fo:font-weight="normal" style:font-style-asian="normal" style:font-weight-asian="normal" style:font-style-complex="normal" style:font-weight-complex="normal"/>
    </style:style>
    <style:style style:name="T302" style:family="text">
      <style:text-properties fo:color="#000000" loext:opacity="100%" style:font-name="Times New Roman1" fo:font-style="normal" officeooo:rsid="0017acc9" style:font-style-asian="normal" style:font-style-complex="normal"/>
    </style:style>
    <style:style style:name="T303" style:family="text">
      <style:text-properties fo:color="#000000" loext:opacity="100%" style:font-name="Times New Roman1" officeooo:rsid="0000473b"/>
    </style:style>
    <style:style style:name="T304" style:family="text">
      <style:text-properties fo:color="#000000" loext:opacity="100%" style:font-name="Times New Roman1" officeooo:rsid="00988279"/>
    </style:style>
    <style:style style:name="T305" style:family="text">
      <style:text-properties fo:color="#000000" loext:opacity="100%" style:font-name="Times New Roman1" officeooo:rsid="0036a2e7"/>
    </style:style>
    <style:style style:name="T306" style:family="text">
      <style:text-properties fo:color="#000000" loext:opacity="100%" style:font-name="Times New Roman1" officeooo:rsid="0006adda"/>
    </style:style>
    <style:style style:name="T307" style:family="text">
      <style:text-properties fo:color="#000000" loext:opacity="100%" style:font-name="Times New Roman1" officeooo:rsid="0036dd40"/>
    </style:style>
    <style:style style:name="T308" style:family="text">
      <style:text-properties fo:color="#000000" loext:opacity="100%" style:font-name="Times New Roman1" officeooo:rsid="00022bdd"/>
    </style:style>
    <style:style style:name="T309" style:family="text">
      <style:text-properties fo:color="#000000" loext:opacity="100%" style:font-name="Times New Roman1" officeooo:rsid="00026654"/>
    </style:style>
    <style:style style:name="T310" style:family="text">
      <style:text-properties fo:color="#000000" loext:opacity="100%" style:font-name="Times New Roman1" officeooo:rsid="0002e2cb"/>
    </style:style>
    <style:style style:name="T311" style:family="text">
      <style:text-properties fo:color="#000000" loext:opacity="100%" style:font-name="Times New Roman1" officeooo:rsid="000478cd"/>
    </style:style>
    <style:style style:name="T312" style:family="text">
      <style:text-properties fo:color="#000000" loext:opacity="100%" style:font-name="Times New Roman1" officeooo:rsid="00055b32"/>
    </style:style>
    <style:style style:name="T313" style:family="text">
      <style:text-properties fo:color="#000000" loext:opacity="100%" style:font-name="Times New Roman1" officeooo:rsid="0005ff64"/>
    </style:style>
    <style:style style:name="T314" style:family="text">
      <style:text-properties fo:color="#000000" loext:opacity="100%" style:font-name="Times New Roman1" officeooo:rsid="00996a02"/>
    </style:style>
    <style:style style:name="T315" style:family="text">
      <style:text-properties fo:color="#000000" loext:opacity="100%" style:font-name="Times New Roman1" officeooo:rsid="00063ba9"/>
    </style:style>
    <style:style style:name="T316" style:family="text">
      <style:text-properties fo:color="#000000" loext:opacity="100%" style:font-name="Times New Roman1" officeooo:rsid="00066af0"/>
    </style:style>
    <style:style style:name="T317" style:family="text">
      <style:text-properties fo:color="#000000" loext:opacity="100%" style:font-name="Times New Roman1" officeooo:rsid="0007256d"/>
    </style:style>
    <style:style style:name="T318" style:family="text">
      <style:text-properties fo:color="#000000" loext:opacity="100%" style:font-name="Times New Roman1" officeooo:rsid="000920ba"/>
    </style:style>
    <style:style style:name="T319" style:family="text">
      <style:text-properties fo:color="#000000" loext:opacity="100%" style:font-name="Times New Roman1" officeooo:rsid="000aed7e"/>
    </style:style>
    <style:style style:name="T320" style:family="text">
      <style:text-properties fo:color="#000000" loext:opacity="100%" style:font-name="Times New Roman1" officeooo:rsid="000b8da5"/>
    </style:style>
    <style:style style:name="T321" style:family="text">
      <style:text-properties fo:color="#000000" loext:opacity="100%" style:font-name="Times New Roman1" officeooo:rsid="000ca470"/>
    </style:style>
    <style:style style:name="T322" style:family="text">
      <style:text-properties fo:color="#000000" loext:opacity="100%" style:font-name="Times New Roman1" officeooo:rsid="000d54a8"/>
    </style:style>
    <style:style style:name="T323" style:family="text">
      <style:text-properties fo:color="#000000" loext:opacity="100%" style:font-name="Times New Roman1" officeooo:rsid="000d63a1"/>
    </style:style>
    <style:style style:name="T324" style:family="text">
      <style:text-properties fo:color="#000000" loext:opacity="100%" style:font-name="Times New Roman1" officeooo:rsid="00110275"/>
    </style:style>
    <style:style style:name="T325" style:family="text">
      <style:text-properties fo:color="#000000" loext:opacity="100%" style:font-name="Times New Roman1" officeooo:rsid="00371398"/>
    </style:style>
    <style:style style:name="T326" style:family="text">
      <style:text-properties fo:color="#000000" loext:opacity="100%" style:font-name="Times New Roman1" officeooo:rsid="000dfea8"/>
    </style:style>
    <style:style style:name="T327" style:family="text">
      <style:text-properties fo:color="#000000" loext:opacity="100%" style:font-name="Times New Roman1" officeooo:rsid="000f3be1"/>
    </style:style>
    <style:style style:name="T328" style:family="text">
      <style:text-properties fo:color="#000000" loext:opacity="100%" style:font-name="Times New Roman1" officeooo:rsid="000f8829"/>
    </style:style>
    <style:style style:name="T329" style:family="text">
      <style:text-properties fo:color="#000000" loext:opacity="100%" style:font-name="Times New Roman1" officeooo:rsid="0012f151"/>
    </style:style>
    <style:style style:name="T330" style:family="text">
      <style:text-properties fo:color="#000000" loext:opacity="100%" style:font-name="Times New Roman1" officeooo:rsid="001451eb"/>
    </style:style>
    <style:style style:name="T331" style:family="text">
      <style:text-properties fo:color="#000000" loext:opacity="100%" style:font-name="Times New Roman1" officeooo:rsid="00153b08"/>
    </style:style>
    <style:style style:name="T332" style:family="text">
      <style:text-properties fo:color="#000000" loext:opacity="100%" style:font-name="Times New Roman1" officeooo:rsid="0017acc9"/>
    </style:style>
    <style:style style:name="T333" style:family="text">
      <style:text-properties fo:color="#000000" loext:opacity="100%" style:font-name="Times New Roman1" officeooo:rsid="00160c41"/>
    </style:style>
    <style:style style:name="T334" style:family="text">
      <style:text-properties fo:color="#000000" loext:opacity="100%" style:font-name="Times New Roman1" officeooo:rsid="00165114"/>
    </style:style>
    <style:style style:name="T335" style:family="text">
      <style:text-properties fo:color="#000000" loext:opacity="100%" style:font-name="Times New Roman1" fo:letter-spacing="normal" fo:language="fr" fo:country="CD" fo:font-style="normal" fo:font-weight="normal" officeooo:rsid="002bac0b" style:font-name-asian="Calibri" style:font-style-asian="normal" style:font-weight-asian="normal" style:font-name-complex="Calibri" style:font-style-complex="normal" style:font-weight-complex="normal" loext:padding="0cm" loext:border="none"/>
    </style:style>
    <style:style style:name="T336" style:family="text">
      <style:text-properties fo:color="#000000" loext:opacity="100%" style:font-name="Times New Roman1" fo:language="fr" fo:country="MA" style:letter-kerning="false" style:font-name-asian="Calibri" style:language-asian="en" style:country-asian="US" style:font-name-complex="Tahoma" style:language-complex="ar" style:country-complex="SA"/>
    </style:style>
    <style:style style:name="T337" style:family="text">
      <style:text-properties fo:color="#000000" loext:opacity="100%" style:font-name="Times New Roman1" fo:language="fr" fo:country="MA" fo:font-weight="bold" style:letter-kerning="false" style:font-name-asian="Calibri" style:language-asian="en" style:country-asian="US" style:font-weight-asian="bold" style:font-name-complex="Tahoma" style:language-complex="ar" style:country-complex="SA" style:font-weight-complex="bold"/>
    </style:style>
    <style:style style:name="T338" style:family="text">
      <style:text-properties fo:color="#000000" loext:opacity="100%" style:font-name="Times New Roman1" fo:language="fr" fo:country="MA" fo:font-weight="normal" officeooo:rsid="00a4026f" style:letter-kerning="false" style:font-name-asian="Calibri" style:language-asian="en" style:country-asian="US" style:font-weight-asian="normal" style:font-name-complex="Tahoma" style:language-complex="ar" style:country-complex="SA" style:font-weight-complex="normal"/>
    </style:style>
    <style:style style:name="T339" style:family="text">
      <style:text-properties fo:color="#000000" loext:opacity="100%" style:font-name="Times New Roman1" fo:language="fr" fo:country="MA" fo:font-style="italic" fo:font-weight="normal" officeooo:rsid="00a4026f" style:letter-kerning="false" style:font-name-asian="Calibri" style:language-asian="en" style:country-asian="US" style:font-style-asian="italic" style:font-weight-asian="normal" style:font-name-complex="Tahoma" style:language-complex="ar" style:country-complex="SA" style:font-style-complex="italic" style:font-weight-complex="normal"/>
    </style:style>
    <style:style style:name="T340" style:family="text">
      <style:text-properties fo:color="#000000" loext:opacity="100%" style:font-name="Times New Roman1" officeooo:rsid="00a48510"/>
    </style:style>
    <style:style style:name="T341" style:family="text">
      <style:text-properties fo:color="#000000" loext:opacity="100%" style:font-name="Times New Roman1" officeooo:rsid="00a2ae2b"/>
    </style:style>
    <style:style style:name="T342" style:family="text">
      <style:text-properties fo:color="#000000" loext:opacity="100%" style:font-name="Times New Roman1" officeooo:rsid="00a4026f"/>
    </style:style>
    <style:style style:name="T343"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style>
    <style:style style:name="T344"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fo:background-color="#00ffff" loext:char-shading-value="0"/>
    </style:style>
    <style:style style:name="T345"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fo:background-color="#ffc0cb" loext:char-shading-value="0"/>
    </style:style>
    <style:style style:name="T346" style:family="text">
      <style:text-properties fo:color="#000000" loext:opacity="100%" style:font-name="Times New Roman1" style:font-name-asian="Calibri" style:font-name-complex="Calibri"/>
    </style:style>
    <style:style style:name="T347" style:family="text">
      <style:text-properties fo:color="#000000" loext:opacity="100%" style:font-name="Times New Roman1" fo:background-color="#fff200" loext:char-shading-value="0" style:font-name-asian="Calibri" style:font-name-complex="Calibri"/>
    </style:style>
    <style:style style:name="T348" style:family="text">
      <style:text-properties fo:color="#000000" loext:opacity="100%" style:font-name="Times New Roman1" fo:background-color="#00fa9a" loext:char-shading-value="0"/>
    </style:style>
    <style:style style:name="T349" style:family="text">
      <style:text-properties fo:color="#000000" loext:opacity="100%" style:font-name="Times New Roman1" fo:background-color="#00fa9a" loext:char-shading-value="0" style:font-name-asian="Calibri" style:font-name-complex="Calibri"/>
    </style:style>
    <style:style style:name="T350" style:family="text">
      <style:text-properties fo:color="#000000" loext:opacity="100%" style:font-name="Times New Roman1" fo:background-color="#00ffff" loext:char-shading-value="0"/>
    </style:style>
    <style:style style:name="T351" style:family="text">
      <style:text-properties fo:color="#000000" loext:opacity="100%" style:font-name="Times New Roman1" fo:background-color="#ffc0cb" loext:char-shading-value="0"/>
    </style:style>
    <style:style style:name="T352" style:family="text">
      <style:text-properties fo:color="#000000" loext:opacity="100%" style:font-name="Times New Roman1" style:text-underline-style="none" fo:font-weight="normal" officeooo:rsid="000e608c" style:font-weight-asian="normal" style:font-weight-complex="normal"/>
    </style:style>
    <style:style style:name="T353" style:family="text">
      <style:text-properties fo:color="#000000" loext:opacity="100%" style:font-name="Times New Roman1" style:text-underline-style="none" fo:font-weight="normal" officeooo:rsid="01995e00" style:font-weight-asian="normal" style:font-weight-complex="normal"/>
    </style:style>
    <style:style style:name="T354" style:family="text">
      <style:text-properties fo:color="#000000" loext:opacity="100%" style:font-name="Times New Roman1" style:language-asian="en" style:country-asian="US" style:font-name-complex="Calibri" style:language-complex="ar" style:country-complex="SA"/>
    </style:style>
    <style:style style:name="T355" style:family="text">
      <style:text-properties fo:color="#000000" loext:opacity="100%" style:font-name="Times New Roman1" officeooo:rsid="00aea265" style:language-asian="en" style:country-asian="US" style:font-name-complex="Calibri" style:language-complex="ar" style:country-complex="SA"/>
    </style:style>
    <style:style style:name="T356" style:family="text">
      <style:text-properties fo:color="#000000" loext:opacity="100%" style:font-name="Times New Roman1" officeooo:rsid="00b1bab5" style:language-asian="en" style:country-asian="US" style:font-name-complex="Calibri" style:language-complex="ar" style:country-complex="SA"/>
    </style:style>
    <style:style style:name="T357" style:family="text">
      <style:text-properties fo:color="#000000" loext:opacity="100%" style:text-position="super 58%" style:font-name="Times New Roman1" fo:font-size="12pt" fo:language="fr" fo:country="CD"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T358" style:family="text">
      <style:text-properties fo:color="#000000" loext:opacity="100%" style:text-position="super 58%" style:font-name="Times New Roman1" fo:font-size="12pt" fo:language="fr" fo:country="CD" fo:font-style="normal" fo:font-weight="normal" officeooo:rsid="00bdb4d4" style:font-name-asian="Calibri" style:font-size-asian="14pt" style:font-style-asian="normal" style:font-weight-asian="normal" style:font-name-complex="Calibri" style:font-size-complex="14pt" style:font-style-complex="normal" style:font-weight-complex="normal"/>
    </style:style>
    <style:style style:name="T359" style:family="text">
      <style:text-properties fo:color="#000000" loext:opacity="100%" style:text-position="super 58%" style:font-name="Times New Roman1" fo:font-size="12pt" fo:language="fr" fo:country="CD"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60" style:family="text">
      <style:text-properties fo:color="#000000" loext:opacity="100%" style:text-position="super 58%" style:font-name="Times New Roman1" fo:font-size="12pt" fo:language="fr" fo:country="CD" fo:font-style="normal" fo:font-weight="normal" officeooo:rsid="00bdb4d4" style:font-name-asian="Calibri" style:font-size-asian="12pt" style:font-style-asian="normal" style:font-weight-asian="normal" style:font-name-complex="Calibri" style:font-size-complex="12pt" style:font-style-complex="normal" style:font-weight-complex="normal"/>
    </style:style>
    <style:style style:name="T361" style:family="text">
      <style:text-properties fo:color="#000000" loext:opacity="100%" style:text-position="super 58%" style:font-name="Times New Roman1" fo:font-size="12pt" officeooo:rsid="000d54a8" style:font-size-asian="12pt" style:font-size-complex="12pt"/>
    </style:style>
    <style:style style:name="T362" style:family="text">
      <style:text-properties fo:color="#000000" loext:opacity="100%" style:text-position="super 58%" style:font-name="Times New Roman1" fo:font-size="13pt" officeooo:rsid="000d54a8" style:font-size-asian="13pt" style:font-size-complex="13pt"/>
    </style:style>
    <style:style style:name="T363" style:family="text">
      <style:text-properties fo:color="#000000" loext:opacity="100%" style:text-position="super 58%" style:font-name="Times New Roman1" fo:language="fr" fo:country="CD" fo:font-style="normal" fo:font-weight="normal" style:font-name-asian="Calibri" style:font-style-asian="normal" style:font-weight-asian="normal" style:font-name-complex="Calibri" style:font-style-complex="normal" style:font-weight-complex="normal"/>
    </style:style>
    <style:style style:name="T364" style:family="text">
      <style:text-properties fo:color="#000000" loext:opacity="100%" style:text-position="super 58%" style:font-name="Times New Roman1" fo:language="fr" fo:country="CD" fo:font-style="normal" fo:font-weight="normal" officeooo:rsid="00bdb4d4" style:font-name-asian="Calibri" style:font-style-asian="normal" style:font-weight-asian="normal" style:font-name-complex="Calibri" style:font-style-complex="normal" style:font-weight-complex="normal"/>
    </style:style>
    <style:style style:name="T365" style:family="text">
      <style:text-properties fo:color="#000000" loext:opacity="100%" style:text-position="super 58%" style:font-name="Times New Roman1" officeooo:rsid="000d54a8"/>
    </style:style>
    <style:style style:name="T366" style:family="text">
      <style:text-properties fo:color="#000000" loext:opacity="100%" style:text-position="super 58%" fo:font-style="normal" fo:font-weight="bold" style:font-style-asian="normal" style:font-weight-asian="bold" style:font-style-complex="normal" style:font-weight-complex="bold"/>
    </style:style>
    <style:style style:name="T367" style:family="text">
      <style:text-properties fo:color="#000000" loext:opacity="100%" fo:font-size="12.5pt" fo:language="fr" fo:country="CD" fo:font-weight="normal" fo:background-color="#ffffff" loext:char-shading-value="0" style:font-name-asian="Calibri" style:font-size-asian="12.5pt" style:font-weight-asian="normal" style:font-name-complex="Calibri" style:font-size-complex="12.5pt" style:font-weight-complex="normal"/>
    </style:style>
    <style:style style:name="T368" style:family="text">
      <style:text-properties fo:color="#000000" loext:opacity="100%" fo:font-size="12.5pt" fo:language="fr" fo:country="CD" fo:font-weight="normal" officeooo:rsid="00f61d0f" fo:background-color="#ffffff" loext:char-shading-value="0" style:font-name-asian="Calibri" style:font-size-asian="12.5pt" style:font-weight-asian="normal" style:font-name-complex="Calibri" style:font-size-complex="12.5pt" style:font-weight-complex="normal"/>
    </style:style>
    <style:style style:name="T369" style:family="text">
      <style:text-properties fo:color="#000000" loext:opacity="100%" style:font-name="Times New Roman1"/>
    </style:style>
    <style:style style:name="T370" style:family="text">
      <style:text-properties fo:color="#000000" loext:opacity="100%" style:font-name="Times New Roman1" fo:font-size="12pt"/>
    </style:style>
    <style:style style:name="T371" style:family="text">
      <style:text-properties fo:color="#000000" loext:opacity="100%" style:font-name="Times New Roman1" fo:font-size="12pt" officeooo:rsid="00bdb4d4"/>
    </style:style>
    <style:style style:name="T372" style:family="text">
      <style:text-properties fo:color="#000000" loext:opacity="100%" style:font-name="Times New Roman1" fo:font-size="12pt" officeooo:rsid="00dcf386"/>
    </style:style>
    <style:style style:name="T373" style:family="text">
      <style:text-properties fo:color="#000000" loext:opacity="100%" style:font-name="Times New Roman1" fo:font-size="12pt" fo:language="fr" fo:country="CD" fo:font-weight="bold" fo:background-color="#ffffff" loext:char-shading-value="0" style:font-name-asian="Calibri" style:font-size-asian="14pt" style:font-weight-asian="bold" style:font-name-complex="Calibri" style:font-size-complex="14pt" style:font-weight-complex="bold"/>
    </style:style>
    <style:style style:name="T374" style:family="text">
      <style:text-properties fo:color="#000000" loext:opacity="100%" style:font-name="Times New Roman1" fo:font-size="12pt" fo:language="fr" fo:country="CD" fo:font-weight="bold" fo:background-color="#ffffff" loext:char-shading-value="0" style:font-name-asian="Calibri" style:font-size-asian="12pt" style:font-weight-asian="bold" style:font-name-complex="Calibri" style:font-size-complex="12pt" style:font-weight-complex="bold"/>
    </style:style>
    <style:style style:name="T375" style:family="text">
      <style:text-properties fo:color="#000000" loext:opacity="100%" style:font-name="Times New Roman1" fo:font-size="12pt" fo:language="fr" fo:country="CD" fo:font-weight="normal" fo:background-color="#ffffff" loext:char-shading-value="0" style:font-name-asian="Calibri" style:font-size-asian="14pt" style:font-weight-asian="normal" style:font-name-complex="Calibri" style:font-size-complex="14pt" style:font-weight-complex="normal"/>
    </style:style>
    <style:style style:name="T376" style:family="text">
      <style:text-properties fo:color="#000000" loext:opacity="100%" style:font-name="Times New Roman1" fo:font-size="12pt" fo:language="fr" fo:country="CD" fo:font-weight="normal" officeooo:rsid="00bdb4d4" fo:background-color="#ffffff" loext:char-shading-value="0" style:font-name-asian="Calibri" style:font-size-asian="14pt" style:font-weight-asian="normal" style:font-name-complex="Calibri" style:font-size-complex="14pt" style:font-weight-complex="normal"/>
    </style:style>
    <style:style style:name="T377" style:family="text">
      <style:text-properties fo:color="#000000" loext:opacity="100%" style:font-name="Times New Roman1" fo:font-size="12pt" fo:language="fr" fo:country="CD" fo:font-weight="normal" officeooo:rsid="00d59b66" fo:background-color="#ffffff" loext:char-shading-value="0" style:font-name-asian="Calibri" style:font-size-asian="14pt" style:font-weight-asian="normal" style:font-name-complex="Calibri" style:font-size-complex="14pt" style:font-weight-complex="normal"/>
    </style:style>
    <style:style style:name="T378" style:family="text">
      <style:text-properties fo:color="#000000" loext:opacity="100%" style:font-name="Times New Roman1" fo:font-size="12pt" fo:language="fr" fo:country="CD" fo:font-weight="normal" fo:background-color="#ffffff" loext:char-shading-value="0" style:font-name-asian="Calibri" style:font-size-asian="12pt" style:font-weight-asian="normal" style:font-name-complex="Calibri" style:font-size-complex="12pt" style:font-weight-complex="normal"/>
    </style:style>
    <style:style style:name="T379" style:family="text">
      <style:text-properties fo:color="#000000" loext:opacity="100%" style:font-name="Times New Roman1" fo:font-size="12pt" fo:language="fr" fo:country="CD" fo:font-weight="normal" officeooo:rsid="00bdb4d4" fo:background-color="#ffffff" loext:char-shading-value="0" style:font-name-asian="Calibri" style:font-size-asian="12pt" style:font-weight-asian="normal" style:font-name-complex="Calibri" style:font-size-complex="12pt" style:font-weight-complex="normal"/>
    </style:style>
    <style:style style:name="T380" style:family="text">
      <style:text-properties fo:color="#000000" loext:opacity="100%" style:font-name="Times New Roman1" fo:font-size="12pt" fo:language="fr" fo:country="CD" fo:font-weight="normal" officeooo:rsid="00d59b66" fo:background-color="#ffffff" loext:char-shading-value="0" style:font-name-asian="Calibri" style:font-size-asian="12pt" style:font-weight-asian="normal" style:font-name-complex="Calibri" style:font-size-complex="12pt" style:font-weight-complex="normal"/>
    </style:style>
    <style:style style:name="T381" style:family="text">
      <style:text-properties fo:color="#000000" loext:opacity="100%" style:font-name="Times New Roman1" fo:font-size="12pt" fo:language="fr" fo:country="CD" fo:font-style="normal" fo:font-weight="normal" officeooo:rsid="00b034a4"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382" style:family="text">
      <style:text-properties fo:color="#000000" loext:opacity="100%" style:font-name="Times New Roman1" fo:font-size="12pt" fo:language="fr" fo:country="CD" fo:font-style="normal" fo:font-weight="normal" officeooo:rsid="01995e00"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383" style:family="text">
      <style:text-properties fo:color="#000000" loext:opacity="100%" style:font-name="Times New Roman1" fo:font-size="12pt" fo:language="fr" fo:country="CD" fo:font-style="normal" fo:font-weight="normal" officeooo:rsid="01995e00" style:font-name-asian="Arial1" style:font-size-asian="12pt" style:language-asian="fr" style:country-asian="FR" style:font-style-asian="normal" style:font-weight-asian="normal" style:font-name-complex="Times New Roman1" style:font-size-complex="12pt" style:language-complex="ar" style:country-complex="SA" style:font-style-complex="normal" style:font-weight-complex="normal"/>
    </style:style>
    <style:style style:name="T384" style:family="text">
      <style:text-properties fo:color="#000000" loext:opacity="100%" style:font-name="Times New Roman1" fo:font-size="12pt" fo:language="fr" fo:country="CD" fo:font-style="italic" fo:font-weight="normal" officeooo:rsid="01995e00" style:font-name-asian="Arial1" style:font-size-asian="12pt" style:language-asian="fr" style:country-asian="FR" style:font-style-asian="italic" style:font-weight-asian="normal" style:font-name-complex="Times New Roman1" style:font-size-complex="12pt" style:language-complex="ar" style:country-complex="SA" style:font-style-complex="normal" style:font-weight-complex="normal"/>
    </style:style>
    <style:style style:name="T385" style:family="text">
      <style:text-properties fo:color="#000000" loext:opacity="100%" style:font-name="Times New Roman1" fo:font-size="12pt" fo:language="fr" fo:country="CD" fo:font-style="italic" fo:font-weight="normal" officeooo:rsid="01995e00"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386" style:family="text">
      <style:text-properties fo:color="#000000" loext:opacity="100%" style:font-name="Times New Roman1" fo:font-size="12pt" fo:language="fr" fo:country="CD" fo:font-style="italic" fo:font-weight="normal" officeooo:rsid="00b034a4"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387" style:family="text">
      <style:text-properties fo:color="#000000" loext:opacity="100%" style:font-name="Times New Roman1" fo:font-size="10.5pt" fo:language="fr" fo:country="CD" fo:font-style="normal" fo:font-weight="normal" officeooo:rsid="00b034a4" style:font-size-asian="10.5pt" style:language-asian="en" style:country-asian="US" style:font-style-asian="normal" style:font-weight-asian="normal" style:font-name-complex="Calibri" style:font-size-complex="10.5pt" style:language-complex="ar" style:country-complex="SA" style:font-style-complex="normal" style:font-weight-complex="normal"/>
    </style:style>
    <style:style style:name="T388" style:family="text">
      <style:text-properties fo:color="#000000" loext:opacity="100%" style:font-name="Times New Roman1" fo:font-size="10.5pt" fo:language="fr" fo:country="CD" fo:font-style="normal" fo:font-weight="normal" officeooo:rsid="01995e00" style:font-size-asian="10.5pt" style:language-asian="en" style:country-asian="US" style:font-style-asian="normal" style:font-weight-asian="normal" style:font-name-complex="Calibri" style:font-size-complex="10.5pt" style:language-complex="ar" style:country-complex="SA" style:font-style-complex="normal" style:font-weight-complex="normal"/>
    </style:style>
    <style:style style:name="T389" style:family="text">
      <style:text-properties fo:color="#000000" loext:opacity="100%" style:font-name="Times New Roman1" fo:font-size="10.5pt" fo:language="fr" fo:country="CD" fo:font-style="normal" fo:font-weight="normal" officeooo:rsid="01995e00" style:font-name-asian="Arial1"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390" style:family="text">
      <style:text-properties fo:color="#000000" loext:opacity="100%" style:font-name="Times New Roman1" fo:font-size="10.5pt" fo:language="fr" fo:country="CD" fo:font-style="italic" fo:font-weight="normal" officeooo:rsid="01995e00" style:font-name-asian="Arial1" style:font-size-asian="10.5pt" style:language-asian="fr" style:country-asian="FR" style:font-style-asian="italic" style:font-weight-asian="normal" style:font-name-complex="Times New Roman1" style:font-size-complex="10.5pt" style:language-complex="ar" style:country-complex="SA" style:font-style-complex="normal" style:font-weight-complex="normal"/>
    </style:style>
    <style:style style:name="T391" style:family="text">
      <style:text-properties fo:color="#000000" loext:opacity="100%" style:font-name="Times New Roman1" fo:font-size="10.5pt" fo:language="fr" fo:country="CD" fo:font-style="italic" fo:font-weight="normal" officeooo:rsid="01995e00" style:font-size-asian="10.5pt" style:language-asian="en" style:country-asian="US" style:font-style-asian="italic" style:font-weight-asian="normal" style:font-name-complex="Calibri" style:font-size-complex="10.5pt" style:language-complex="ar" style:country-complex="SA" style:font-style-complex="italic" style:font-weight-complex="normal"/>
    </style:style>
    <style:style style:name="T392" style:family="text">
      <style:text-properties fo:color="#000000" loext:opacity="100%" style:font-name="Times New Roman1" fo:font-size="10.5pt" fo:language="fr" fo:country="CD" fo:font-style="italic" fo:font-weight="normal" officeooo:rsid="00b034a4" style:font-size-asian="10.5pt" style:language-asian="en" style:country-asian="US" style:font-style-asian="italic" style:font-weight-asian="normal" style:font-name-complex="Calibri" style:font-size-complex="10.5pt" style:language-complex="ar" style:country-complex="SA" style:font-style-complex="italic" style:font-weight-complex="normal"/>
    </style:style>
    <style:style style:name="T393" style:family="text">
      <style:text-properties fo:color="#000000" loext:opacity="100%" style:font-name="Times New Roman1" officeooo:rsid="00bdb4d4"/>
    </style:style>
    <style:style style:name="T394" style:family="text">
      <style:text-properties fo:color="#000000" loext:opacity="100%" style:font-name="Times New Roman1" officeooo:rsid="00dcf386"/>
    </style:style>
    <style:style style:name="T395" style:family="text">
      <style:text-properties fo:color="#000000" loext:opacity="100%" style:font-name="Times New Roman1" fo:language="fr" fo:country="CD" fo:font-weight="bold" fo:background-color="#ffffff" loext:char-shading-value="0" style:font-name-asian="Calibri" style:font-weight-asian="bold" style:font-name-complex="Calibri" style:font-weight-complex="bold"/>
    </style:style>
    <style:style style:name="T396" style:family="text">
      <style:text-properties fo:color="#000000" loext:opacity="100%" style:font-name="Times New Roman1" fo:language="fr" fo:country="CD" fo:font-weight="normal" fo:background-color="#ffffff" loext:char-shading-value="0" style:font-name-asian="Calibri" style:font-weight-asian="normal" style:font-name-complex="Calibri" style:font-weight-complex="normal"/>
    </style:style>
    <style:style style:name="T397" style:family="text">
      <style:text-properties fo:color="#000000" loext:opacity="100%" style:font-name="Times New Roman1" fo:language="fr" fo:country="CD" fo:font-weight="normal" officeooo:rsid="00bdb4d4" fo:background-color="#ffffff" loext:char-shading-value="0" style:font-name-asian="Calibri" style:font-weight-asian="normal" style:font-name-complex="Calibri" style:font-weight-complex="normal"/>
    </style:style>
    <style:style style:name="T398" style:family="text">
      <style:text-properties fo:color="#000000" loext:opacity="100%" style:font-name="Times New Roman1" fo:language="fr" fo:country="CD" fo:font-weight="normal" officeooo:rsid="00d59b66" fo:background-color="#ffffff" loext:char-shading-value="0" style:font-name-asian="Calibri" style:font-weight-asian="normal" style:font-name-complex="Calibri" style:font-weight-complex="normal"/>
    </style:style>
    <style:style style:name="T399" style:family="text">
      <style:text-properties fo:color="#000000" loext:opacity="100%" style:font-name="Times New Roman1" fo:language="fr" fo:country="CD" fo:font-style="normal" fo:font-weight="normal" officeooo:rsid="00b034a4" style:language-asian="en" style:country-asian="US" style:font-style-asian="normal" style:font-weight-asian="normal" style:font-name-complex="Calibri" style:language-complex="ar" style:country-complex="SA" style:font-style-complex="normal" style:font-weight-complex="normal"/>
    </style:style>
    <style:style style:name="T400" style:family="text">
      <style:text-properties fo:color="#000000" loext:opacity="100%" style:font-name="Times New Roman1" fo:language="fr" fo:country="CD" fo:font-style="normal" fo:font-weight="normal" officeooo:rsid="01995e00" style:language-asian="en" style:country-asian="US" style:font-style-asian="normal" style:font-weight-asian="normal" style:font-name-complex="Calibri" style:language-complex="ar" style:country-complex="SA" style:font-style-complex="normal" style:font-weight-complex="normal"/>
    </style:style>
    <style:style style:name="T401" style:family="text">
      <style:text-properties fo:color="#000000" loext:opacity="100%" style:font-name="Times New Roman1" fo:language="fr" fo:country="CD" fo:font-style="normal" fo:font-weight="normal" officeooo:rsid="01995e00" style:font-name-asian="Arial1" style:language-asian="fr" style:country-asian="FR" style:font-style-asian="normal" style:font-weight-asian="normal" style:font-name-complex="Times New Roman1" style:language-complex="ar" style:country-complex="SA" style:font-style-complex="normal" style:font-weight-complex="normal"/>
    </style:style>
    <style:style style:name="T402" style:family="text">
      <style:text-properties fo:color="#000000" loext:opacity="100%" style:font-name="Times New Roman1" fo:language="fr" fo:country="CD" fo:font-style="italic" fo:font-weight="normal" officeooo:rsid="01995e00" style:font-name-asian="Arial1" style:language-asian="fr" style:country-asian="FR" style:font-style-asian="italic" style:font-weight-asian="normal" style:font-name-complex="Times New Roman1" style:language-complex="ar" style:country-complex="SA" style:font-style-complex="normal" style:font-weight-complex="normal"/>
    </style:style>
    <style:style style:name="T403" style:family="text">
      <style:text-properties fo:color="#000000" loext:opacity="100%" style:font-name="Times New Roman1" fo:language="fr" fo:country="CD" fo:font-style="italic" fo:font-weight="normal" officeooo:rsid="01995e00" style:language-asian="en" style:country-asian="US" style:font-style-asian="italic" style:font-weight-asian="normal" style:font-name-complex="Calibri" style:language-complex="ar" style:country-complex="SA" style:font-style-complex="italic" style:font-weight-complex="normal"/>
    </style:style>
    <style:style style:name="T404" style:family="text">
      <style:text-properties fo:color="#000000" loext:opacity="100%" style:font-name="Times New Roman1" fo:language="fr" fo:country="CD" fo:font-style="italic" fo:font-weight="normal" officeooo:rsid="00b034a4" style:language-asian="en" style:country-asian="US" style:font-style-asian="italic" style:font-weight-asian="normal" style:font-name-complex="Calibri" style:language-complex="ar" style:country-complex="SA" style:font-style-complex="italic" style:font-weight-complex="normal"/>
    </style:style>
    <style:style style:name="T405" style:family="text">
      <style:text-properties fo:color="#000000" loext:opacity="100%" fo:language="fr" fo:country="MA" style:text-underline-style="none" fo:font-weight="normal" officeooo:rsid="00fdb44d" fo:background-color="transparent" loext:char-shading-value="0" style:font-weight-asian="normal" style:font-weight-complex="normal"/>
    </style:style>
    <style:style style:name="T406" style:family="text">
      <style:text-properties fo:color="#000000" loext:opacity="100%" fo:language="fr" fo:country="MA" style:text-underline-style="none" fo:font-weight="normal" officeooo:rsid="012b952a" fo:background-color="transparent" loext:char-shading-value="0" style:font-weight-asian="normal" style:font-weight-complex="normal"/>
    </style:style>
    <style:style style:name="T407" style:family="text">
      <style:text-properties fo:color="#000000" loext:opacity="100%" officeooo:rsid="015707d7"/>
    </style:style>
    <style:style style:name="T408" style:family="text">
      <style:text-properties fo:color="#000000" loext:opacity="100%" officeooo:rsid="01579cec"/>
    </style:style>
    <style:style style:name="T409" style:family="text">
      <style:text-properties fo:color="#000000" loext:opacity="100%" fo:font-style="normal" style:font-style-asian="normal" style:font-style-complex="normal"/>
    </style:style>
    <style:style style:name="T410" style:family="text">
      <style:text-properties fo:color="#000000" loext:opacity="100%" fo:font-style="normal" officeooo:rsid="01579cec" style:font-style-asian="normal" style:font-style-complex="normal"/>
    </style:style>
    <style:style style:name="T411" style:family="text">
      <style:text-properties fo:color="#000000" loext:opacity="100%" fo:font-style="normal" officeooo:rsid="016709fc" style:font-style-asian="normal" style:font-style-complex="normal"/>
    </style:style>
    <style:style style:name="T412" style:family="text">
      <style:text-properties fo:color="#000000" loext:opacity="100%" fo:font-style="normal" officeooo:rsid="0158d437" style:font-style-asian="normal" style:font-style-complex="normal"/>
    </style:style>
    <style:style style:name="T413" style:family="text">
      <style:text-properties fo:color="#000000" loext:opacity="100%" fo:font-style="normal" fo:font-weight="bold" style:font-style-asian="normal" style:font-weight-asian="bold" style:font-style-complex="normal" style:font-weight-complex="bold"/>
    </style:style>
    <style:style style:name="T414" style:family="text">
      <style:text-properties fo:color="#000000" loext:opacity="100%" fo:font-style="normal" fo:font-weight="bold" officeooo:rsid="016709fc" style:font-style-asian="normal" style:font-weight-asian="bold" style:font-style-complex="normal" style:font-weight-complex="bold"/>
    </style:style>
    <style:style style:name="T415" style:family="text">
      <style:text-properties fo:color="#000000" loext:opacity="100%" fo:font-style="normal" fo:font-weight="bold" officeooo:rsid="0158d437" style:font-style-asian="normal" style:font-weight-asian="bold" style:font-style-complex="normal" style:font-weight-complex="bold"/>
    </style:style>
    <style:style style:name="T416" style:family="text">
      <style:text-properties fo:color="#000000" loext:opacity="100%" fo:font-style="normal" fo:font-weight="normal" style:font-style-asian="normal" style:font-weight-asian="normal" style:font-style-complex="normal" style:font-weight-complex="normal"/>
    </style:style>
    <style:style style:name="T417" style:family="text">
      <style:text-properties fo:color="#000000" loext:opacity="100%" style:font-name="Alphonetic" fo:font-style="normal" officeooo:rsid="0158d437" style:font-style-asian="normal" style:font-style-complex="normal"/>
    </style:style>
    <style:style style:name="T418" style:family="text">
      <style:text-properties fo:color="#000000" loext:opacity="100%" style:font-name="Leelawadee UI" fo:font-size="11.5pt" fo:language="fr" fo:country="CD" fo:font-style="normal" fo:font-weight="normal" officeooo:rsid="01653f1b" fo:background-color="#ffb6c1" loext:char-shading-value="0" style:font-name-asian="Calibri" style:font-size-asian="11.5pt" style:font-style-asian="normal" style:font-weight-asian="normal" style:font-name-complex="Calibri" style:font-size-complex="11.5pt" style:font-style-complex="normal" style:font-weight-complex="normal"/>
    </style:style>
    <style:style style:name="T419" style:family="text">
      <style:text-properties fo:color="#000000" loext:opacity="100%" style:font-name="Leelawadee UI" fo:language="fr" fo:country="CD" fo:font-style="normal" fo:font-weight="normal" officeooo:rsid="01653f1b" fo:background-color="#ffb6c1" loext:char-shading-value="0" style:font-name-asian="Calibri" style:font-style-asian="normal" style:font-weight-asian="normal" style:font-name-complex="Calibri" style:font-style-complex="normal" style:font-weight-complex="normal"/>
    </style:style>
    <style:style style:name="T420" style:family="text">
      <style:text-properties fo:color="#000000" loext:opacity="100%" style:font-name="Leelawadee UI" fo:font-size="12pt" fo:language="fr" fo:country="CD" fo:font-style="normal" fo:font-weight="normal" officeooo:rsid="01653f1b" fo:background-color="#ffb6c1" loext:char-shading-value="0" style:font-name-asian="Calibri" style:font-size-asian="12pt" style:font-style-asian="normal" style:font-weight-asian="normal" style:font-name-complex="Calibri" style:font-size-complex="12pt" style:font-style-complex="normal" style:font-weight-complex="normal"/>
    </style:style>
    <style:style style:name="T421" style:family="text">
      <style:text-properties fo:color="#000000" loext:opacity="100%" fo:background-color="#f0e68c" loext:char-shading-value="0"/>
    </style:style>
    <style:style style:name="T422" style:family="text">
      <style:text-properties fo:color="#000000" loext:opacity="100%" officeooo:rsid="008f4aa9" fo:background-color="#f0e68c" loext:char-shading-value="0"/>
    </style:style>
    <style:style style:name="T423" style:family="text">
      <style:text-properties fo:color="#000000" loext:opacity="100%" fo:font-size="13pt" fo:language="fr" fo:country="CD" fo:font-weight="normal" style:font-size-asian="13pt" style:font-weight-asian="normal" style:font-size-complex="13pt" style:font-weight-complex="normal"/>
    </style:style>
    <style:style style:name="T424" style:family="text">
      <style:text-properties fo:color="#000000" loext:opacity="100%" fo:font-size="13pt" fo:language="fr" fo:country="CD" fo:font-weight="normal" officeooo:rsid="000f1457" style:font-size-asian="13pt" style:font-weight-asian="normal" style:font-size-complex="13pt" style:font-weight-complex="normal"/>
    </style:style>
    <style:style style:name="T425" style:family="text">
      <style:text-properties fo:color="#000000" loext:opacity="100%" fo:font-size="10.5pt" fo:language="fr" fo:country="CD" fo:font-style="normal" fo:font-weight="normal" officeooo:rsid="01995e00" style:font-size-asian="10.5pt" style:language-asian="en" style:country-asian="US" style:font-style-asian="normal" style:font-weight-asian="normal" style:font-name-complex="Calibri" style:font-size-complex="10.5pt" style:language-complex="ar" style:country-complex="SA" style:font-style-complex="normal" style:font-weight-complex="normal"/>
    </style:style>
    <style:style style:name="T426" style:family="text">
      <style:text-properties fo:color="#000000" loext:opacity="100%" fo:font-size="10.5pt" fo:language="fr" fo:country="CD" fo:font-style="normal" fo:font-weight="normal" officeooo:rsid="00b034a4" style:font-size-asian="10.5pt" style:language-asian="en" style:country-asian="US" style:font-style-asian="normal" style:font-weight-asian="normal" style:font-name-complex="Calibri" style:font-size-complex="10.5pt" style:language-complex="ar" style:country-complex="SA" style:font-style-complex="normal" style:font-weight-complex="normal"/>
    </style:style>
    <style:style style:name="T427" style:family="text">
      <style:text-properties fo:color="#000000" loext:opacity="100%" fo:font-size="10.5pt" fo:language="fr" fo:country="CD" fo:font-style="normal" fo:font-weight="normal" officeooo:rsid="01995e00" style:font-name-asian="Arial1"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428" style:family="text">
      <style:text-properties fo:color="#000000" loext:opacity="100%" fo:font-size="10.5pt" fo:language="fr" fo:country="CD" fo:font-style="italic" fo:font-weight="normal" officeooo:rsid="01995e00" style:font-name-asian="Arial1" style:font-size-asian="10.5pt" style:language-asian="fr" style:country-asian="FR" style:font-style-asian="italic" style:font-weight-asian="normal" style:font-name-complex="Times New Roman1" style:font-size-complex="10.5pt" style:language-complex="ar" style:country-complex="SA" style:font-style-complex="normal" style:font-weight-complex="normal"/>
    </style:style>
    <style:style style:name="T429" style:family="text">
      <style:text-properties fo:color="#000000" loext:opacity="100%" fo:font-size="10.5pt" fo:language="fr" fo:country="CD" fo:font-style="italic" fo:font-weight="normal" officeooo:rsid="01995e00" style:font-size-asian="10.5pt" style:language-asian="en" style:country-asian="US" style:font-style-asian="italic" style:font-weight-asian="normal" style:font-name-complex="Calibri" style:font-size-complex="10.5pt" style:language-complex="ar" style:country-complex="SA" style:font-style-complex="italic" style:font-weight-complex="normal"/>
    </style:style>
    <style:style style:name="T430" style:family="text">
      <style:text-properties fo:color="#000000" loext:opacity="100%" fo:font-size="10.5pt" fo:language="fr" fo:country="CD" fo:font-style="italic" fo:font-weight="normal" officeooo:rsid="00b034a4" style:font-size-asian="10.5pt" style:language-asian="en" style:country-asian="US" style:font-style-asian="italic" style:font-weight-asian="normal" style:font-name-complex="Calibri" style:font-size-complex="10.5pt" style:language-complex="ar" style:country-complex="SA" style:font-style-complex="italic" style:font-weight-complex="normal"/>
    </style:style>
    <style:style style:name="T431" style:family="text">
      <style:text-properties fo:color="#000000" loext:opacity="100%" fo:language="fr" fo:country="CD" fo:font-weight="bold" fo:background-color="#ffffff" loext:char-shading-value="0" style:font-name-asian="Calibri" style:font-weight-asian="bold" style:font-name-complex="Calibri" style:font-weight-complex="bold"/>
    </style:style>
    <style:style style:name="T432" style:family="text">
      <style:text-properties fo:color="#000000" loext:opacity="100%" fo:language="fr" fo:country="CD" fo:font-weight="normal" fo:background-color="#ffffff" loext:char-shading-value="0" style:font-name-asian="Calibri" style:font-weight-asian="normal" style:font-name-complex="Calibri" style:font-weight-complex="normal"/>
    </style:style>
    <style:style style:name="T433" style:family="text">
      <style:text-properties fo:color="#000000" loext:opacity="100%" fo:language="fr" fo:country="CD" fo:font-weight="normal" officeooo:rsid="00f61d0f" fo:background-color="#ffffff" loext:char-shading-value="0" style:font-name-asian="Calibri" style:font-weight-asian="normal" style:font-name-complex="Calibri" style:font-weight-complex="normal"/>
    </style:style>
    <style:style style:name="T434" style:family="text">
      <style:text-properties fo:color="#000000" loext:opacity="100%" fo:language="fr" fo:country="CD" fo:font-weight="normal" style:font-weight-asian="normal" style:font-weight-complex="normal"/>
    </style:style>
    <style:style style:name="T435" style:family="text">
      <style:text-properties fo:color="#000000" loext:opacity="100%" fo:language="fr" fo:country="CD" fo:font-weight="normal" officeooo:rsid="000f1457" style:font-weight-asian="normal" style:font-weight-complex="normal"/>
    </style:style>
    <style:style style:name="T436" style:family="text">
      <style:text-properties fo:color="#000000" loext:opacity="100%" fo:language="fr" fo:country="CD" fo:font-style="normal" fo:font-weight="normal" officeooo:rsid="01995e00" style:language-asian="en" style:country-asian="US" style:font-style-asian="normal" style:font-weight-asian="normal" style:font-name-complex="Calibri" style:language-complex="ar" style:country-complex="SA" style:font-style-complex="normal" style:font-weight-complex="normal"/>
    </style:style>
    <style:style style:name="T437" style:family="text">
      <style:text-properties fo:color="#2f5496" loext:opacity="100%" style:font-name="Times New Roman1" fo:font-size="14pt" fo:language="fr" fo:country="CD" fo:font-weight="bold" style:font-name-asian="Calibri" style:font-size-asian="14pt" style:font-weight-asian="bold" style:font-name-complex="Calibri" style:font-size-complex="14pt" style:font-weight-complex="bold"/>
    </style:style>
    <style:style style:name="T438" style:family="text">
      <style:text-properties fo:color="#2f5496" loext:opacity="100%" style:font-name="Times New Roman1" fo:font-size="14pt" fo:language="fr" fo:country="CD" fo:font-weight="bold" officeooo:rsid="00b329c0" style:font-name-asian="Calibri" style:font-size-asian="14pt" style:font-weight-asian="bold" style:font-name-complex="Calibri" style:font-size-complex="14pt" style:font-weight-complex="bold"/>
    </style:style>
    <style:style style:name="T439" style:family="text">
      <style:text-properties fo:color="#2f5496" loext:opacity="100%" style:font-name="Times New Roman1" fo:font-size="14pt" fo:language="fr" fo:country="CD" fo:font-weight="bold" officeooo:rsid="00bdb4d4" style:font-name-asian="Calibri" style:font-size-asian="14pt" style:font-weight-asian="bold" style:font-name-complex="Calibri" style:font-size-complex="14pt" style:font-weight-complex="bold"/>
    </style:style>
    <style:style style:name="T440" style:family="text">
      <style:text-properties fo:color="#2f5496" loext:opacity="100%" style:font-name="Times New Roman1" fo:font-size="14pt" fo:language="fr" fo:country="CD" fo:font-weight="bold" officeooo:rsid="00dd2843" style:font-name-asian="Calibri" style:font-size-asian="14pt" style:font-weight-asian="bold" style:font-name-complex="Calibri" style:font-size-complex="14pt" style:font-weight-complex="bold"/>
    </style:style>
    <style:style style:name="T441" style:family="text">
      <style:text-properties fo:color="#2f5496" loext:opacity="100%" style:font-name="Times New Roman1" fo:font-size="14pt" fo:language="fr" fo:country="CD" fo:font-weight="bold" officeooo:rsid="0119e68a" style:font-name-asian="Calibri" style:font-size-asian="14pt" style:font-weight-asian="bold" style:font-name-complex="Calibri" style:font-size-complex="14pt" style:font-weight-complex="bold"/>
    </style:style>
    <style:style style:name="T442" style:family="text">
      <style:text-properties fo:color="#2f5496" loext:opacity="100%" style:font-name="Times New Roman1" fo:font-size="14pt" fo:language="fr" fo:country="CD" fo:font-weight="bold" officeooo:rsid="00dd6250" style:font-name-asian="Calibri" style:font-size-asian="14pt" style:font-weight-asian="bold" style:font-name-complex="Calibri" style:font-size-complex="14pt" style:font-weight-complex="bold"/>
    </style:style>
    <style:style style:name="T443" style:family="text">
      <style:text-properties fo:color="#2f5496" loext:opacity="100%" style:font-name="Times New Roman1" fo:font-size="14pt" fo:language="fr" fo:country="CD" fo:font-weight="bold" officeooo:rsid="00dec7af" style:font-name-asian="Calibri" style:font-size-asian="14pt" style:font-weight-asian="bold" style:font-name-complex="Calibri" style:font-size-complex="14pt" style:font-weight-complex="bold"/>
    </style:style>
    <style:style style:name="T444" style:family="text">
      <style:text-properties fo:color="#2f5496" loext:opacity="100%" style:font-name="Times New Roman1" fo:font-size="14pt" fo:language="fr" fo:country="CD" fo:font-weight="bold" officeooo:rsid="012ea324" style:font-name-asian="Calibri" style:font-size-asian="14pt" style:font-weight-asian="bold" style:font-name-complex="Calibri" style:font-size-complex="14pt" style:font-weight-complex="bold"/>
    </style:style>
    <style:style style:name="T445" style:family="text">
      <style:text-properties fo:color="#2f5496" loext:opacity="100%" style:font-name="Times New Roman1" fo:font-size="14pt" fo:language="fr" fo:country="CD" fo:font-weight="bold" officeooo:rsid="001aa520" style:font-name-asian="Calibri" style:font-size-asian="14pt" style:font-weight-asian="bold" style:font-name-complex="Calibri" style:font-size-complex="14pt" style:font-weight-complex="bold"/>
    </style:style>
    <style:style style:name="T446" style:family="text">
      <style:text-properties fo:color="#2f5496" loext:opacity="100%" style:font-name="Times New Roman1" fo:font-size="14pt" fo:language="fr" fo:country="CD" fo:font-weight="bold" officeooo:rsid="0141e31e" style:font-name-asian="Calibri" style:font-size-asian="14pt" style:font-weight-asian="bold" style:font-name-complex="Calibri" style:font-size-complex="14pt" style:font-weight-complex="bold"/>
    </style:style>
    <style:style style:name="T447" style:family="text">
      <style:text-properties fo:color="#2f5496" loext:opacity="100%" style:font-name="Times New Roman1" fo:font-size="14pt" fo:language="fr" fo:country="CD" fo:font-weight="bold" officeooo:rsid="0168bd7a" style:font-name-asian="Calibri" style:font-size-asian="14pt" style:font-weight-asian="bold" style:font-name-complex="Calibri" style:font-size-complex="14pt" style:font-weight-complex="bold"/>
    </style:style>
    <style:style style:name="T448" style:family="text">
      <style:text-properties fo:color="#2f5496" loext:opacity="100%" style:font-name="Times New Roman1" fo:font-size="14pt" fo:language="fr" fo:country="CD" fo:font-weight="bold" officeooo:rsid="01653f1b" style:font-name-asian="Calibri" style:font-size-asian="14pt" style:font-weight-asian="bold" style:font-name-complex="Calibri" style:font-size-complex="14pt" style:font-weight-complex="bold"/>
    </style:style>
    <style:style style:name="T449" style:family="text">
      <style:text-properties fo:color="#2f5496" loext:opacity="100%" style:font-name="Times New Roman1" fo:font-size="14pt" fo:language="fr" fo:country="CD" fo:font-weight="bold" officeooo:rsid="01718fc4" style:font-name-asian="Calibri" style:font-size-asian="14pt" style:font-weight-asian="bold" style:font-name-complex="Calibri" style:font-size-complex="14pt" style:font-weight-complex="bold"/>
    </style:style>
    <style:style style:name="T450" style:family="text">
      <style:text-properties fo:color="#2f5496" loext:opacity="100%" style:font-name="Times New Roman1" fo:font-size="14pt" fo:language="fr" fo:country="CD" fo:font-weight="bold" officeooo:rsid="017cbd83" style:font-name-asian="Calibri" style:font-size-asian="14pt" style:font-weight-asian="bold" style:font-name-complex="Calibri" style:font-size-complex="14pt" style:font-weight-complex="bold"/>
    </style:style>
    <style:style style:name="T451" style:family="text">
      <style:text-properties fo:color="#2f5496" loext:opacity="100%" style:font-name="Times New Roman1" fo:font-size="14pt" fo:language="fr" fo:country="CD" fo:font-weight="bold" officeooo:rsid="00560c1f" style:font-name-asian="Calibri" style:font-size-asian="14pt" style:font-weight-asian="bold" style:font-name-complex="Calibri" style:font-size-complex="14pt" style:font-weight-complex="bold"/>
    </style:style>
    <style:style style:name="T452" style:family="text">
      <style:text-properties fo:color="#2f5496" loext:opacity="100%" style:font-name="Times New Roman1" fo:font-size="14pt" fo:language="fr" fo:country="CD" fo:font-weight="bold" officeooo:rsid="019076d2" style:font-name-asian="Calibri" style:font-size-asian="14pt" style:font-weight-asian="bold" style:font-name-complex="Calibri" style:font-size-complex="14pt" style:font-weight-complex="bold"/>
    </style:style>
    <style:style style:name="T453" style:family="text">
      <style:text-properties fo:color="#2f5496" loext:opacity="100%" style:font-name="Times New Roman1" fo:font-size="14pt" fo:language="fr" fo:country="CD" fo:font-weight="bold" officeooo:rsid="0194c6cd" style:font-name-asian="Calibri" style:font-size-asian="14pt" style:font-weight-asian="bold" style:font-name-complex="Calibri" style:font-size-complex="14pt" style:font-weight-complex="bold"/>
    </style:style>
    <style:style style:name="T454" style:family="text">
      <style:text-properties fo:color="#2f5496" loext:opacity="100%" style:font-name="Times New Roman1" fo:font-size="14pt" fo:language="fr" fo:country="CD" fo:font-weight="bold" officeooo:rsid="01936066" style:font-name-asian="Calibri" style:font-size-asian="14pt" style:font-weight-asian="bold" style:font-name-complex="Calibri" style:font-size-complex="14pt" style:font-weight-complex="bold"/>
    </style:style>
    <style:style style:name="T455" style:family="text">
      <style:text-properties fo:color="#2f5496" loext:opacity="100%" style:font-name="Times New Roman1" fo:font-size="14pt" fo:language="fr" fo:country="CD" fo:font-weight="bold" style:font-size-asian="14pt" style:font-weight-asian="bold" style:font-size-complex="14pt" style:font-weight-complex="bold"/>
    </style:style>
    <style:style style:name="T456" style:family="text">
      <style:text-properties fo:color="#2f5496" loext:opacity="100%" style:font-name="Times New Roman1" fo:font-size="14pt" fo:language="fr" fo:country="CD" fo:font-weight="bold" officeooo:rsid="00560c1f" style:font-size-asian="14pt" style:font-weight-asian="bold" style:font-size-complex="14pt" style:font-weight-complex="bold"/>
    </style:style>
    <style:style style:name="T457" style:family="text">
      <style:text-properties fo:color="#2f5496" loext:opacity="100%" style:font-name="Times New Roman1" fo:font-size="14pt" fo:language="fr" fo:country="CD" fo:font-weight="bold" officeooo:rsid="01a0213b" style:font-size-asian="14pt" style:font-weight-asian="bold" style:font-size-complex="14pt" style:font-weight-complex="bold"/>
    </style:style>
    <style:style style:name="T458" style:family="text">
      <style:text-properties fo:color="#2f5496" loext:opacity="100%" style:font-name="Times New Roman1" fo:font-size="14pt" fo:language="fr" fo:country="CD" fo:font-weight="bold" officeooo:rsid="01995e00" style:font-size-asian="14pt" style:font-weight-asian="bold" style:font-size-complex="14pt" style:font-weight-complex="bold"/>
    </style:style>
    <style:style style:name="T459" style:family="text">
      <style:text-properties fo:color="#2f5496" loext:opacity="100%" style:font-name="Times New Roman1" fo:font-size="14pt" fo:font-weight="bold" style:font-name-asian="Calibri" style:font-size-asian="14pt" style:font-weight-asian="bold" style:font-name-complex="Calibri" style:font-size-complex="14pt" style:font-weight-complex="bold"/>
    </style:style>
    <style:style style:name="T460" style:family="text">
      <style:text-properties fo:color="#2f5496" loext:opacity="100%" style:font-name="Times New Roman1" fo:font-size="12.5pt" fo:language="fr" fo:country="CD" fo:font-weight="bold" style:font-name-asian="Calibri" style:font-size-asian="12.5pt" style:font-weight-asian="bold" style:font-name-complex="Calibri" style:font-size-complex="12.5pt" style:font-weight-complex="bold"/>
    </style:style>
    <style:style style:name="T461" style:family="text">
      <style:text-properties fo:color="#2f5496" loext:opacity="100%" style:font-name="Times New Roman1" fo:font-size="12.5pt" fo:language="fr" fo:country="CD" fo:font-weight="bold" officeooo:rsid="00db1f6b" style:font-name-asian="Calibri" style:font-size-asian="12.5pt" style:font-weight-asian="bold" style:font-name-complex="Calibri" style:font-size-complex="12.5pt" style:font-weight-complex="bold"/>
    </style:style>
    <style:style style:name="T462" style:family="text">
      <style:text-properties fo:color="#2f5496" loext:opacity="100%" style:font-name="Times New Roman1" fo:font-size="12.5pt" fo:language="fr" fo:country="CD" fo:font-weight="bold" officeooo:rsid="00b329c0" style:font-name-asian="Calibri" style:font-size-asian="12.5pt" style:font-weight-asian="bold" style:font-name-complex="Calibri" style:font-size-complex="12.5pt" style:font-weight-complex="bold"/>
    </style:style>
    <style:style style:name="T463" style:family="text">
      <style:text-properties fo:color="#2f5496" loext:opacity="100%" style:font-name="Times New Roman1" fo:font-size="12.5pt" fo:language="fr" fo:country="CD" fo:font-weight="bold" officeooo:rsid="00bdb4d4" style:font-name-asian="Calibri" style:font-size-asian="12.5pt" style:font-weight-asian="bold" style:font-name-complex="Calibri" style:font-size-complex="12.5pt" style:font-weight-complex="bold"/>
    </style:style>
    <style:style style:name="T464" style:family="text">
      <style:text-properties fo:color="#2f5496" loext:opacity="100%" style:font-name="Times New Roman1" fo:font-size="12.5pt" fo:language="fr" fo:country="CD" fo:font-weight="bold" officeooo:rsid="00dd6250" style:font-name-asian="Calibri" style:font-size-asian="12.5pt" style:font-weight-asian="bold" style:font-name-complex="Calibri" style:font-size-complex="12.5pt" style:font-weight-complex="bold"/>
    </style:style>
    <style:style style:name="T465" style:family="text">
      <style:text-properties fo:color="#2f5496" loext:opacity="100%" style:font-name="Times New Roman1" fo:font-size="12.5pt" fo:language="fr" fo:country="CD" fo:font-weight="bold" officeooo:rsid="00dec7af" style:font-name-asian="Calibri" style:font-size-asian="12.5pt" style:font-weight-asian="bold" style:font-name-complex="Calibri" style:font-size-complex="12.5pt" style:font-weight-complex="bold"/>
    </style:style>
    <style:style style:name="T466" style:family="text">
      <style:text-properties fo:color="#2f5496" loext:opacity="100%" style:font-name="Times New Roman1" fo:font-size="13pt" fo:language="fr" fo:country="CD" fo:font-style="normal" fo:font-weight="normal" officeooo:rsid="01309602" style:font-name-asian="Calibri" style:font-size-asian="13pt" style:font-style-asian="normal" style:font-weight-asian="normal" style:font-name-complex="Calibri" style:font-size-complex="13pt" style:font-style-complex="normal" style:font-weight-complex="normal"/>
    </style:style>
    <style:style style:name="T467" style:family="text">
      <style:text-properties fo:color="#2f5496" loext:opacity="100%" style:font-name="Times New Roman1" fo:font-size="13pt" fo:language="fr" fo:country="CD" fo:font-weight="bold" style:font-size-asian="13pt" style:font-weight-asian="bold" style:font-size-complex="13pt" style:font-weight-complex="bold"/>
    </style:style>
    <style:style style:name="T468" style:family="text">
      <style:text-properties fo:color="#2f5496" loext:opacity="100%" style:font-name="Times New Roman1" fo:font-size="13pt" fo:language="fr" fo:country="CD" fo:font-weight="bold" officeooo:rsid="019cf858" style:font-size-asian="13pt" style:font-weight-asian="bold" style:font-size-complex="13pt" style:font-weight-complex="bold"/>
    </style:style>
    <style:style style:name="T469" style:family="text">
      <style:text-properties fo:color="#2f5496" loext:opacity="100%" style:font-name="Times New Roman1" fo:font-size="13pt" fo:language="fr" fo:country="CD" fo:font-weight="bold" officeooo:rsid="01969b50" style:font-size-asian="13pt" style:font-weight-asian="bold" style:font-size-complex="13pt" style:font-weight-complex="bold"/>
    </style:style>
    <style:style style:name="T470" style:family="text">
      <style:text-properties fo:color="#2f5496" loext:opacity="100%" style:font-name="Times New Roman1" fo:language="fr" fo:country="CD" fo:font-weight="bold" style:font-name-asian="Calibri" style:font-weight-asian="bold" style:font-name-complex="Calibri" style:font-weight-complex="bold"/>
    </style:style>
    <style:style style:name="T471" style:family="text">
      <style:text-properties fo:color="#2f5496" loext:opacity="100%" style:font-name="Times New Roman1" fo:language="fr" fo:country="CD" fo:font-weight="bold" officeooo:rsid="00dd2843" style:font-name-asian="Calibri" style:font-weight-asian="bold" style:font-name-complex="Calibri" style:font-weight-complex="bold"/>
    </style:style>
    <style:style style:name="T472" style:family="text">
      <style:text-properties fo:color="#2f5496" loext:opacity="100%" style:font-name="Times New Roman1" fo:language="fr" fo:country="CD" fo:font-weight="bold" officeooo:rsid="00b329c0" style:font-name-asian="Calibri" style:font-weight-asian="bold" style:font-name-complex="Calibri" style:font-weight-complex="bold"/>
    </style:style>
    <style:style style:name="T473" style:family="text">
      <style:text-properties fo:color="#2f5496" loext:opacity="100%" style:font-name="Times New Roman1" fo:language="fr" fo:country="CD" fo:font-weight="bold" officeooo:rsid="00bdb4d4" style:font-name-asian="Calibri" style:font-weight-asian="bold" style:font-name-complex="Calibri" style:font-weight-complex="bold"/>
    </style:style>
    <style:style style:name="T474" style:family="text">
      <style:text-properties fo:color="#2f5496" loext:opacity="100%" style:font-name="Times New Roman1" fo:language="fr" fo:country="CD" fo:font-weight="bold" officeooo:rsid="00db1f6b" style:font-name-asian="Calibri" style:font-weight-asian="bold" style:font-name-complex="Calibri" style:font-weight-complex="bold"/>
    </style:style>
    <style:style style:name="T475" style:family="text">
      <style:text-properties fo:color="#2f5496" loext:opacity="100%" style:font-name="Times New Roman1" fo:language="fr" fo:country="CD" fo:font-weight="bold" officeooo:rsid="00dd6250" style:font-name-asian="Calibri" style:font-weight-asian="bold" style:font-name-complex="Calibri" style:font-weight-complex="bold"/>
    </style:style>
    <style:style style:name="T476" style:family="text">
      <style:text-properties fo:color="#2f5496" loext:opacity="100%" style:font-name="Times New Roman1" fo:language="fr" fo:country="CD" fo:font-weight="bold" officeooo:rsid="00dec7af" style:font-name-asian="Calibri" style:font-weight-asian="bold" style:font-name-complex="Calibri" style:font-weight-complex="bold"/>
    </style:style>
    <style:style style:name="T477" style:family="text">
      <style:text-properties fo:color="#2f5496" loext:opacity="100%" style:font-name="Times New Roman1" fo:language="fr" fo:country="CD" fo:font-weight="bold" officeooo:rsid="0119e68a" style:font-name-asian="Calibri" style:font-weight-asian="bold" style:font-name-complex="Calibri" style:font-weight-complex="bold"/>
    </style:style>
    <style:style style:name="T478" style:family="text">
      <style:text-properties fo:color="#2f5496" loext:opacity="100%" style:font-name="Times New Roman1" fo:language="fr" fo:country="CD" fo:font-weight="bold" officeooo:rsid="001aa520" style:font-name-asian="Calibri" style:font-weight-asian="bold" style:font-name-complex="Calibri" style:font-weight-complex="bold"/>
    </style:style>
    <style:style style:name="T479" style:family="text">
      <style:text-properties fo:color="#2f5496" loext:opacity="100%" style:font-name="Times New Roman1" fo:language="fr" fo:country="CD" fo:font-weight="bold" officeooo:rsid="012ea324" style:font-name-asian="Calibri" style:font-weight-asian="bold" style:font-name-complex="Calibri" style:font-weight-complex="bold"/>
    </style:style>
    <style:style style:name="T480" style:family="text">
      <style:text-properties fo:color="#2f5496" loext:opacity="100%" style:font-name="Times New Roman1" fo:language="fr" fo:country="CD" fo:font-weight="bold" officeooo:rsid="0141e31e" style:font-name-asian="Calibri" style:font-weight-asian="bold" style:font-name-complex="Calibri" style:font-weight-complex="bold"/>
    </style:style>
    <style:style style:name="T481" style:family="text">
      <style:text-properties fo:color="#2f5496" loext:opacity="100%" style:font-name="Times New Roman1" fo:language="fr" fo:country="CD" fo:font-weight="bold" officeooo:rsid="0168bd7a" style:font-name-asian="Calibri" style:font-weight-asian="bold" style:font-name-complex="Calibri" style:font-weight-complex="bold"/>
    </style:style>
    <style:style style:name="T482" style:family="text">
      <style:text-properties fo:color="#2f5496" loext:opacity="100%" style:font-name="Times New Roman1" fo:language="fr" fo:country="CD" fo:font-weight="bold" officeooo:rsid="01653f1b" style:font-name-asian="Calibri" style:font-weight-asian="bold" style:font-name-complex="Calibri" style:font-weight-complex="bold"/>
    </style:style>
    <style:style style:name="T483" style:family="text">
      <style:text-properties fo:color="#2f5496" loext:opacity="100%" style:font-name="Times New Roman1" fo:language="fr" fo:country="CD" fo:font-weight="bold" officeooo:rsid="01718fc4" style:font-name-asian="Calibri" style:font-weight-asian="bold" style:font-name-complex="Calibri" style:font-weight-complex="bold"/>
    </style:style>
    <style:style style:name="T484" style:family="text">
      <style:text-properties fo:color="#2f5496" loext:opacity="100%" style:font-name="Times New Roman1" fo:language="fr" fo:country="CD" fo:font-weight="bold" officeooo:rsid="017cbd83" style:font-name-asian="Calibri" style:font-weight-asian="bold" style:font-name-complex="Calibri" style:font-weight-complex="bold"/>
    </style:style>
    <style:style style:name="T485" style:family="text">
      <style:text-properties fo:color="#2f5496" loext:opacity="100%" style:font-name="Times New Roman1" fo:language="fr" fo:country="CD" fo:font-weight="bold" officeooo:rsid="00560c1f" style:font-name-asian="Calibri" style:font-weight-asian="bold" style:font-name-complex="Calibri" style:font-weight-complex="bold"/>
    </style:style>
    <style:style style:name="T486" style:family="text">
      <style:text-properties fo:color="#2f5496" loext:opacity="100%" style:font-name="Times New Roman1" fo:language="fr" fo:country="CD" fo:font-weight="bold" officeooo:rsid="019076d2" style:font-name-asian="Calibri" style:font-weight-asian="bold" style:font-name-complex="Calibri" style:font-weight-complex="bold"/>
    </style:style>
    <style:style style:name="T487" style:family="text">
      <style:text-properties fo:color="#2f5496" loext:opacity="100%" style:font-name="Times New Roman1" fo:language="fr" fo:country="CD" fo:font-weight="bold" officeooo:rsid="0194c6cd" style:font-name-asian="Calibri" style:font-weight-asian="bold" style:font-name-complex="Calibri" style:font-weight-complex="bold"/>
    </style:style>
    <style:style style:name="T488" style:family="text">
      <style:text-properties fo:color="#2f5496" loext:opacity="100%" style:font-name="Times New Roman1" fo:language="fr" fo:country="CD" fo:font-weight="bold" officeooo:rsid="01936066" style:font-name-asian="Calibri" style:font-weight-asian="bold" style:font-name-complex="Calibri" style:font-weight-complex="bold"/>
    </style:style>
    <style:style style:name="T489" style:family="text">
      <style:text-properties fo:color="#2f5496" loext:opacity="100%" style:font-name="Times New Roman1" fo:language="fr" fo:country="CD" fo:font-weight="bold" style:font-weight-asian="bold" style:font-weight-complex="bold"/>
    </style:style>
    <style:style style:name="T490" style:family="text">
      <style:text-properties fo:color="#2f5496" loext:opacity="100%" style:font-name="Times New Roman1" fo:language="fr" fo:country="CD" fo:font-weight="bold" officeooo:rsid="019cf858" style:font-weight-asian="bold" style:font-weight-complex="bold"/>
    </style:style>
    <style:style style:name="T491" style:family="text">
      <style:text-properties fo:color="#2f5496" loext:opacity="100%" style:font-name="Times New Roman1" fo:language="fr" fo:country="CD" fo:font-weight="bold" officeooo:rsid="01969b50" style:font-weight-asian="bold" style:font-weight-complex="bold"/>
    </style:style>
    <style:style style:name="T492" style:family="text">
      <style:text-properties fo:color="#2f5496" loext:opacity="100%" style:font-name="Times New Roman1" fo:language="fr" fo:country="CD" fo:font-weight="bold" officeooo:rsid="00560c1f" style:font-weight-asian="bold" style:font-weight-complex="bold"/>
    </style:style>
    <style:style style:name="T493" style:family="text">
      <style:text-properties fo:color="#2f5496" loext:opacity="100%" style:font-name="Times New Roman1" fo:language="fr" fo:country="CD" fo:font-weight="bold" officeooo:rsid="01a0213b" style:font-weight-asian="bold" style:font-weight-complex="bold"/>
    </style:style>
    <style:style style:name="T494" style:family="text">
      <style:text-properties fo:color="#2f5496" loext:opacity="100%" style:font-name="Times New Roman1" fo:language="fr" fo:country="CD" fo:font-weight="bold" officeooo:rsid="01995e00" style:font-weight-asian="bold" style:font-weight-complex="bold"/>
    </style:style>
    <style:style style:name="T495" style:family="text">
      <style:text-properties fo:color="#2f5496" loext:opacity="100%" style:font-name="Times New Roman1" fo:language="fr" fo:country="CD" fo:font-style="normal" fo:font-weight="normal" officeooo:rsid="01309602" style:font-name-asian="Calibri" style:font-style-asian="normal" style:font-weight-asian="normal" style:font-name-complex="Calibri" style:font-style-complex="normal" style:font-weight-complex="normal"/>
    </style:style>
    <style:style style:name="T496" style:family="text">
      <style:text-properties fo:color="#2f5496" loext:opacity="100%" style:font-name="Times New Roman1" fo:font-weight="bold" style:font-name-asian="Calibri" style:font-weight-asian="bold" style:font-name-complex="Calibri" style:font-weight-complex="bold"/>
    </style:style>
    <style:style style:name="T497" style:family="text">
      <style:text-properties fo:color="#2f5496" loext:opacity="100%" style:font-name="Times New Roman1" fo:font-size="12pt" fo:language="fr" fo:country="CD" fo:font-weight="bold" style:font-name-asian="Calibri" style:font-size-asian="12pt" style:font-weight-asian="bold" style:font-name-complex="Calibri" style:font-size-complex="12pt" style:font-weight-complex="bold"/>
    </style:style>
    <style:style style:name="T498" style:family="text">
      <style:text-properties fo:color="#2f5496" loext:opacity="100%" style:font-name="Times New Roman1" fo:font-size="12pt" fo:language="fr" fo:country="CD" fo:font-weight="bold" officeooo:rsid="00dd2843" style:font-name-asian="Calibri" style:font-size-asian="12pt" style:font-weight-asian="bold" style:font-name-complex="Calibri" style:font-size-complex="12pt" style:font-weight-complex="bold"/>
    </style:style>
    <style:style style:name="T499" style:family="text">
      <style:text-properties fo:color="#2f5496" loext:opacity="100%" style:font-name="Times New Roman1" fo:font-size="12pt" fo:language="fr" fo:country="CD" fo:font-weight="bold" officeooo:rsid="00b329c0" style:font-name-asian="Calibri" style:font-size-asian="12pt" style:font-weight-asian="bold" style:font-name-complex="Calibri" style:font-size-complex="12pt" style:font-weight-complex="bold"/>
    </style:style>
    <style:style style:name="T500" style:family="text">
      <style:text-properties fo:color="#2f5496" loext:opacity="100%" style:font-name="Times New Roman1" fo:font-size="12pt" fo:language="fr" fo:country="CD" fo:font-weight="bold" officeooo:rsid="00bdb4d4" style:font-name-asian="Calibri" style:font-size-asian="12pt" style:font-weight-asian="bold" style:font-name-complex="Calibri" style:font-size-complex="12pt" style:font-weight-complex="bold"/>
    </style:style>
    <style:style style:name="T501" style:family="text">
      <style:text-properties fo:color="#2f5496" loext:opacity="100%" style:font-name="Times New Roman1" fo:font-size="12pt" fo:language="fr" fo:country="CD" fo:font-weight="bold" officeooo:rsid="00db1f6b" style:font-name-asian="Calibri" style:font-size-asian="12pt" style:font-weight-asian="bold" style:font-name-complex="Calibri" style:font-size-complex="12pt" style:font-weight-complex="bold"/>
    </style:style>
    <style:style style:name="T502" style:family="text">
      <style:text-properties fo:color="#2f5496" loext:opacity="100%" style:font-name="Times New Roman1" fo:font-size="12pt" fo:language="fr" fo:country="CD" fo:font-weight="bold" officeooo:rsid="00dd6250" style:font-name-asian="Calibri" style:font-size-asian="12pt" style:font-weight-asian="bold" style:font-name-complex="Calibri" style:font-size-complex="12pt" style:font-weight-complex="bold"/>
    </style:style>
    <style:style style:name="T503" style:family="text">
      <style:text-properties fo:color="#2f5496" loext:opacity="100%" style:font-name="Times New Roman1" fo:font-size="12pt" fo:language="fr" fo:country="CD" fo:font-weight="bold" officeooo:rsid="00dec7af" style:font-name-asian="Calibri" style:font-size-asian="12pt" style:font-weight-asian="bold" style:font-name-complex="Calibri" style:font-size-complex="12pt" style:font-weight-complex="bold"/>
    </style:style>
    <style:style style:name="T504" style:family="text">
      <style:text-properties fo:color="#2f5496" loext:opacity="100%" style:font-name="Times New Roman1" fo:font-size="12pt" fo:language="fr" fo:country="CD" fo:font-weight="bold" officeooo:rsid="0119e68a" style:font-name-asian="Calibri" style:font-size-asian="12pt" style:font-weight-asian="bold" style:font-name-complex="Calibri" style:font-size-complex="12pt" style:font-weight-complex="bold"/>
    </style:style>
    <style:style style:name="T505" style:family="text">
      <style:text-properties fo:color="#2f5496" loext:opacity="100%" style:font-name="Times New Roman1" fo:font-size="12pt" fo:language="fr" fo:country="CD" fo:font-weight="bold" officeooo:rsid="001aa520" style:font-name-asian="Calibri" style:font-size-asian="12pt" style:font-weight-asian="bold" style:font-name-complex="Calibri" style:font-size-complex="12pt" style:font-weight-complex="bold"/>
    </style:style>
    <style:style style:name="T506" style:family="text">
      <style:text-properties fo:color="#2f5496" loext:opacity="100%" style:font-name="Times New Roman1" fo:font-size="12pt" fo:language="fr" fo:country="CD" fo:font-weight="bold" officeooo:rsid="012ea324" style:font-name-asian="Calibri" style:font-size-asian="12pt" style:font-weight-asian="bold" style:font-name-complex="Calibri" style:font-size-complex="12pt" style:font-weight-complex="bold"/>
    </style:style>
    <style:style style:name="T507" style:family="text">
      <style:text-properties fo:color="#2f5496" loext:opacity="100%" style:font-name="Times New Roman1" fo:font-size="12pt" fo:language="fr" fo:country="CD" fo:font-weight="bold" officeooo:rsid="0141e31e" style:font-name-asian="Calibri" style:font-size-asian="12pt" style:font-weight-asian="bold" style:font-name-complex="Calibri" style:font-size-complex="12pt" style:font-weight-complex="bold"/>
    </style:style>
    <style:style style:name="T508" style:family="text">
      <style:text-properties fo:color="#2f5496" loext:opacity="100%" style:font-name="Times New Roman1" fo:font-size="12pt" fo:language="fr" fo:country="CD" fo:font-weight="bold" officeooo:rsid="0168bd7a" style:font-name-asian="Calibri" style:font-size-asian="12pt" style:font-weight-asian="bold" style:font-name-complex="Calibri" style:font-size-complex="12pt" style:font-weight-complex="bold"/>
    </style:style>
    <style:style style:name="T509" style:family="text">
      <style:text-properties fo:color="#2f5496" loext:opacity="100%" style:font-name="Times New Roman1" fo:font-size="12pt" fo:language="fr" fo:country="CD" fo:font-weight="bold" officeooo:rsid="01653f1b" style:font-name-asian="Calibri" style:font-size-asian="12pt" style:font-weight-asian="bold" style:font-name-complex="Calibri" style:font-size-complex="12pt" style:font-weight-complex="bold"/>
    </style:style>
    <style:style style:name="T510" style:family="text">
      <style:text-properties fo:color="#2f5496" loext:opacity="100%" style:font-name="Times New Roman1" fo:font-size="12pt" fo:language="fr" fo:country="CD" fo:font-weight="bold" officeooo:rsid="01718fc4" style:font-name-asian="Calibri" style:font-size-asian="12pt" style:font-weight-asian="bold" style:font-name-complex="Calibri" style:font-size-complex="12pt" style:font-weight-complex="bold"/>
    </style:style>
    <style:style style:name="T511" style:family="text">
      <style:text-properties fo:color="#2f5496" loext:opacity="100%" style:font-name="Times New Roman1" fo:font-size="12pt" fo:language="fr" fo:country="CD" fo:font-weight="bold" officeooo:rsid="017cbd83" style:font-name-asian="Calibri" style:font-size-asian="12pt" style:font-weight-asian="bold" style:font-name-complex="Calibri" style:font-size-complex="12pt" style:font-weight-complex="bold"/>
    </style:style>
    <style:style style:name="T512" style:family="text">
      <style:text-properties fo:color="#2f5496" loext:opacity="100%" style:font-name="Times New Roman1" fo:font-size="12pt" fo:language="fr" fo:country="CD" fo:font-weight="bold" officeooo:rsid="00560c1f" style:font-name-asian="Calibri" style:font-size-asian="12pt" style:font-weight-asian="bold" style:font-name-complex="Calibri" style:font-size-complex="12pt" style:font-weight-complex="bold"/>
    </style:style>
    <style:style style:name="T513" style:family="text">
      <style:text-properties fo:color="#2f5496" loext:opacity="100%" style:font-name="Times New Roman1" fo:font-size="12pt" fo:language="fr" fo:country="CD" fo:font-weight="bold" officeooo:rsid="019076d2" style:font-name-asian="Calibri" style:font-size-asian="12pt" style:font-weight-asian="bold" style:font-name-complex="Calibri" style:font-size-complex="12pt" style:font-weight-complex="bold"/>
    </style:style>
    <style:style style:name="T514" style:family="text">
      <style:text-properties fo:color="#2f5496" loext:opacity="100%" style:font-name="Times New Roman1" fo:font-size="12pt" fo:language="fr" fo:country="CD" fo:font-weight="bold" officeooo:rsid="0194c6cd" style:font-name-asian="Calibri" style:font-size-asian="12pt" style:font-weight-asian="bold" style:font-name-complex="Calibri" style:font-size-complex="12pt" style:font-weight-complex="bold"/>
    </style:style>
    <style:style style:name="T515" style:family="text">
      <style:text-properties fo:color="#2f5496" loext:opacity="100%" style:font-name="Times New Roman1" fo:font-size="12pt" fo:language="fr" fo:country="CD" fo:font-weight="bold" officeooo:rsid="01936066" style:font-name-asian="Calibri" style:font-size-asian="12pt" style:font-weight-asian="bold" style:font-name-complex="Calibri" style:font-size-complex="12pt" style:font-weight-complex="bold"/>
    </style:style>
    <style:style style:name="T516" style:family="text">
      <style:text-properties fo:color="#2f5496" loext:opacity="100%" style:font-name="Times New Roman1" fo:font-size="12pt" fo:language="fr" fo:country="CD" fo:font-weight="bold" style:font-size-asian="12pt" style:font-weight-asian="bold" style:font-size-complex="12pt" style:font-weight-complex="bold"/>
    </style:style>
    <style:style style:name="T517" style:family="text">
      <style:text-properties fo:color="#2f5496" loext:opacity="100%" style:font-name="Times New Roman1" fo:font-size="12pt" fo:language="fr" fo:country="CD" fo:font-weight="bold" officeooo:rsid="019cf858" style:font-size-asian="12pt" style:font-weight-asian="bold" style:font-size-complex="12pt" style:font-weight-complex="bold"/>
    </style:style>
    <style:style style:name="T518" style:family="text">
      <style:text-properties fo:color="#2f5496" loext:opacity="100%" style:font-name="Times New Roman1" fo:font-size="12pt" fo:language="fr" fo:country="CD" fo:font-weight="bold" officeooo:rsid="01969b50" style:font-size-asian="12pt" style:font-weight-asian="bold" style:font-size-complex="12pt" style:font-weight-complex="bold"/>
    </style:style>
    <style:style style:name="T519" style:family="text">
      <style:text-properties fo:color="#2f5496" loext:opacity="100%" style:font-name="Times New Roman1" fo:font-size="12pt" fo:language="fr" fo:country="CD" fo:font-weight="bold" officeooo:rsid="00560c1f" style:font-size-asian="12pt" style:font-weight-asian="bold" style:font-size-complex="12pt" style:font-weight-complex="bold"/>
    </style:style>
    <style:style style:name="T520" style:family="text">
      <style:text-properties fo:color="#2f5496" loext:opacity="100%" style:font-name="Times New Roman1" fo:font-size="12pt" fo:language="fr" fo:country="CD" fo:font-weight="bold" officeooo:rsid="01a0213b" style:font-size-asian="12pt" style:font-weight-asian="bold" style:font-size-complex="12pt" style:font-weight-complex="bold"/>
    </style:style>
    <style:style style:name="T521" style:family="text">
      <style:text-properties fo:color="#2f5496" loext:opacity="100%" style:font-name="Times New Roman1" fo:font-size="12pt" fo:language="fr" fo:country="CD" fo:font-weight="bold" officeooo:rsid="01995e00" style:font-size-asian="12pt" style:font-weight-asian="bold" style:font-size-complex="12pt" style:font-weight-complex="bold"/>
    </style:style>
    <style:style style:name="T522" style:family="text">
      <style:text-properties fo:color="#2f5496" loext:opacity="100%" style:font-name="Times New Roman1" fo:font-size="12pt" fo:language="fr" fo:country="CD" fo:font-style="normal" fo:font-weight="normal" officeooo:rsid="01309602" style:font-name-asian="Calibri" style:font-size-asian="12pt" style:font-style-asian="normal" style:font-weight-asian="normal" style:font-name-complex="Calibri" style:font-size-complex="12pt" style:font-style-complex="normal" style:font-weight-complex="normal"/>
    </style:style>
    <style:style style:name="T523" style:family="text">
      <style:text-properties fo:color="#2f5496" loext:opacity="100%" style:font-name="Times New Roman1" fo:font-size="12pt" fo:font-weight="bold" style:font-name-asian="Calibri" style:font-size-asian="12pt" style:font-weight-asian="bold" style:font-name-complex="Calibri" style:font-size-complex="12pt" style:font-weight-complex="bold"/>
    </style:style>
    <style:style style:name="T524" style:family="text">
      <style:text-properties fo:color="#2f5496" loext:opacity="100%" style:text-position="super 64%" style:font-name="Times New Roman1" fo:font-size="14pt" fo:language="fr" fo:country="CD" fo:font-weight="bold" style:font-name-asian="Calibri" style:font-size-asian="14pt" style:font-weight-asian="bold" style:font-name-complex="Calibri" style:font-size-complex="14pt" style:font-weight-complex="bold"/>
    </style:style>
    <style:style style:name="T525" style:family="text">
      <style:text-properties fo:color="#2f5496" loext:opacity="100%" style:text-position="super 64%" style:font-name="Times New Roman1" fo:font-size="14pt" fo:language="fr" fo:country="CD" fo:font-weight="bold" style:font-size-asian="14pt" style:font-weight-asian="bold" style:font-size-complex="14pt" style:font-weight-complex="bold"/>
    </style:style>
    <style:style style:name="T526" style:family="text">
      <style:text-properties fo:color="#2f5496" loext:opacity="100%" style:text-position="super 64%" style:font-name="Times New Roman1" fo:font-size="12.5pt" fo:language="fr" fo:country="CD" fo:font-weight="bold" style:font-name-asian="Calibri" style:font-size-asian="12.5pt" style:font-weight-asian="bold" style:font-name-complex="Calibri" style:font-size-complex="12.5pt" style:font-weight-complex="bold"/>
    </style:style>
    <style:style style:name="T527" style:family="text">
      <style:text-properties fo:color="#2f5496" loext:opacity="100%" style:text-position="super 64%" style:font-name="Times New Roman1" fo:font-size="13pt" fo:language="fr" fo:country="CD" fo:font-weight="bold" style:font-size-asian="13pt" style:font-weight-asian="bold" style:font-size-complex="13pt" style:font-weight-complex="bold"/>
    </style:style>
    <style:style style:name="T528" style:family="text">
      <style:text-properties fo:color="#2f5496" loext:opacity="100%" style:text-position="super 64%" style:font-name="Times New Roman1" fo:language="fr" fo:country="CD" fo:font-weight="bold" style:font-name-asian="Calibri" style:font-weight-asian="bold" style:font-name-complex="Calibri" style:font-weight-complex="bold"/>
    </style:style>
    <style:style style:name="T529" style:family="text">
      <style:text-properties fo:color="#2f5496" loext:opacity="100%" style:text-position="super 64%" style:font-name="Times New Roman1" fo:language="fr" fo:country="CD" fo:font-weight="bold" style:font-weight-asian="bold" style:font-weight-complex="bold"/>
    </style:style>
    <style:style style:name="T530" style:family="text">
      <style:text-properties fo:color="#2f5496" loext:opacity="100%" style:text-position="super 64%" style:font-name="Times New Roman1" fo:font-size="12pt" fo:language="fr" fo:country="CD" fo:font-weight="bold" style:font-name-asian="Calibri" style:font-size-asian="12pt" style:font-weight-asian="bold" style:font-name-complex="Calibri" style:font-size-complex="12pt" style:font-weight-complex="bold"/>
    </style:style>
    <style:style style:name="T531" style:family="text">
      <style:text-properties fo:color="#2f5496" loext:opacity="100%" style:text-position="super 64%" style:font-name="Times New Roman1" fo:font-size="12pt" fo:language="fr" fo:country="CD" fo:font-weight="bold" style:font-size-asian="12pt" style:font-weight-asian="bold" style:font-size-complex="12pt" style:font-weight-complex="bold"/>
    </style:style>
    <style:style style:name="T532" style:family="text">
      <style:text-properties fo:color="#2f5496" loext:opacity="100%" style:text-position="super 67%" style:font-name="Times New Roman1" fo:font-size="14pt" fo:language="fr" fo:country="CD" fo:font-weight="bold" style:font-name-asian="Calibri" style:font-size-asian="14pt" style:font-weight-asian="bold" style:font-name-complex="Calibri" style:font-size-complex="14pt" style:font-weight-complex="bold"/>
    </style:style>
    <style:style style:name="T533" style:family="text">
      <style:text-properties fo:color="#2f5496" loext:opacity="100%" style:text-position="super 67%" style:font-name="Times New Roman1" fo:language="fr" fo:country="CD" fo:font-weight="bold" style:font-name-asian="Calibri" style:font-weight-asian="bold" style:font-name-complex="Calibri" style:font-weight-complex="bold"/>
    </style:style>
    <style:style style:name="T534" style:family="text">
      <style:text-properties fo:color="#2f5496" loext:opacity="100%" style:text-position="super 67%" style:font-name="Times New Roman1" fo:font-size="12pt" fo:language="fr" fo:country="CD" fo:font-weight="bold" style:font-name-asian="Calibri" style:font-size-asian="12pt" style:font-weight-asian="bold" style:font-name-complex="Calibri" style:font-size-complex="12pt" style:font-weight-complex="bold"/>
    </style:style>
    <style:style style:name="T535" style:family="text">
      <style:text-properties officeooo:rsid="00b6ea57" style:font-size-asian="12pt" style:font-size-complex="12pt"/>
    </style:style>
    <style:style style:name="T536" style:family="text">
      <style:text-properties officeooo:rsid="00b9e12a" style:font-size-asian="12pt" style:font-size-complex="12pt"/>
    </style:style>
    <style:style style:name="T537" style:family="text">
      <style:text-properties officeooo:rsid="00bfaebb" style:font-size-asian="12pt" style:font-size-complex="12pt"/>
    </style:style>
    <style:style style:name="T538" style:family="text">
      <style:text-properties officeooo:rsid="00c166d2" style:font-size-asian="12pt" style:font-size-complex="12pt"/>
    </style:style>
    <style:style style:name="T539" style:family="text">
      <style:text-properties officeooo:rsid="00c6e213" style:font-size-asian="12pt" style:font-size-complex="12pt"/>
    </style:style>
    <style:style style:name="T540" style:family="text">
      <style:text-properties officeooo:rsid="00b81aa7"/>
    </style:style>
    <style:style style:name="T541" style:family="text">
      <style:text-properties officeooo:rsid="00c347eb"/>
    </style:style>
    <style:style style:name="T542" style:family="text">
      <style:text-properties officeooo:rsid="00bdb4d4"/>
    </style:style>
    <style:style style:name="T543" style:family="text">
      <style:text-properties fo:font-size="12pt" fo:language="fr" fo:country="CD" style:font-size-asian="12pt" style:font-size-complex="12pt"/>
    </style:style>
    <style:style style:name="T544" style:family="text">
      <style:text-properties fo:font-size="12pt" fo:language="fr" fo:country="CD" officeooo:rsid="00c347eb" style:font-size-asian="12pt" style:font-size-complex="12pt"/>
    </style:style>
    <style:style style:name="T545" style:family="text">
      <style:text-properties fo:font-size="12pt" fo:language="fr" fo:country="CD" officeooo:rsid="00b81aa7" style:font-size-asian="12pt" style:font-size-complex="12pt"/>
    </style:style>
    <style:style style:name="T546" style:family="text">
      <style:text-properties fo:font-size="12pt" fo:language="fr" fo:country="CD" officeooo:rsid="00b9d290" style:font-size-asian="12pt" style:font-size-complex="12pt"/>
    </style:style>
    <style:style style:name="T547" style:family="text">
      <style:text-properties fo:font-size="12pt" fo:language="fr" fo:country="CD" officeooo:rsid="00cc51c9" style:font-size-asian="12pt" style:font-size-complex="12pt"/>
    </style:style>
    <style:style style:name="T548" style:family="text">
      <style:text-properties fo:font-size="12pt" fo:language="fr" fo:country="CD" officeooo:rsid="00bada0f" style:font-size-asian="12pt" style:font-size-complex="12pt"/>
    </style:style>
    <style:style style:name="T549" style:family="text">
      <style:text-properties fo:font-size="12pt" fo:language="fr" fo:country="CD" officeooo:rsid="00bc5db8" style:font-size-asian="12pt" style:font-size-complex="12pt"/>
    </style:style>
    <style:style style:name="T550" style:family="text">
      <style:text-properties fo:font-size="12pt" fo:language="fr" fo:country="CD" officeooo:rsid="016121a8" style:font-size-asian="12pt" style:font-size-complex="12pt"/>
    </style:style>
    <style:style style:name="T551" style:family="text">
      <style:text-properties fo:font-size="12pt" fo:language="fr" fo:country="CD" officeooo:rsid="00190265" style:font-size-asian="12pt" style:font-size-complex="12pt"/>
    </style:style>
    <style:style style:name="T552" style:family="text">
      <style:text-properties fo:font-size="12pt" fo:language="fr" fo:country="CD" officeooo:rsid="00286c05" style:font-size-asian="12pt" style:font-size-complex="12pt"/>
    </style:style>
    <style:style style:name="T553" style:family="text">
      <style:text-properties fo:font-size="12pt" fo:language="fr" fo:country="CD" officeooo:rsid="00198af4" style:font-size-asian="12pt" style:font-size-complex="12pt"/>
    </style:style>
    <style:style style:name="T554" style:family="text">
      <style:text-properties fo:font-size="12pt" fo:language="fr" fo:country="CD" officeooo:rsid="00a0d1a1" style:font-size-asian="12pt" style:font-size-complex="12pt"/>
    </style:style>
    <style:style style:name="T555" style:family="text">
      <style:text-properties fo:font-size="12pt" fo:language="fr" fo:country="CD" officeooo:rsid="00338769" style:font-size-asian="12pt" style:font-size-complex="12pt"/>
    </style:style>
    <style:style style:name="T556" style:family="text">
      <style:text-properties fo:font-size="12pt" fo:language="fr" fo:country="CD" fo:font-style="italic" style:font-size-asian="12pt" style:font-style-asian="italic" style:font-size-complex="12pt"/>
    </style:style>
    <style:style style:name="T557" style:family="text">
      <style:text-properties fo:font-size="12pt" fo:language="fr" fo:country="CD" fo:font-style="italic" fo:font-weight="normal" style:font-size-asian="14pt" style:font-weight-asian="normal" style:font-size-complex="14pt" style:font-weight-complex="normal"/>
    </style:style>
    <style:style style:name="T558" style:family="text">
      <style:text-properties fo:font-size="12pt" fo:language="fr" fo:country="CD" fo:font-style="italic" fo:font-weight="normal" officeooo:rsid="00b81aa7" style:font-size-asian="14pt" style:font-weight-asian="normal" style:font-size-complex="14pt" style:font-weight-complex="normal"/>
    </style:style>
    <style:style style:name="T559" style:family="text">
      <style:text-properties fo:font-size="12pt" fo:language="fr" fo:country="CD" fo:font-style="italic" fo:font-weight="normal" style:font-size-asian="12pt" style:font-weight-asian="normal" style:font-size-complex="12pt" style:font-weight-complex="normal"/>
    </style:style>
    <style:style style:name="T560" style:family="text">
      <style:text-properties fo:font-size="12pt" fo:language="fr" fo:country="CD" fo:font-style="italic" fo:font-weight="normal" officeooo:rsid="00b81aa7" style:font-size-asian="12pt" style:font-weight-asian="normal" style:font-size-complex="12pt" style:font-weight-complex="normal"/>
    </style:style>
    <style:style style:name="T561" style:family="text">
      <style:text-properties fo:font-size="12pt" fo:language="fr" fo:country="CD" fo:font-style="italic" fo:font-weight="normal" officeooo:rsid="0027e7ca" style:font-size-asian="12pt" style:font-style-asian="italic" style:font-weight-asian="normal" style:font-size-complex="12pt" style:font-style-complex="italic" style:font-weight-complex="normal"/>
    </style:style>
    <style:style style:name="T562" style:family="text">
      <style:text-properties fo:font-size="12pt" fo:language="fr" fo:country="CD" fo:font-style="italic" fo:font-weight="normal" officeooo:rsid="0031b155" style:font-size-asian="12pt" style:font-style-asian="italic" style:font-weight-asian="normal" style:font-size-complex="12pt" style:font-style-complex="italic" style:font-weight-complex="normal"/>
    </style:style>
    <style:style style:name="T563" style:family="text">
      <style:text-properties fo:font-size="12pt" fo:language="fr" fo:country="CD" fo:font-style="italic" fo:font-weight="normal" officeooo:rsid="01995e00" style:font-size-asian="12pt" style:font-style-asian="italic" style:font-weight-asian="normal" style:font-size-complex="12pt" style:font-style-complex="italic" style:font-weight-complex="normal"/>
    </style:style>
    <style:style style:name="T564" style:family="text">
      <style:text-properties fo:font-size="12pt" fo:language="fr" fo:country="CD" fo:font-weight="normal" style:font-size-asian="14pt" style:font-weight-asian="normal" style:font-size-complex="14pt" style:font-weight-complex="normal"/>
    </style:style>
    <style:style style:name="T565" style:family="text">
      <style:text-properties fo:font-size="12pt" fo:language="fr" fo:country="CD" fo:font-weight="normal" officeooo:rsid="00b81aa7" style:font-size-asian="14pt" style:font-weight-asian="normal" style:font-size-complex="14pt" style:font-weight-complex="normal"/>
    </style:style>
    <style:style style:name="T566" style:family="text">
      <style:text-properties fo:font-size="12pt" fo:language="fr" fo:country="CD" fo:font-weight="normal" officeooo:rsid="00bdb4d4" style:font-size-asian="14pt" style:font-weight-asian="normal" style:font-size-complex="14pt" style:font-weight-complex="normal"/>
    </style:style>
    <style:style style:name="T567" style:family="text">
      <style:text-properties fo:font-size="12pt" fo:language="fr" fo:country="CD" fo:font-weight="normal" style:font-size-asian="12pt" style:font-weight-asian="normal" style:font-size-complex="12pt" style:font-weight-complex="normal"/>
    </style:style>
    <style:style style:name="T568" style:family="text">
      <style:text-properties fo:font-size="12pt" fo:language="fr" fo:country="CD" fo:font-weight="normal" officeooo:rsid="00b81aa7" style:font-size-asian="12pt" style:font-weight-asian="normal" style:font-size-complex="12pt" style:font-weight-complex="normal"/>
    </style:style>
    <style:style style:name="T569" style:family="text">
      <style:text-properties fo:font-size="12pt" fo:language="fr" fo:country="CD" fo:font-weight="normal" officeooo:rsid="00bdb4d4" style:font-size-asian="12pt" style:font-weight-asian="normal" style:font-size-complex="12pt" style:font-weight-complex="normal"/>
    </style:style>
    <style:style style:name="T570" style:family="text">
      <style:text-properties fo:font-size="12pt" fo:language="fr" fo:country="CD" fo:font-weight="normal" officeooo:rsid="00190265" style:font-size-asian="12pt" style:font-weight-asian="normal" style:font-size-complex="12pt" style:font-weight-complex="normal"/>
    </style:style>
    <style:style style:name="T571" style:family="text">
      <style:text-properties fo:font-size="12pt" fo:language="fr" fo:country="CD" fo:font-weight="normal" officeooo:rsid="0027e7ca" style:font-size-asian="12pt" style:font-weight-asian="normal" style:font-size-complex="12pt" style:font-weight-complex="normal"/>
    </style:style>
    <style:style style:name="T572" style:family="text">
      <style:text-properties fo:font-size="12pt" fo:language="fr" fo:country="CD" fo:font-weight="normal" officeooo:rsid="017cbd83" style:font-size-asian="12pt" style:font-weight-asian="normal" style:font-size-complex="12pt" style:font-weight-complex="normal"/>
    </style:style>
    <style:style style:name="T573" style:family="text">
      <style:text-properties fo:font-size="12pt" fo:language="fr" fo:country="CD" fo:font-weight="normal" officeooo:rsid="00286c05" style:font-size-asian="12pt" style:font-weight-asian="normal" style:font-size-complex="12pt" style:font-weight-complex="normal"/>
    </style:style>
    <style:style style:name="T574" style:family="text">
      <style:text-properties fo:font-size="12pt" fo:language="fr" fo:country="CD" fo:font-weight="normal" officeooo:rsid="00a228c2" style:font-size-asian="12pt" style:font-weight-asian="normal" style:font-size-complex="12pt" style:font-weight-complex="normal"/>
    </style:style>
    <style:style style:name="T575" style:family="text">
      <style:text-properties fo:font-size="12pt" fo:language="fr" fo:country="CD" fo:font-weight="normal" officeooo:rsid="00198af4" style:font-size-asian="12pt" style:font-weight-asian="normal" style:font-size-complex="12pt" style:font-weight-complex="normal"/>
    </style:style>
    <style:style style:name="T576" style:family="text">
      <style:text-properties fo:font-size="12pt" fo:language="fr" fo:country="CD" fo:font-weight="normal" officeooo:rsid="00a0d1a1" style:font-size-asian="12pt" style:font-weight-asian="normal" style:font-size-complex="12pt" style:font-weight-complex="normal"/>
    </style:style>
    <style:style style:name="T577" style:family="text">
      <style:text-properties fo:font-size="12pt" fo:language="fr" fo:country="CD" fo:font-weight="normal" officeooo:rsid="002a2943" style:font-size-asian="12pt" style:font-weight-asian="normal" style:font-size-complex="12pt" style:font-weight-complex="normal"/>
    </style:style>
    <style:style style:name="T578" style:family="text">
      <style:text-properties fo:font-size="12pt" fo:language="fr" fo:country="CD" fo:font-weight="normal" officeooo:rsid="003986bc" style:font-size-asian="12pt" style:font-weight-asian="normal" style:font-size-complex="12pt" style:font-weight-complex="normal"/>
    </style:style>
    <style:style style:name="T579" style:family="text">
      <style:text-properties fo:font-size="12pt" fo:language="fr" fo:country="CD" fo:font-weight="normal" officeooo:rsid="002db803" style:font-size-asian="12pt" style:font-weight-asian="normal" style:font-size-complex="12pt" style:font-weight-complex="normal"/>
    </style:style>
    <style:style style:name="T580" style:family="text">
      <style:text-properties fo:font-size="12pt" fo:language="fr" fo:country="CD" fo:font-weight="normal" officeooo:rsid="003b7fb2" style:font-size-asian="12pt" style:font-weight-asian="normal" style:font-size-complex="12pt" style:font-weight-complex="normal"/>
    </style:style>
    <style:style style:name="T581" style:family="text">
      <style:text-properties fo:font-size="12pt" fo:language="fr" fo:country="CD" fo:font-weight="normal" officeooo:rsid="002e1968" style:font-size-asian="12pt" style:font-weight-asian="normal" style:font-size-complex="12pt" style:font-weight-complex="normal"/>
    </style:style>
    <style:style style:name="T582" style:family="text">
      <style:text-properties fo:font-size="12pt" fo:language="fr" fo:country="CD" fo:font-weight="normal" officeooo:rsid="002eaba3" style:font-size-asian="12pt" style:font-weight-asian="normal" style:font-size-complex="12pt" style:font-weight-complex="normal"/>
    </style:style>
    <style:style style:name="T583" style:family="text">
      <style:text-properties fo:font-size="12pt" fo:language="fr" fo:country="CD" fo:font-weight="normal" officeooo:rsid="0030fead" style:font-size-asian="12pt" style:font-weight-asian="normal" style:font-size-complex="12pt" style:font-weight-complex="normal"/>
    </style:style>
    <style:style style:name="T584" style:family="text">
      <style:text-properties fo:font-size="12pt" fo:language="fr" fo:country="CD" fo:font-weight="normal" officeooo:rsid="0031b155" style:font-size-asian="12pt" style:font-weight-asian="normal" style:font-size-complex="12pt" style:font-weight-complex="normal"/>
    </style:style>
    <style:style style:name="T585" style:family="text">
      <style:text-properties fo:font-size="12pt" fo:language="fr" fo:country="CD" fo:font-weight="normal" officeooo:rsid="0032cbbb" style:font-size-asian="12pt" style:font-weight-asian="normal" style:font-size-complex="12pt" style:font-weight-complex="normal"/>
    </style:style>
    <style:style style:name="T586" style:family="text">
      <style:text-properties fo:font-size="12pt" fo:language="fr" fo:country="CD" fo:font-weight="normal" officeooo:rsid="00a10385" style:font-size-asian="12pt" style:font-weight-asian="normal" style:font-size-complex="12pt" style:font-weight-complex="normal"/>
    </style:style>
    <style:style style:name="T587" style:family="text">
      <style:text-properties fo:font-size="12pt" fo:language="fr" fo:country="CD" fo:font-weight="normal" officeooo:rsid="00338769" style:font-size-asian="12pt" style:font-weight-asian="normal" style:font-size-complex="12pt" style:font-weight-complex="normal"/>
    </style:style>
    <style:style style:name="T588" style:family="text">
      <style:text-properties fo:font-size="12pt" fo:language="fr" fo:country="CD" fo:font-style="normal" fo:font-weight="normal" style:font-size-asian="14pt" style:font-style-asian="normal" style:font-weight-asian="normal" style:font-size-complex="14pt" style:font-style-complex="normal" style:font-weight-complex="normal"/>
    </style:style>
    <style:style style:name="T589" style:family="text">
      <style:text-properties fo:font-size="12pt" fo:language="fr" fo:country="CD" fo:font-style="normal" fo:font-weight="normal" officeooo:rsid="00b81aa7" style:font-size-asian="14pt" style:font-style-asian="normal" style:font-weight-asian="normal" style:font-size-complex="14pt" style:font-style-complex="normal" style:font-weight-complex="normal"/>
    </style:style>
    <style:style style:name="T590" style:family="text">
      <style:text-properties fo:font-size="12pt" fo:language="fr" fo:country="CD" fo:font-style="normal" fo:font-weight="normal" officeooo:rsid="00c166d2" style:font-size-asian="14pt" style:font-style-asian="normal" style:font-weight-asian="normal" style:font-size-complex="14pt" style:font-style-complex="normal" style:font-weight-complex="normal"/>
    </style:style>
    <style:style style:name="T591" style:family="text">
      <style:text-properties fo:font-size="12pt" fo:language="fr" fo:country="CD" fo:font-style="normal" fo:font-weight="normal" officeooo:rsid="00bdb4d4" style:font-size-asian="14pt" style:font-style-asian="normal" style:font-weight-asian="normal" style:font-size-complex="14pt" style:font-style-complex="normal" style:font-weight-complex="normal"/>
    </style:style>
    <style:style style:name="T592" style:family="text">
      <style:text-properties fo:font-size="12pt" fo:language="fr" fo:country="CD" fo:font-style="normal" fo:font-weight="normal" officeooo:rsid="00cc51c9" style:font-size-asian="14pt" style:font-style-asian="normal" style:font-weight-asian="normal" style:font-size-complex="14pt" style:font-style-complex="normal" style:font-weight-complex="normal"/>
    </style:style>
    <style:style style:name="T593" style:family="text">
      <style:text-properties fo:font-size="12pt" fo:language="fr" fo:country="CD" fo:font-style="normal" fo:font-weight="normal" style:font-size-asian="12pt" style:font-style-asian="normal" style:font-weight-asian="normal" style:font-size-complex="12pt" style:font-style-complex="normal" style:font-weight-complex="normal"/>
    </style:style>
    <style:style style:name="T594" style:family="text">
      <style:text-properties fo:font-size="12pt" fo:language="fr" fo:country="CD" fo:font-style="normal" fo:font-weight="normal" officeooo:rsid="00b81aa7" style:font-size-asian="12pt" style:font-style-asian="normal" style:font-weight-asian="normal" style:font-size-complex="12pt" style:font-style-complex="normal" style:font-weight-complex="normal"/>
    </style:style>
    <style:style style:name="T595" style:family="text">
      <style:text-properties fo:font-size="12pt" fo:language="fr" fo:country="CD" fo:font-style="normal" fo:font-weight="normal" officeooo:rsid="00c166d2" style:font-size-asian="12pt" style:font-style-asian="normal" style:font-weight-asian="normal" style:font-size-complex="12pt" style:font-style-complex="normal" style:font-weight-complex="normal"/>
    </style:style>
    <style:style style:name="T596" style:family="text">
      <style:text-properties fo:font-size="12pt" fo:language="fr" fo:country="CD" fo:font-style="normal" fo:font-weight="normal" officeooo:rsid="00bdb4d4" style:font-size-asian="12pt" style:font-style-asian="normal" style:font-weight-asian="normal" style:font-size-complex="12pt" style:font-style-complex="normal" style:font-weight-complex="normal"/>
    </style:style>
    <style:style style:name="T597" style:family="text">
      <style:text-properties fo:font-size="12pt" fo:language="fr" fo:country="CD" fo:font-style="normal" fo:font-weight="normal" officeooo:rsid="00cc51c9" style:font-size-asian="12pt" style:font-style-asian="normal" style:font-weight-asian="normal" style:font-size-complex="12pt" style:font-style-complex="normal" style:font-weight-complex="normal"/>
    </style:style>
    <style:style style:name="T598" style:family="text">
      <style:text-properties fo:font-size="12pt" fo:language="fr" fo:country="CD" fo:font-style="normal" fo:font-weight="normal" officeooo:rsid="00338769" style:font-size-asian="12pt" style:font-style-asian="normal" style:font-weight-asian="normal" style:font-size-complex="12pt" style:font-style-complex="normal" style:font-weight-complex="normal"/>
    </style:style>
    <style:style style:name="T599" style:family="text">
      <style:text-properties fo:font-size="12pt" fo:language="fr" fo:country="CD" fo:font-style="normal" fo:font-weight="normal" officeooo:rsid="003b7fb2" style:font-size-asian="12pt" style:font-style-asian="normal" style:font-weight-asian="normal" style:font-size-complex="12pt" style:font-style-complex="normal" style:font-weight-complex="normal"/>
    </style:style>
    <style:style style:name="T600" style:family="text">
      <style:text-properties fo:font-size="12pt" fo:language="fr" fo:country="CD" fo:font-style="normal" fo:font-weight="normal" officeooo:rsid="0034c7f3" style:font-size-asian="12pt" style:font-style-asian="normal" style:font-weight-asian="normal" style:font-size-complex="12pt" style:font-style-complex="normal" style:font-weight-complex="normal"/>
    </style:style>
    <style:style style:name="T601" style:family="text">
      <style:text-properties fo:font-size="12pt" fo:language="fr" fo:country="CD" fo:font-style="normal" fo:font-weight="normal" officeooo:rsid="000f1457" style:font-size-asian="12pt" style:font-style-asian="normal" style:font-weight-asian="normal" style:font-size-complex="12pt" style:font-style-complex="normal" style:font-weight-complex="normal"/>
    </style:style>
    <style:style style:name="T602" style:family="text">
      <style:text-properties fo:font-size="12pt" fo:language="fr" fo:country="CD" fo:font-style="normal" fo:font-weight="normal" officeooo:rsid="01995e00" style:font-size-asian="12pt" style:font-style-asian="normal" style:font-weight-asian="normal" style:font-size-complex="12pt" style:font-style-complex="normal" style:font-weight-complex="normal"/>
    </style:style>
    <style:style style:name="T603" style:family="text">
      <style:text-properties fo:font-size="12pt" fo:language="fr" fo:country="CD" officeooo:rsid="0121ecda" fo:background-color="#ffffff" loext:char-shading-value="0" style:font-size-asian="12pt" style:font-size-complex="12pt"/>
    </style:style>
    <style:style style:name="T604" style:family="text">
      <style:text-properties fo:font-size="12pt" officeooo:rsid="012b952a" fo:background-color="transparent" loext:char-shading-value="0" style:font-size-asian="12pt" style:font-size-complex="12pt"/>
    </style:style>
    <style:style style:name="T605" style:family="text">
      <style:text-properties fo:font-size="12pt" fo:font-weight="normal" officeooo:rsid="012b952a" fo:background-color="transparent" loext:char-shading-value="0" style:font-size-asian="12pt" style:font-weight-asian="normal" style:font-size-complex="12pt" style:font-weight-complex="normal"/>
    </style:style>
    <style:style style:name="T606" style:family="text">
      <style:text-properties fo:font-size="12pt" style:font-size-asian="12pt" style:font-size-complex="12pt"/>
    </style:style>
    <style:style style:name="T607" style:family="text">
      <style:text-properties fo:font-size="12pt" fo:font-style="normal" officeooo:rsid="013642bf" style:font-size-asian="12pt" style:font-style-asian="normal" style:font-size-complex="12pt" style:font-style-complex="normal"/>
    </style:style>
    <style:style style:name="T608" style:family="text">
      <style:text-properties style:text-position="super 58%"/>
    </style:style>
    <style:style style:name="T609" style:family="text">
      <style:text-properties style:text-position="super 58%" fo:font-size="12pt" fo:language="fr" fo:country="CD" fo:font-style="normal" fo:font-weight="normal" officeooo:rsid="00b81aa7" style:font-size-asian="14pt" style:font-style-asian="normal" style:font-weight-asian="normal" style:font-size-complex="14pt" style:font-style-complex="normal" style:font-weight-complex="normal"/>
    </style:style>
    <style:style style:name="T610" style:family="text">
      <style:text-properties style:text-position="super 58%" fo:font-size="12pt" fo:language="fr" fo:country="CD" fo:font-style="normal" fo:font-weight="normal" officeooo:rsid="00b81aa7" style:font-size-asian="12pt" style:font-style-asian="normal" style:font-weight-asian="normal" style:font-size-complex="12pt" style:font-style-complex="normal" style:font-weight-complex="normal"/>
    </style:style>
    <style:style style:name="T611" style:family="text">
      <style:text-properties style:text-position="super 58%" fo:font-size="12pt" fo:language="fr" fo:country="CD" fo:font-weight="normal" officeooo:rsid="002a2943" style:font-size-asian="12pt" style:font-weight-asian="normal" style:font-size-complex="12pt" style:font-weight-complex="normal"/>
    </style:style>
    <style:style style:name="T612" style:family="text">
      <style:text-properties style:text-position="super 58%" officeooo:rsid="00d12208"/>
    </style:style>
    <style:style style:name="T613" style:family="text">
      <style:text-properties style:text-position="super 58%" officeooo:rsid="00d41cab"/>
    </style:style>
    <style:style style:name="T614" style:family="text">
      <style:text-properties style:text-position="super 58%" fo:font-style="normal" officeooo:rsid="00d4226e" style:font-style-asian="normal" style:font-style-complex="normal"/>
    </style:style>
    <style:style style:name="T615" style:family="text">
      <style:text-properties style:text-position="super 58%" fo:font-style="normal" fo:font-weight="bold" style:font-style-asian="normal" style:font-weight-asian="bold" style:font-style-complex="normal" style:font-weight-complex="bold"/>
    </style:style>
    <style:style style:name="T616" style:family="text">
      <style:text-properties style:text-position="super 58%" officeooo:rsid="00ea0310"/>
    </style:style>
    <style:style style:name="T617" style:family="text">
      <style:text-properties style:text-position="super 58%" officeooo:rsid="013995cb"/>
    </style:style>
    <style:style style:name="T618" style:family="text">
      <style:text-properties style:text-position="super 58%" fo:font-size="13pt" fo:font-weight="normal" style:font-size-asian="13pt" style:font-weight-asian="normal" style:font-size-complex="13pt" style:font-weight-complex="normal"/>
    </style:style>
    <style:style style:name="T619" style:family="text">
      <style:text-properties style:text-position="super 58%" style:font-name="Times New Roman1" fo:font-size="13pt" fo:font-weight="normal" officeooo:rsid="004a4966" style:font-size-asian="13pt" style:font-weight-asian="normal" style:font-size-complex="13pt" style:font-weight-complex="normal"/>
    </style:style>
    <style:style style:name="T620" style:family="text">
      <style:text-properties style:text-position="super 58%" style:font-name="Times New Roman1" fo:font-size="13pt" fo:font-weight="normal" officeooo:rsid="004b8121" style:font-size-asian="13pt" style:font-weight-asian="normal" style:font-size-complex="13pt" style:font-weight-complex="normal"/>
    </style:style>
    <style:style style:name="T621" style:family="text">
      <style:text-properties style:text-position="super 58%" style:font-name="Times New Roman1" fo:font-weight="normal" officeooo:rsid="004a4966" style:font-weight-asian="normal" style:font-weight-complex="normal"/>
    </style:style>
    <style:style style:name="T622" style:family="text">
      <style:text-properties style:text-position="super 58%" style:font-name="Times New Roman1" fo:font-weight="normal" officeooo:rsid="004b8121" style:font-weight-asian="normal" style:font-weight-complex="normal"/>
    </style:style>
    <style:style style:name="T623" style:family="text">
      <style:text-properties style:text-position="super 58%" style:font-name="Times New Roman1" fo:font-size="12pt" fo:font-weight="normal" officeooo:rsid="004a4966" style:font-size-asian="12pt" style:font-weight-asian="normal" style:font-size-complex="12pt" style:font-weight-complex="normal"/>
    </style:style>
    <style:style style:name="T624" style:family="text">
      <style:text-properties style:text-position="super 58%" style:font-name="Times New Roman1" fo:font-size="12pt" fo:font-weight="normal" officeooo:rsid="004b8121" style:font-size-asian="12pt" style:font-weight-asian="normal" style:font-size-complex="12pt" style:font-weight-complex="normal"/>
    </style:style>
    <style:style style:name="T625" style:family="text">
      <style:text-properties style:text-position="super 58%" fo:font-size="12.5pt" fo:language="fr" fo:country="CD" fo:font-weight="normal" officeooo:rsid="002a2943" style:font-size-asian="12.5pt" style:font-weight-asian="normal" style:font-size-complex="12.5pt" style:font-weight-complex="normal"/>
    </style:style>
    <style:style style:name="T626" style:family="text">
      <style:text-properties style:text-position="super 58%" fo:language="fr" fo:country="CD" fo:font-style="normal" fo:font-weight="normal" officeooo:rsid="00b81aa7" style:font-style-asian="normal" style:font-weight-asian="normal" style:font-style-complex="normal" style:font-weight-complex="normal"/>
    </style:style>
    <style:style style:name="T627" style:family="text">
      <style:text-properties style:text-position="super 58%" fo:language="fr" fo:country="CD" fo:font-weight="normal" officeooo:rsid="002a2943" style:font-weight-asian="normal" style:font-weight-complex="normal"/>
    </style:style>
    <style:style style:name="T628" style:family="text">
      <style:text-properties style:text-position="super 58%" fo:font-weight="normal" style:font-weight-asian="normal" style:font-weight-complex="normal"/>
    </style:style>
    <style:style style:name="T629" style:family="text">
      <style:text-properties officeooo:rsid="00c166d2"/>
    </style:style>
    <style:style style:name="T630" style:family="text">
      <style:text-properties officeooo:rsid="00bfaebb"/>
    </style:style>
    <style:style style:name="T631" style:family="text">
      <style:text-properties fo:background-color="#ffffff" loext:char-shading-value="0"/>
    </style:style>
    <style:style style:name="T632" style:family="text">
      <style:text-properties officeooo:rsid="00c166d2" fo:background-color="#ffffff" loext:char-shading-value="0"/>
    </style:style>
    <style:style style:name="T633" style:family="text">
      <style:text-properties officeooo:rsid="00c25c1e" fo:background-color="#ffffff" loext:char-shading-value="0"/>
    </style:style>
    <style:style style:name="T634" style:family="text">
      <style:text-properties fo:background-color="#ffffff" loext:char-shading-value="0" style:font-size-asian="12pt" style:font-size-complex="12pt"/>
    </style:style>
    <style:style style:name="T635" style:family="text">
      <style:text-properties officeooo:rsid="00bfaebb" fo:background-color="#ffffff" loext:char-shading-value="0" style:font-size-asian="12pt" style:font-size-complex="12pt"/>
    </style:style>
    <style:style style:name="T636" style:family="text">
      <style:text-properties officeooo:rsid="00c166d2" fo:background-color="#ffffff" loext:char-shading-value="0" style:font-size-asian="12pt" style:font-size-complex="12pt"/>
    </style:style>
    <style:style style:name="T637" style:family="text">
      <style:text-properties officeooo:rsid="00ced616" fo:background-color="#ffffff" loext:char-shading-value="0" style:font-size-asian="12pt" style:font-size-complex="12pt"/>
    </style:style>
    <style:style style:name="T638" style:family="text">
      <style:text-properties officeooo:rsid="00d69107" fo:background-color="#ffffff" loext:char-shading-value="0" style:font-size-asian="12pt" style:font-size-complex="12pt"/>
    </style:style>
    <style:style style:name="T639" style:family="text">
      <style:text-properties officeooo:rsid="00c25c1e" fo:background-color="#ffffff" loext:char-shading-value="0" style:font-size-asian="12pt" style:font-size-complex="12pt"/>
    </style:style>
    <style:style style:name="T640" style:family="text">
      <style:text-properties officeooo:rsid="00d03c9f" fo:background-color="#ffffff" loext:char-shading-value="0" style:font-size-asian="12pt" style:font-size-complex="12pt"/>
    </style:style>
    <style:style style:name="T641" style:family="text">
      <style:text-properties officeooo:rsid="00d09b12" fo:background-color="#ffffff" loext:char-shading-value="0" style:font-size-asian="12pt" style:font-size-complex="12pt"/>
    </style:style>
    <style:style style:name="T642" style:family="text">
      <style:text-properties officeooo:rsid="00bfaebb" fo:background-color="#ffffff" loext:char-shading-value="0"/>
    </style:style>
    <style:style style:name="T643" style:family="text">
      <style:text-properties officeooo:rsid="00ced616" fo:background-color="#ffffff" loext:char-shading-value="0"/>
    </style:style>
    <style:style style:name="T644" style:family="text">
      <style:text-properties officeooo:rsid="00d69107" fo:background-color="#ffffff" loext:char-shading-value="0"/>
    </style:style>
    <style:style style:name="T645" style:family="text">
      <style:text-properties officeooo:rsid="00d03c9f" fo:background-color="#ffffff" loext:char-shading-value="0"/>
    </style:style>
    <style:style style:name="T646" style:family="text">
      <style:text-properties officeooo:rsid="00d09b12" fo:background-color="#ffffff" loext:char-shading-value="0"/>
    </style:style>
    <style:style style:name="T647" style:family="text">
      <style:text-properties fo:language="fr" fo:country="CD"/>
    </style:style>
    <style:style style:name="T648" style:family="text">
      <style:text-properties fo:language="fr" fo:country="CD" fo:font-style="normal" fo:font-weight="normal" fo:background-color="#ffffff" loext:char-shading-value="0" style:font-style-asian="normal" style:font-weight-asian="normal" style:font-style-complex="normal" style:font-weight-complex="normal"/>
    </style:style>
    <style:style style:name="T649" style:family="text">
      <style:text-properties fo:language="fr" fo:country="CD" fo:font-style="normal" fo:font-weight="normal" officeooo:rsid="00dcf386" fo:background-color="#ffffff" loext:char-shading-value="0" style:font-style-asian="normal" style:font-weight-asian="normal" style:font-style-complex="normal" style:font-weight-complex="normal"/>
    </style:style>
    <style:style style:name="T650" style:family="text">
      <style:text-properties fo:language="fr" fo:country="CD" fo:font-style="normal" fo:font-weight="normal" officeooo:rsid="00cb57f1" fo:background-color="#ffffff" loext:char-shading-value="0" style:font-style-asian="normal" style:font-weight-asian="normal" style:font-style-complex="normal" style:font-weight-complex="normal"/>
    </style:style>
    <style:style style:name="T651" style:family="text">
      <style:text-properties fo:language="fr" fo:country="CD" fo:font-style="normal" fo:font-weight="normal" style:font-style-asian="normal" style:font-weight-asian="normal" style:font-style-complex="normal" style:font-weight-complex="normal"/>
    </style:style>
    <style:style style:name="T652" style:family="text">
      <style:text-properties fo:language="fr" fo:country="CD" fo:font-style="normal" fo:font-weight="normal" officeooo:rsid="00338769" style:font-style-asian="normal" style:font-weight-asian="normal" style:font-style-complex="normal" style:font-weight-complex="normal"/>
    </style:style>
    <style:style style:name="T653" style:family="text">
      <style:text-properties fo:language="fr" fo:country="CD" fo:font-style="normal" fo:font-weight="normal" officeooo:rsid="00b81aa7" style:font-style-asian="normal" style:font-weight-asian="normal" style:font-style-complex="normal" style:font-weight-complex="normal"/>
    </style:style>
    <style:style style:name="T654" style:family="text">
      <style:text-properties fo:language="fr" fo:country="CD" fo:font-style="normal" fo:font-weight="normal" officeooo:rsid="00c166d2" style:font-style-asian="normal" style:font-weight-asian="normal" style:font-style-complex="normal" style:font-weight-complex="normal"/>
    </style:style>
    <style:style style:name="T655" style:family="text">
      <style:text-properties fo:language="fr" fo:country="CD" fo:font-style="normal" fo:font-weight="normal" officeooo:rsid="00bdb4d4" style:font-style-asian="normal" style:font-weight-asian="normal" style:font-style-complex="normal" style:font-weight-complex="normal"/>
    </style:style>
    <style:style style:name="T656" style:family="text">
      <style:text-properties fo:language="fr" fo:country="CD" fo:font-style="normal" fo:font-weight="normal" officeooo:rsid="00cc51c9" style:font-style-asian="normal" style:font-weight-asian="normal" style:font-style-complex="normal" style:font-weight-complex="normal"/>
    </style:style>
    <style:style style:name="T657" style:family="text">
      <style:text-properties fo:language="fr" fo:country="CD" fo:font-style="normal" fo:font-weight="normal" officeooo:rsid="003b7fb2" style:font-style-asian="normal" style:font-weight-asian="normal" style:font-style-complex="normal" style:font-weight-complex="normal"/>
    </style:style>
    <style:style style:name="T658" style:family="text">
      <style:text-properties fo:language="fr" fo:country="CD" fo:font-style="normal" fo:font-weight="normal" officeooo:rsid="0034c7f3" style:font-style-asian="normal" style:font-weight-asian="normal" style:font-style-complex="normal" style:font-weight-complex="normal"/>
    </style:style>
    <style:style style:name="T659" style:family="text">
      <style:text-properties fo:language="fr" fo:country="CD" fo:font-style="normal" fo:font-weight="normal" officeooo:rsid="000f1457" style:font-style-asian="normal" style:font-weight-asian="normal" style:font-style-complex="normal" style:font-weight-complex="normal"/>
    </style:style>
    <style:style style:name="T660" style:family="text">
      <style:text-properties fo:language="fr" fo:country="CD" fo:font-style="normal" fo:font-weight="normal" officeooo:rsid="01995e00" style:font-style-asian="normal" style:font-weight-asian="normal" style:font-style-complex="normal" style:font-weight-complex="normal"/>
    </style:style>
    <style:style style:name="T661" style:family="text">
      <style:text-properties fo:language="fr" fo:country="CD" officeooo:rsid="00b6ea57"/>
    </style:style>
    <style:style style:name="T662" style:family="text">
      <style:text-properties fo:language="fr" fo:country="CD" officeooo:rsid="00d0fbfb"/>
    </style:style>
    <style:style style:name="T663" style:family="text">
      <style:text-properties fo:language="fr" fo:country="CD" officeooo:rsid="00d12208"/>
    </style:style>
    <style:style style:name="T664" style:family="text">
      <style:text-properties fo:language="fr" fo:country="CD" fo:background-color="#ffffff" loext:char-shading-value="0"/>
    </style:style>
    <style:style style:name="T665" style:family="text">
      <style:text-properties fo:language="fr" fo:country="CD" officeooo:rsid="0121ecda" fo:background-color="#ffffff" loext:char-shading-value="0"/>
    </style:style>
    <style:style style:name="T666" style:family="text">
      <style:text-properties fo:language="fr" fo:country="CD" officeooo:rsid="00c347eb"/>
    </style:style>
    <style:style style:name="T667" style:family="text">
      <style:text-properties fo:language="fr" fo:country="CD" officeooo:rsid="00b81aa7"/>
    </style:style>
    <style:style style:name="T668" style:family="text">
      <style:text-properties fo:language="fr" fo:country="CD" officeooo:rsid="00b9d290"/>
    </style:style>
    <style:style style:name="T669" style:family="text">
      <style:text-properties fo:language="fr" fo:country="CD" officeooo:rsid="00cc51c9"/>
    </style:style>
    <style:style style:name="T670" style:family="text">
      <style:text-properties fo:language="fr" fo:country="CD" fo:font-style="italic" style:font-style-asian="italic"/>
    </style:style>
    <style:style style:name="T671" style:family="text">
      <style:text-properties fo:language="fr" fo:country="CD" fo:font-style="italic" fo:font-weight="normal" style:font-weight-asian="normal" style:font-weight-complex="normal"/>
    </style:style>
    <style:style style:name="T672" style:family="text">
      <style:text-properties fo:language="fr" fo:country="CD" fo:font-style="italic" fo:font-weight="normal" officeooo:rsid="00b81aa7" style:font-weight-asian="normal" style:font-weight-complex="normal"/>
    </style:style>
    <style:style style:name="T673" style:family="text">
      <style:text-properties fo:language="fr" fo:country="CD" fo:font-style="italic" fo:font-weight="normal" officeooo:rsid="01653f1b" style:font-name-asian="Calibri" style:font-style-asian="italic" style:font-weight-asian="normal" style:font-name-complex="Calibri" style:font-style-complex="italic" style:font-weight-complex="normal"/>
    </style:style>
    <style:style style:name="T674" style:family="text">
      <style:text-properties fo:language="fr" fo:country="CD" fo:font-style="italic" fo:font-weight="normal" officeooo:rsid="016121a8" style:font-name-asian="Calibri" style:font-style-asian="italic" style:font-weight-asian="normal" style:font-name-complex="Calibri" style:font-style-complex="italic" style:font-weight-complex="normal"/>
    </style:style>
    <style:style style:name="T675" style:family="text">
      <style:text-properties fo:language="fr" fo:country="CD" fo:font-style="italic" fo:font-weight="normal" officeooo:rsid="0027e7ca" style:font-style-asian="italic" style:font-weight-asian="normal" style:font-style-complex="italic" style:font-weight-complex="normal"/>
    </style:style>
    <style:style style:name="T676" style:family="text">
      <style:text-properties fo:language="fr" fo:country="CD" fo:font-style="italic" fo:font-weight="normal" officeooo:rsid="0031b155" style:font-style-asian="italic" style:font-weight-asian="normal" style:font-style-complex="italic" style:font-weight-complex="normal"/>
    </style:style>
    <style:style style:name="T677" style:family="text">
      <style:text-properties fo:language="fr" fo:country="CD" fo:font-style="italic" fo:font-weight="normal" officeooo:rsid="01995e00" style:font-style-asian="italic" style:font-weight-asian="normal" style:font-style-complex="italic" style:font-weight-complex="normal"/>
    </style:style>
    <style:style style:name="T678" style:family="text">
      <style:text-properties fo:language="fr" fo:country="CD" officeooo:rsid="00bada0f"/>
    </style:style>
    <style:style style:name="T679" style:family="text">
      <style:text-properties fo:language="fr" fo:country="CD" officeooo:rsid="00bc5db8"/>
    </style:style>
    <style:style style:name="T680" style:family="text">
      <style:text-properties fo:language="fr" fo:country="CD" fo:font-weight="normal" style:font-weight-asian="normal" style:font-weight-complex="normal"/>
    </style:style>
    <style:style style:name="T681" style:family="text">
      <style:text-properties fo:language="fr" fo:country="CD" fo:font-weight="normal" officeooo:rsid="00b81aa7" style:font-weight-asian="normal" style:font-weight-complex="normal"/>
    </style:style>
    <style:style style:name="T682" style:family="text">
      <style:text-properties fo:language="fr" fo:country="CD" fo:font-weight="normal" officeooo:rsid="00bdb4d4" style:font-weight-asian="normal" style:font-weight-complex="normal"/>
    </style:style>
    <style:style style:name="T683" style:family="text">
      <style:text-properties fo:language="fr" fo:country="CD" fo:font-weight="normal" officeooo:rsid="00190265" style:font-weight-asian="normal" style:font-weight-complex="normal"/>
    </style:style>
    <style:style style:name="T684" style:family="text">
      <style:text-properties fo:language="fr" fo:country="CD" fo:font-weight="normal" officeooo:rsid="0027e7ca" style:font-weight-asian="normal" style:font-weight-complex="normal"/>
    </style:style>
    <style:style style:name="T685" style:family="text">
      <style:text-properties fo:language="fr" fo:country="CD" fo:font-weight="normal" officeooo:rsid="017cbd83" style:font-weight-asian="normal" style:font-weight-complex="normal"/>
    </style:style>
    <style:style style:name="T686" style:family="text">
      <style:text-properties fo:language="fr" fo:country="CD" fo:font-weight="normal" officeooo:rsid="00286c05" style:font-weight-asian="normal" style:font-weight-complex="normal"/>
    </style:style>
    <style:style style:name="T687" style:family="text">
      <style:text-properties fo:language="fr" fo:country="CD" fo:font-weight="normal" officeooo:rsid="00a228c2" style:font-weight-asian="normal" style:font-weight-complex="normal"/>
    </style:style>
    <style:style style:name="T688" style:family="text">
      <style:text-properties fo:language="fr" fo:country="CD" fo:font-weight="normal" officeooo:rsid="00198af4" style:font-weight-asian="normal" style:font-weight-complex="normal"/>
    </style:style>
    <style:style style:name="T689" style:family="text">
      <style:text-properties fo:language="fr" fo:country="CD" fo:font-weight="normal" officeooo:rsid="00a0d1a1" style:font-weight-asian="normal" style:font-weight-complex="normal"/>
    </style:style>
    <style:style style:name="T690" style:family="text">
      <style:text-properties fo:language="fr" fo:country="CD" fo:font-weight="normal" officeooo:rsid="002a2943" style:font-weight-asian="normal" style:font-weight-complex="normal"/>
    </style:style>
    <style:style style:name="T691" style:family="text">
      <style:text-properties fo:language="fr" fo:country="CD" fo:font-weight="normal" officeooo:rsid="003986bc" style:font-weight-asian="normal" style:font-weight-complex="normal"/>
    </style:style>
    <style:style style:name="T692" style:family="text">
      <style:text-properties fo:language="fr" fo:country="CD" fo:font-weight="normal" officeooo:rsid="002db803" style:font-weight-asian="normal" style:font-weight-complex="normal"/>
    </style:style>
    <style:style style:name="T693" style:family="text">
      <style:text-properties fo:language="fr" fo:country="CD" fo:font-weight="normal" officeooo:rsid="003b7fb2" style:font-weight-asian="normal" style:font-weight-complex="normal"/>
    </style:style>
    <style:style style:name="T694" style:family="text">
      <style:text-properties fo:language="fr" fo:country="CD" fo:font-weight="normal" officeooo:rsid="002e1968" style:font-weight-asian="normal" style:font-weight-complex="normal"/>
    </style:style>
    <style:style style:name="T695" style:family="text">
      <style:text-properties fo:language="fr" fo:country="CD" fo:font-weight="normal" officeooo:rsid="002eaba3" style:font-weight-asian="normal" style:font-weight-complex="normal"/>
    </style:style>
    <style:style style:name="T696" style:family="text">
      <style:text-properties fo:language="fr" fo:country="CD" fo:font-weight="normal" officeooo:rsid="0030fead" style:font-weight-asian="normal" style:font-weight-complex="normal"/>
    </style:style>
    <style:style style:name="T697" style:family="text">
      <style:text-properties fo:language="fr" fo:country="CD" fo:font-weight="normal" officeooo:rsid="0031b155" style:font-weight-asian="normal" style:font-weight-complex="normal"/>
    </style:style>
    <style:style style:name="T698" style:family="text">
      <style:text-properties fo:language="fr" fo:country="CD" fo:font-weight="normal" officeooo:rsid="0032cbbb" style:font-weight-asian="normal" style:font-weight-complex="normal"/>
    </style:style>
    <style:style style:name="T699" style:family="text">
      <style:text-properties fo:language="fr" fo:country="CD" fo:font-weight="normal" officeooo:rsid="00a10385" style:font-weight-asian="normal" style:font-weight-complex="normal"/>
    </style:style>
    <style:style style:name="T700" style:family="text">
      <style:text-properties fo:language="fr" fo:country="CD" fo:font-weight="normal" officeooo:rsid="00338769" style:font-weight-asian="normal" style:font-weight-complex="normal"/>
    </style:style>
    <style:style style:name="T701" style:family="text">
      <style:text-properties fo:language="fr" fo:country="CD" fo:font-weight="normal" officeooo:rsid="016121a8" style:font-name-asian="Calibri" style:font-weight-asian="normal" style:font-name-complex="Calibri" style:font-weight-complex="normal"/>
    </style:style>
    <style:style style:name="T702" style:family="text">
      <style:text-properties fo:language="fr" fo:country="CD" fo:font-weight="normal" officeooo:rsid="0165768a" style:font-name-asian="Calibri" style:font-weight-asian="normal" style:font-name-complex="Calibri" style:font-weight-complex="normal"/>
    </style:style>
    <style:style style:name="T703" style:family="text">
      <style:text-properties fo:language="fr" fo:country="CD" fo:font-weight="normal" officeooo:rsid="01653f1b" style:font-name-asian="Calibri" style:font-weight-asian="normal" style:font-name-complex="Calibri" style:font-weight-complex="normal"/>
    </style:style>
    <style:style style:name="T704" style:family="text">
      <style:text-properties fo:language="fr" fo:country="CD" officeooo:rsid="016121a8"/>
    </style:style>
    <style:style style:name="T705" style:family="text">
      <style:text-properties fo:language="fr" fo:country="CD" fo:font-weight="bold" officeooo:rsid="016121a8" style:font-name-asian="Calibri" style:font-weight-asian="bold" style:font-name-complex="Calibri" style:font-weight-complex="bold"/>
    </style:style>
    <style:style style:name="T706" style:family="text">
      <style:text-properties fo:language="fr" fo:country="CD" officeooo:rsid="00190265"/>
    </style:style>
    <style:style style:name="T707" style:family="text">
      <style:text-properties fo:language="fr" fo:country="CD" officeooo:rsid="00286c05"/>
    </style:style>
    <style:style style:name="T708" style:family="text">
      <style:text-properties fo:language="fr" fo:country="CD" officeooo:rsid="00198af4"/>
    </style:style>
    <style:style style:name="T709" style:family="text">
      <style:text-properties fo:language="fr" fo:country="CD" officeooo:rsid="00a0d1a1"/>
    </style:style>
    <style:style style:name="T710" style:family="text">
      <style:text-properties fo:language="fr" fo:country="CD" officeooo:rsid="00338769"/>
    </style:style>
    <style:style style:name="T711" style:family="text">
      <style:text-properties officeooo:rsid="00c6e213"/>
    </style:style>
    <style:style style:name="T712" style:family="text">
      <style:text-properties officeooo:rsid="00c863b2"/>
    </style:style>
    <style:style style:name="T713" style:family="text">
      <style:text-properties officeooo:rsid="00cd56a1"/>
    </style:style>
    <style:style style:name="T714" style:family="text">
      <style:text-properties officeooo:rsid="00ced616"/>
    </style:style>
    <style:style style:name="T715" style:family="text">
      <style:text-properties officeooo:rsid="00d03c9f"/>
    </style:style>
    <style:style style:name="T716" style:family="text">
      <style:text-properties style:text-underline-style="none"/>
    </style:style>
    <style:style style:name="T717" style:family="text">
      <style:text-properties style:text-underline-style="none" officeooo:rsid="00ced616"/>
    </style:style>
    <style:style style:name="T718" style:family="text">
      <style:text-properties style:text-underline-style="none" officeooo:rsid="00b464be"/>
    </style:style>
    <style:style style:name="T719" style:family="text">
      <style:text-properties style:text-underline-style="none" officeooo:rsid="00d03c9f"/>
    </style:style>
    <style:style style:name="T720" style:family="text">
      <style:text-properties style:text-underline-style="none" officeooo:rsid="00d0d67d"/>
    </style:style>
    <style:style style:name="T721" style:family="text">
      <style:text-properties style:text-underline-style="none" officeooo:rsid="000a2f37"/>
    </style:style>
    <style:style style:name="T722" style:family="text">
      <style:text-properties style:text-underline-style="none" officeooo:rsid="000befa8"/>
    </style:style>
    <style:style style:name="T723" style:family="text">
      <style:text-properties style:text-underline-style="none" officeooo:rsid="000d696c"/>
    </style:style>
    <style:style style:name="T724" style:family="text">
      <style:text-properties style:text-underline-style="none" officeooo:rsid="01995e00"/>
    </style:style>
    <style:style style:name="T725" style:family="text">
      <style:text-properties fo:font-style="normal" style:text-underline-style="none" style:font-style-asian="normal" style:font-style-complex="normal"/>
    </style:style>
    <style:style style:name="T726" style:family="text">
      <style:text-properties fo:font-style="normal" style:text-underline-style="none" officeooo:rsid="00d03c9f" style:font-style-asian="normal" style:font-style-complex="normal"/>
    </style:style>
    <style:style style:name="T727" style:family="text">
      <style:text-properties fo:font-style="normal" style:font-style-asian="normal" style:font-style-complex="normal"/>
    </style:style>
    <style:style style:name="T728" style:family="text">
      <style:text-properties fo:font-style="normal" officeooo:rsid="00b56dd5" style:font-style-asian="normal" style:font-style-complex="normal"/>
    </style:style>
    <style:style style:name="T729" style:family="text">
      <style:text-properties fo:font-style="normal" officeooo:rsid="00d41cab" style:font-style-asian="normal" style:font-style-complex="normal"/>
    </style:style>
    <style:style style:name="T730" style:family="text">
      <style:text-properties fo:font-style="normal" officeooo:rsid="00d4226e" style:font-style-asian="normal" style:font-style-complex="normal"/>
    </style:style>
    <style:style style:name="T731" style:family="text">
      <style:text-properties fo:font-style="normal" officeooo:rsid="00d4aee3" style:font-style-asian="normal" style:font-style-complex="normal"/>
    </style:style>
    <style:style style:name="T732" style:family="text">
      <style:text-properties fo:font-style="normal" officeooo:rsid="00e8ebf8" style:font-style-asian="normal" style:font-style-complex="normal"/>
    </style:style>
    <style:style style:name="T733" style:family="text">
      <style:text-properties fo:font-style="normal" officeooo:rsid="00f80d2d" style:font-style-asian="normal" style:font-style-complex="normal"/>
    </style:style>
    <style:style style:name="T734" style:family="text">
      <style:text-properties fo:font-style="normal" officeooo:rsid="013642bf" style:font-style-asian="normal" style:font-style-complex="normal"/>
    </style:style>
    <style:style style:name="T735" style:family="text">
      <style:text-properties fo:font-style="normal" officeooo:rsid="0136f85e" style:font-style-asian="normal" style:font-style-complex="normal"/>
    </style:style>
    <style:style style:name="T736" style:family="text">
      <style:text-properties fo:font-style="normal" officeooo:rsid="013127ba" style:font-style-asian="normal" style:font-style-complex="normal"/>
    </style:style>
    <style:style style:name="T737" style:family="text">
      <style:text-properties fo:font-style="normal" officeooo:rsid="01309602" style:font-style-asian="normal" style:font-style-complex="normal"/>
    </style:style>
    <style:style style:name="T738" style:family="text">
      <style:text-properties fo:font-style="normal" officeooo:rsid="004b8121" style:font-style-asian="normal" style:font-style-complex="normal"/>
    </style:style>
    <style:style style:name="T739" style:family="text">
      <style:text-properties fo:font-style="normal" officeooo:rsid="00069cc7" style:font-style-asian="normal" style:font-style-complex="normal"/>
    </style:style>
    <style:style style:name="T740" style:family="text">
      <style:text-properties fo:font-style="normal" officeooo:rsid="00076fca" style:font-style-asian="normal" style:font-style-complex="normal"/>
    </style:style>
    <style:style style:name="T741" style:family="text">
      <style:text-properties fo:font-style="normal" officeooo:rsid="000e608c" style:font-style-asian="normal" style:font-style-complex="normal"/>
    </style:style>
    <style:style style:name="T742" style:family="text">
      <style:text-properties fo:font-style="normal" fo:font-weight="bold" style:font-style-asian="normal" style:font-weight-asian="bold" style:font-style-complex="normal" style:font-weight-complex="bold"/>
    </style:style>
    <style:style style:name="T743" style:family="text">
      <style:text-properties fo:font-style="italic" style:text-underline-style="none"/>
    </style:style>
    <style:style style:name="T744" style:family="text">
      <style:text-properties fo:font-style="italic" style:text-underline-style="none" style:font-style-asian="italic" style:font-style-complex="italic"/>
    </style:style>
    <style:style style:name="T745" style:family="text">
      <style:text-properties fo:font-style="italic" style:text-underline-style="none" officeooo:rsid="00b40316" style:font-style-asian="italic" style:font-style-complex="italic"/>
    </style:style>
    <style:style style:name="T746" style:family="text">
      <style:text-properties fo:font-style="italic" style:text-underline-style="none" officeooo:rsid="000a2f37" style:font-style-asian="italic" style:font-style-complex="italic"/>
    </style:style>
    <style:style style:name="T747" style:family="text">
      <style:text-properties fo:font-style="italic" style:text-underline-style="none" officeooo:rsid="00069cc7" style:font-style-asian="italic"/>
    </style:style>
    <style:style style:name="T748" style:family="text">
      <style:text-properties fo:font-style="italic" style:text-underline-style="none" officeooo:rsid="0197a7bb" style:font-style-asian="italic"/>
    </style:style>
    <style:style style:name="T749" style:family="text">
      <style:text-properties fo:font-style="italic" style:text-underline-style="none" officeooo:rsid="00b40316"/>
    </style:style>
    <style:style style:name="T750" style:family="text">
      <style:text-properties fo:font-style="italic" style:font-style-asian="italic" style:font-style-complex="italic"/>
    </style:style>
    <style:style style:name="T751" style:family="text">
      <style:text-properties fo:font-style="italic" officeooo:rsid="00d12208" style:font-style-asian="italic" style:font-style-complex="italic"/>
    </style:style>
    <style:style style:name="T752" style:family="text">
      <style:text-properties fo:font-style="italic" officeooo:rsid="00b56dd5" style:font-style-asian="italic" style:font-style-complex="italic"/>
    </style:style>
    <style:style style:name="T753" style:family="text">
      <style:text-properties fo:font-style="italic" officeooo:rsid="00d41cab" style:font-style-asian="italic" style:font-style-complex="italic"/>
    </style:style>
    <style:style style:name="T754" style:family="text">
      <style:text-properties fo:font-style="italic" officeooo:rsid="01334fb5" style:font-style-asian="italic" style:font-style-complex="italic"/>
    </style:style>
    <style:style style:name="T755" style:family="text">
      <style:text-properties fo:font-style="italic" officeooo:rsid="0136f85e" style:font-style-asian="italic" style:font-style-complex="italic"/>
    </style:style>
    <style:style style:name="T756" style:family="text">
      <style:text-properties fo:font-style="italic" officeooo:rsid="0138e537" style:font-style-asian="italic" style:font-style-complex="italic"/>
    </style:style>
    <style:style style:name="T757" style:family="text">
      <style:text-properties fo:font-style="italic" officeooo:rsid="013b96c5" style:font-style-asian="italic" style:font-style-complex="italic"/>
    </style:style>
    <style:style style:name="T758" style:family="text">
      <style:text-properties fo:font-style="italic" officeooo:rsid="016121a8" style:font-style-asian="italic" style:font-style-complex="italic"/>
    </style:style>
    <style:style style:name="T759" style:family="text">
      <style:text-properties fo:font-style="italic" officeooo:rsid="01629616" style:font-style-asian="italic" style:font-style-complex="italic"/>
    </style:style>
    <style:style style:name="T760" style:family="text">
      <style:text-properties fo:font-style="italic" officeooo:rsid="0008fd38" style:font-style-asian="italic" style:font-style-complex="italic"/>
    </style:style>
    <style:style style:name="T761" style:family="text">
      <style:text-properties fo:font-style="italic" officeooo:rsid="000a2f37" style:font-style-asian="italic" style:font-style-complex="italic"/>
    </style:style>
    <style:style style:name="T762" style:family="text">
      <style:text-properties fo:font-style="italic" officeooo:rsid="00069cc7" style:font-style-asian="italic" style:font-style-complex="normal"/>
    </style:style>
    <style:style style:name="T763" style:family="text">
      <style:text-properties fo:font-style="italic" officeooo:rsid="00069cc7" style:font-style-asian="italic"/>
    </style:style>
    <style:style style:name="T764" style:family="text">
      <style:text-properties fo:font-style="italic" officeooo:rsid="00d41cab"/>
    </style:style>
    <style:style style:name="T765" style:family="text">
      <style:text-properties fo:font-style="italic" officeooo:rsid="00b56dd5"/>
    </style:style>
    <style:style style:name="T766" style:family="text">
      <style:text-properties fo:font-style="italic" officeooo:rsid="00d59b66"/>
    </style:style>
    <style:style style:name="T767" style:family="text">
      <style:text-properties fo:font-style="italic" officeooo:rsid="00d4226e" style:font-style-asian="normal" style:font-style-complex="normal"/>
    </style:style>
    <style:style style:name="T768" style:family="text">
      <style:text-properties fo:font-style="italic" officeooo:rsid="00d41cab" style:font-style-asian="normal" style:font-style-complex="normal"/>
    </style:style>
    <style:style style:name="T769" style:family="text">
      <style:text-properties fo:font-style="italic" officeooo:rsid="00b56dd5" style:font-style-asian="normal" style:font-style-complex="normal"/>
    </style:style>
    <style:style style:name="T770" style:family="text">
      <style:text-properties fo:font-style="italic" officeooo:rsid="00d4aee3" style:font-style-asian="normal" style:font-style-complex="normal"/>
    </style:style>
    <style:style style:name="T771" style:family="text">
      <style:text-properties fo:font-style="italic" fo:font-weight="normal" style:font-style-asian="italic" style:font-weight-asian="normal" style:font-style-complex="italic" style:font-weight-complex="normal"/>
    </style:style>
    <style:style style:name="T772" style:family="text">
      <style:text-properties fo:font-style="italic" fo:font-weight="normal" officeooo:rsid="011d7c00" style:font-style-asian="italic" style:font-weight-asian="normal" style:font-style-complex="italic" style:font-weight-complex="normal"/>
    </style:style>
    <style:style style:name="T773" style:family="text">
      <style:text-properties fo:color="#ff0000" loext:opacity="100%" fo:language="fr" fo:country="CD" fo:font-style="normal" fo:font-weight="bold" fo:background-color="transparent" loext:char-shading-value="0" style:font-style-asian="normal" style:font-weight-asian="bold" style:font-style-complex="normal" style:font-weight-complex="bold"/>
    </style:style>
    <style:style style:name="T774" style:family="text">
      <style:text-properties fo:color="#ff0000" loext:opacity="100%" fo:language="fr" fo:country="CD" fo:font-style="normal" fo:font-weight="bold" officeooo:rsid="00d0fbfb" fo:background-color="transparent" loext:char-shading-value="0" style:font-style-asian="normal" style:font-weight-asian="bold" style:font-style-complex="normal" style:font-weight-complex="bold"/>
    </style:style>
    <style:style style:name="T775" style:family="text">
      <style:text-properties fo:color="#ff0000" loext:opacity="100%" fo:language="fr" fo:country="CD" fo:font-style="normal" fo:font-weight="bold" fo:background-color="#ffffff" loext:char-shading-value="0" style:font-style-asian="normal" style:font-weight-asian="bold" style:font-style-complex="normal" style:font-weight-complex="bold"/>
    </style:style>
    <style:style style:name="T776" style:family="text">
      <style:text-properties fo:color="#ff0000" loext:opacity="100%" fo:language="fr" fo:country="CD" fo:font-style="normal" fo:font-weight="bold" officeooo:rsid="00d0fbfb" fo:background-color="#ffffff" loext:char-shading-value="0" style:font-style-asian="normal" style:font-weight-asian="bold" style:font-style-complex="normal" style:font-weight-complex="bold"/>
    </style:style>
    <style:style style:name="T777" style:family="text">
      <style:text-properties fo:color="#ff0000" loext:opacity="100%" fo:font-weight="bold" officeooo:rsid="00069cc7" style:font-weight-asian="bold" style:font-weight-complex="bold"/>
    </style:style>
    <style:style style:name="T778" style:family="text">
      <style:text-properties fo:color="#ff0000" loext:opacity="100%" fo:font-weight="bold" officeooo:rsid="0007eca2" style:font-weight-asian="bold" style:font-weight-complex="bold"/>
    </style:style>
    <style:style style:name="T779" style:family="text">
      <style:text-properties officeooo:rsid="00d12208"/>
    </style:style>
    <style:style style:name="T780" style:family="text">
      <style:text-properties officeooo:rsid="00d0fbfb"/>
    </style:style>
    <style:style style:name="T781" style:family="text">
      <style:text-properties style:font-name="Times New Roman1"/>
    </style:style>
    <style:style style:name="T782" style:family="text">
      <style:text-properties style:font-name="Times New Roman1" fo:language="fr" fo:country="CD"/>
    </style:style>
    <style:style style:name="T783" style:family="text">
      <style:text-properties style:font-name="Times New Roman1" fo:language="fr" fo:country="CD" officeooo:rsid="00d12208"/>
    </style:style>
    <style:style style:name="T784" style:family="text">
      <style:text-properties style:font-name="Times New Roman1" fo:language="fr" fo:country="CD" officeooo:rsid="00b6ea57"/>
    </style:style>
    <style:style style:name="T785" style:family="text">
      <style:text-properties style:font-name="Times New Roman1" fo:language="fr" fo:country="CD" officeooo:rsid="00d9b8d8"/>
    </style:style>
    <style:style style:name="T786" style:family="text">
      <style:text-properties style:font-name="Times New Roman1" fo:language="fr" fo:country="CD" fo:font-weight="bold" style:font-weight-asian="bold" style:font-weight-complex="bold"/>
    </style:style>
    <style:style style:name="T787" style:family="text">
      <style:text-properties style:font-name="Times New Roman1" fo:language="fr" fo:country="CD" fo:background-color="#fff200" loext:char-shading-value="0"/>
    </style:style>
    <style:style style:name="T788" style:family="text">
      <style:text-properties style:font-name="Times New Roman1" fo:language="fr" fo:country="CD" officeooo:rsid="00a87803"/>
    </style:style>
    <style:style style:name="T789" style:family="text">
      <style:text-properties style:font-name="Times New Roman1" fo:language="fr" fo:country="CD" officeooo:rsid="00a956d1"/>
    </style:style>
    <style:style style:name="T790" style:family="text">
      <style:text-properties style:font-name="Times New Roman1" fo:language="fr" fo:country="CD" fo:font-style="italic" style:font-style-asian="italic" style:font-style-complex="italic"/>
    </style:style>
    <style:style style:name="T791" style:family="text">
      <style:text-properties style:font-name="Times New Roman1" fo:language="fr" fo:country="CD" fo:background-color="#00fa9a" loext:char-shading-value="0"/>
    </style:style>
    <style:style style:name="T792" style:family="text">
      <style:text-properties style:font-name="Times New Roman1" officeooo:rsid="00ee9b82"/>
    </style:style>
    <style:style style:name="T793" style:family="text">
      <style:text-properties style:font-name="Times New Roman1" officeooo:rsid="00f075f2"/>
    </style:style>
    <style:style style:name="T794" style:family="text">
      <style:text-properties style:font-name="Times New Roman1" officeooo:rsid="00f55be0"/>
    </style:style>
    <style:style style:name="T795" style:family="text">
      <style:text-properties style:font-name="Times New Roman1" officeooo:rsid="00f61d0f"/>
    </style:style>
    <style:style style:name="T796" style:family="text">
      <style:text-properties style:font-name="Times New Roman1" officeooo:rsid="00f80d2d"/>
    </style:style>
    <style:style style:name="T797" style:family="text">
      <style:text-properties style:font-name="Times New Roman1" fo:font-size="12pt" style:font-size-asian="12pt" style:font-size-complex="12pt"/>
    </style:style>
    <style:style style:name="T798" style:family="text">
      <style:text-properties style:font-name="Times New Roman1" fo:font-size="12pt" officeooo:rsid="013642bf" style:font-size-asian="12pt" style:font-size-complex="12pt"/>
    </style:style>
    <style:style style:name="T799" style:family="text">
      <style:text-properties style:font-name="Times New Roman1" fo:font-size="12pt" officeooo:rsid="01309602" style:font-size-asian="12pt" style:font-size-complex="12pt"/>
    </style:style>
    <style:style style:name="T800" style:family="text">
      <style:text-properties style:font-name="Times New Roman1" fo:font-size="12pt" officeooo:rsid="0138e537" style:font-size-asian="12pt" style:font-size-complex="12pt"/>
    </style:style>
    <style:style style:name="T801" style:family="text">
      <style:text-properties style:font-name="Times New Roman1" fo:font-size="12pt" officeooo:rsid="01411430" style:font-size-asian="12pt" style:font-size-complex="12pt"/>
    </style:style>
    <style:style style:name="T802" style:family="text">
      <style:text-properties style:font-name="Times New Roman1" fo:font-size="12pt" officeooo:rsid="013995cb" style:font-size-asian="12pt" style:font-size-complex="12pt"/>
    </style:style>
    <style:style style:name="T803" style:family="text">
      <style:text-properties style:font-name="Times New Roman1" fo:font-size="12pt" officeooo:rsid="01399c4a" style:font-size-asian="12pt" style:font-size-complex="12pt"/>
    </style:style>
    <style:style style:name="T804" style:family="text">
      <style:text-properties style:font-name="Times New Roman1" fo:font-size="12pt" officeooo:rsid="004cb942" style:font-size-asian="12pt" style:font-size-complex="12pt"/>
    </style:style>
    <style:style style:name="T805" style:family="text">
      <style:text-properties style:font-name="Times New Roman1" fo:font-size="12pt" officeooo:rsid="004eeb8d" style:font-size-asian="12pt" style:font-size-complex="12pt"/>
    </style:style>
    <style:style style:name="T806" style:family="text">
      <style:text-properties style:font-name="Times New Roman1" fo:font-size="12pt" style:font-size-asian="12pt" style:language-asian="en" style:country-asian="US" style:font-name-complex="Calibri" style:font-size-complex="12pt" style:language-complex="ar" style:country-complex="SA"/>
    </style:style>
    <style:style style:name="T807" style:family="text">
      <style:text-properties style:font-name="Times New Roman1" fo:font-size="12pt" officeooo:rsid="01995e00" style:font-size-asian="12pt" style:language-asian="en" style:country-asian="US" style:font-name-complex="Calibri" style:font-size-complex="12pt" style:language-complex="ar" style:country-complex="SA"/>
    </style:style>
    <style:style style:name="T808" style:family="text">
      <style:text-properties style:font-name="Times New Roman1" fo:font-size="12pt" officeooo:rsid="00ac831b" style:font-size-asian="12pt" style:language-asian="en" style:country-asian="US" style:font-name-complex="Calibri" style:font-size-complex="12pt" style:language-complex="ar" style:country-complex="SA"/>
    </style:style>
    <style:style style:name="T809" style:family="text">
      <style:text-properties style:font-name="Times New Roman1" fo:font-size="12pt" officeooo:rsid="00aea265" style:font-size-asian="12pt" style:language-asian="en" style:country-asian="US" style:font-name-complex="Calibri" style:font-size-complex="12pt" style:language-complex="ar" style:country-complex="SA"/>
    </style:style>
    <style:style style:name="T810" style:family="text">
      <style:text-properties style:font-name="Times New Roman1" fo:font-size="12pt" officeooo:rsid="00b1bab5" style:font-size-asian="12pt" style:language-asian="en" style:country-asian="US" style:font-name-complex="Calibri" style:font-size-complex="12pt" style:language-complex="ar" style:country-complex="SA"/>
    </style:style>
    <style:style style:name="T811" style:family="text">
      <style:text-properties style:font-name="Times New Roman1" fo:font-size="12pt" officeooo:rsid="00b034a4" style:font-size-asian="12pt" style:language-asian="en" style:country-asian="US" style:font-name-complex="Calibri" style:font-size-complex="12pt" style:language-complex="ar" style:country-complex="SA"/>
    </style:style>
    <style:style style:name="T812" style:family="text">
      <style:text-properties style:font-name="Times New Roman1" fo:font-size="12pt" fo:font-style="italic" officeooo:rsid="01309602" style:font-size-asian="12pt" style:font-style-asian="italic" style:font-size-complex="12pt" style:font-style-complex="italic"/>
    </style:style>
    <style:style style:name="T813" style:family="text">
      <style:text-properties style:font-name="Times New Roman1" fo:font-size="12pt" fo:font-style="italic" style:font-size-asian="12pt" style:language-asian="en" style:country-asian="US" style:font-style-asian="italic" style:font-name-complex="Calibri" style:font-size-complex="12pt" style:language-complex="ar" style:country-complex="SA" style:font-style-complex="italic"/>
    </style:style>
    <style:style style:name="T814" style:family="text">
      <style:text-properties style:font-name="Times New Roman1" fo:font-size="12pt" fo:font-style="italic" officeooo:rsid="00ac831b" style:font-size-asian="12pt" style:language-asian="en" style:country-asian="US" style:font-style-asian="italic" style:font-name-complex="Calibri" style:font-size-complex="12pt" style:language-complex="ar" style:country-complex="SA" style:font-style-complex="italic"/>
    </style:style>
    <style:style style:name="T815"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816" style:family="text">
      <style:text-properties style:font-name="Times New Roman1" fo:font-size="12pt" fo:font-style="italic" fo:font-weight="normal" officeooo:rsid="013b96c5" style:font-size-asian="12pt" style:font-style-asian="italic" style:font-weight-asian="normal" style:font-size-complex="12pt" style:font-style-complex="italic" style:font-weight-complex="normal"/>
    </style:style>
    <style:style style:name="T817" style:family="text">
      <style:text-properties style:font-name="Times New Roman1" fo:font-size="12pt" fo:font-style="italic" fo:font-weight="normal" officeooo:rsid="014397d7" style:font-size-asian="12pt" style:font-style-asian="italic" style:font-weight-asian="normal" style:font-size-complex="12pt" style:font-style-complex="italic" style:font-weight-complex="normal"/>
    </style:style>
    <style:style style:name="T818" style:family="text">
      <style:text-properties style:font-name="Times New Roman1" fo:font-size="12pt" fo:font-style="italic" fo:font-weight="normal" officeooo:rsid="008f4fdb" style:font-size-asian="12pt" style:font-style-asian="italic" style:font-weight-asian="normal" style:font-size-complex="12pt" style:font-style-complex="italic" style:font-weight-complex="normal"/>
    </style:style>
    <style:style style:name="T819" style:family="text">
      <style:text-properties style:font-name="Times New Roman1" fo:font-size="12pt" fo:font-style="italic" fo:font-weight="normal" officeooo:rsid="0053459a" style:font-size-asian="12pt" style:font-style-asian="italic" style:font-weight-asian="normal" style:font-size-complex="12pt" style:font-style-complex="italic" style:font-weight-complex="normal"/>
    </style:style>
    <style:style style:name="T820" style:family="text">
      <style:text-properties style:font-name="Times New Roman1" fo:font-size="12pt" fo:font-style="italic" fo:font-weight="normal" officeooo:rsid="004798af" style:font-size-asian="12pt" style:font-style-asian="italic" style:font-weight-asian="normal" style:font-size-complex="12pt" style:font-style-complex="italic" style:font-weight-complex="normal"/>
    </style:style>
    <style:style style:name="T821" style:family="text">
      <style:text-properties style:font-name="Times New Roman1" fo:font-size="12pt" fo:font-style="italic" fo:font-weight="normal" style:font-size-asian="12pt" style:font-style-asian="italic" style:font-weight-asian="normal" style:font-name-complex="Arial Narrow" style:font-size-complex="12pt" style:font-style-complex="italic" style:font-weight-complex="normal"/>
    </style:style>
    <style:style style:name="T822" style:family="text">
      <style:text-properties style:font-name="Times New Roman1" fo:font-size="12pt" fo:font-style="italic" fo:font-weight="normal" officeooo:rsid="004cb942" style:font-size-asian="12pt" style:font-style-asian="italic" style:font-weight-asian="normal" style:font-name-complex="Arial Narrow" style:font-size-complex="12pt" style:font-style-complex="italic" style:font-weight-complex="normal"/>
    </style:style>
    <style:style style:name="T823" style:family="text">
      <style:text-properties style:font-name="Times New Roman1" fo:font-size="12pt" fo:font-style="italic" fo:font-weight="normal" officeooo:rsid="0053459a" style:font-size-asian="12pt" style:font-style-asian="italic" style:font-weight-asian="normal" style:font-name-complex="Arial Narrow" style:font-size-complex="12pt" style:font-style-complex="italic" style:font-weight-complex="normal"/>
    </style:style>
    <style:style style:name="T824" style:family="text">
      <style:text-properties style:font-name="Times New Roman1" fo:font-size="12pt" fo:font-weight="normal" style:font-size-asian="12pt" style:font-weight-asian="normal" style:font-size-complex="12pt" style:font-weight-complex="normal"/>
    </style:style>
    <style:style style:name="T825" style:family="text">
      <style:text-properties style:font-name="Times New Roman1" fo:font-size="12pt" fo:font-weight="normal" officeooo:rsid="0138e537" style:font-size-asian="12pt" style:font-weight-asian="normal" style:font-size-complex="12pt" style:font-weight-complex="normal"/>
    </style:style>
    <style:style style:name="T826" style:family="text">
      <style:text-properties style:font-name="Times New Roman1" fo:font-size="12pt" fo:font-weight="normal" officeooo:rsid="01399c4a" style:font-size-asian="12pt" style:font-weight-asian="normal" style:font-size-complex="12pt" style:font-weight-complex="normal"/>
    </style:style>
    <style:style style:name="T827" style:family="text">
      <style:text-properties style:font-name="Times New Roman1" fo:font-size="12pt" fo:font-weight="normal" officeooo:rsid="013b96c5" style:font-size-asian="12pt" style:font-weight-asian="normal" style:font-size-complex="12pt" style:font-weight-complex="normal"/>
    </style:style>
    <style:style style:name="T828" style:family="text">
      <style:text-properties style:font-name="Times New Roman1" fo:font-size="12pt" fo:font-weight="normal" officeooo:rsid="013d802e" style:font-size-asian="12pt" style:font-weight-asian="normal" style:font-size-complex="12pt" style:font-weight-complex="normal"/>
    </style:style>
    <style:style style:name="T829" style:family="text">
      <style:text-properties style:font-name="Times New Roman1" fo:font-size="12pt" fo:font-weight="normal" officeooo:rsid="004a4966" style:font-size-asian="12pt" style:font-weight-asian="normal" style:font-size-complex="12pt" style:font-weight-complex="normal"/>
    </style:style>
    <style:style style:name="T830" style:family="text">
      <style:text-properties style:font-name="Times New Roman1" fo:font-size="12pt" fo:font-weight="normal" officeooo:rsid="004b8121" style:font-size-asian="12pt" style:font-weight-asian="normal" style:font-size-complex="12pt" style:font-weight-complex="normal"/>
    </style:style>
    <style:style style:name="T831" style:family="text">
      <style:text-properties style:font-name="Times New Roman1" fo:font-size="12pt" fo:font-weight="normal" officeooo:rsid="008f4fdb" style:font-size-asian="12pt" style:font-weight-asian="normal" style:font-size-complex="12pt" style:font-weight-complex="normal"/>
    </style:style>
    <style:style style:name="T832" style:family="text">
      <style:text-properties style:font-name="Times New Roman1" fo:font-size="12pt" fo:font-weight="normal" officeooo:rsid="00520262" style:font-size-asian="12pt" style:font-weight-asian="normal" style:font-size-complex="12pt" style:font-weight-complex="normal"/>
    </style:style>
    <style:style style:name="T833" style:family="text">
      <style:text-properties style:font-name="Times New Roman1" fo:font-size="12pt" fo:font-weight="normal" officeooo:rsid="004798af" style:font-size-asian="12pt" style:font-weight-asian="normal" style:font-size-complex="12pt" style:font-weight-complex="normal"/>
    </style:style>
    <style:style style:name="T834" style:family="text">
      <style:text-properties style:font-name="Times New Roman1" fo:font-size="12pt" fo:font-weight="normal" officeooo:rsid="014397d7" style:font-size-asian="12pt" style:font-weight-asian="normal" style:font-size-complex="12pt" style:font-weight-complex="normal"/>
    </style:style>
    <style:style style:name="T835" style:family="text">
      <style:text-properties style:font-name="Times New Roman1" fo:font-size="12pt" fo:font-weight="normal" officeooo:rsid="004919a4" style:font-size-asian="12pt" style:font-weight-asian="normal" style:font-size-complex="12pt" style:font-weight-complex="normal"/>
    </style:style>
    <style:style style:name="T836" style:family="text">
      <style:text-properties style:font-name="Times New Roman1" fo:font-size="12pt" fo:font-weight="normal" officeooo:rsid="004e3940" style:font-size-asian="12pt" style:font-weight-asian="normal" style:font-size-complex="12pt" style:font-weight-complex="normal"/>
    </style:style>
    <style:style style:name="T837" style:family="text">
      <style:text-properties style:font-name="Times New Roman1" fo:font-size="12pt" fo:font-weight="normal" officeooo:rsid="0053459a" style:font-size-asian="12pt" style:font-weight-asian="normal" style:font-size-complex="12pt" style:font-weight-complex="normal"/>
    </style:style>
    <style:style style:name="T838" style:family="text">
      <style:text-properties style:font-name="Times New Roman1" fo:font-size="12pt" fo:font-weight="normal" officeooo:rsid="004690e0" style:font-size-asian="12pt" style:font-weight-asian="normal" style:font-size-complex="12pt" style:font-weight-complex="normal"/>
    </style:style>
    <style:style style:name="T839" style:family="text">
      <style:text-properties style:font-name="Times New Roman1" fo:font-size="12pt" fo:font-weight="normal" officeooo:rsid="004eeb8d" style:font-size-asian="12pt" style:font-weight-asian="normal" style:font-size-complex="12pt" style:font-weight-complex="normal"/>
    </style:style>
    <style:style style:name="T840" style:family="text">
      <style:text-properties style:font-name="Times New Roman1" fo:font-size="12pt" fo:font-weight="normal" officeooo:rsid="013e33a0" style:font-size-asian="12pt" style:font-weight-asian="normal" style:font-size-complex="12pt" style:font-weight-complex="normal"/>
    </style:style>
    <style:style style:name="T841" style:family="text">
      <style:text-properties style:font-name="Times New Roman1" fo:font-size="12pt" fo:font-weight="normal" officeooo:rsid="0091d4d0" style:font-size-asian="12pt" style:font-weight-asian="normal" style:font-size-complex="12pt" style:font-weight-complex="normal"/>
    </style:style>
    <style:style style:name="T842" style:family="text">
      <style:text-properties style:font-name="Times New Roman1" fo:font-size="12pt" fo:font-weight="normal" officeooo:rsid="00509842" style:font-size-asian="12pt" style:font-weight-asian="normal" style:font-size-complex="12pt" style:font-weight-complex="normal"/>
    </style:style>
    <style:style style:name="T843" style:family="text">
      <style:text-properties style:font-name="Times New Roman1" fo:font-size="12pt" fo:font-weight="normal" style:font-size-asian="12pt" style:font-weight-asian="normal" style:font-name-complex="Arial Narrow" style:font-size-complex="12pt" style:font-weight-complex="normal"/>
    </style:style>
    <style:style style:name="T844" style:family="text">
      <style:text-properties style:font-name="Times New Roman1" fo:font-size="12pt" fo:font-weight="normal" officeooo:rsid="004b8121" style:font-size-asian="12pt" style:font-weight-asian="normal" style:font-name-complex="Arial Narrow" style:font-size-complex="12pt" style:font-weight-complex="normal"/>
    </style:style>
    <style:style style:name="T845" style:family="text">
      <style:text-properties style:font-name="Times New Roman1" fo:font-size="12pt" fo:font-weight="normal" officeooo:rsid="004798af" style:font-size-asian="12pt" style:font-weight-asian="normal" style:font-name-complex="Arial Narrow" style:font-size-complex="12pt" style:font-weight-complex="normal"/>
    </style:style>
    <style:style style:name="T846" style:family="text">
      <style:text-properties style:font-name="Times New Roman1" fo:font-size="12pt" fo:font-weight="normal" officeooo:rsid="004cb942" style:font-size-asian="12pt" style:font-weight-asian="normal" style:font-name-complex="Arial Narrow" style:font-size-complex="12pt" style:font-weight-complex="normal"/>
    </style:style>
    <style:style style:name="T847" style:family="text">
      <style:text-properties style:font-name="Times New Roman1" fo:font-size="12pt" fo:font-weight="normal" officeooo:rsid="00906d69" style:font-size-asian="12pt" style:font-weight-asian="normal" style:font-name-complex="Arial Narrow" style:font-size-complex="12pt" style:font-weight-complex="normal"/>
    </style:style>
    <style:style style:name="T848" style:family="text">
      <style:text-properties style:font-name="Times New Roman1" fo:font-size="12pt" fo:font-weight="normal" officeooo:rsid="004e3940" style:font-size-asian="12pt" style:font-weight-asian="normal" style:font-name-complex="Arial Narrow" style:font-size-complex="12pt" style:font-weight-complex="normal"/>
    </style:style>
    <style:style style:name="T849" style:family="text">
      <style:text-properties style:font-name="Times New Roman1" fo:font-size="12pt" fo:font-weight="normal" officeooo:rsid="0091d4d0" style:font-size-asian="12pt" style:font-weight-asian="normal" style:font-name-complex="Arial Narrow" style:font-size-complex="12pt" style:font-weight-complex="normal"/>
    </style:style>
    <style:style style:name="T850" style:family="text">
      <style:text-properties style:font-name="Times New Roman1" fo:font-size="12pt" fo:language="fr" fo:country="CD" style:font-size-asian="12pt" style:font-size-complex="12pt"/>
    </style:style>
    <style:style style:name="T851" style:family="text">
      <style:text-properties style:font-name="Times New Roman1" fo:font-size="12pt" fo:language="fr" fo:country="CD" officeooo:rsid="00d12208" style:font-size-asian="12pt" style:font-size-complex="12pt"/>
    </style:style>
    <style:style style:name="T852" style:family="text">
      <style:text-properties style:font-name="Times New Roman1" fo:font-size="12pt" fo:language="fr" fo:country="CD" officeooo:rsid="00b6ea57" style:font-size-asian="12pt" style:font-size-complex="12pt"/>
    </style:style>
    <style:style style:name="T853" style:family="text">
      <style:text-properties style:font-name="Times New Roman1" fo:font-size="12pt" fo:language="fr" fo:country="CD" officeooo:rsid="00d9b8d8" style:font-size-asian="12pt" style:font-size-complex="12pt"/>
    </style:style>
    <style:style style:name="T854" style:family="text">
      <style:text-properties style:font-name="Times New Roman1" fo:font-size="12pt" fo:language="fr" fo:country="CD" officeooo:rsid="00a87803" style:font-size-asian="12pt" style:font-size-complex="12pt"/>
    </style:style>
    <style:style style:name="T855" style:family="text">
      <style:text-properties style:font-name="Times New Roman1" fo:font-size="12pt" fo:language="fr" fo:country="CD" officeooo:rsid="00a956d1" style:font-size-asian="12pt" style:font-size-complex="12pt"/>
    </style:style>
    <style:style style:name="T856" style:family="text">
      <style:text-properties style:font-name="Times New Roman1" fo:font-size="12pt" fo:language="fr" fo:country="CD" fo:font-weight="bold" style:font-size-asian="12pt" style:font-weight-asian="bold" style:font-size-complex="12pt" style:font-weight-complex="bold"/>
    </style:style>
    <style:style style:name="T857" style:family="text">
      <style:text-properties style:font-name="Times New Roman1" fo:font-size="12pt" fo:language="fr" fo:country="CD" fo:background-color="#fff200" loext:char-shading-value="0" style:font-size-asian="12pt" style:font-size-complex="12pt"/>
    </style:style>
    <style:style style:name="T858" style:family="text">
      <style:text-properties style:font-name="Times New Roman1" fo:font-size="12pt" fo:language="fr" fo:country="CD" fo:font-style="italic" style:font-size-asian="12pt" style:font-style-asian="italic" style:font-size-complex="12pt" style:font-style-complex="italic"/>
    </style:style>
    <style:style style:name="T859" style:family="text">
      <style:text-properties style:font-name="Times New Roman1" fo:font-size="12pt" fo:language="fr" fo:country="CD" fo:background-color="#00fa9a" loext:char-shading-value="0" style:font-size-asian="12pt" style:font-size-complex="12pt"/>
    </style:style>
    <style:style style:name="T860" style:family="text">
      <style:text-properties style:font-name="Times New Roman1" fo:font-size="12pt" fo:font-style="normal" style:text-underline-style="none" fo:font-weight="normal" style:font-size-asian="12pt" style:font-style-asian="normal" style:font-weight-asian="normal" style:font-name-complex="Arial Narrow" style:font-size-complex="12pt" style:font-style-complex="normal" style:font-weight-complex="normal"/>
    </style:style>
    <style:style style:name="T861" style:family="text">
      <style:text-properties style:font-name="Times New Roman1" fo:font-size="12pt" style:text-underline-style="none" style:font-size-asian="12pt" style:font-size-complex="12pt"/>
    </style:style>
    <style:style style:name="T862" style:family="text">
      <style:text-properties style:font-name="Times New Roman1" fo:font-size="12pt" style:text-underline-style="none" officeooo:rsid="004cb942" style:font-size-asian="12pt" style:font-size-complex="12pt"/>
    </style:style>
    <style:style style:name="T863" style:family="text">
      <style:text-properties style:font-name="Times New Roman1" fo:font-size="12pt" style:text-underline-style="none" fo:font-weight="normal" officeooo:rsid="004cb942" style:font-name-asian="Symbol1" style:font-size-asian="12pt" style:font-weight-asian="normal" style:font-name-complex="Symbol1" style:font-size-complex="12pt" style:font-weight-complex="normal"/>
    </style:style>
    <style:style style:name="T864" style:family="text">
      <style:text-properties style:font-name="Times New Roman1" fo:font-size="12pt" style:text-underline-style="none" fo:font-weight="normal" style:font-size-asian="12pt" style:font-weight-asian="normal" style:font-name-complex="Arial Narrow" style:font-size-complex="12pt" style:font-weight-complex="normal"/>
    </style:style>
    <style:style style:name="T865" style:family="text">
      <style:text-properties style:font-name="Times New Roman1" officeooo:rsid="01231ee0"/>
    </style:style>
    <style:style style:name="T866" style:family="text">
      <style:text-properties style:font-name="Times New Roman1" officeooo:rsid="011d7c00"/>
    </style:style>
    <style:style style:name="T867" style:family="text">
      <style:text-properties style:font-name="Times New Roman1" officeooo:rsid="01299b3c"/>
    </style:style>
    <style:style style:name="T868" style:family="text">
      <style:text-properties style:font-name="Times New Roman1" fo:font-size="13pt" fo:font-style="italic" fo:font-weight="normal" style:font-size-asian="13pt" style:font-style-asian="italic" style:font-weight-asian="normal" style:font-size-complex="13pt" style:font-style-complex="italic" style:font-weight-complex="normal"/>
    </style:style>
    <style:style style:name="T869" style:family="text">
      <style:text-properties style:font-name="Times New Roman1" fo:font-size="13pt" fo:font-style="italic" fo:font-weight="normal" officeooo:rsid="014397d7" style:font-size-asian="13pt" style:font-style-asian="italic" style:font-weight-asian="normal" style:font-size-complex="13pt" style:font-style-complex="italic" style:font-weight-complex="normal"/>
    </style:style>
    <style:style style:name="T870" style:family="text">
      <style:text-properties style:font-name="Times New Roman1" fo:font-size="13pt" fo:font-style="italic" fo:font-weight="normal" officeooo:rsid="008f4fdb" style:font-size-asian="13pt" style:font-style-asian="italic" style:font-weight-asian="normal" style:font-size-complex="13pt" style:font-style-complex="italic" style:font-weight-complex="normal"/>
    </style:style>
    <style:style style:name="T871" style:family="text">
      <style:text-properties style:font-name="Times New Roman1" fo:font-size="13pt" fo:font-style="italic" fo:font-weight="normal" officeooo:rsid="0053459a" style:font-size-asian="13pt" style:font-style-asian="italic" style:font-weight-asian="normal" style:font-size-complex="13pt" style:font-style-complex="italic" style:font-weight-complex="normal"/>
    </style:style>
    <style:style style:name="T872" style:family="text">
      <style:text-properties style:font-name="Times New Roman1" fo:font-size="13pt" fo:font-style="italic" fo:font-weight="normal" officeooo:rsid="004798af" style:font-size-asian="13pt" style:font-style-asian="italic" style:font-weight-asian="normal" style:font-size-complex="13pt" style:font-style-complex="italic" style:font-weight-complex="normal"/>
    </style:style>
    <style:style style:name="T873" style:family="text">
      <style:text-properties style:font-name="Times New Roman1" fo:font-size="13pt" fo:font-style="italic" fo:font-weight="normal" style:font-size-asian="13pt" style:font-style-asian="italic" style:font-weight-asian="normal" style:font-name-complex="Arial Narrow" style:font-size-complex="13pt" style:font-style-complex="italic" style:font-weight-complex="normal"/>
    </style:style>
    <style:style style:name="T874" style:family="text">
      <style:text-properties style:font-name="Times New Roman1" fo:font-size="13pt" fo:font-style="italic" fo:font-weight="normal" officeooo:rsid="004cb942" style:font-size-asian="13pt" style:font-style-asian="italic" style:font-weight-asian="normal" style:font-name-complex="Arial Narrow" style:font-size-complex="13pt" style:font-style-complex="italic" style:font-weight-complex="normal"/>
    </style:style>
    <style:style style:name="T875" style:family="text">
      <style:text-properties style:font-name="Times New Roman1" fo:font-size="13pt" fo:font-style="italic" fo:font-weight="normal" officeooo:rsid="0053459a" style:font-size-asian="13pt" style:font-style-asian="italic" style:font-weight-asian="normal" style:font-name-complex="Arial Narrow" style:font-size-complex="13pt" style:font-style-complex="italic" style:font-weight-complex="normal"/>
    </style:style>
    <style:style style:name="T876" style:family="text">
      <style:text-properties style:font-name="Times New Roman1" fo:font-size="13pt" fo:font-weight="normal" style:font-size-asian="13pt" style:font-weight-asian="normal" style:font-size-complex="13pt" style:font-weight-complex="normal"/>
    </style:style>
    <style:style style:name="T877" style:family="text">
      <style:text-properties style:font-name="Times New Roman1" fo:font-size="13pt" fo:font-weight="normal" officeooo:rsid="004a4966" style:font-size-asian="13pt" style:font-weight-asian="normal" style:font-size-complex="13pt" style:font-weight-complex="normal"/>
    </style:style>
    <style:style style:name="T878" style:family="text">
      <style:text-properties style:font-name="Times New Roman1" fo:font-size="13pt" fo:font-weight="normal" officeooo:rsid="004b8121" style:font-size-asian="13pt" style:font-weight-asian="normal" style:font-size-complex="13pt" style:font-weight-complex="normal"/>
    </style:style>
    <style:style style:name="T879" style:family="text">
      <style:text-properties style:font-name="Times New Roman1" fo:font-size="13pt" fo:font-weight="normal" officeooo:rsid="008f4fdb" style:font-size-asian="13pt" style:font-weight-asian="normal" style:font-size-complex="13pt" style:font-weight-complex="normal"/>
    </style:style>
    <style:style style:name="T880" style:family="text">
      <style:text-properties style:font-name="Times New Roman1" fo:font-size="13pt" fo:font-weight="normal" officeooo:rsid="00520262" style:font-size-asian="13pt" style:font-weight-asian="normal" style:font-size-complex="13pt" style:font-weight-complex="normal"/>
    </style:style>
    <style:style style:name="T881" style:family="text">
      <style:text-properties style:font-name="Times New Roman1" fo:font-size="13pt" fo:font-weight="normal" officeooo:rsid="004798af" style:font-size-asian="13pt" style:font-weight-asian="normal" style:font-size-complex="13pt" style:font-weight-complex="normal"/>
    </style:style>
    <style:style style:name="T882" style:family="text">
      <style:text-properties style:font-name="Times New Roman1" fo:font-size="13pt" fo:font-weight="normal" officeooo:rsid="014397d7" style:font-size-asian="13pt" style:font-weight-asian="normal" style:font-size-complex="13pt" style:font-weight-complex="normal"/>
    </style:style>
    <style:style style:name="T883" style:family="text">
      <style:text-properties style:font-name="Times New Roman1" fo:font-size="13pt" fo:font-weight="normal" officeooo:rsid="004919a4" style:font-size-asian="13pt" style:font-weight-asian="normal" style:font-size-complex="13pt" style:font-weight-complex="normal"/>
    </style:style>
    <style:style style:name="T884" style:family="text">
      <style:text-properties style:font-name="Times New Roman1" fo:font-size="13pt" fo:font-weight="normal" officeooo:rsid="004e3940" style:font-size-asian="13pt" style:font-weight-asian="normal" style:font-size-complex="13pt" style:font-weight-complex="normal"/>
    </style:style>
    <style:style style:name="T885" style:family="text">
      <style:text-properties style:font-name="Times New Roman1" fo:font-size="13pt" fo:font-weight="normal" officeooo:rsid="0053459a" style:font-size-asian="13pt" style:font-weight-asian="normal" style:font-size-complex="13pt" style:font-weight-complex="normal"/>
    </style:style>
    <style:style style:name="T886" style:family="text">
      <style:text-properties style:font-name="Times New Roman1" fo:font-size="13pt" fo:font-weight="normal" officeooo:rsid="004690e0" style:font-size-asian="13pt" style:font-weight-asian="normal" style:font-size-complex="13pt" style:font-weight-complex="normal"/>
    </style:style>
    <style:style style:name="T887" style:family="text">
      <style:text-properties style:font-name="Times New Roman1" fo:font-size="13pt" fo:font-weight="normal" officeooo:rsid="004eeb8d" style:font-size-asian="13pt" style:font-weight-asian="normal" style:font-size-complex="13pt" style:font-weight-complex="normal"/>
    </style:style>
    <style:style style:name="T888" style:family="text">
      <style:text-properties style:font-name="Times New Roman1" fo:font-size="13pt" fo:font-weight="normal" officeooo:rsid="013e33a0" style:font-size-asian="13pt" style:font-weight-asian="normal" style:font-size-complex="13pt" style:font-weight-complex="normal"/>
    </style:style>
    <style:style style:name="T889" style:family="text">
      <style:text-properties style:font-name="Times New Roman1" fo:font-size="13pt" fo:font-weight="normal" officeooo:rsid="0091d4d0" style:font-size-asian="13pt" style:font-weight-asian="normal" style:font-size-complex="13pt" style:font-weight-complex="normal"/>
    </style:style>
    <style:style style:name="T890" style:family="text">
      <style:text-properties style:font-name="Times New Roman1" fo:font-size="13pt" fo:font-weight="normal" officeooo:rsid="00509842" style:font-size-asian="13pt" style:font-weight-asian="normal" style:font-size-complex="13pt" style:font-weight-complex="normal"/>
    </style:style>
    <style:style style:name="T891" style:family="text">
      <style:text-properties style:font-name="Times New Roman1" fo:font-size="13pt" fo:font-weight="normal" style:font-size-asian="13pt" style:font-weight-asian="normal" style:font-name-complex="Arial Narrow" style:font-size-complex="13pt" style:font-weight-complex="normal"/>
    </style:style>
    <style:style style:name="T892" style:family="text">
      <style:text-properties style:font-name="Times New Roman1" fo:font-size="13pt" fo:font-weight="normal" officeooo:rsid="004b8121" style:font-size-asian="13pt" style:font-weight-asian="normal" style:font-name-complex="Arial Narrow" style:font-size-complex="13pt" style:font-weight-complex="normal"/>
    </style:style>
    <style:style style:name="T893" style:family="text">
      <style:text-properties style:font-name="Times New Roman1" fo:font-size="13pt" fo:font-weight="normal" officeooo:rsid="004798af" style:font-size-asian="13pt" style:font-weight-asian="normal" style:font-name-complex="Arial Narrow" style:font-size-complex="13pt" style:font-weight-complex="normal"/>
    </style:style>
    <style:style style:name="T894" style:family="text">
      <style:text-properties style:font-name="Times New Roman1" fo:font-size="13pt" fo:font-weight="normal" officeooo:rsid="004cb942" style:font-size-asian="13pt" style:font-weight-asian="normal" style:font-name-complex="Arial Narrow" style:font-size-complex="13pt" style:font-weight-complex="normal"/>
    </style:style>
    <style:style style:name="T895" style:family="text">
      <style:text-properties style:font-name="Times New Roman1" fo:font-size="13pt" fo:font-weight="normal" officeooo:rsid="00906d69" style:font-size-asian="13pt" style:font-weight-asian="normal" style:font-name-complex="Arial Narrow" style:font-size-complex="13pt" style:font-weight-complex="normal"/>
    </style:style>
    <style:style style:name="T896" style:family="text">
      <style:text-properties style:font-name="Times New Roman1" fo:font-size="13pt" fo:font-weight="normal" officeooo:rsid="004e3940" style:font-size-asian="13pt" style:font-weight-asian="normal" style:font-name-complex="Arial Narrow" style:font-size-complex="13pt" style:font-weight-complex="normal"/>
    </style:style>
    <style:style style:name="T897" style:family="text">
      <style:text-properties style:font-name="Times New Roman1" fo:font-size="13pt" fo:font-weight="normal" officeooo:rsid="0091d4d0" style:font-size-asian="13pt" style:font-weight-asian="normal" style:font-name-complex="Arial Narrow" style:font-size-complex="13pt" style:font-weight-complex="normal"/>
    </style:style>
    <style:style style:name="T898" style:family="text">
      <style:text-properties style:font-name="Times New Roman1" fo:font-size="13pt" fo:font-style="normal" style:text-underline-style="none" fo:font-weight="normal" style:font-size-asian="13pt" style:font-style-asian="normal" style:font-weight-asian="normal" style:font-name-complex="Arial Narrow" style:font-size-complex="13pt" style:font-style-complex="normal" style:font-weight-complex="normal"/>
    </style:style>
    <style:style style:name="T899" style:family="text">
      <style:text-properties style:font-name="Times New Roman1" fo:font-size="13pt" style:font-size-asian="13pt" style:font-size-complex="13pt"/>
    </style:style>
    <style:style style:name="T900" style:family="text">
      <style:text-properties style:font-name="Times New Roman1" fo:font-size="13pt" officeooo:rsid="004cb942" style:font-size-asian="13pt" style:font-size-complex="13pt"/>
    </style:style>
    <style:style style:name="T901" style:family="text">
      <style:text-properties style:font-name="Times New Roman1" fo:font-size="13pt" officeooo:rsid="004eeb8d" style:font-size-asian="13pt" style:font-size-complex="13pt"/>
    </style:style>
    <style:style style:name="T902" style:family="text">
      <style:text-properties style:font-name="Times New Roman1" fo:font-size="13pt" style:text-underline-style="none" style:font-size-asian="13pt" style:font-size-complex="13pt"/>
    </style:style>
    <style:style style:name="T903" style:family="text">
      <style:text-properties style:font-name="Times New Roman1" fo:font-size="13pt" style:text-underline-style="none" officeooo:rsid="004cb942" style:font-size-asian="13pt" style:font-size-complex="13pt"/>
    </style:style>
    <style:style style:name="T904" style:family="text">
      <style:text-properties style:font-name="Times New Roman1" fo:font-size="13pt" style:text-underline-style="none" fo:font-weight="normal" officeooo:rsid="004cb942" style:font-name-asian="Symbol1" style:font-size-asian="13pt" style:font-weight-asian="normal" style:font-name-complex="Symbol1" style:font-size-complex="13pt" style:font-weight-complex="normal"/>
    </style:style>
    <style:style style:name="T905" style:family="text">
      <style:text-properties style:font-name="Times New Roman1" fo:font-size="13pt" style:text-underline-style="none" fo:font-weight="normal" style:font-size-asian="13pt" style:font-weight-asian="normal" style:font-name-complex="Arial Narrow" style:font-size-complex="13pt" style:font-weight-complex="normal"/>
    </style:style>
    <style:style style:name="T906" style:family="text">
      <style:text-properties style:font-name="Times New Roman1" officeooo:rsid="013e33a0"/>
    </style:style>
    <style:style style:name="T907" style:family="text">
      <style:text-properties style:font-name="Times New Roman1" officeooo:rsid="004eeb8d"/>
    </style:style>
    <style:style style:name="T908" style:family="text">
      <style:text-properties style:font-name="Times New Roman1" officeooo:rsid="0091d4d0"/>
    </style:style>
    <style:style style:name="T909" style:family="text">
      <style:text-properties style:font-name="Times New Roman1" officeooo:rsid="00996a02"/>
    </style:style>
    <style:style style:name="T910" style:family="text">
      <style:text-properties style:font-name="Times New Roman1" fo:font-size="11pt" fo:language="fr" fo:country="CD" style:font-size-asian="11pt" style:font-size-complex="11pt"/>
    </style:style>
    <style:style style:name="T911" style:family="text">
      <style:text-properties style:font-name="Times New Roman1" fo:font-size="11pt" fo:language="fr" fo:country="CD" officeooo:rsid="00a87803" style:font-size-asian="11pt" style:font-size-complex="11pt"/>
    </style:style>
    <style:style style:name="T912" style:family="text">
      <style:text-properties style:font-name="Times New Roman1" fo:font-size="11pt" fo:language="fr" fo:country="CD" officeooo:rsid="00a956d1" style:font-size-asian="11pt" style:font-size-complex="11pt"/>
    </style:style>
    <style:style style:name="T913" style:family="text">
      <style:text-properties style:font-name="Times New Roman1" fo:font-size="11pt" fo:language="fr" fo:country="CD" fo:font-weight="bold" style:font-size-asian="11pt" style:font-weight-asian="bold" style:font-size-complex="11pt" style:font-weight-complex="bold"/>
    </style:style>
    <style:style style:name="T914" style:family="text">
      <style:text-properties style:font-name="Times New Roman1" fo:font-size="11pt" fo:language="fr" fo:country="CD" fo:background-color="#fff200" loext:char-shading-value="0" style:font-size-asian="11pt" style:font-size-complex="11pt"/>
    </style:style>
    <style:style style:name="T915" style:family="text">
      <style:text-properties style:font-name="Times New Roman1" fo:font-size="11pt" fo:language="fr" fo:country="CD" fo:font-style="italic" style:font-size-asian="11pt" style:font-style-asian="italic" style:font-size-complex="11pt" style:font-style-complex="italic"/>
    </style:style>
    <style:style style:name="T916" style:family="text">
      <style:text-properties style:font-name="Times New Roman1" fo:font-size="11pt" fo:language="fr" fo:country="CD" fo:background-color="#00fa9a" loext:char-shading-value="0" style:font-size-asian="11pt" style:font-size-complex="11pt"/>
    </style:style>
    <style:style style:name="T917" style:family="text">
      <style:text-properties style:font-name="Times New Roman1" fo:font-size="10.5pt" fo:font-style="italic" style:font-size-asian="10.5pt" style:language-asian="en" style:country-asian="US" style:font-style-asian="italic" style:font-name-complex="Calibri" style:font-size-complex="10.5pt" style:language-complex="ar" style:country-complex="SA" style:font-style-complex="italic"/>
    </style:style>
    <style:style style:name="T918" style:family="text">
      <style:text-properties style:font-name="Times New Roman1" fo:font-size="10.5pt" fo:font-style="italic" officeooo:rsid="00ac831b" style:font-size-asian="10.5pt" style:language-asian="en" style:country-asian="US" style:font-style-asian="italic" style:font-name-complex="Calibri" style:font-size-complex="10.5pt" style:language-complex="ar" style:country-complex="SA" style:font-style-complex="italic"/>
    </style:style>
    <style:style style:name="T919" style:family="text">
      <style:text-properties style:font-name="Times New Roman1" fo:font-size="10.5pt" style:font-size-asian="10.5pt" style:language-asian="en" style:country-asian="US" style:font-name-complex="Calibri" style:font-size-complex="10.5pt" style:language-complex="ar" style:country-complex="SA"/>
    </style:style>
    <style:style style:name="T920" style:family="text">
      <style:text-properties style:font-name="Times New Roman1" fo:font-size="10.5pt" officeooo:rsid="01995e00" style:font-size-asian="10.5pt" style:language-asian="en" style:country-asian="US" style:font-name-complex="Calibri" style:font-size-complex="10.5pt" style:language-complex="ar" style:country-complex="SA"/>
    </style:style>
    <style:style style:name="T921" style:family="text">
      <style:text-properties style:font-name="Times New Roman1" fo:font-size="10.5pt" officeooo:rsid="00ac831b" style:font-size-asian="10.5pt" style:language-asian="en" style:country-asian="US" style:font-name-complex="Calibri" style:font-size-complex="10.5pt" style:language-complex="ar" style:country-complex="SA"/>
    </style:style>
    <style:style style:name="T922" style:family="text">
      <style:text-properties style:font-name="Times New Roman1" fo:font-size="10.5pt" officeooo:rsid="00aea265" style:font-size-asian="10.5pt" style:language-asian="en" style:country-asian="US" style:font-name-complex="Calibri" style:font-size-complex="10.5pt" style:language-complex="ar" style:country-complex="SA"/>
    </style:style>
    <style:style style:name="T923" style:family="text">
      <style:text-properties style:font-name="Times New Roman1" fo:font-size="10.5pt" officeooo:rsid="00b1bab5" style:font-size-asian="10.5pt" style:language-asian="en" style:country-asian="US" style:font-name-complex="Calibri" style:font-size-complex="10.5pt" style:language-complex="ar" style:country-complex="SA"/>
    </style:style>
    <style:style style:name="T924" style:family="text">
      <style:text-properties style:font-name="Times New Roman1" fo:font-size="10.5pt" officeooo:rsid="00b034a4" style:font-size-asian="10.5pt" style:language-asian="en" style:country-asian="US" style:font-name-complex="Calibri" style:font-size-complex="10.5pt" style:language-complex="ar" style:country-complex="SA"/>
    </style:style>
    <style:style style:name="T925" style:family="text">
      <style:text-properties style:font-name="Times New Roman1" officeooo:rsid="01309602"/>
    </style:style>
    <style:style style:name="T926" style:family="text">
      <style:text-properties style:font-name="Times New Roman1" fo:font-style="italic" officeooo:rsid="01309602" style:font-style-asian="italic" style:font-style-complex="italic"/>
    </style:style>
    <style:style style:name="T927" style:family="text">
      <style:text-properties style:font-name="Times New Roman1" fo:font-style="italic" fo:font-weight="normal" style:font-style-asian="italic" style:font-weight-asian="normal" style:font-style-complex="italic" style:font-weight-complex="normal"/>
    </style:style>
    <style:style style:name="T928" style:family="text">
      <style:text-properties style:font-name="Times New Roman1" fo:font-style="italic" fo:font-weight="normal" officeooo:rsid="013b96c5" style:font-style-asian="italic" style:font-weight-asian="normal" style:font-style-complex="italic" style:font-weight-complex="normal"/>
    </style:style>
    <style:style style:name="T929" style:family="text">
      <style:text-properties style:font-name="Times New Roman1" fo:font-style="italic" fo:font-weight="normal" officeooo:rsid="014397d7" style:font-style-asian="italic" style:font-weight-asian="normal" style:font-style-complex="italic" style:font-weight-complex="normal"/>
    </style:style>
    <style:style style:name="T930" style:family="text">
      <style:text-properties style:font-name="Times New Roman1" fo:font-style="italic" fo:font-weight="normal" officeooo:rsid="008f4fdb" style:font-style-asian="italic" style:font-weight-asian="normal" style:font-style-complex="italic" style:font-weight-complex="normal"/>
    </style:style>
    <style:style style:name="T931" style:family="text">
      <style:text-properties style:font-name="Times New Roman1" fo:font-style="italic" fo:font-weight="normal" officeooo:rsid="0053459a" style:font-style-asian="italic" style:font-weight-asian="normal" style:font-style-complex="italic" style:font-weight-complex="normal"/>
    </style:style>
    <style:style style:name="T932" style:family="text">
      <style:text-properties style:font-name="Times New Roman1" fo:font-style="italic" fo:font-weight="normal" officeooo:rsid="004798af" style:font-style-asian="italic" style:font-weight-asian="normal" style:font-style-complex="italic" style:font-weight-complex="normal"/>
    </style:style>
    <style:style style:name="T933" style:family="text">
      <style:text-properties style:font-name="Times New Roman1" fo:font-style="italic" fo:font-weight="normal" style:font-style-asian="italic" style:font-weight-asian="normal" style:font-name-complex="Arial Narrow" style:font-style-complex="italic" style:font-weight-complex="normal"/>
    </style:style>
    <style:style style:name="T934" style:family="text">
      <style:text-properties style:font-name="Times New Roman1" fo:font-style="italic" fo:font-weight="normal" officeooo:rsid="004cb942" style:font-style-asian="italic" style:font-weight-asian="normal" style:font-name-complex="Arial Narrow" style:font-style-complex="italic" style:font-weight-complex="normal"/>
    </style:style>
    <style:style style:name="T935" style:family="text">
      <style:text-properties style:font-name="Times New Roman1" fo:font-style="italic" fo:font-weight="normal" officeooo:rsid="0053459a" style:font-style-asian="italic" style:font-weight-asian="normal" style:font-name-complex="Arial Narrow" style:font-style-complex="italic" style:font-weight-complex="normal"/>
    </style:style>
    <style:style style:name="T936" style:family="text">
      <style:text-properties style:font-name="Times New Roman1" fo:font-style="italic" style:language-asian="en" style:country-asian="US" style:font-style-asian="italic" style:font-name-complex="Calibri" style:language-complex="ar" style:country-complex="SA" style:font-style-complex="italic"/>
    </style:style>
    <style:style style:name="T937" style:family="text">
      <style:text-properties style:font-name="Times New Roman1" fo:font-style="italic" officeooo:rsid="00ac831b" style:language-asian="en" style:country-asian="US" style:font-style-asian="italic" style:font-name-complex="Calibri" style:language-complex="ar" style:country-complex="SA" style:font-style-complex="italic"/>
    </style:style>
    <style:style style:name="T938" style:family="text">
      <style:text-properties style:font-name="Times New Roman1" officeooo:rsid="013642bf"/>
    </style:style>
    <style:style style:name="T939" style:family="text">
      <style:text-properties style:font-name="Times New Roman1" fo:font-weight="normal" style:font-weight-asian="normal" style:font-weight-complex="normal"/>
    </style:style>
    <style:style style:name="T940" style:family="text">
      <style:text-properties style:font-name="Times New Roman1" fo:font-weight="normal" officeooo:rsid="0138e537" style:font-weight-asian="normal" style:font-weight-complex="normal"/>
    </style:style>
    <style:style style:name="T941" style:family="text">
      <style:text-properties style:font-name="Times New Roman1" fo:font-weight="normal" officeooo:rsid="01399c4a" style:font-weight-asian="normal" style:font-weight-complex="normal"/>
    </style:style>
    <style:style style:name="T942" style:family="text">
      <style:text-properties style:font-name="Times New Roman1" fo:font-weight="normal" officeooo:rsid="013b96c5" style:font-weight-asian="normal" style:font-weight-complex="normal"/>
    </style:style>
    <style:style style:name="T943" style:family="text">
      <style:text-properties style:font-name="Times New Roman1" fo:font-weight="normal" officeooo:rsid="013d802e" style:font-weight-asian="normal" style:font-weight-complex="normal"/>
    </style:style>
    <style:style style:name="T944" style:family="text">
      <style:text-properties style:font-name="Times New Roman1" fo:font-weight="normal" officeooo:rsid="004a4966" style:font-weight-asian="normal" style:font-weight-complex="normal"/>
    </style:style>
    <style:style style:name="T945" style:family="text">
      <style:text-properties style:font-name="Times New Roman1" fo:font-weight="normal" officeooo:rsid="004b8121" style:font-weight-asian="normal" style:font-weight-complex="normal"/>
    </style:style>
    <style:style style:name="T946" style:family="text">
      <style:text-properties style:font-name="Times New Roman1" fo:font-weight="normal" officeooo:rsid="008f4fdb" style:font-weight-asian="normal" style:font-weight-complex="normal"/>
    </style:style>
    <style:style style:name="T947" style:family="text">
      <style:text-properties style:font-name="Times New Roman1" fo:font-weight="normal" officeooo:rsid="00520262" style:font-weight-asian="normal" style:font-weight-complex="normal"/>
    </style:style>
    <style:style style:name="T948" style:family="text">
      <style:text-properties style:font-name="Times New Roman1" fo:font-weight="normal" officeooo:rsid="004798af" style:font-weight-asian="normal" style:font-weight-complex="normal"/>
    </style:style>
    <style:style style:name="T949" style:family="text">
      <style:text-properties style:font-name="Times New Roman1" fo:font-weight="normal" officeooo:rsid="014397d7" style:font-weight-asian="normal" style:font-weight-complex="normal"/>
    </style:style>
    <style:style style:name="T950" style:family="text">
      <style:text-properties style:font-name="Times New Roman1" fo:font-weight="normal" officeooo:rsid="004919a4" style:font-weight-asian="normal" style:font-weight-complex="normal"/>
    </style:style>
    <style:style style:name="T951" style:family="text">
      <style:text-properties style:font-name="Times New Roman1" fo:font-weight="normal" officeooo:rsid="004e3940" style:font-weight-asian="normal" style:font-weight-complex="normal"/>
    </style:style>
    <style:style style:name="T952" style:family="text">
      <style:text-properties style:font-name="Times New Roman1" fo:font-weight="normal" officeooo:rsid="0053459a" style:font-weight-asian="normal" style:font-weight-complex="normal"/>
    </style:style>
    <style:style style:name="T953" style:family="text">
      <style:text-properties style:font-name="Times New Roman1" fo:font-weight="normal" officeooo:rsid="004690e0" style:font-weight-asian="normal" style:font-weight-complex="normal"/>
    </style:style>
    <style:style style:name="T954" style:family="text">
      <style:text-properties style:font-name="Times New Roman1" fo:font-weight="normal" officeooo:rsid="004eeb8d" style:font-weight-asian="normal" style:font-weight-complex="normal"/>
    </style:style>
    <style:style style:name="T955" style:family="text">
      <style:text-properties style:font-name="Times New Roman1" fo:font-weight="normal" officeooo:rsid="013e33a0" style:font-weight-asian="normal" style:font-weight-complex="normal"/>
    </style:style>
    <style:style style:name="T956" style:family="text">
      <style:text-properties style:font-name="Times New Roman1" fo:font-weight="normal" officeooo:rsid="0091d4d0" style:font-weight-asian="normal" style:font-weight-complex="normal"/>
    </style:style>
    <style:style style:name="T957" style:family="text">
      <style:text-properties style:font-name="Times New Roman1" fo:font-weight="normal" officeooo:rsid="00509842" style:font-weight-asian="normal" style:font-weight-complex="normal"/>
    </style:style>
    <style:style style:name="T958" style:family="text">
      <style:text-properties style:font-name="Times New Roman1" fo:font-weight="normal" style:font-weight-asian="normal" style:font-name-complex="Arial Narrow" style:font-weight-complex="normal"/>
    </style:style>
    <style:style style:name="T959" style:family="text">
      <style:text-properties style:font-name="Times New Roman1" fo:font-weight="normal" officeooo:rsid="004b8121" style:font-weight-asian="normal" style:font-name-complex="Arial Narrow" style:font-weight-complex="normal"/>
    </style:style>
    <style:style style:name="T960" style:family="text">
      <style:text-properties style:font-name="Times New Roman1" fo:font-weight="normal" officeooo:rsid="004798af" style:font-weight-asian="normal" style:font-name-complex="Arial Narrow" style:font-weight-complex="normal"/>
    </style:style>
    <style:style style:name="T961" style:family="text">
      <style:text-properties style:font-name="Times New Roman1" fo:font-weight="normal" officeooo:rsid="004cb942" style:font-weight-asian="normal" style:font-name-complex="Arial Narrow" style:font-weight-complex="normal"/>
    </style:style>
    <style:style style:name="T962" style:family="text">
      <style:text-properties style:font-name="Times New Roman1" fo:font-weight="normal" officeooo:rsid="00906d69" style:font-weight-asian="normal" style:font-name-complex="Arial Narrow" style:font-weight-complex="normal"/>
    </style:style>
    <style:style style:name="T963" style:family="text">
      <style:text-properties style:font-name="Times New Roman1" fo:font-weight="normal" officeooo:rsid="004e3940" style:font-weight-asian="normal" style:font-name-complex="Arial Narrow" style:font-weight-complex="normal"/>
    </style:style>
    <style:style style:name="T964" style:family="text">
      <style:text-properties style:font-name="Times New Roman1" fo:font-weight="normal" officeooo:rsid="0091d4d0" style:font-weight-asian="normal" style:font-name-complex="Arial Narrow" style:font-weight-complex="normal"/>
    </style:style>
    <style:style style:name="T965" style:family="text">
      <style:text-properties style:font-name="Times New Roman1" officeooo:rsid="0138e537"/>
    </style:style>
    <style:style style:name="T966" style:family="text">
      <style:text-properties style:font-name="Times New Roman1" officeooo:rsid="01411430"/>
    </style:style>
    <style:style style:name="T967" style:family="text">
      <style:text-properties style:font-name="Times New Roman1" officeooo:rsid="013995cb"/>
    </style:style>
    <style:style style:name="T968" style:family="text">
      <style:text-properties style:font-name="Times New Roman1" officeooo:rsid="01399c4a"/>
    </style:style>
    <style:style style:name="T969" style:family="text">
      <style:text-properties style:font-name="Times New Roman1" fo:font-style="normal" style:text-underline-style="none" fo:font-weight="normal" style:font-style-asian="normal" style:font-weight-asian="normal" style:font-name-complex="Arial Narrow" style:font-style-complex="normal" style:font-weight-complex="normal"/>
    </style:style>
    <style:style style:name="T970" style:family="text">
      <style:text-properties style:font-name="Times New Roman1" style:text-underline-style="none"/>
    </style:style>
    <style:style style:name="T971" style:family="text">
      <style:text-properties style:font-name="Times New Roman1" style:text-underline-style="none" officeooo:rsid="004cb942"/>
    </style:style>
    <style:style style:name="T972" style:family="text">
      <style:text-properties style:font-name="Times New Roman1" style:text-underline-style="none" fo:font-weight="normal" officeooo:rsid="004cb942" style:font-name-asian="Symbol1" style:font-weight-asian="normal" style:font-name-complex="Symbol1" style:font-weight-complex="normal"/>
    </style:style>
    <style:style style:name="T973" style:family="text">
      <style:text-properties style:font-name="Times New Roman1" style:text-underline-style="none" fo:font-weight="normal" style:font-weight-asian="normal" style:font-name-complex="Arial Narrow" style:font-weight-complex="normal"/>
    </style:style>
    <style:style style:name="T974" style:family="text">
      <style:text-properties style:font-name="Times New Roman1" officeooo:rsid="004cb942"/>
    </style:style>
    <style:style style:name="T975" style:family="text">
      <style:text-properties style:font-name="Times New Roman1" style:language-asian="en" style:country-asian="US" style:font-name-complex="Calibri" style:language-complex="ar" style:country-complex="SA"/>
    </style:style>
    <style:style style:name="T976" style:family="text">
      <style:text-properties style:font-name="Times New Roman1" officeooo:rsid="01995e00" style:language-asian="en" style:country-asian="US" style:font-name-complex="Calibri" style:language-complex="ar" style:country-complex="SA"/>
    </style:style>
    <style:style style:name="T977" style:family="text">
      <style:text-properties style:font-name="Times New Roman1" officeooo:rsid="00ac831b" style:language-asian="en" style:country-asian="US" style:font-name-complex="Calibri" style:language-complex="ar" style:country-complex="SA"/>
    </style:style>
    <style:style style:name="T978" style:family="text">
      <style:text-properties style:font-name="Times New Roman1" officeooo:rsid="00aea265" style:language-asian="en" style:country-asian="US" style:font-name-complex="Calibri" style:language-complex="ar" style:country-complex="SA"/>
    </style:style>
    <style:style style:name="T979" style:family="text">
      <style:text-properties style:font-name="Times New Roman1" officeooo:rsid="00b1bab5" style:language-asian="en" style:country-asian="US" style:font-name-complex="Calibri" style:language-complex="ar" style:country-complex="SA"/>
    </style:style>
    <style:style style:name="T980" style:family="text">
      <style:text-properties style:font-name="Times New Roman1" officeooo:rsid="00b034a4" style:language-asian="en" style:country-asian="US" style:font-name-complex="Calibri" style:language-complex="ar" style:country-complex="SA"/>
    </style:style>
    <style:style style:name="T981" style:family="text">
      <style:text-properties officeooo:rsid="00d41cab"/>
    </style:style>
    <style:style style:name="T982" style:family="text">
      <style:text-properties officeooo:rsid="00d59b66"/>
    </style:style>
    <style:style style:name="T983" style:family="text">
      <style:text-properties officeooo:rsid="00e8ebf8"/>
    </style:style>
    <style:style style:name="T984" style:family="text">
      <style:text-properties officeooo:rsid="00f80d2d"/>
    </style:style>
    <style:style style:name="T985" style:family="text">
      <style:text-properties officeooo:rsid="00ea0310"/>
    </style:style>
    <style:style style:name="T986" style:family="text">
      <style:text-properties officeooo:rsid="00eb77c3"/>
    </style:style>
    <style:style style:name="T987" style:family="text">
      <style:text-properties officeooo:rsid="00ed0c26"/>
    </style:style>
    <style:style style:name="T988" style:family="text">
      <style:text-properties officeooo:rsid="00f8de0c"/>
    </style:style>
    <style:style style:name="T989" style:family="text">
      <style:text-properties fo:font-variant="normal" fo:text-transform="none" fo:letter-spacing="normal" fo:font-style="normal" officeooo:rsid="00eb77c3"/>
    </style:style>
    <style:style style:name="T990" style:family="text">
      <style:text-properties fo:font-variant="normal" fo:text-transform="none" fo:letter-spacing="normal" fo:font-style="normal" officeooo:rsid="00df1efc"/>
    </style:style>
    <style:style style:name="T991" style:family="text">
      <style:text-properties fo:font-variant="normal" fo:text-transform="none" fo:letter-spacing="normal" fo:font-style="normal" officeooo:rsid="00ed0c26"/>
    </style:style>
    <style:style style:name="T992" style:family="text">
      <style:text-properties fo:font-variant="normal" fo:text-transform="none" fo:letter-spacing="normal" fo:font-style="normal" officeooo:rsid="00f8de0c"/>
    </style:style>
    <style:style style:name="T993" style:family="text">
      <style:text-properties fo:font-variant="normal" fo:text-transform="none" style:font-name="Times New Roman1" fo:letter-spacing="normal" fo:font-style="normal"/>
    </style:style>
    <style:style style:name="T994" style:family="text">
      <style:text-properties fo:font-variant="normal" fo:text-transform="none" style:font-name="Times New Roman1" fo:letter-spacing="normal" fo:font-style="normal" officeooo:rsid="00ed0c26"/>
    </style:style>
    <style:style style:name="T995" style:family="text">
      <style:text-properties fo:font-variant="normal" fo:text-transform="none" style:font-name="Times New Roman1" fo:letter-spacing="normal" fo:font-style="normal" officeooo:rsid="00ee9b82"/>
    </style:style>
    <style:style style:name="T996" style:family="text">
      <style:text-properties fo:font-variant="normal" fo:text-transform="none" style:font-name="Times New Roman1" fo:letter-spacing="normal" fo:font-style="normal" officeooo:rsid="00df1efc"/>
    </style:style>
    <style:style style:name="T997" style:family="text">
      <style:text-properties fo:font-variant="normal" fo:text-transform="none" style:font-name="Times New Roman1" fo:letter-spacing="normal" fo:font-style="normal" officeooo:rsid="00f075f2" style:font-style-asian="normal" style:font-style-complex="normal"/>
    </style:style>
    <style:style style:name="T998" style:family="text">
      <style:text-properties fo:font-variant="normal" fo:text-transform="none" style:font-name="Times New Roman1" fo:letter-spacing="normal" fo:font-style="normal" officeooo:rsid="00ee9b82" style:font-style-asian="normal" style:font-style-complex="normal"/>
    </style:style>
    <style:style style:name="T999" style:family="text">
      <style:text-properties fo:font-variant="normal" fo:text-transform="none" style:font-name="Times New Roman1" fo:letter-spacing="normal" fo:font-style="normal" officeooo:rsid="00f80d2d" style:font-style-asian="normal" style:font-style-complex="normal"/>
    </style:style>
    <style:style style:name="T1000" style:family="text">
      <style:text-properties fo:font-variant="normal" fo:text-transform="none" style:font-name="Times New Roman1" fo:letter-spacing="normal" fo:font-style="normal" officeooo:rsid="00f075f2"/>
    </style:style>
    <style:style style:name="T1001" style:family="text">
      <style:text-properties fo:font-variant="normal" fo:text-transform="none" style:font-name="Times New Roman1" fo:letter-spacing="normal" fo:font-style="normal" officeooo:rsid="00f18eef"/>
    </style:style>
    <style:style style:name="T1002" style:family="text">
      <style:text-properties fo:font-variant="normal" fo:text-transform="none" style:font-name="Times New Roman1" fo:letter-spacing="normal" fo:font-style="normal" officeooo:rsid="00f1fe2f"/>
    </style:style>
    <style:style style:name="T1003" style:family="text">
      <style:text-properties fo:font-variant="normal" fo:text-transform="none" style:font-name="Times New Roman1" fo:letter-spacing="normal" fo:font-style="normal" officeooo:rsid="00f3d63b"/>
    </style:style>
    <style:style style:name="T1004" style:family="text">
      <style:text-properties fo:font-variant="normal" fo:text-transform="none" style:font-name="Times New Roman1" fo:letter-spacing="normal" fo:font-style="normal" officeooo:rsid="00f55be0"/>
    </style:style>
    <style:style style:name="T1005" style:family="text">
      <style:text-properties fo:font-variant="normal" fo:text-transform="none" style:font-name="Times New Roman1" fo:letter-spacing="normal" fo:font-style="normal" officeooo:rsid="00f80d2d"/>
    </style:style>
    <style:style style:name="T1006" style:family="text">
      <style:text-properties fo:font-variant="normal" fo:text-transform="none" style:font-name="Times New Roman1" fo:letter-spacing="normal" fo:font-style="italic" officeooo:rsid="00ee9b82" style:font-style-asian="italic" style:font-style-complex="italic"/>
    </style:style>
    <style:style style:name="T1007" style:family="text">
      <style:text-properties fo:font-variant="normal" fo:text-transform="none" style:text-position="super 58%" style:font-name="Times New Roman1" fo:letter-spacing="normal" fo:font-style="normal" officeooo:rsid="00f1fe2f"/>
    </style:style>
    <style:style style:name="T1008" style:family="text">
      <style:text-properties fo:font-variant="normal" fo:text-transform="none" fo:color="#000000" loext:opacity="100%" style:font-name="Times New Roman1" fo:font-size="13pt" fo:letter-spacing="normal" fo:font-style="italic" fo:font-weight="normal" style:font-size-asian="13pt" style:font-style-asian="italic" style:font-weight-asian="normal" style:font-name-complex="Arial Narrow" style:font-size-complex="13pt" style:font-style-complex="italic" style:font-weight-complex="normal"/>
    </style:style>
    <style:style style:name="T1009" style:family="text">
      <style:text-properties fo:font-variant="normal" fo:text-transform="none" fo:color="#000000" loext:opacity="100%" style:font-name="Times New Roman1" fo:letter-spacing="normal" fo:font-style="italic" fo:font-weight="normal" style:font-style-asian="italic" style:font-weight-asian="normal" style:font-name-complex="Arial Narrow" style:font-style-complex="italic" style:font-weight-complex="normal"/>
    </style:style>
    <style:style style:name="T1010" style:family="text">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name-complex="Arial Narrow" style:font-size-complex="12pt" style:font-style-complex="italic" style:font-weight-complex="normal"/>
    </style:style>
    <style:style style:name="T1011" style:family="text">
      <style:text-properties officeooo:rsid="00f55be0"/>
    </style:style>
    <style:style style:name="T1012" style:family="text">
      <style:text-properties officeooo:rsid="00f61d0f"/>
    </style:style>
    <style:style style:name="T1013" style:family="text">
      <style:text-properties style:font-name="Times New Roman1"/>
    </style:style>
    <style:style style:name="T1014" style:family="text">
      <style:text-properties style:font-name="Times New Roman1" officeooo:rsid="00d59b66"/>
    </style:style>
    <style:style style:name="T1015" style:family="text">
      <style:text-properties style:font-name="Times New Roman1" fo:font-style="normal" style:font-style-asian="normal" style:font-style-complex="normal"/>
    </style:style>
    <style:style style:name="T1016" style:family="text">
      <style:text-properties style:font-name="Times New Roman1" fo:font-style="normal" officeooo:rsid="013642bf" style:font-style-asian="normal" style:font-style-complex="normal"/>
    </style:style>
    <style:style style:name="T1017" style:family="text">
      <style:text-properties style:font-name="Times New Roman1" fo:font-style="normal" officeooo:rsid="0136f85e" style:font-style-asian="normal" style:font-style-complex="normal"/>
    </style:style>
    <style:style style:name="T1018" style:family="text">
      <style:text-properties style:font-name="Times New Roman1" fo:font-style="normal" officeooo:rsid="013127ba" style:font-style-asian="normal" style:font-style-complex="normal"/>
    </style:style>
    <style:style style:name="T1019" style:family="text">
      <style:text-properties style:font-name="Times New Roman1" fo:font-style="normal" officeooo:rsid="01309602" style:font-style-asian="normal" style:font-style-complex="normal"/>
    </style:style>
    <style:style style:name="T1020" style:family="text">
      <style:text-properties style:font-name="Times New Roman1" fo:font-style="italic" style:font-style-asian="italic" style:font-style-complex="italic"/>
    </style:style>
    <style:style style:name="T1021" style:family="text">
      <style:text-properties style:font-name="Times New Roman1" fo:font-size="11pt" fo:language="fr" fo:country="CD" fo:font-style="normal" fo:font-weight="normal" officeooo:rsid="01995e00"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T1022" style:family="text">
      <style:text-properties style:font-name="Times New Roman1" fo:language="fr" fo:country="CD" fo:font-style="normal" fo:font-weight="normal" officeooo:rsid="01995e00" style:language-asian="en" style:country-asian="US" style:font-style-asian="normal" style:font-weight-asian="normal" style:font-name-complex="Calibri" style:language-complex="ar" style:country-complex="SA" style:font-style-complex="normal" style:font-weight-complex="normal"/>
    </style:style>
    <style:style style:name="T1023" style:family="text">
      <style:text-properties style:font-name="Times New Roman1" fo:font-size="12pt" fo:font-style="normal" style:font-size-asian="12pt" style:font-style-asian="normal" style:font-size-complex="12pt" style:font-style-complex="normal"/>
    </style:style>
    <style:style style:name="T1024" style:family="text">
      <style:text-properties style:font-name="Times New Roman1" fo:font-size="12pt" fo:font-style="normal" officeooo:rsid="013642bf" style:font-size-asian="12pt" style:font-style-asian="normal" style:font-size-complex="12pt" style:font-style-complex="normal"/>
    </style:style>
    <style:style style:name="T1025" style:family="text">
      <style:text-properties style:font-name="Times New Roman1" fo:font-size="12pt" fo:font-style="normal" officeooo:rsid="0136f85e" style:font-size-asian="12pt" style:font-style-asian="normal" style:font-size-complex="12pt" style:font-style-complex="normal"/>
    </style:style>
    <style:style style:name="T1026" style:family="text">
      <style:text-properties style:font-name="Times New Roman1" fo:font-size="12pt" fo:font-style="normal" officeooo:rsid="013127ba" style:font-size-asian="12pt" style:font-style-asian="normal" style:font-size-complex="12pt" style:font-style-complex="normal"/>
    </style:style>
    <style:style style:name="T1027" style:family="text">
      <style:text-properties style:font-name="Times New Roman1" fo:font-size="12pt" fo:font-style="normal" officeooo:rsid="01309602" style:font-size-asian="12pt" style:font-style-asian="normal" style:font-size-complex="12pt" style:font-style-complex="normal"/>
    </style:style>
    <style:style style:name="T1028" style:family="text">
      <style:text-properties style:font-name="Times New Roman1" fo:font-size="12pt" fo:font-style="italic" style:font-size-asian="12pt" style:font-style-asian="italic" style:font-size-complex="12pt" style:font-style-complex="italic"/>
    </style:style>
    <style:style style:name="T1029" style:family="text">
      <style:text-properties style:font-name="Times New Roman1" fo:font-size="12pt" style:font-size-asian="12pt" style:font-size-complex="12pt"/>
    </style:style>
    <style:style style:name="T1030" style:family="text">
      <style:text-properties style:font-name="Times New Roman1" fo:font-size="12pt" fo:language="fr" fo:country="CD" fo:font-style="normal" fo:font-weight="normal" officeooo:rsid="01995e00"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31" style:family="text">
      <style:text-properties fo:font-size="12.5pt" fo:language="fr" fo:country="CD" fo:font-weight="normal" officeooo:rsid="00338769" style:font-size-asian="12.5pt" style:font-weight-asian="normal" style:font-size-complex="12.5pt" style:font-weight-complex="normal"/>
    </style:style>
    <style:style style:name="T1032" style:family="text">
      <style:text-properties fo:font-size="12.5pt" fo:language="fr" fo:country="CD" fo:font-weight="normal" officeooo:rsid="003b7fb2" style:font-size-asian="12.5pt" style:font-weight-asian="normal" style:font-size-complex="12.5pt" style:font-weight-complex="normal"/>
    </style:style>
    <style:style style:name="T1033" style:family="text">
      <style:text-properties fo:font-size="12.5pt" fo:language="fr" fo:country="CD" fo:font-weight="normal" officeooo:rsid="00190265" style:font-size-asian="12.5pt" style:font-weight-asian="normal" style:font-size-complex="12.5pt" style:font-weight-complex="normal"/>
    </style:style>
    <style:style style:name="T1034" style:family="text">
      <style:text-properties fo:font-size="12.5pt" fo:language="fr" fo:country="CD" fo:font-weight="normal" officeooo:rsid="0027e7ca" style:font-size-asian="12.5pt" style:font-weight-asian="normal" style:font-size-complex="12.5pt" style:font-weight-complex="normal"/>
    </style:style>
    <style:style style:name="T1035" style:family="text">
      <style:text-properties fo:font-size="12.5pt" fo:language="fr" fo:country="CD" fo:font-weight="normal" officeooo:rsid="017cbd83" style:font-size-asian="12.5pt" style:font-weight-asian="normal" style:font-size-complex="12.5pt" style:font-weight-complex="normal"/>
    </style:style>
    <style:style style:name="T1036" style:family="text">
      <style:text-properties fo:font-size="12.5pt" fo:language="fr" fo:country="CD" fo:font-weight="normal" officeooo:rsid="00286c05" style:font-size-asian="12.5pt" style:font-weight-asian="normal" style:font-size-complex="12.5pt" style:font-weight-complex="normal"/>
    </style:style>
    <style:style style:name="T1037" style:family="text">
      <style:text-properties fo:font-size="12.5pt" fo:language="fr" fo:country="CD" fo:font-weight="normal" officeooo:rsid="00a228c2" style:font-size-asian="12.5pt" style:font-weight-asian="normal" style:font-size-complex="12.5pt" style:font-weight-complex="normal"/>
    </style:style>
    <style:style style:name="T1038" style:family="text">
      <style:text-properties fo:font-size="12.5pt" fo:language="fr" fo:country="CD" fo:font-weight="normal" officeooo:rsid="00198af4" style:font-size-asian="12.5pt" style:font-weight-asian="normal" style:font-size-complex="12.5pt" style:font-weight-complex="normal"/>
    </style:style>
    <style:style style:name="T1039" style:family="text">
      <style:text-properties fo:font-size="12.5pt" fo:language="fr" fo:country="CD" fo:font-weight="normal" officeooo:rsid="00a0d1a1" style:font-size-asian="12.5pt" style:font-weight-asian="normal" style:font-size-complex="12.5pt" style:font-weight-complex="normal"/>
    </style:style>
    <style:style style:name="T1040" style:family="text">
      <style:text-properties fo:font-size="12.5pt" fo:language="fr" fo:country="CD" fo:font-weight="normal" officeooo:rsid="002a2943" style:font-size-asian="12.5pt" style:font-weight-asian="normal" style:font-size-complex="12.5pt" style:font-weight-complex="normal"/>
    </style:style>
    <style:style style:name="T1041" style:family="text">
      <style:text-properties fo:font-size="12.5pt" fo:language="fr" fo:country="CD" fo:font-weight="normal" officeooo:rsid="003986bc" style:font-size-asian="12.5pt" style:font-weight-asian="normal" style:font-size-complex="12.5pt" style:font-weight-complex="normal"/>
    </style:style>
    <style:style style:name="T1042" style:family="text">
      <style:text-properties fo:font-size="12.5pt" fo:language="fr" fo:country="CD" fo:font-weight="normal" officeooo:rsid="002db803" style:font-size-asian="12.5pt" style:font-weight-asian="normal" style:font-size-complex="12.5pt" style:font-weight-complex="normal"/>
    </style:style>
    <style:style style:name="T1043" style:family="text">
      <style:text-properties fo:font-size="12.5pt" fo:language="fr" fo:country="CD" fo:font-weight="normal" officeooo:rsid="002e1968" style:font-size-asian="12.5pt" style:font-weight-asian="normal" style:font-size-complex="12.5pt" style:font-weight-complex="normal"/>
    </style:style>
    <style:style style:name="T1044" style:family="text">
      <style:text-properties fo:font-size="12.5pt" fo:language="fr" fo:country="CD" fo:font-weight="normal" officeooo:rsid="002eaba3" style:font-size-asian="12.5pt" style:font-weight-asian="normal" style:font-size-complex="12.5pt" style:font-weight-complex="normal"/>
    </style:style>
    <style:style style:name="T1045" style:family="text">
      <style:text-properties fo:font-size="12.5pt" fo:language="fr" fo:country="CD" fo:font-weight="normal" officeooo:rsid="0030fead" style:font-size-asian="12.5pt" style:font-weight-asian="normal" style:font-size-complex="12.5pt" style:font-weight-complex="normal"/>
    </style:style>
    <style:style style:name="T1046" style:family="text">
      <style:text-properties fo:font-size="12.5pt" fo:language="fr" fo:country="CD" fo:font-weight="normal" officeooo:rsid="0031b155" style:font-size-asian="12.5pt" style:font-weight-asian="normal" style:font-size-complex="12.5pt" style:font-weight-complex="normal"/>
    </style:style>
    <style:style style:name="T1047" style:family="text">
      <style:text-properties fo:font-size="12.5pt" fo:language="fr" fo:country="CD" fo:font-weight="normal" officeooo:rsid="0032cbbb" style:font-size-asian="12.5pt" style:font-weight-asian="normal" style:font-size-complex="12.5pt" style:font-weight-complex="normal"/>
    </style:style>
    <style:style style:name="T1048" style:family="text">
      <style:text-properties fo:font-size="12.5pt" fo:language="fr" fo:country="CD" fo:font-weight="normal" officeooo:rsid="00a10385" style:font-size-asian="12.5pt" style:font-weight-asian="normal" style:font-size-complex="12.5pt" style:font-weight-complex="normal"/>
    </style:style>
    <style:style style:name="T1049" style:family="text">
      <style:text-properties fo:font-size="12.5pt" fo:language="fr" fo:country="CD" style:font-size-asian="12.5pt" style:font-size-complex="12.5pt"/>
    </style:style>
    <style:style style:name="T1050" style:family="text">
      <style:text-properties fo:font-size="12.5pt" fo:language="fr" fo:country="CD" officeooo:rsid="00190265" style:font-size-asian="12.5pt" style:font-size-complex="12.5pt"/>
    </style:style>
    <style:style style:name="T1051" style:family="text">
      <style:text-properties fo:font-size="12.5pt" fo:language="fr" fo:country="CD" officeooo:rsid="00286c05" style:font-size-asian="12.5pt" style:font-size-complex="12.5pt"/>
    </style:style>
    <style:style style:name="T1052" style:family="text">
      <style:text-properties fo:font-size="12.5pt" fo:language="fr" fo:country="CD" officeooo:rsid="00198af4" style:font-size-asian="12.5pt" style:font-size-complex="12.5pt"/>
    </style:style>
    <style:style style:name="T1053" style:family="text">
      <style:text-properties fo:font-size="12.5pt" fo:language="fr" fo:country="CD" officeooo:rsid="00a0d1a1" style:font-size-asian="12.5pt" style:font-size-complex="12.5pt"/>
    </style:style>
    <style:style style:name="T1054" style:family="text">
      <style:text-properties fo:font-size="12.5pt" fo:language="fr" fo:country="CD" officeooo:rsid="00338769" style:font-size-asian="12.5pt" style:font-size-complex="12.5pt"/>
    </style:style>
    <style:style style:name="T1055" style:family="text">
      <style:text-properties fo:font-size="12.5pt" fo:language="fr" fo:country="CD" fo:font-style="italic" fo:font-weight="normal" officeooo:rsid="0027e7ca" style:font-size-asian="12.5pt" style:font-style-asian="italic" style:font-weight-asian="normal" style:font-size-complex="12.5pt" style:font-style-complex="italic" style:font-weight-complex="normal"/>
    </style:style>
    <style:style style:name="T1056" style:family="text">
      <style:text-properties fo:font-size="12.5pt" fo:language="fr" fo:country="CD" fo:font-style="italic" fo:font-weight="normal" officeooo:rsid="0031b155" style:font-size-asian="12.5pt" style:font-style-asian="italic" style:font-weight-asian="normal" style:font-size-complex="12.5pt" style:font-style-complex="italic" style:font-weight-complex="normal"/>
    </style:style>
    <style:style style:name="T1057" style:family="text">
      <style:text-properties fo:font-size="12.5pt" fo:language="fr" fo:country="CD" fo:font-style="normal" fo:font-weight="normal" officeooo:rsid="00338769" style:font-size-asian="12.5pt" style:font-style-asian="normal" style:font-weight-asian="normal" style:font-size-complex="12.5pt" style:font-style-complex="normal" style:font-weight-complex="normal"/>
    </style:style>
    <style:style style:name="T1058" style:family="text">
      <style:text-properties fo:font-size="12.5pt" fo:language="fr" fo:country="CD" fo:font-style="normal" fo:font-weight="normal" officeooo:rsid="003b7fb2" style:font-size-asian="12.5pt" style:font-style-asian="normal" style:font-weight-asian="normal" style:font-size-complex="12.5pt" style:font-style-complex="normal" style:font-weight-complex="normal"/>
    </style:style>
    <style:style style:name="T1059" style:family="text">
      <style:text-properties fo:font-size="12.5pt" fo:language="fr" fo:country="CD" fo:font-style="normal" fo:font-weight="normal" officeooo:rsid="0034c7f3" style:font-size-asian="12.5pt" style:font-style-asian="normal" style:font-weight-asian="normal" style:font-size-complex="12.5pt" style:font-style-complex="normal" style:font-weight-complex="normal"/>
    </style:style>
    <style:style style:name="T1060" style:family="text">
      <style:text-properties officeooo:rsid="0121ecda"/>
    </style:style>
    <style:style style:name="T1061" style:family="text">
      <style:text-properties officeooo:rsid="011e20f6"/>
    </style:style>
    <style:style style:name="T1062" style:family="text">
      <style:text-properties fo:font-weight="normal" style:font-weight-asian="normal" style:font-weight-complex="normal"/>
    </style:style>
    <style:style style:name="T1063" style:family="text">
      <style:text-properties fo:font-weight="normal" officeooo:rsid="011ed418" style:font-weight-asian="normal" style:font-weight-complex="normal"/>
    </style:style>
    <style:style style:name="T1064" style:family="text">
      <style:text-properties fo:font-weight="normal" officeooo:rsid="011d7c00" style:font-weight-asian="normal" style:font-weight-complex="normal"/>
    </style:style>
    <style:style style:name="T1065" style:family="text">
      <style:text-properties fo:font-weight="normal" officeooo:rsid="0122c7f4" style:font-weight-asian="normal" style:font-weight-complex="normal"/>
    </style:style>
    <style:style style:name="T1066" style:family="text">
      <style:text-properties fo:font-weight="normal" officeooo:rsid="011e20f6" style:font-weight-asian="normal" style:font-weight-complex="normal"/>
    </style:style>
    <style:style style:name="T1067" style:family="text">
      <style:text-properties fo:font-weight="normal" officeooo:rsid="012b952a" style:font-weight-asian="normal" style:font-weight-complex="normal"/>
    </style:style>
    <style:style style:name="T1068" style:family="text">
      <style:text-properties fo:font-weight="normal" officeooo:rsid="012b952a" fo:background-color="transparent" loext:char-shading-value="0" style:font-weight-asian="normal" style:font-weight-complex="normal"/>
    </style:style>
    <style:style style:name="T1069" style:family="text">
      <style:text-properties officeooo:rsid="011d7c00"/>
    </style:style>
    <style:style style:name="T1070" style:family="text">
      <style:text-properties officeooo:rsid="011ed418"/>
    </style:style>
    <style:style style:name="T1071" style:family="text">
      <style:text-properties fo:font-weight="bold" style:font-weight-asian="bold" style:font-weight-complex="bold"/>
    </style:style>
    <style:style style:name="T1072" style:family="text">
      <style:text-properties fo:font-weight="bold" officeooo:rsid="00069cc7" style:font-weight-asian="bold" style:font-weight-complex="bold"/>
    </style:style>
    <style:style style:name="T1073" style:family="text">
      <style:text-properties officeooo:rsid="011f7803"/>
    </style:style>
    <style:style style:name="T1074" style:family="text">
      <style:text-properties officeooo:rsid="0123e530"/>
    </style:style>
    <style:style style:name="T1075" style:family="text">
      <style:text-properties officeooo:rsid="01231ee0"/>
    </style:style>
    <style:style style:name="T1076" style:family="text">
      <style:text-properties officeooo:rsid="012456c9"/>
    </style:style>
    <style:style style:name="T1077" style:family="text">
      <style:text-properties officeooo:rsid="0125dc4c"/>
    </style:style>
    <style:style style:name="T1078" style:family="text">
      <style:text-properties officeooo:rsid="0125de24"/>
    </style:style>
    <style:style style:name="T1079" style:family="text">
      <style:text-properties style:font-name="Times New Roman"/>
    </style:style>
    <style:style style:name="T1080" style:family="text">
      <style:text-properties style:font-name="Times New Roman" fo:font-size="12pt" fo:font-weight="normal" officeooo:rsid="013b96c5" style:font-size-asian="12pt" style:font-weight-asian="normal" style:font-size-complex="12pt" style:font-weight-complex="normal"/>
    </style:style>
    <style:style style:name="T1081" style:family="text">
      <style:text-properties style:font-name="Times New Roman" officeooo:rsid="01995e00"/>
    </style:style>
    <style:style style:name="T1082" style:family="text">
      <style:text-properties style:font-name="Times New Roman" fo:font-weight="normal" officeooo:rsid="013b96c5" style:font-weight-asian="normal" style:font-weight-complex="normal"/>
    </style:style>
    <style:style style:name="T1083" style:family="text">
      <style:text-properties officeooo:rsid="0125df33"/>
    </style:style>
    <style:style style:name="T1084" style:family="text">
      <style:text-properties officeooo:rsid="0128cdd0"/>
    </style:style>
    <style:style style:name="T1085" style:family="text">
      <style:text-properties officeooo:rsid="01277b27"/>
    </style:style>
    <style:style style:name="T1086" style:family="text">
      <style:text-properties officeooo:rsid="01299b3c"/>
    </style:style>
    <style:style style:name="T1087" style:family="text">
      <style:text-properties officeooo:rsid="012b952a"/>
    </style:style>
    <style:style style:name="T1088" style:family="text">
      <style:text-properties officeooo:rsid="016ad887"/>
    </style:style>
    <style:style style:name="T1089" style:family="text">
      <style:text-properties officeooo:rsid="01334fb5"/>
    </style:style>
    <style:style style:name="T1090" style:family="text">
      <style:text-properties officeooo:rsid="01354f08"/>
    </style:style>
    <style:style style:name="T1091" style:family="text">
      <style:text-properties officeooo:rsid="0136f85e"/>
    </style:style>
    <style:style style:name="T1092" style:family="text">
      <style:text-properties officeooo:rsid="013642bf"/>
    </style:style>
    <style:style style:name="T1093" style:family="text">
      <style:text-properties officeooo:rsid="013642bf" loext:padding="0cm" loext:border="none"/>
    </style:style>
    <style:style style:name="T1094" style:family="text">
      <style:text-properties officeooo:rsid="013127ba"/>
    </style:style>
    <style:style style:name="T1095" style:family="text">
      <style:text-properties officeooo:rsid="01315add"/>
    </style:style>
    <style:style style:name="T1096" style:family="text">
      <style:text-properties officeooo:rsid="01309602"/>
    </style:style>
    <style:style style:name="T1097" style:family="text">
      <style:text-properties officeooo:rsid="01309602" loext:padding="0cm" loext:border="none"/>
    </style:style>
    <style:style style:name="T1098" style:family="text">
      <style:text-properties officeooo:rsid="013995cb"/>
    </style:style>
    <style:style style:name="T1099" style:family="text">
      <style:text-properties officeooo:rsid="0138e537"/>
    </style:style>
    <style:style style:name="T1100" style:family="text">
      <style:text-properties officeooo:rsid="01399c4a"/>
    </style:style>
    <style:style style:name="T1101" style:family="text">
      <style:text-properties officeooo:rsid="01411430"/>
    </style:style>
    <style:style style:name="T1102" style:family="text">
      <style:text-properties officeooo:rsid="013b96c5"/>
    </style:style>
    <style:style style:name="T1103" style:family="text">
      <style:text-properties fo:font-size="13pt" fo:font-weight="normal" style:font-size-asian="13pt" style:font-weight-asian="normal" style:font-size-complex="13pt" style:font-weight-complex="normal"/>
    </style:style>
    <style:style style:name="T1104" style:family="text">
      <style:text-properties fo:font-size="13pt" fo:font-weight="bold" style:font-size-asian="13pt" style:font-weight-asian="bold" style:font-size-complex="13pt" style:font-weight-complex="bold"/>
    </style:style>
    <style:style style:name="T1105"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106" style:family="text">
      <style:text-properties fo:font-size="13pt" fo:language="fr" fo:country="CD" fo:font-style="normal" fo:font-weight="normal" officeooo:rsid="000f1457" style:font-size-asian="13pt" style:font-style-asian="normal" style:font-weight-asian="normal" style:font-size-complex="13pt" style:font-style-complex="normal" style:font-weight-complex="normal"/>
    </style:style>
    <style:style style:name="T1107" style:family="text">
      <style:text-properties fo:font-size="13pt" fo:language="fr" fo:country="CD" fo:font-style="normal" fo:font-weight="normal" officeooo:rsid="01995e00" style:font-size-asian="13pt" style:font-style-asian="normal" style:font-weight-asian="normal" style:font-size-complex="13pt" style:font-style-complex="normal" style:font-weight-complex="normal"/>
    </style:style>
    <style:style style:name="T1108" style:family="text">
      <style:text-properties fo:font-size="13pt" fo:language="fr" fo:country="CD" fo:font-style="italic" fo:font-weight="normal" officeooo:rsid="01995e00" style:font-size-asian="13pt" style:font-style-asian="italic" style:font-weight-asian="normal" style:font-size-complex="13pt" style:font-style-complex="italic" style:font-weight-complex="normal"/>
    </style:style>
    <style:style style:name="T1109" style:family="text">
      <style:text-properties style:font-name="Alphonetic" fo:font-size="13pt" fo:font-weight="normal" officeooo:rsid="008f4fdb" style:font-size-asian="13pt" style:font-weight-asian="normal" style:font-size-complex="13pt" style:font-weight-complex="normal"/>
    </style:style>
    <style:style style:name="T1110" style:family="text">
      <style:text-properties style:font-name="Alphonetic" fo:font-size="13pt" fo:font-weight="normal" officeooo:rsid="004cb942" style:font-size-asian="13pt" style:font-weight-asian="normal" style:font-name-complex="Arial Narrow" style:font-size-complex="13pt" style:font-weight-complex="normal"/>
    </style:style>
    <style:style style:name="T1111" style:family="text">
      <style:text-properties style:font-name="Alphonetic" fo:font-weight="normal" officeooo:rsid="008f4fdb" style:font-weight-asian="normal" style:font-weight-complex="normal"/>
    </style:style>
    <style:style style:name="T1112" style:family="text">
      <style:text-properties style:font-name="Alphonetic" fo:font-weight="normal" officeooo:rsid="004cb942" style:font-weight-asian="normal" style:font-name-complex="Arial Narrow" style:font-weight-complex="normal"/>
    </style:style>
    <style:style style:name="T1113" style:family="text">
      <style:text-properties style:font-name="Alphonetic" fo:font-size="12pt" fo:font-weight="normal" officeooo:rsid="008f4fdb" style:font-size-asian="12pt" style:font-weight-asian="normal" style:font-size-complex="12pt" style:font-weight-complex="normal"/>
    </style:style>
    <style:style style:name="T1114" style:family="text">
      <style:text-properties style:font-name="Alphonetic" fo:font-size="12pt" fo:font-weight="normal" officeooo:rsid="004cb942" style:font-size-asian="12pt" style:font-weight-asian="normal" style:font-name-complex="Arial Narrow" style:font-size-complex="12pt" style:font-weight-complex="normal"/>
    </style:style>
    <style:style style:name="T1115" style:family="text">
      <style:text-properties style:font-name="Symbol" fo:font-size="13pt" fo:font-weight="normal" officeooo:rsid="004cb942" style:font-name-asian="Symbol1" style:font-size-asian="13pt" style:font-weight-asian="normal" style:font-name-complex="Symbol1" style:font-size-complex="13pt" style:font-weight-complex="normal"/>
    </style:style>
    <style:style style:name="T1116" style:family="text">
      <style:text-properties style:font-name="Symbol" fo:font-weight="normal" officeooo:rsid="004cb942" style:font-name-asian="Symbol1" style:font-weight-asian="normal" style:font-name-complex="Symbol1" style:font-weight-complex="normal"/>
    </style:style>
    <style:style style:name="T1117" style:family="text">
      <style:text-properties style:font-name="Symbol" fo:font-size="12pt" fo:font-weight="normal" officeooo:rsid="004cb942" style:font-name-asian="Symbol1" style:font-size-asian="12pt" style:font-weight-asian="normal" style:font-name-complex="Symbol1" style:font-size-complex="12pt" style:font-weight-complex="normal"/>
    </style:style>
    <style:style style:name="T1118" style:family="text">
      <style:text-properties style:font-name="Alphonetic1" fo:font-size="13pt" fo:font-weight="normal" officeooo:rsid="0053459a" style:font-size-asian="13pt" style:font-weight-asian="normal" style:font-size-complex="13pt" style:font-weight-complex="normal"/>
    </style:style>
    <style:style style:name="T1119" style:family="text">
      <style:text-properties style:font-name="Alphonetic1" fo:font-size="12.5pt" fo:language="fr" fo:country="CD" fo:font-weight="normal" officeooo:rsid="002db803" style:font-size-asian="12.5pt" style:font-weight-asian="normal" style:font-size-complex="12.5pt" style:font-weight-complex="normal"/>
    </style:style>
    <style:style style:name="T1120" style:family="text">
      <style:text-properties style:font-name="Alphonetic1" fo:font-weight="normal" officeooo:rsid="0053459a" style:font-weight-asian="normal" style:font-weight-complex="normal"/>
    </style:style>
    <style:style style:name="T1121" style:family="text">
      <style:text-properties style:font-name="Alphonetic1" fo:language="fr" fo:country="CD" fo:font-weight="normal" officeooo:rsid="002db803" style:font-weight-asian="normal" style:font-weight-complex="normal"/>
    </style:style>
    <style:style style:name="T1122" style:family="text">
      <style:text-properties style:font-name="Alphonetic1" fo:font-size="12pt" fo:font-weight="normal" officeooo:rsid="0053459a" style:font-size-asian="12pt" style:font-weight-asian="normal" style:font-size-complex="12pt" style:font-weight-complex="normal"/>
    </style:style>
    <style:style style:name="T1123" style:family="text">
      <style:text-properties style:font-name="Alphonetic1" fo:font-size="12pt" fo:language="fr" fo:country="CD" fo:font-weight="normal" officeooo:rsid="002db803" style:font-size-asian="12pt" style:font-weight-asian="normal" style:font-size-complex="12pt" style:font-weight-complex="normal"/>
    </style:style>
    <style:style style:name="T1124" style:family="text">
      <style:text-properties fo:font-size="11.5pt" fo:language="fr" fo:country="CD" officeooo:rsid="016121a8" style:font-size-asian="11.5pt" style:font-size-complex="11.5pt"/>
    </style:style>
    <style:style style:name="T1125" style:family="text">
      <style:text-properties fo:font-size="11.5pt" fo:language="fr" fo:country="CD" fo:font-weight="bold" officeooo:rsid="016121a8" style:font-name-asian="Calibri" style:font-size-asian="11.5pt" style:font-weight-asian="bold" style:font-name-complex="Calibri" style:font-size-complex="11.5pt" style:font-weight-complex="bold"/>
    </style:style>
    <style:style style:name="T1126" style:family="text">
      <style:text-properties fo:font-size="11.5pt" fo:language="fr" fo:country="CD" fo:font-weight="normal" officeooo:rsid="016121a8" style:font-name-asian="Calibri" style:font-size-asian="11.5pt" style:font-weight-asian="normal" style:font-name-complex="Calibri" style:font-size-complex="11.5pt" style:font-weight-complex="normal"/>
    </style:style>
    <style:style style:name="T1127" style:family="text">
      <style:text-properties fo:font-size="11.5pt" fo:language="fr" fo:country="CD" fo:font-weight="normal" officeooo:rsid="0165768a" style:font-name-asian="Calibri" style:font-size-asian="11.5pt" style:font-weight-asian="normal" style:font-name-complex="Calibri" style:font-size-complex="11.5pt" style:font-weight-complex="normal"/>
    </style:style>
    <style:style style:name="T1128" style:family="text">
      <style:text-properties fo:font-size="11.5pt" fo:language="fr" fo:country="CD" fo:font-weight="normal" officeooo:rsid="01653f1b" style:font-name-asian="Calibri" style:font-size-asian="11.5pt" style:font-weight-asian="normal" style:font-name-complex="Calibri" style:font-size-complex="11.5pt" style:font-weight-complex="normal"/>
    </style:style>
    <style:style style:name="T1129" style:family="text">
      <style:text-properties fo:font-size="11.5pt" fo:language="fr" fo:country="CD" fo:font-style="italic" fo:font-weight="normal" officeooo:rsid="01653f1b" style:font-name-asian="Calibri" style:font-size-asian="11.5pt" style:font-style-asian="italic" style:font-weight-asian="normal" style:font-name-complex="Calibri" style:font-size-complex="11.5pt" style:font-style-complex="italic" style:font-weight-complex="normal"/>
    </style:style>
    <style:style style:name="T1130" style:family="text">
      <style:text-properties fo:font-size="11.5pt" fo:language="fr" fo:country="CD" fo:font-style="italic" fo:font-weight="normal" officeooo:rsid="016121a8" style:font-name-asian="Calibri" style:font-size-asian="11.5pt" style:font-style-asian="italic" style:font-weight-asian="normal" style:font-name-complex="Calibri" style:font-size-complex="11.5pt" style:font-style-complex="italic" style:font-weight-complex="normal"/>
    </style:style>
    <style:style style:name="T1131" style:family="text">
      <style:text-properties officeooo:rsid="016121a8"/>
    </style:style>
    <style:style style:name="T1132" style:family="text">
      <style:text-properties officeooo:rsid="01629616"/>
    </style:style>
    <style:style style:name="T1133" style:family="text">
      <style:text-properties officeooo:rsid="01653f1b"/>
    </style:style>
    <style:style style:name="T1134" style:family="text">
      <style:text-properties officeooo:rsid="01638735"/>
    </style:style>
    <style:style style:name="T1135" style:family="text">
      <style:text-properties officeooo:rsid="0165768a"/>
    </style:style>
    <style:style style:name="T1136" style:family="text">
      <style:text-properties officeooo:rsid="01579cec"/>
    </style:style>
    <style:style style:name="T1137" style:family="text">
      <style:text-properties fo:color="#262626" loext:opacity="100%" fo:font-style="normal" style:text-underline-style="none" fo:font-weight="bold" style:font-name-asian="Times New Roman2" style:font-style-asian="normal" style:font-weight-asian="bold"/>
    </style:style>
    <style:style style:name="T1138" style:family="text">
      <style:text-properties fo:color="#262626" loext:opacity="100%" fo:font-style="normal" style:text-underline-style="none" fo:font-weight="bold" officeooo:rsid="0165768a" style:font-name-asian="Times New Roman2" style:font-style-asian="normal" style:font-weight-asian="bold"/>
    </style:style>
    <style:style style:name="T1139" style:family="text">
      <style:text-properties fo:color="#262626" loext:opacity="100%" fo:font-style="normal" style:text-underline-style="none" fo:font-weight="bold" officeooo:rsid="015707d7" style:font-name-asian="Times New Roman2" style:font-style-asian="normal" style:font-weight-asian="bold"/>
    </style:style>
    <style:style style:name="T1140" style:family="text">
      <style:text-properties fo:color="#262626" loext:opacity="100%" fo:font-style="normal" style:text-underline-style="none" fo:font-weight="bold" officeooo:rsid="01579cec" style:font-name-asian="Times New Roman2" style:font-style-asian="normal" style:font-weight-asian="bold"/>
    </style:style>
    <style:style style:name="T1141" style:family="text">
      <style:text-properties fo:color="#262626" loext:opacity="100%" fo:font-style="normal" style:text-underline-style="none" fo:font-weight="bold" officeooo:rsid="015897cb" style:font-name-asian="Times New Roman2" style:font-style-asian="normal" style:font-weight-asian="bold"/>
    </style:style>
    <style:style style:name="T1142" style:family="text">
      <style:text-properties fo:color="#262626" loext:opacity="100%" fo:font-style="normal" style:text-underline-style="none" fo:font-weight="bold" officeooo:rsid="0158d437" style:font-name-asian="Times New Roman2" style:font-style-asian="normal" style:font-weight-asian="bold"/>
    </style:style>
    <style:style style:name="T1143" style:family="text">
      <style:text-properties fo:color="#262626" loext:opacity="100%" fo:font-style="normal" style:text-underline-style="none" fo:font-weight="normal" style:font-name-asian="Times New Roman2" style:font-style-asian="normal" style:font-weight-asian="normal"/>
    </style:style>
    <style:style style:name="T1144" style:family="text">
      <style:text-properties fo:color="#262626" loext:opacity="100%" fo:font-style="normal" style:text-underline-style="none" fo:font-weight="normal" style:font-name-asian="Times New Roman2" style:font-style-asian="normal" style:font-weight-asian="normal" style:font-weight-complex="normal"/>
    </style:style>
    <style:style style:name="T1145" style:family="text">
      <style:text-properties fo:color="#262626" loext:opacity="100%" fo:font-style="normal" style:text-underline-style="none" fo:font-weight="normal" officeooo:rsid="0165768a" style:font-name-asian="Times New Roman2" style:font-style-asian="normal" style:font-weight-asian="normal" style:font-weight-complex="normal"/>
    </style:style>
    <style:style style:name="T1146" style:family="text">
      <style:text-properties fo:color="#262626" loext:opacity="100%" fo:font-style="normal" style:text-underline-style="none" fo:font-weight="normal" officeooo:rsid="015897cb" style:font-name-asian="Times New Roman2" style:font-style-asian="normal" style:font-weight-asian="normal" style:font-weight-complex="normal"/>
    </style:style>
    <style:style style:name="T1147" style:family="text">
      <style:text-properties fo:color="#262626" loext:opacity="100%" fo:font-style="normal" style:text-underline-style="none" style:font-name-asian="Times New Roman2" style:font-style-asian="normal"/>
    </style:style>
    <style:style style:name="T1148" style:family="text">
      <style:text-properties fo:color="#262626" loext:opacity="100%" fo:font-style="normal" style:text-underline-style="none" officeooo:rsid="015707d7" style:font-name-asian="Times New Roman2" style:font-style-asian="normal"/>
    </style:style>
    <style:style style:name="T1149" style:family="text">
      <style:text-properties fo:color="#262626" loext:opacity="100%" fo:font-style="normal" style:text-underline-style="none" officeooo:rsid="01579cec" style:font-name-asian="Times New Roman2" style:font-style-asian="normal"/>
    </style:style>
    <style:style style:name="T1150" style:family="text">
      <style:text-properties fo:color="#262626" loext:opacity="100%" fo:font-style="normal" style:text-underline-style="none" officeooo:rsid="015897cb" style:font-name-asian="Times New Roman2" style:font-style-asian="normal"/>
    </style:style>
    <style:style style:name="T1151" style:family="text">
      <style:text-properties fo:color="#262626" loext:opacity="100%" fo:font-style="normal" style:text-underline-style="none" officeooo:rsid="0158d437" style:font-name-asian="Times New Roman2" style:font-style-asian="normal"/>
    </style:style>
    <style:style style:name="T1152" style:family="text">
      <style:text-properties fo:color="#262626" loext:opacity="100%" fo:font-style="normal" style:text-underline-style="none" officeooo:rsid="016709fc" style:font-name-asian="Times New Roman2" style:font-style-asian="normal"/>
    </style:style>
    <style:style style:name="T1153" style:family="text">
      <style:text-properties fo:color="#262626" loext:opacity="100%" fo:font-style="normal" style:text-underline-style="none" officeooo:rsid="01653f1b" style:font-name-asian="Times New Roman2" style:font-style-asian="normal"/>
    </style:style>
    <style:style style:name="T1154" style:family="text">
      <style:text-properties fo:color="#262626" loext:opacity="100%" fo:font-style="normal" style:text-underline-style="none" officeooo:rsid="0165768a" style:font-name-asian="Times New Roman2" style:font-style-asian="normal"/>
    </style:style>
    <style:style style:name="T1155" style:family="text">
      <style:text-properties fo:color="#262626" loext:opacity="100%" fo:font-style="normal" style:text-underline-style="none" style:font-name-asian="Symbol1" style:font-style-asian="normal"/>
    </style:style>
    <style:style style:name="T1156" style:family="text">
      <style:text-properties fo:color="#262626" loext:opacity="100%" fo:font-style="normal" style:text-underline-style="none" officeooo:rsid="01579cec" style:font-name-asian="Symbol1" style:font-style-asian="normal"/>
    </style:style>
    <style:style style:name="T1157" style:family="text">
      <style:text-properties fo:color="#262626" loext:opacity="100%" style:font-name="Alphonetic" fo:font-style="normal" style:text-underline-style="none" fo:font-weight="bold" officeooo:rsid="01613e21" style:font-name-asian="Times New Roman2" style:font-style-asian="normal" style:font-weight-asian="bold"/>
    </style:style>
    <style:style style:name="T1158" style:family="text">
      <style:text-properties fo:color="#262626" loext:opacity="100%" style:font-name="Alphonetic" fo:font-style="normal" style:text-underline-style="none" officeooo:rsid="016121a8" style:font-name-asian="Times New Roman2" style:font-style-asian="normal"/>
    </style:style>
    <style:style style:name="T1159" style:family="text">
      <style:text-properties fo:color="#262626" loext:opacity="100%" fo:font-style="italic" style:text-underline-style="none" style:font-name-asian="Times New Roman2" style:font-style-asian="italic"/>
    </style:style>
    <style:style style:name="T1160" style:family="text">
      <style:text-properties fo:color="#262626" loext:opacity="100%" fo:font-style="italic" style:text-underline-style="none" officeooo:rsid="0158d437" style:font-name-asian="Times New Roman2" style:font-style-asian="italic" style:font-style-complex="italic"/>
    </style:style>
    <style:style style:name="T1161" style:family="text">
      <style:text-properties fo:color="#262626" loext:opacity="100%" style:text-position="super 58%" fo:font-style="normal" style:text-underline-style="none" officeooo:rsid="0158d437" style:font-name-asian="Times New Roman2" style:font-style-asian="normal"/>
    </style:style>
    <style:style style:name="T1162" style:family="text">
      <style:text-properties fo:color="#c9211e" loext:opacity="100%" style:font-name="Times New Roman1" fo:font-size="11.5pt" fo:language="fr" fo:country="CD" fo:font-weight="bold" officeooo:rsid="01653f1b" style:font-name-asian="Calibri" style:font-size-asian="11.5pt" style:font-weight-asian="bold" style:font-name-complex="Calibri" style:font-size-complex="11.5pt" style:font-weight-complex="bold"/>
    </style:style>
    <style:style style:name="T1163" style:family="text">
      <style:text-properties fo:color="#c9211e" loext:opacity="100%" style:font-name="Times New Roman1" fo:language="fr" fo:country="CD" fo:font-weight="bold" officeooo:rsid="01653f1b" style:font-name-asian="Calibri" style:font-weight-asian="bold" style:font-name-complex="Calibri" style:font-weight-complex="bold"/>
    </style:style>
    <style:style style:name="T1164" style:family="text">
      <style:text-properties fo:color="#c9211e" loext:opacity="100%" style:font-name="Times New Roman1" fo:font-size="12pt" fo:language="fr" fo:country="CD" fo:font-weight="bold" officeooo:rsid="01653f1b" style:font-name-asian="Calibri" style:font-size-asian="12pt" style:font-weight-asian="bold" style:font-name-complex="Calibri" style:font-size-complex="12pt" style:font-weight-complex="bold"/>
    </style:style>
    <style:style style:name="T1165" style:family="text">
      <style:text-properties fo:background-color="#40e0d0" loext:char-shading-value="0"/>
    </style:style>
    <style:style style:name="T1166" style:family="text">
      <style:text-properties officeooo:rsid="01685915" fo:background-color="#40e0d0" loext:char-shading-value="0"/>
    </style:style>
    <style:style style:name="T1167" style:family="text">
      <style:text-properties officeooo:rsid="008f4aa9" fo:background-color="#40e0d0" loext:char-shading-value="0"/>
    </style:style>
    <style:style style:name="T1168" style:family="text">
      <style:text-properties fo:background-color="#ffb6c1" loext:char-shading-value="0"/>
    </style:style>
    <style:style style:name="T1169" style:family="text">
      <style:text-properties officeooo:rsid="01685915" fo:background-color="#ffb6c1" loext:char-shading-value="0"/>
    </style:style>
    <style:style style:name="T1170" style:family="text">
      <style:text-properties officeooo:rsid="008f4aa9" fo:background-color="#ffb6c1" loext:char-shading-value="0"/>
    </style:style>
    <style:style style:name="T1171" style:family="text">
      <style:text-properties fo:background-color="#f0e68c" loext:char-shading-value="0"/>
    </style:style>
    <style:style style:name="T1172" style:family="text">
      <style:text-properties officeooo:rsid="008f4aa9" fo:background-color="#f0e68c" loext:char-shading-value="0"/>
    </style:style>
    <style:style style:name="T1173" style:family="text">
      <style:text-properties fo:background-color="#00ff00" loext:char-shading-value="0"/>
    </style:style>
    <style:style style:name="T1174" style:family="text">
      <style:text-properties officeooo:rsid="008f4aa9" fo:background-color="#00ff00" loext:char-shading-value="0"/>
    </style:style>
    <style:style style:name="T1175" style:family="text">
      <style:text-properties officeooo:rsid="008f4aa9"/>
    </style:style>
    <style:style style:name="T1176" style:family="text">
      <style:text-properties officeooo:rsid="0167d017"/>
    </style:style>
    <style:style style:name="T1177" style:family="text">
      <style:text-properties fo:background-color="#ffff00" loext:char-shading-value="0"/>
    </style:style>
    <style:style style:name="T1178" style:family="text">
      <style:text-properties officeooo:rsid="008f4aa9" fo:background-color="#ffff00" loext:char-shading-value="0"/>
    </style:style>
    <style:style style:name="T1179" style:family="text">
      <style:text-properties fo:background-color="transparent" loext:char-shading-value="0"/>
    </style:style>
    <style:style style:name="T1180" style:family="text">
      <style:text-properties officeooo:rsid="012b952a" fo:background-color="transparent" loext:char-shading-value="0"/>
    </style:style>
    <style:style style:name="T1181" style:family="text">
      <style:text-properties officeooo:rsid="00278e56"/>
    </style:style>
    <style:style style:name="T1182" style:family="text">
      <style:text-properties officeooo:rsid="00a10385"/>
    </style:style>
    <style:style style:name="T1183" style:family="text">
      <style:text-properties fo:color="#4682b4" loext:opacity="100%" fo:font-size="12.5pt" fo:language="fr" fo:country="CD" fo:font-weight="normal" officeooo:rsid="00190265" style:font-size-asian="12.5pt" style:font-weight-asian="normal" style:font-size-complex="12.5pt" style:font-weight-complex="normal"/>
    </style:style>
    <style:style style:name="T1184" style:family="text">
      <style:text-properties fo:color="#4682b4" loext:opacity="100%" fo:font-size="12.5pt" fo:language="fr" fo:country="CD" fo:font-weight="normal" officeooo:rsid="002a2943" style:font-size-asian="12.5pt" style:font-weight-asian="normal" style:font-size-complex="12.5pt" style:font-weight-complex="normal"/>
    </style:style>
    <style:style style:name="T1185" style:family="text">
      <style:text-properties fo:color="#4682b4" loext:opacity="100%" fo:font-size="12.5pt" fo:language="fr" fo:country="CD" fo:font-weight="normal" officeooo:rsid="002bac0b" style:font-size-asian="12.5pt" style:font-weight-asian="normal" style:font-size-complex="12.5pt" style:font-weight-complex="normal"/>
    </style:style>
    <style:style style:name="T1186" style:family="text">
      <style:text-properties fo:color="#4682b4" loext:opacity="100%" fo:font-size="12.5pt" fo:language="fr" fo:country="CD" fo:font-weight="normal" officeooo:rsid="002cf375" style:font-size-asian="12.5pt" style:font-weight-asian="normal" style:font-size-complex="12.5pt" style:font-weight-complex="normal"/>
    </style:style>
    <style:style style:name="T1187" style:family="text">
      <style:text-properties fo:color="#4682b4" loext:opacity="100%" fo:font-size="12.5pt" fo:language="fr" fo:country="CD" fo:font-weight="normal" officeooo:rsid="002db803" style:font-size-asian="12.5pt" style:font-weight-asian="normal" style:font-size-complex="12.5pt" style:font-weight-complex="normal"/>
    </style:style>
    <style:style style:name="T1188" style:family="text">
      <style:text-properties fo:color="#4682b4" loext:opacity="100%" fo:font-size="12.5pt" fo:language="fr" fo:country="CD" fo:font-weight="normal" officeooo:rsid="00a0d1a1" style:font-size-asian="12.5pt" style:font-weight-asian="normal" style:font-size-complex="12.5pt" style:font-weight-complex="normal"/>
    </style:style>
    <style:style style:name="T1189" style:family="text">
      <style:text-properties fo:color="#4682b4" loext:opacity="100%" fo:font-size="12.5pt" fo:language="fr" fo:country="CD" fo:font-weight="normal" officeooo:rsid="002e1968" style:font-size-asian="12.5pt" style:font-weight-asian="normal" style:font-size-complex="12.5pt" style:font-weight-complex="normal"/>
    </style:style>
    <style:style style:name="T1190" style:family="text">
      <style:text-properties fo:color="#4682b4" loext:opacity="100%" fo:font-size="12.5pt" fo:language="fr" fo:country="CD" fo:font-weight="normal" officeooo:rsid="002eaba3" style:font-size-asian="12.5pt" style:font-weight-asian="normal" style:font-size-complex="12.5pt" style:font-weight-complex="normal"/>
    </style:style>
    <style:style style:name="T1191" style:family="text">
      <style:text-properties fo:color="#4682b4" loext:opacity="100%" fo:font-size="12.5pt" fo:language="fr" fo:country="CD" fo:font-weight="normal" officeooo:rsid="0030fead" style:font-size-asian="12.5pt" style:font-weight-asian="normal" style:font-size-complex="12.5pt" style:font-weight-complex="normal"/>
    </style:style>
    <style:style style:name="T1192" style:family="text">
      <style:text-properties fo:color="#4682b4" loext:opacity="100%" fo:font-size="12.5pt" fo:language="fr" fo:country="CD" fo:font-weight="normal" officeooo:rsid="0031b155" style:font-size-asian="12.5pt" style:font-weight-asian="normal" style:font-size-complex="12.5pt" style:font-weight-complex="normal"/>
    </style:style>
    <style:style style:name="T1193" style:family="text">
      <style:text-properties fo:color="#4682b4" loext:opacity="100%" fo:font-size="12.5pt" fo:language="fr" fo:country="CD" fo:font-weight="normal" officeooo:rsid="00a10385" style:font-size-asian="12.5pt" style:font-weight-asian="normal" style:font-size-complex="12.5pt" style:font-weight-complex="normal"/>
    </style:style>
    <style:style style:name="T1194" style:family="text">
      <style:text-properties fo:color="#4682b4" loext:opacity="100%" fo:font-size="12.5pt" fo:language="fr" fo:country="CD" fo:font-weight="normal" officeooo:rsid="0032cbbb" style:font-size-asian="12.5pt" style:font-weight-asian="normal" style:font-size-complex="12.5pt" style:font-weight-complex="normal"/>
    </style:style>
    <style:style style:name="T1195" style:family="text">
      <style:text-properties fo:color="#4682b4" loext:opacity="100%" fo:language="fr" fo:country="CD" fo:font-weight="normal" officeooo:rsid="00190265" style:font-weight-asian="normal" style:font-weight-complex="normal"/>
    </style:style>
    <style:style style:name="T1196" style:family="text">
      <style:text-properties fo:color="#4682b4" loext:opacity="100%" fo:language="fr" fo:country="CD" fo:font-weight="normal" officeooo:rsid="002a2943" style:font-weight-asian="normal" style:font-weight-complex="normal"/>
    </style:style>
    <style:style style:name="T1197" style:family="text">
      <style:text-properties fo:color="#4682b4" loext:opacity="100%" fo:language="fr" fo:country="CD" fo:font-weight="normal" officeooo:rsid="002bac0b" style:font-weight-asian="normal" style:font-weight-complex="normal"/>
    </style:style>
    <style:style style:name="T1198" style:family="text">
      <style:text-properties fo:color="#4682b4" loext:opacity="100%" fo:language="fr" fo:country="CD" fo:font-weight="normal" officeooo:rsid="002cf375" style:font-weight-asian="normal" style:font-weight-complex="normal"/>
    </style:style>
    <style:style style:name="T1199" style:family="text">
      <style:text-properties fo:color="#4682b4" loext:opacity="100%" fo:language="fr" fo:country="CD" fo:font-weight="normal" officeooo:rsid="002db803" style:font-weight-asian="normal" style:font-weight-complex="normal"/>
    </style:style>
    <style:style style:name="T1200" style:family="text">
      <style:text-properties fo:color="#4682b4" loext:opacity="100%" fo:language="fr" fo:country="CD" fo:font-weight="normal" officeooo:rsid="00a0d1a1" style:font-weight-asian="normal" style:font-weight-complex="normal"/>
    </style:style>
    <style:style style:name="T1201" style:family="text">
      <style:text-properties fo:color="#4682b4" loext:opacity="100%" fo:language="fr" fo:country="CD" fo:font-weight="normal" officeooo:rsid="002e1968" style:font-weight-asian="normal" style:font-weight-complex="normal"/>
    </style:style>
    <style:style style:name="T1202" style:family="text">
      <style:text-properties fo:color="#4682b4" loext:opacity="100%" fo:language="fr" fo:country="CD" fo:font-weight="normal" officeooo:rsid="002eaba3" style:font-weight-asian="normal" style:font-weight-complex="normal"/>
    </style:style>
    <style:style style:name="T1203" style:family="text">
      <style:text-properties fo:color="#4682b4" loext:opacity="100%" fo:language="fr" fo:country="CD" fo:font-weight="normal" officeooo:rsid="0030fead" style:font-weight-asian="normal" style:font-weight-complex="normal"/>
    </style:style>
    <style:style style:name="T1204" style:family="text">
      <style:text-properties fo:color="#4682b4" loext:opacity="100%" fo:language="fr" fo:country="CD" fo:font-weight="normal" officeooo:rsid="0031b155" style:font-weight-asian="normal" style:font-weight-complex="normal"/>
    </style:style>
    <style:style style:name="T1205" style:family="text">
      <style:text-properties fo:color="#4682b4" loext:opacity="100%" fo:language="fr" fo:country="CD" fo:font-weight="normal" officeooo:rsid="00a10385" style:font-weight-asian="normal" style:font-weight-complex="normal"/>
    </style:style>
    <style:style style:name="T1206" style:family="text">
      <style:text-properties fo:color="#4682b4" loext:opacity="100%" fo:language="fr" fo:country="CD" fo:font-weight="normal" officeooo:rsid="0032cbbb" style:font-weight-asian="normal" style:font-weight-complex="normal"/>
    </style:style>
    <style:style style:name="T1207" style:family="text">
      <style:text-properties fo:color="#4682b4" loext:opacity="100%" fo:font-size="12pt" fo:language="fr" fo:country="CD" fo:font-weight="normal" officeooo:rsid="00190265" style:font-size-asian="12pt" style:font-weight-asian="normal" style:font-size-complex="12pt" style:font-weight-complex="normal"/>
    </style:style>
    <style:style style:name="T1208" style:family="text">
      <style:text-properties fo:color="#4682b4" loext:opacity="100%" fo:font-size="12pt" fo:language="fr" fo:country="CD" fo:font-weight="normal" officeooo:rsid="002a2943" style:font-size-asian="12pt" style:font-weight-asian="normal" style:font-size-complex="12pt" style:font-weight-complex="normal"/>
    </style:style>
    <style:style style:name="T1209" style:family="text">
      <style:text-properties fo:color="#4682b4" loext:opacity="100%" fo:font-size="12pt" fo:language="fr" fo:country="CD" fo:font-weight="normal" officeooo:rsid="002bac0b" style:font-size-asian="12pt" style:font-weight-asian="normal" style:font-size-complex="12pt" style:font-weight-complex="normal"/>
    </style:style>
    <style:style style:name="T1210" style:family="text">
      <style:text-properties fo:color="#4682b4" loext:opacity="100%" fo:font-size="12pt" fo:language="fr" fo:country="CD" fo:font-weight="normal" officeooo:rsid="002cf375" style:font-size-asian="12pt" style:font-weight-asian="normal" style:font-size-complex="12pt" style:font-weight-complex="normal"/>
    </style:style>
    <style:style style:name="T1211" style:family="text">
      <style:text-properties fo:color="#4682b4" loext:opacity="100%" fo:font-size="12pt" fo:language="fr" fo:country="CD" fo:font-weight="normal" officeooo:rsid="002db803" style:font-size-asian="12pt" style:font-weight-asian="normal" style:font-size-complex="12pt" style:font-weight-complex="normal"/>
    </style:style>
    <style:style style:name="T1212" style:family="text">
      <style:text-properties fo:color="#4682b4" loext:opacity="100%" fo:font-size="12pt" fo:language="fr" fo:country="CD" fo:font-weight="normal" officeooo:rsid="00a0d1a1" style:font-size-asian="12pt" style:font-weight-asian="normal" style:font-size-complex="12pt" style:font-weight-complex="normal"/>
    </style:style>
    <style:style style:name="T1213" style:family="text">
      <style:text-properties fo:color="#4682b4" loext:opacity="100%" fo:font-size="12pt" fo:language="fr" fo:country="CD" fo:font-weight="normal" officeooo:rsid="002e1968" style:font-size-asian="12pt" style:font-weight-asian="normal" style:font-size-complex="12pt" style:font-weight-complex="normal"/>
    </style:style>
    <style:style style:name="T1214" style:family="text">
      <style:text-properties fo:color="#4682b4" loext:opacity="100%" fo:font-size="12pt" fo:language="fr" fo:country="CD" fo:font-weight="normal" officeooo:rsid="002eaba3" style:font-size-asian="12pt" style:font-weight-asian="normal" style:font-size-complex="12pt" style:font-weight-complex="normal"/>
    </style:style>
    <style:style style:name="T1215" style:family="text">
      <style:text-properties fo:color="#4682b4" loext:opacity="100%" fo:font-size="12pt" fo:language="fr" fo:country="CD" fo:font-weight="normal" officeooo:rsid="0030fead" style:font-size-asian="12pt" style:font-weight-asian="normal" style:font-size-complex="12pt" style:font-weight-complex="normal"/>
    </style:style>
    <style:style style:name="T1216" style:family="text">
      <style:text-properties fo:color="#4682b4" loext:opacity="100%" fo:font-size="12pt" fo:language="fr" fo:country="CD" fo:font-weight="normal" officeooo:rsid="0031b155" style:font-size-asian="12pt" style:font-weight-asian="normal" style:font-size-complex="12pt" style:font-weight-complex="normal"/>
    </style:style>
    <style:style style:name="T1217" style:family="text">
      <style:text-properties fo:color="#4682b4" loext:opacity="100%" fo:font-size="12pt" fo:language="fr" fo:country="CD" fo:font-weight="normal" officeooo:rsid="00a10385" style:font-size-asian="12pt" style:font-weight-asian="normal" style:font-size-complex="12pt" style:font-weight-complex="normal"/>
    </style:style>
    <style:style style:name="T1218" style:family="text">
      <style:text-properties fo:color="#4682b4" loext:opacity="100%" fo:font-size="12pt" fo:language="fr" fo:country="CD" fo:font-weight="normal" officeooo:rsid="0032cbbb" style:font-size-asian="12pt" style:font-weight-asian="normal" style:font-size-complex="12pt" style:font-weight-complex="normal"/>
    </style:style>
    <style:style style:name="T1219" style:family="text">
      <style:text-properties fo:font-size="14pt" fo:language="fr" fo:country="CD" fo:font-style="normal" fo:font-weight="normal" officeooo:rsid="00338769" style:font-size-asian="14pt" style:font-style-asian="normal" style:font-weight-asian="normal" style:font-size-complex="14pt" style:font-style-complex="normal" style:font-weight-complex="normal"/>
    </style:style>
    <style:style style:name="T1220" style:family="text">
      <style:text-properties officeooo:rsid="00a2ae2b"/>
    </style:style>
    <style:style style:name="T1221" style:family="text">
      <style:text-properties fo:color="#ce181e" loext:opacity="100%" style:font-name="Times New Roman1" fo:font-size="14pt" fo:language="fr" fo:country="MA" fo:font-weight="bold" style:letter-kerning="false" style:font-name-asian="Calibri" style:font-size-asian="14pt" style:language-asian="en" style:country-asian="US" style:font-weight-asian="bold" style:font-name-complex="Tahoma" style:font-size-complex="14pt" style:language-complex="ar" style:country-complex="SA" style:font-weight-complex="bold"/>
    </style:style>
    <style:style style:name="T1222" style:family="text">
      <style:text-properties fo:color="#ce181e" loext:opacity="100%" style:font-name="Times New Roman1" fo:font-size="14pt" fo:language="fr" fo:country="MA" style:letter-kerning="false" style:font-name-asian="Calibri" style:font-size-asian="14pt" style:language-asian="en" style:country-asian="US" style:font-name-complex="Tahoma" style:font-size-complex="14pt" style:language-complex="ar" style:country-complex="SA"/>
    </style:style>
    <style:style style:name="T1223" style:family="text">
      <style:text-properties fo:color="#ce181e" loext:opacity="100%" style:font-name="Times New Roman1" fo:font-size="10.5pt" fo:font-weight="bold" style:font-size-asian="10.5pt" style:language-asian="en" style:country-asian="US" style:font-weight-asian="bold" style:font-name-complex="Calibri" style:font-size-complex="10.5pt" style:language-complex="ar" style:country-complex="SA" style:font-weight-complex="bold"/>
    </style:style>
    <style:style style:name="T1224" style:family="text">
      <style:text-properties fo:color="#ce181e" loext:opacity="100%" style:font-name="Times New Roman1" fo:language="fr" fo:country="MA" fo:font-weight="bold" style:letter-kerning="false" style:font-name-asian="Calibri" style:language-asian="en" style:country-asian="US" style:font-weight-asian="bold" style:font-name-complex="Tahoma" style:language-complex="ar" style:country-complex="SA" style:font-weight-complex="bold"/>
    </style:style>
    <style:style style:name="T1225" style:family="text">
      <style:text-properties fo:color="#ce181e" loext:opacity="100%" style:font-name="Times New Roman1" fo:language="fr" fo:country="MA" style:letter-kerning="false" style:font-name-asian="Calibri" style:language-asian="en" style:country-asian="US" style:font-name-complex="Tahoma" style:language-complex="ar" style:country-complex="SA"/>
    </style:style>
    <style:style style:name="T1226" style:family="text">
      <style:text-properties fo:color="#ce181e" loext:opacity="100%" style:font-name="Times New Roman1" fo:font-weight="bold" style:language-asian="en" style:country-asian="US" style:font-weight-asian="bold" style:font-name-complex="Calibri" style:language-complex="ar" style:country-complex="SA" style:font-weight-complex="bold"/>
    </style:style>
    <style:style style:name="T1227" style:family="text">
      <style:text-properties fo:color="#ce181e" loext:opacity="100%" style:font-name="Times New Roman1" fo:font-size="12pt" fo:language="fr" fo:country="MA" fo:font-weight="bold" style:letter-kerning="false" style:font-name-asian="Calibri" style:font-size-asian="12pt" style:language-asian="en" style:country-asian="US" style:font-weight-asian="bold" style:font-name-complex="Tahoma" style:font-size-complex="12pt" style:language-complex="ar" style:country-complex="SA" style:font-weight-complex="bold"/>
    </style:style>
    <style:style style:name="T1228" style:family="text">
      <style:text-properties fo:color="#ce181e" loext:opacity="100%" style:font-name="Times New Roman1" fo:font-size="12pt" fo:language="fr" fo:country="MA" style:letter-kerning="false" style:font-name-asian="Calibri" style:font-size-asian="12pt" style:language-asian="en" style:country-asian="US" style:font-name-complex="Tahoma" style:font-size-complex="12pt" style:language-complex="ar" style:country-complex="SA"/>
    </style:style>
    <style:style style:name="T1229" style:family="text">
      <style:text-properties fo:color="#ce181e" loext:opacity="100%" style:font-name="Times New Roman1" fo:font-size="12pt" fo:font-weight="bold" style:font-size-asian="12pt" style:language-asian="en" style:country-asian="US" style:font-weight-asian="bold" style:font-name-complex="Calibri" style:font-size-complex="12pt" style:language-complex="ar" style:country-complex="SA" style:font-weight-complex="bold"/>
    </style:style>
    <style:style style:name="T1230" style:family="text">
      <style:text-properties style:text-position="super 67%" style:font-name="Times New Roman1" fo:font-size="11pt" fo:language="fr" fo:country="CD" style:font-size-asian="11pt" style:font-size-complex="11pt"/>
    </style:style>
    <style:style style:name="T1231" style:family="text">
      <style:text-properties style:text-position="super 67%" style:font-name="Times New Roman1" fo:font-size="10.5pt" style:font-size-asian="10.5pt" style:language-asian="en" style:country-asian="US" style:font-name-complex="Calibri" style:font-size-complex="10.5pt" style:language-complex="ar" style:country-complex="SA"/>
    </style:style>
    <style:style style:name="T1232" style:family="text">
      <style:text-properties style:text-position="super 67%" style:font-name="Times New Roman1" fo:language="fr" fo:country="CD"/>
    </style:style>
    <style:style style:name="T1233" style:family="text">
      <style:text-properties style:text-position="super 67%" style:font-name="Times New Roman1" style:language-asian="en" style:country-asian="US" style:font-name-complex="Calibri" style:language-complex="ar" style:country-complex="SA"/>
    </style:style>
    <style:style style:name="T1234" style:family="text">
      <style:text-properties style:text-position="super 67%" style:font-name="Times New Roman1" fo:font-size="12pt" fo:language="fr" fo:country="CD" style:font-size-asian="12pt" style:font-size-complex="12pt"/>
    </style:style>
    <style:style style:name="T1235" style:family="text">
      <style:text-properties style:text-position="super 67%" style:font-name="Times New Roman1" fo:font-size="12pt" style:font-size-asian="12pt" style:language-asian="en" style:country-asian="US" style:font-name-complex="Calibri" style:font-size-complex="12pt" style:language-complex="ar" style:country-complex="SA"/>
    </style:style>
    <style:style style:name="T1236" style:family="text">
      <style:text-properties officeooo:rsid="00069cc7"/>
    </style:style>
    <style:style style:name="T1237" style:family="text">
      <style:text-properties officeooo:rsid="00076fca"/>
    </style:style>
    <style:style style:name="T1238" style:family="text">
      <style:text-properties officeooo:rsid="0007eca2"/>
    </style:style>
    <style:style style:name="T1239" style:family="text">
      <style:text-properties officeooo:rsid="0197a7bb"/>
    </style:style>
    <style:style style:name="T1240" style:family="text">
      <style:text-properties officeooo:rsid="019a70e7"/>
    </style:style>
    <style:style style:name="T1241" style:family="text">
      <style:text-properties officeooo:rsid="000f1457"/>
    </style:style>
    <style:style style:name="T1242" style:family="text">
      <style:text-properties style:text-underline-style="solid" style:text-underline-width="auto" style:text-underline-color="font-color" officeooo:rsid="00069cc7"/>
    </style:style>
    <style:style style:name="T1243" style:family="text">
      <style:text-properties style:text-underline-style="solid" style:text-underline-width="auto" style:text-underline-color="font-color" officeooo:rsid="0198bfe4"/>
    </style:style>
    <style:style style:name="T1244" style:family="text">
      <style:text-properties style:text-underline-style="solid" style:text-underline-width="auto" style:text-underline-color="font-color" officeooo:rsid="000f1457"/>
    </style:style>
    <style:style style:name="T1245" style:family="text">
      <style:text-properties style:text-underline-style="solid" style:text-underline-width="auto" style:text-underline-color="font-color" officeooo:rsid="00085d65"/>
    </style:style>
    <style:style style:name="T1246" style:family="text">
      <style:text-properties style:text-underline-style="solid" style:text-underline-width="auto" style:text-underline-color="font-color" officeooo:rsid="0197a7bb"/>
    </style:style>
    <style:style style:name="T1247" style:family="text">
      <style:text-properties style:text-underline-style="solid" style:text-underline-width="auto" style:text-underline-color="font-color" officeooo:rsid="0007eca2"/>
    </style:style>
    <style:style style:name="T1248" style:family="text">
      <style:text-properties style:text-underline-style="solid" style:text-underline-width="auto" style:text-underline-color="font-color" officeooo:rsid="01995e00"/>
    </style:style>
    <style:style style:name="T1249" style:family="text">
      <style:text-properties officeooo:rsid="00086396"/>
    </style:style>
    <style:style style:name="T1250" style:family="text">
      <style:text-properties officeooo:rsid="0008fd38"/>
    </style:style>
    <style:style style:name="T1251" style:family="text">
      <style:text-properties officeooo:rsid="0198bfe4"/>
    </style:style>
    <style:style style:name="T1252" style:family="text">
      <style:text-properties officeooo:rsid="000a2f37"/>
    </style:style>
    <style:style style:name="T1253" style:family="text">
      <style:text-properties officeooo:rsid="01995e00"/>
    </style:style>
    <style:style style:name="T1254" style:family="text">
      <style:text-properties officeooo:rsid="000befa8"/>
    </style:style>
    <style:style style:name="T1255" style:family="text">
      <style:text-properties officeooo:rsid="019cf858"/>
    </style:style>
    <style:style style:name="T1256" style:family="text">
      <style:text-properties officeooo:rsid="00085d65"/>
    </style:style>
    <style:style style:name="T1257" style:family="text">
      <style:text-properties officeooo:rsid="000d696c"/>
    </style:style>
    <style:style style:name="T1258" style:family="text">
      <style:text-properties officeooo:rsid="000e608c"/>
    </style:style>
    <style:style style:name="T1259" style:family="text">
      <style:text-properties fo:font-size="11pt" fo:language="fr" fo:country="CD" fo:font-style="normal" fo:font-weight="normal" officeooo:rsid="01995e00"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T1260" style:family="text">
      <style:text-properties fo:color="#2c2829" loext:opacity="100%" style:font-name="Times New Roman1" fo:font-size="10.5pt" style:font-size-asian="10.5pt" style:language-asian="en" style:country-asian="US" style:font-name-complex="Calibri" style:font-size-complex="10.5pt" style:language-complex="ar" style:country-complex="SA"/>
    </style:style>
    <style:style style:name="T1261" style:family="text">
      <style:text-properties fo:color="#2c2829" loext:opacity="100%" style:font-name="Times New Roman1" style:language-asian="en" style:country-asian="US" style:font-name-complex="Calibri" style:language-complex="ar" style:country-complex="SA"/>
    </style:style>
    <style:style style:name="T1262" style:family="text">
      <style:text-properties fo:color="#2c2829" loext:opacity="100%" style:font-name="Times New Roman1" fo:font-size="12pt" style:font-size-asian="12pt" style:language-asian="en" style:country-asian="US" style:font-name-complex="Calibri" style:font-size-complex="12pt" style:language-complex="ar" style:country-complex="SA"/>
    </style:style>
    <style:style style:name="T1263" style:family="text">
      <style:text-properties officeooo:rsid="00b1bab5"/>
    </style:style>
    <style:style style:name="T1264" style:family="text">
      <style:text-properties officeooo:rsid="00b034a4"/>
    </style:style>
    <style:style style:name="T1265" style:family="text">
      <style:text-properties officeooo:rsid="00ac831b"/>
    </style:style>
    <style:style style:name="T1266" style:family="text">
      <style:text-properties officeooo:rsid="00b6ea57"/>
    </style:style>
    <style:style style:name="T1267" style:family="text">
      <style:text-properties officeooo:rsid="00b9e12a"/>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Police_20_par_20_défaut"><text:span text:style-name="T497">Texte </text:span></text:span><text:span text:style-name="Police_20_par_20_défaut"><text:span text:style-name="T498">1</text:span></text:span><text:span text:style-name="Police_20_par_20_défaut"><text:span text:style-name="T499">/</text:span></text:span><text:span text:style-name="Police_20_par_20_défaut"><text:span text:style-name="T500">1</text:span></text:span><text:span text:style-name="Police_20_par_20_défaut"><text:span text:style-name="T498">2</text:span></text:span><text:span text:style-name="Police_20_par_20_défaut"><text:span text:style-name="T500"> (1</text:span></text:span><text:span text:style-name="Police_20_par_20_défaut"><text:span text:style-name="T498">STI</text:span></text:span><text:span text:style-name="Police_20_par_20_défaut"><text:span text:style-name="T500">)</text:span></text:span><text:span text:style-name="Police_20_par_20_défaut"><text:span text:style-name="T497"> - Objet d’étude : la littérature d’idées du XVI</text:span></text:span><text:span text:style-name="Police_20_par_20_défaut"><text:span text:style-name="T530">e</text:span></text:span><text:span text:style-name="Police_20_par_20_défaut"><text:span text:style-name="T497"> au XVIII</text:span></text:span><text:span text:style-name="Police_20_par_20_défaut"><text:span text:style-name="T530">e</text:span></text:span><text:span text:style-name="Police_20_par_20_défaut"><text:span text:style-name="T497"> siècle</text:span></text:span></text:p>
      <text:p text:style-name="P181"><text:span text:style-name="Police_20_par_20_défaut"><text:span text:style-name="T606"/></text:span></text:p>
      <text:p text:style-name="P188"><text:span text:style-name="T1266">Éléments biographiques permettant d’éclairer </text:span><text:span text:style-name="T1267">l’</text:span><text:span text:style-name="T1266">extrait</text:span></text:p>
      <text:p text:style-name="P9"><text:tab/>Biographie parfois incertaine, à commencer par date de naissance : 1483 ou 1494, <text:span text:style-name="T540">à</text:span> la Devini<text:span text:style-name="T540">ère,</text:span> <text:span text:style-name="T540">la </text:span>métairie de son père, avocat au siège royal de Chinon. Enfance mal connue, apparemment très campagnarde ; <text:span text:style-name="T540">son</text:span> père pren<text:span text:style-name="T540">d toutefois en charge l’</text:span>éducation de son fils. </text:p>
      <text:p text:style-name="P9"><text:tab/>Apprend le latin, étudie la scolastique <text:span text:style-name="T540">et </text:span>entre dans les ordres : moine <text:span text:style-name="T541">cordelier</text:span> à 26 ans, <text:span text:style-name="T542">en </text:span><text:span text:style-name="T540">Vendée</text:span>. Entre en correspondance avec <text:span text:style-name="T540">G. </text:span>Budé, grand helléniste, <text:span text:style-name="T542">et</text:span><text:span text:style-name="T540"> étudie le</text:span> grec <text:span text:style-name="T540">ancien dans des conditions</text:span> difficile<text:span text:style-name="T540">s : u</text:span>n seul imprimeur du grec en France ; <text:span text:style-name="T540">la</text:span> faculté de théologie de Paris en interdit <text:span text:style-name="T540">l’</text:span>étude. <text:span text:style-name="T540">Les </text:span>livres sont retirés à Rabelais : <text:span text:style-name="T540">u</text:span>ne des raisons de la charge de ses œuvres contre la médiocrité monacale.</text:p>
      <text:p text:style-name="P8"><text:span text:style-name="Police_20_par_20_défaut"><text:span text:style-name="T543"><text:tab/>Sous la protection de </text:span></text:span><text:span text:style-name="Police_20_par_20_défaut"><text:span text:style-name="T544">l’évêque </text:span></text:span><text:span text:style-name="Police_20_par_20_défaut"><text:span text:style-name="T543">Geoffroy d’Estissac, dont il </text:span></text:span><text:span text:style-name="Police_20_par_20_défaut"><text:span text:style-name="T544">est</text:span></text:span><text:span text:style-name="Police_20_par_20_défaut"><text:span text:style-name="T543"> le secrétaire </text:span></text:span><text:span text:style-name="Police_20_par_20_défaut"><text:span text:style-name="T545">et le précepteur du neveu</text:span></text:span><text:span text:style-name="Police_20_par_20_défaut"><text:span text:style-name="T543">, </text:span></text:span><text:span text:style-name="Police_20_par_20_défaut"><text:span text:style-name="T545">il</text:span></text:span><text:span text:style-name="Police_20_par_20_défaut"><text:span text:style-name="T543"> change d’ordre : </text:span></text:span><text:span text:style-name="Police_20_par_20_défaut"><text:span text:style-name="T545">intègre le </text:span></text:span><text:span text:style-name="Police_20_par_20_défaut"><text:span text:style-name="T543">couvent de</text:span></text:span><text:span text:style-name="Police_20_par_20_défaut"><text:span text:style-name="T545">s</text:span></text:span><text:span text:style-name="Police_20_par_20_défaut"><text:span text:style-name="T543"> Bénédictins </text:span></text:span><text:span text:style-name="Police_20_par_20_défaut"><text:span text:style-name="T546">(ordre plus actif, « Ora et labora »)</text:span></text:span><text:span text:style-name="Police_20_par_20_défaut"><text:span text:style-name="T543">. Aux côtés de son protecteur, qui sillonne sans cesse le Poitou, </text:span></text:span><text:span text:style-name="Police_20_par_20_défaut"><text:span text:style-name="T545">Rabelais</text:span></text:span><text:span text:style-name="Police_20_par_20_défaut"><text:span text:style-name="T543"> </text:span></text:span><text:span text:style-name="Police_20_par_20_défaut"><text:span text:style-name="T547">rencontre </text:span></text:span><text:span text:style-name="Police_20_par_20_défaut"><text:span text:style-name="T543">des lettrés, des religieux instruits, des notaires, des fermiers, tout un monde provincial d</text:span></text:span><text:span text:style-name="Police_20_par_20_défaut"><text:span text:style-name="T545">on</text:span></text:span><text:span text:style-name="Police_20_par_20_défaut"><text:span text:style-name="T543">t </text:span></text:span><text:span text:style-name="Police_20_par_20_défaut"><text:span text:style-name="T556">Gargantua</text:span></text:span><text:span text:style-name="Police_20_par_20_défaut"><text:span text:style-name="T543"> sera le reflet.</text:span></text:span></text:p>
      <text:p text:style-name="P8"><text:span text:style-name="Police_20_par_20_défaut"><text:span text:style-name="T543"><text:tab/></text:span></text:span><text:span text:style-name="Police_20_par_20_défaut"><text:span text:style-name="T548">À Paris, </text:span></text:span><text:span text:style-name="Police_20_par_20_défaut"><text:span text:style-name="T549">insatiable de connaissances et d’expériences diverses, </text:span></text:span><text:span text:style-name="Police_20_par_20_défaut"><text:span text:style-name="T548">il </text:span></text:span><text:span text:style-name="Police_20_par_20_défaut"><text:span text:style-name="T549">entame</text:span></text:span><text:span text:style-name="Police_20_par_20_défaut"><text:span text:style-name="T548"> des études de médecine </text:span></text:span><text:span text:style-name="Police_20_par_20_défaut"><text:span text:style-name="T549">et</text:span></text:span><text:span text:style-name="Police_20_par_20_défaut"><text:span text:style-name="T548"> devient prêtre séculier (1528-1530).</text:span></text:span></text:p>
      <text:p text:style-name="P8"><text:span text:style-name="Police_20_par_20_défaut"><text:span text:style-name="T606"/></text:span></text:p>
      <text:p text:style-name="P179"><text:span text:style-name="Police_20_par_20_défaut"><text:span text:style-name="T22">Contexte de publication de l’oeuvre <text:tab/></text:span></text:span></text:p>
      <text:p text:style-name="P179"><text:span text:style-name="Police_20_par_20_défaut"><text:span text:style-name="T30"><text:tab/></text:span></text:span><text:span text:style-name="Police_20_par_20_défaut"><text:span text:style-name="T31">1</text:span></text:span><text:span text:style-name="Police_20_par_20_défaut"><text:span text:style-name="T360">re</text:span></text:span><text:span text:style-name="Police_20_par_20_défaut"><text:span text:style-name="T30"> édition de </text:span></text:span><text:span text:style-name="Police_20_par_20_défaut"><text:span text:style-name="T46">Gargantua</text:span></text:span><text:span text:style-name="Police_20_par_20_défaut"><text:span text:style-name="T30"> entourée de mystères : un seul exemplaire parvenu jusqu’à nous, sans date ni lieu d’impression. </text:span></text:span><text:span text:style-name="Police_20_par_20_défaut"><text:span text:style-name="T32">Par conséquent</text:span></text:span><text:span text:style-name="Police_20_par_20_défaut"><text:span text:style-name="T30"> querelle de spécialistes quant à la date de parution, d’autant qu</text:span></text:span><text:span text:style-name="Police_20_par_20_défaut"><text:span text:style-name="T33">e l</text:span></text:span><text:span text:style-name="Police_20_par_20_défaut"><text:span text:style-name="T30">’époque </text:span></text:span><text:span text:style-name="Police_20_par_20_défaut"><text:span text:style-name="T33">est </text:span></text:span><text:span text:style-name="Police_20_par_20_défaut"><text:span text:style-name="T30">troublée par </text:span></text:span><text:span text:style-name="Police_20_par_20_défaut"><text:span text:style-name="T33">la </text:span></text:span><text:span text:style-name="Police_20_par_20_défaut"><text:span text:style-name="T30">crise religieuse des années 1533-35. </text:span></text:span><text:span text:style-name="Police_20_par_20_défaut"><text:span text:style-name="T32">2</text:span></text:span><text:span text:style-name="Police_20_par_20_défaut"><text:span text:style-name="T30"> thèses dominent, se divisant entre 1534 et 1535 : av</text:span></text:span><text:span text:style-name="Police_20_par_20_défaut"><text:span text:style-name="T32">an</text:span></text:span><text:span text:style-name="Police_20_par_20_défaut"><text:span text:style-name="T30">t ou après l’affaire des Placards </text:span></text:span><text:span text:style-name="Police_20_par_20_défaut"><text:span text:style-name="T31">d</text:span></text:span><text:span text:style-name="Police_20_par_20_défaut"><text:span text:style-name="T32">’</text:span></text:span><text:span text:style-name="Police_20_par_20_défaut"><text:span text:style-name="T31">o</text:span></text:span><text:span text:style-name="Police_20_par_20_défaut"><text:span text:style-name="T30">ctobre 1534 (</text:span></text:span><text:span text:style-name="Police_20_par_20_défaut"><text:span text:style-name="T32">c</text:span></text:span><text:span text:style-name="Police_20_par_20_défaut"><text:span text:style-name="T30">ertains protestants ont placardé jusque sur la porte de la chambre du roi des textes insultant la messe catholique ; François </text:span></text:span><text:span text:style-name="Police_20_par_20_défaut"><text:span text:style-name="T32">I</text:span></text:span><text:span text:style-name="Police_20_par_20_défaut"><text:span text:style-name="T359">er</text:span></text:span><text:span text:style-name="Police_20_par_20_défaut"><text:span text:style-name="T30"> jusqu’alors plutôt tolérant décide une phase de persécutions</text:span></text:span><text:span text:style-name="Police_20_par_20_défaut"><text:span text:style-name="T33">).</text:span></text:span><text:span text:style-name="Police_20_par_20_défaut"><text:span text:style-name="T30"> Certains spécialistes jugent que d</text:span></text:span><text:span text:style-name="Police_20_par_20_défaut"><text:span text:style-name="T33">an</text:span></text:span><text:span text:style-name="Police_20_par_20_défaut"><text:span text:style-name="T30">s un tel climat de suspicion et de persécution, Rabelais n’aurait pu critiquer aussi ouvertement </text:span></text:span><text:span text:style-name="Police_20_par_20_défaut"><text:span text:style-name="T33">les autorités catholiques</text:span></text:span><text:span text:style-name="Police_20_par_20_défaut"><text:span text:style-name="T30">. D’un autre côté, </text:span></text:span><text:span text:style-name="Police_20_par_20_défaut"><text:span text:style-name="T33">le chapitre II (« Les fanfreluches antidotées... ») et l’</text:span></text:span><text:span text:style-name="Police_20_par_20_défaut"><text:span text:style-name="T30">énigme finale peu</text:span></text:span><text:span text:style-name="Police_20_par_20_défaut"><text:span text:style-name="T33">ven</text:span></text:span><text:span text:style-name="Police_20_par_20_défaut"><text:span text:style-name="T30">t se lire comme dénonciation allusive de cette période inquisitrice. Un autre argument en faveur d’une rédaction plus tardive : </text:span></text:span><text:span text:style-name="Police_20_par_20_défaut"><text:span text:style-name="T33">l’allusion</text:span></text:span><text:span text:style-name="Police_20_par_20_défaut"><text:span text:style-name="T30"> à la politique expansionniste de Charles Quint, qui projette </text:span></text:span><text:span text:style-name="Police_20_par_20_défaut"><text:span text:style-name="T33">un </text:span></text:span><text:span text:style-name="Police_20_par_20_défaut"><text:span text:style-name="T30">débarquement en Tunisie </text:span></text:span><text:span text:style-name="Police_20_par_20_défaut"><text:span text:style-name="T33">(chapitre II)</text:span></text:span><text:span text:style-name="Police_20_par_20_défaut"><text:span text:style-name="T30">. Opinion pacifiste s’émeut de ces préparatifs au printemps 1535 : </text:span></text:span><text:span text:style-name="Police_20_par_20_défaut"><text:span text:style-name="T33">la </text:span></text:span><text:span text:style-name="Police_20_par_20_défaut"><text:span text:style-name="T30">mégalomanie de Picrochole pourrait </text:span></text:span><text:span text:style-name="Police_20_par_20_défaut"><text:span text:style-name="T33">aussi</text:span></text:span><text:span text:style-name="Police_20_par_20_défaut"><text:span text:style-name="T30"> y faire allusion. Enfin </text:span></text:span><text:span text:style-name="Police_20_par_20_défaut"><text:span text:style-name="T33">un </text:span></text:span><text:span text:style-name="Police_20_par_20_défaut"><text:span text:style-name="T30">examen typographique savant conclut qu</text:span></text:span><text:span text:style-name="Police_20_par_20_défaut"><text:span text:style-name="T33">e l’</text:span></text:span><text:span text:style-name="Police_20_par_20_défaut"><text:span text:style-name="T30">ouvrage était vraisemblablement sous presse à Lyon en février 1535. </text:span></text:span></text:p>
      <text:p text:style-name="P182"><text:span text:style-name="Police_20_par_20_défaut"><text:span text:style-name="T606"/></text:span></text:p>
      <text:p text:style-name="P182"><text:span text:style-name="Police_20_par_20_défaut"><text:span text:style-name="T545">Introduction proprement dite</text:span></text:span></text:p>
      <text:p text:style-name="P182"><text:span text:style-name="Police_20_par_20_défaut"><text:span text:style-name="T567"><text:tab/>Il convient de rappeler le contexte du chapitre </text:span></text:span><text:span text:style-name="Police_20_par_20_défaut"><text:span text:style-name="T568">dans lequel apparaît l’extrait</text:span></text:span><text:span text:style-name="Police_20_par_20_défaut"><text:span text:style-name="T567">, </text:span></text:span><text:span text:style-name="Police_20_par_20_défaut"><text:span text:style-name="T568">ainsi que </text:span></text:span><text:span text:style-name="Police_20_par_20_défaut"><text:span text:style-name="T567">la nature de l’enseignement scolastique </text:span></text:span><text:span text:style-name="Police_20_par_20_défaut"><text:span text:style-name="T568">reçu par le jeune Gargantua, un ensemble « torcheculatif » de savoirs qui émerveille son père dans le chapitre </text:span></text:span><text:span text:style-name="Police_20_par_20_défaut"><text:span text:style-name="T569">XIII</text:span></text:span><text:span text:style-name="Police_20_par_20_défaut"><text:span text:style-name="T568">.</text:span></text:span></text:p>
      <text:p text:style-name="P182"><text:span text:style-name="Police_20_par_20_défaut"><text:span text:style-name="T568"><text:tab/>C</text:span></text:span><text:span text:style-name="Police_20_par_20_défaut"><text:span text:style-name="T567">e chapitre </text:span></text:span><text:span text:style-name="Police_20_par_20_défaut"><text:span text:style-name="T569">XIV</text:span></text:span><text:span text:style-name="Police_20_par_20_défaut"><text:span text:style-name="T567">, intitulé </text:span></text:span><text:span text:style-name="Police_20_par_20_défaut"><text:span text:style-name="T560">C</text:span></text:span><text:span text:style-name="Police_20_par_20_défaut"><text:span text:style-name="T559">omment Gargantua fut instruit par un </text:span></text:span><text:span text:style-name="Police_20_par_20_défaut"><text:span text:style-name="T560">théologien</text:span></text:span><text:span text:style-name="Police_20_par_20_défaut"><text:span text:style-name="T559"> en lettres latines,</text:span></text:span><text:span text:style-name="Police_20_par_20_défaut"><text:span text:style-name="T593"> </text:span></text:span><text:span text:style-name="Police_20_par_20_défaut"><text:span text:style-name="T594">fait parler Grandgousier, un père admiratif convaincu que son fils est supérieurement </text:span></text:span><text:span text:style-name="Police_20_par_20_défaut"><text:span text:style-name="T595">et précocement </text:span></text:span><text:span text:style-name="Police_20_par_20_défaut"><text:span text:style-name="T594">intelligent, si bien qu’il lui donne un précepteur de talent, présenté comme un « grand docteur en théologie » (l. 6). Mais nous </text:span></text:span><text:span text:style-name="Police_20_par_20_défaut"><text:span text:style-name="T596">découvrons</text:span></text:span><text:span text:style-name="Police_20_par_20_défaut"><text:span text:style-name="T594">, à la lecture de ce chapitre, la manière dont cet enseignement est dispensé : c’est celui propre à une époque déterminée du Moyen Âge, qui s’appelle la scolastique : </text:span></text:span><text:span text:style-name="Police_20_par_20_défaut"><text:span text:style-name="T596">du</text:span></text:span><text:span text:style-name="Police_20_par_20_défaut"><text:span text:style-name="T594"> XII</text:span></text:span><text:span text:style-name="Police_20_par_20_défaut"><text:span text:style-name="T610">e</text:span></text:span><text:span text:style-name="Police_20_par_20_défaut"><text:span text:style-name="T594"> au XV</text:span></text:span><text:span text:style-name="Police_20_par_20_défaut"><text:span text:style-name="T610">e </text:span></text:span><text:span text:style-name="Police_20_par_20_défaut"><text:span text:style-name="T594">siècle, les écoles monastiques et les universités offrent aux </text:span></text:span><text:span text:style-name="Strong_20_Emphasis"><text:span text:style-name="T594">clercs</text:span></text:span><text:span text:style-name="Police_20_par_20_défaut"><text:span text:style-name="T594"> (personnes appartenant au clergé) un enseignement philosophique asservi à </text:span></text:span><text:span text:style-name="Strong_20_Emphasis"><text:span text:style-name="T594">la théologie </text:span></text:span><text:span text:style-name="Police_20_par_20_défaut"><text:span text:style-name="T594">(étude des textes religieux, des dogmes et de la tradition), </text:span></text:span><text:span text:style-name="Police_20_par_20_défaut"><text:span text:style-name="T596">discipline</text:span></text:span><text:span text:style-name="Police_20_par_20_défaut"><text:span text:style-name="T594"> elle-même fondée sur des méthode</text:span></text:span><text:span text:style-name="Police_20_par_20_défaut"><text:span text:style-name="T597">s</text:span></text:span><text:span text:style-name="Police_20_par_20_défaut"><text:span text:style-name="T594"> d’argumentation tirée</text:span></text:span><text:span text:style-name="Police_20_par_20_défaut"><text:span text:style-name="T597">s</text:span></text:span><text:span text:style-name="Police_20_par_20_défaut"><text:span text:style-name="T594"> du philosophe grec Aristote. </text:span></text:span><text:span text:style-name="Police_20_par_20_défaut"><text:span text:style-name="T596">I</text:span></text:span><text:span text:style-name="Police_20_par_20_défaut"><text:span text:style-name="T594">l s’avère que cette éducation repose sur des doctrines formalistes (la forme plus que le fond) et autoritaires (dogmes) à la fois tronquées et mal comprises d’Aristote. </text:span></text:span></text:p>
      <text:p text:style-name="P182"><text:span text:style-name="Police_20_par_20_défaut"><text:span text:style-name="T606"/></text:span></text:p>
      <text:p text:style-name="P185">[Lecture]</text:p>
      <text:p text:style-name="P186">Mouvements <text:span text:style-name="T629">et projet de lecture</text:span></text:p>
      <text:p text:style-name="P190">Avec cette lecture, on peut dé<text:span text:style-name="T630">limiter les 3 moments</text:span> d<text:span text:style-name="T630">u</text:span> texte : </text:p>
      <text:list text:style-name="L1">
        <text:list-item>
          <text:p text:style-name="P192"><text:span text:style-name="T631">Un père humaniste </text:span><text:span text:style-name="T632">mais naïf </text:span><text:span text:style-name="T631">(l. 1-5) ; </text:span></text:p>
        </text:list-item>
        <text:list-item>
          <text:p text:style-name="P191">L’enseignement inutile de faux maîtres : premier professeur (l. 6-14) ;</text:p>
        </text:list-item>
        <text:list-item>
          <text:p text:style-name="P193"><text:span text:style-name="Police_20_par_20_défaut"><text:span text:style-name="T648">L’enseignement inutile de faux maîtres : deux lectures absurdes (l. 15-2</text:span></text:span><text:span text:style-name="Police_20_par_20_défaut"><text:span text:style-name="T649">2</text:span></text:span><text:span text:style-name="Police_20_par_20_défaut"><text:span text:style-name="T648">) ;</text:span></text:span></text:p>
        </text:list-item>
        <text:list-item>
          <text:p text:style-name="P193"><text:span text:style-name="Police_20_par_20_défaut"><text:span text:style-name="T648">L’enseignement inutile de faux maîtres : les sommes assommantes du second maître (l. 2</text:span></text:span><text:span text:style-name="Police_20_par_20_défaut"><text:span text:style-name="T649">3</text:span></text:span><text:span text:style-name="Police_20_par_20_défaut"><text:span text:style-name="T648">-2</text:span></text:span><text:span text:style-name="Police_20_par_20_défaut"><text:span text:style-name="T650">7</text:span></text:span><text:span text:style-name="Police_20_par_20_défaut"><text:span text:style-name="T648">).</text:span></text:span></text:p>
        </text:list-item>
      </text:list>
      <text:p text:style-name="P183"><text:soft-page-break/><text:span text:style-name="Police_20_par_20_défaut"><text:span text:style-name="T594"><text:tab/>Cet extrait peut </text:span></text:span><text:span text:style-name="Police_20_par_20_défaut"><text:span text:style-name="T596">par conséquent</text:span></text:span><text:span text:style-name="Police_20_par_20_défaut"><text:span text:style-name="T594"> se lire de manière ironique : il fournit ainsi à Rabelais l’occasion de faire de manière fantaisiste la satire de l’éducation scolastique traditionnelle.</text:span></text:span></text:p>
      <text:p text:style-name="P213"/>
      <text:p text:style-name="P211"><text:span text:style-name="T630">Un père humaniste </text:span><text:span text:style-name="T629">mais naïf </text:span><text:span text:style-name="T630">(l. 1-5)</text:span></text:p>
      <text:p text:style-name="P200"><text:span text:style-name="T630">-</text:span><text:span text:style-name="T629">Allusion à Aristote et Alexandre : </text:span><text:span text:style-name="T711">analogie comique qui, par la conjonction de coordination « mais » (l. 1), rapproche le grand Alexandre des mérites relatifs du petit Gargantua.</text:span></text:p>
      <text:p text:style-name="P199">-La grandiloquence d’un père émerveillé devant le savoir de son fils, mise en valeur par :</text:p>
      <text:p text:style-name="P199">→ <text:span text:style-name="T711">changement de catégorie pour caractériser la nature « divine » du savoir de Gargantua </text:span><text:span text:style-name="T712">(« quelque divinité », l. 2)</text:span></text:p>
      <text:p text:style-name="P199">→ <text:span text:style-name="T712">longue phrase, dont la syntaxe est celle de la période oratoire (longue phrase complexe où l’on distingue un ou deux sommets -intonation élevée- après les mots « divinité » et « serein »).</text:span></text:p>
      <text:p text:style-name="P199">-Élévation du registre épidictique marquée par : </text:p>
      <text:p text:style-name="P199">→ <text:span text:style-name="T712">énumération de 4 qualités : «aigu », « subtil », « profond » et « serein » au sein de la PSCC de cause « tant... » (l. 2)</text:span></text:p>
      <text:p text:style-name="P199">→ « <text:span text:style-name="T713">mais je vous dis » : annonce solennelle du père de famille (l. 1)</text:span></text:p>
      <text:p text:style-name="P199">Nous pouvons aussi relever ces expressions, susceptibles de souligner le caractère exceptionnel de l’intelligence de Gargantua :</text:p>
      <text:p text:style-name="P199">→ « <text:span text:style-name="T713">un degré souverain de sagesse » (l. 3) : hyperbole laudative</text:span></text:p>
      <text:p text:style-name="P199">→ « <text:span text:style-name="T713">selon ses capacités » (l. 4) : le maître doit être à la hauteur des aptitudes intellectuelles de G.</text:span></text:p>
      <text:p text:style-name="P199">→ « <text:span text:style-name="T713">je ne veux pas regarder à la dépense » (l. 4-5) : proposition qui conclut le discours direct de Grandgousier ; détail qui traduit le manque de discernement paternel.</text:span></text:p>
      <text:p text:style-name="P201"/>
      <text:p text:style-name="P212"><text:span text:style-name="T631">L’enseignement inutile de faux maîtres : premier professeur (l. 6-1</text:span><text:span text:style-name="T633">4</text:span><text:span text:style-name="T631">)</text:span></text:p>
      <text:p text:style-name="P204"><text:span text:style-name="T642">-</text:span><text:span text:style-name="T632">Commentons le choix du nom du professeur : </text:span><text:span text:style-name="T643">le prénom évoque la « confusion » en hébreu, tandis que le nom « Holopherne » connote la persécution (Holopherne persécuteur des Hébreux ; ligne 6</text:span><text:span text:style-name="T644">)</text:span><text:span text:style-name="T643">.</text:span></text:p>
      <text:p text:style-name="P201">-Cette antithèse produit un effet comique : <text:span text:style-name="T714">aux lignes 6 et 7, le comique procède de la contradiction entre « grand docteur en théologie » et « il lui apprit son alphabet ».</text:span></text:p>
      <text:p text:style-name="P201">-L’ironie du narrateur s’exprime par l’emploi récurrent de ce type de subordonnée : <text:span text:style-name="T714">les PSCC de conséquence (« si bien […] que » ou « si […] que ») des lignes 7, 17 et 27. Le résultat exprimé est dérisoire (« à rebours » et « nous n’en enfournâmes autant »).</text:span></text:p>
      <text:p text:style-name="P201">-L’absurdité de l’apprentissage est soulignée par cette référence : <text:span text:style-name="T714">l’apprentissage d’un alphabet à l’envers ne présente aucune valeur pédagogique (l. 7).</text:span></text:p>
      <text:p text:style-name="P201">-Les mentions de durée, <text:span text:style-name="T715">de taille</text:span> et de poids s’expliquent par <text:span text:style-name="T714">la volonté de dénoncer les excès pédagogiques des maîtres de la scolastique et de souligner le caractère ordinaire de l’intelligence de G. (« </text:span><text:span text:style-name="T717">ce qui lui prit cinq ans et trois mois » ; « il y mit treize ans, six mois et deux semaines » ; « </text:span><text:span text:style-name="T716">un gros écritoire pesant plus de sept mille quintaux » ; « aussi gros et grand que les gros piliers d’</text:span><text:span text:style-name="T718">Ai</text:span><text:span text:style-name="T716">nay »</text:span><text:span text:style-name="T719"> ; « </text:span><text:span text:style-name="T718">de </text:span><text:span text:style-name="T716">la capacité d'un tonneau de marchandise » </text:span><text:span text:style-name="T719">(deux comparaisons).</text:span></text:p>
      <text:p text:style-name="P201">-Commentons la liste des quatre ouvrages étudiés après l’alphabet, ainsi que le type d’écriture adopté : <text:s/></text:p>
      <text:p text:style-name="P201"><text:span text:style-name="T725">→ « </text:span><text:span text:style-name="T726">Donat » : grammaire (logique, après l’alphabet) ;</text:span></text:p>
      <text:p text:style-name="P201"><text:span text:style-name="T726">→ « </text:span><text:span text:style-name="T725">le</text:span><text:span text:style-name="T743"> Facet </text:span><text:span text:style-name="T725">» </text:span><text:span text:style-name="T726">(traité de savoir-vivre : peut-être prématuré) ;</text:span></text:p>
      <text:p text:style-name="P201"><text:span text:style-name="T726">→ « </text:span><text:span text:style-name="T716">Th</text:span><text:span text:style-name="T719">é</text:span><text:span text:style-name="T716">odolet » : </text:span><text:span text:style-name="T719">là encore un traité qui suppose une lecture préalable des mythes ;</text:span></text:p>
      <text:p text:style-name="P201"><text:span text:style-name="T719">→ </text:span><text:span text:style-name="T716"><text:s/>Alanus</text:span><text:span text:style-name="T744"> </text:span><text:span text:style-name="T745">in</text:span><text:span text:style-name="T744"> </text:span><text:span text:style-name="T743">Parabol</text:span><text:span text:style-name="T749">i</text:span><text:span text:style-name="T743">s</text:span><text:span text:style-name="T716"> : </text:span><text:span text:style-name="T719">une référence contemporaine, mais G. n’a toujours pas découvert les œuvres fondatrices de l’Antiquité.</text:span></text:p>
      <text:p text:style-name="P201"><text:span text:style-name="T719">→ « </text:span><text:span text:style-name="T720">gothiquement » : écriture médiévale qui contient moins d’arrondis que l’écriture romaine.</text:span></text:p>
      <text:p text:style-name="P205"><text:span text:style-name="T631">-</text:span><text:span text:style-name="T633">Ligne 11 : pourquoi insister sur l’absence des techniques d’imprimerie ? </text:span><text:span text:style-name="T645">Ce passage exprime une distance à l’égard des pratiques du Moyen Âge (moines copistes, écriture gothique).</text:span></text:p>
      <text:p text:style-name="P205"><text:span text:style-name="T631">-</text:span><text:span text:style-name="T633">Que symbolise la manière dont est présenté le matériel d’écolier utilisé par Gargantua ? </text:span><text:span text:style-name="T645">La lourdeur de l’enseignement et son caractère </text:span><text:span text:style-name="T646">répétitif et </text:span><text:span text:style-name="T645">punitif sont soulignés par le vocabulaire (quatre occurrences de l’adjectif qualificatif « gros ») </text:span><text:span text:style-name="T646">l’emploi de l’imparfait duratif (« portait ordinairement » ; « pendait ») </text:span><text:span text:style-name="T645">et les deux comparaisons </text:span><text:span text:style-name="T646">(l. 13-14).</text:span></text:p>
      <text:p text:style-name="P201"/>
      <text:p text:style-name="P194"><text:span text:style-name="Police_20_par_20_défaut"><text:span text:style-name="T773">L’enseignement inutile de faux maîtres : deux lectures absurdes (l. 1</text:span></text:span><text:span text:style-name="Police_20_par_20_défaut"><text:span text:style-name="T774">5</text:span></text:span><text:span text:style-name="Police_20_par_20_défaut"><text:span text:style-name="T773">-2</text:span></text:span><text:span text:style-name="Police_20_par_20_défaut"><text:span text:style-name="T774">2</text:span></text:span><text:span text:style-name="Police_20_par_20_défaut"><text:span text:style-name="T773">)</text:span></text:span></text:p>
      <text:p text:style-name="P196"><text:span text:style-name="Police_20_par_20_défaut"><text:span text:style-name="T606"/></text:span></text:p>
      <text:p text:style-name="P196"><text:span text:style-name="Police_20_par_20_défaut"><text:span text:style-name="T629">→ </text:span></text:span><text:span text:style-name="Police_20_par_20_défaut"><text:span text:style-name="T751">De Modis significandis</text:span></text:span><text:span text:style-name="Police_20_par_20_défaut"><text:span text:style-name="T779"> (</text:span></text:span><text:span text:style-name="Police_20_par_20_défaut"><text:span text:style-name="T751">Des Diverses Manières de signifier</text:span></text:span><text:span text:style-name="Police_20_par_20_défaut"><text:span text:style-name="T779">) : traité de grammaire du XIV</text:span></text:span><text:span text:style-name="Police_20_par_20_défaut"><text:span text:style-name="T612">e </text:span></text:span><text:span text:style-name="Police_20_par_20_défaut"><text:span text:style-name="T779">s., critiqué par les auteurs humanistes.</text:span></text:span></text:p>
      <text:p text:style-name="P22"><text:soft-page-break/><text:span text:style-name="Police_20_par_20_défaut">→ « commentaires de Heurtebise, Faquin, Tropditeulx, G</text:span><text:span text:style-name="Police_20_par_20_défaut"><text:span text:style-name="T780">u</text:span></text:span><text:span text:style-name="Police_20_par_20_défaut">alehaut, le Veau, Billonion, Berlinguandus » : </text:span><text:span text:style-name="Police_20_par_20_défaut"><text:span text:style-name="T780">liste </text:span></text:span><text:span text:style-name="Police_20_par_20_défaut">onomasti</text:span><text:span text:style-name="Police_20_par_20_défaut"><text:span text:style-name="T780">qu</text:span></text:span><text:span text:style-name="Police_20_par_20_défaut">e négative, </text:span><text:span text:style-name="Police_20_par_20_défaut"><text:span text:style-name="T780">fantaisiste (excepté le chevalier de la TR Gualehaut)</text:span></text:span><text:span text:style-name="Police_20_par_20_défaut"> + importance des commentaires, </text:span><text:span text:style-name="Police_20_par_20_défaut"><text:span text:style-name="T780">non de la réflexion personnelle au sujet d</text:span></text:span><text:span text:style-name="Police_20_par_20_défaut"><text:span text:style-name="T779">e la source littéraire étudiée.</text:span></text:span></text:p>
      <text:p text:style-name="P22"><text:span text:style-name="Police_20_par_20_défaut"><text:span text:style-name="T780">→ la figure de style dominante : l’énumération, de nouveau (la qualité cède le pas devant la quantité).</text:span></text:span></text:p>
      <text:p text:style-name="P22"><text:span text:style-name="Police_20_par_20_défaut"><text:span text:style-name="T780">→ </text:span></text:span><text:span text:style-name="Police_20_par_20_défaut"><text:span text:style-name="T661">« 5 ans </text:span></text:span><text:span text:style-name="Police_20_par_20_défaut"><text:span text:style-name="T662">et</text:span></text:span><text:span text:style-name="Police_20_par_20_défaut"><text:span text:style-name="T661"> 3 mois » </text:span></text:span><text:span text:style-name="Police_20_par_20_défaut"><text:span text:style-name="T663">+</text:span></text:span><text:span text:style-name="Police_20_par_20_défaut"><text:span text:style-name="T661"> « 13 ans </text:span></text:span><text:span text:style-name="Police_20_par_20_défaut"><text:span text:style-name="T662">et</text:span></text:span><text:span text:style-name="Police_20_par_20_défaut"><text:span text:style-name="T661"> 6 mois » </text:span></text:span><text:span text:style-name="Police_20_par_20_défaut"><text:span text:style-name="T663">+</text:span></text:span><text:span text:style-name="Police_20_par_20_défaut"><text:span text:style-name="T661"> « 18 ans </text:span></text:span><text:span text:style-name="Police_20_par_20_défaut"><text:span text:style-name="T662">et </text:span></text:span><text:span text:style-name="Police_20_par_20_défaut"><text:span text:style-name="T661">onze mois » </text:span></text:span><text:span text:style-name="Police_20_par_20_défaut"><text:span text:style-name="T663">+</text:span></text:span><text:span text:style-name="Police_20_par_20_défaut"><text:span text:style-name="T661"> « 16 ans </text:span></text:span><text:span text:style-name="Police_20_par_20_défaut"><text:span text:style-name="T663">et </text:span></text:span><text:span text:style-name="Police_20_par_20_défaut"><text:span text:style-name="T661">deux mois » : </text:span></text:span><text:span text:style-name="Police_20_par_20_défaut"><text:span text:style-name="T662">au total</text:span></text:span><text:span text:style-name="Police_20_par_20_défaut"><text:span text:style-name="T661"> 53 ans d’enseignement !</text:span></text:span></text:p>
      <text:p text:style-name="P79"><text:span text:style-name="Police_20_par_20_défaut"><text:span text:style-name="T851">→ </text:span></text:span><text:span text:style-name="Police_20_par_20_défaut"><text:span text:style-name="T852">« r</text:span></text:span><text:span text:style-name="Police_20_par_20_défaut"><text:span text:style-name="T851">endait</text:span></text:span><text:span text:style-name="Police_20_par_20_défaut"><text:span text:style-name="T852"> par cœur » : mémorisation sans compréhension.</text:span></text:span></text:p>
      <text:p text:style-name="P79"><text:span text:style-name="Police_20_par_20_défaut"><text:span text:style-name="T852">→ « il n’y avait pas de science des manières de signifier » : enseignants obtus </text:span></text:span><text:span text:style-name="Police_20_par_20_défaut"><text:span text:style-name="T851">et vain</text:span></text:span><text:span text:style-name="Police_20_par_20_défaut"><text:span text:style-name="T853">s</text:span></text:span><text:span text:style-name="Police_20_par_20_défaut"><text:span text:style-name="T851"> (R. l’énonce en latin, pour accentuer la différence entre le titre ambitieux et la conclusion qu’en tire le professeur de Gargantua.</text:span></text:span></text:p>
      <text:p text:style-name="P22"><text:span text:style-name="Police_20_par_20_défaut"><text:span text:style-name="T661">→ « </text:span></text:span><text:span text:style-name="Police_20_par_20_défaut"><text:span text:style-name="T663">almanach » (« compost », dans la langue de Rabelais) : calendrier populaire (baisse du niveau d’exigence, comme si le professeur n’avait aucune autre étude à proposer à G.).</text:span></text:span></text:p>
      <text:p text:style-name="P79"><text:span text:style-name="Police_20_par_20_défaut"><text:span text:style-name="T56">→ « décéda d’une vérole qu’il attrapa » : régression de la médecine ;</text:span></text:span><text:span text:style-name="Police_20_par_20_défaut"><text:span text:style-name="T57"> connotation négative affectant le comportement du professeur ; Rabelais amuse le lecteur en citant 2 vers de Clément Marot.</text:span></text:span></text:p>
      <text:p text:style-name="P79"><text:span text:style-name="Police_20_par_20_défaut"><text:span text:style-name="T57">→ antiphrase contenue dans l’expression « son grand précepteur ».</text:span></text:span></text:p>
      <text:p text:style-name="P80"><text:span text:style-name="Police_20_par_20_défaut"><text:span text:style-name="T606"/></text:span></text:p>
      <text:p text:style-name="P195"><text:span text:style-name="Police_20_par_20_défaut"><text:span text:style-name="T775">L’enseignement inutile de faux maîtres : des sommes assommantes (l. 2</text:span></text:span><text:span text:style-name="Police_20_par_20_défaut"><text:span text:style-name="T776">3</text:span></text:span><text:span text:style-name="Police_20_par_20_défaut"><text:span text:style-name="T775">-2</text:span></text:span><text:span text:style-name="Police_20_par_20_défaut"><text:span text:style-name="T776">7</text:span></text:span><text:span text:style-name="Police_20_par_20_défaut"><text:span text:style-name="T775">)</text:span></text:span></text:p>
      <text:p text:style-name="P195"><text:span text:style-name="Police_20_par_20_défaut">→ « un autre, vieux, tousseux » : enseignants </text:span><text:span text:style-name="Police_20_par_20_défaut"><text:span text:style-name="T981">qui incarnent une pédagogie dépassée et défaillante.</text:span></text:span></text:p>
      <text:p text:style-name="P206"><text:span text:style-name="Police_20_par_20_défaut">→ « Jobelin Bridé » : </text:span><text:span text:style-name="Police_20_par_20_défaut"><text:span text:style-name="T981">nom qui de manière insistante exprime la stupidité de l’enseignant (« idiot niais »).</text:span></text:span></text:p>
      <text:p text:style-name="P206"><text:span text:style-name="Police_20_par_20_défaut">→ </text:span><text:span text:style-name="Police_20_par_20_défaut"><text:span text:style-name="T981">assimilation négative de l’enseignement à la cuisine : « de semblable farine » et « enfournâmes » (lignes 26 et 27). Gargantua étudiant peut être assimilé à un ventre qui ingère de nombreux plats, à un plat aux trop nombreux ingrédients, à un four qui accueille de nombreux plats.</text:span></text:span></text:p>
      <text:p text:style-name="P206"><text:span text:style-name="Police_20_par_20_défaut">→ </text:span><text:span text:style-name="Police_20_par_20_défaut"><text:span text:style-name="T981">3</text:span></text:span><text:span text:style-name="Police_20_par_20_défaut"><text:span text:style-name="T613">e</text:span></text:span><text:span text:style-name="Police_20_par_20_défaut"><text:span text:style-name="T981"> § marqué par l’accumulation : les titres d’oeuvres se succèdent (« Hugutio </text:span></text:span><text:span text:style-name="Police_20_par_20_défaut"><text:span text:style-name="T982">[...]</text:span></text:span><text:span text:style-name="Police_20_par_20_défaut"><text:span text:style-name="T764"> Dor</text:span></text:span><text:span text:style-name="Police_20_par_20_défaut"><text:span text:style-name="T765">mi secur</text:span></text:span><text:span text:style-name="Police_20_par_20_défaut"><text:span text:style-name="T766">e</text:span></text:span><text:span text:style-name="Police_20_par_20_défaut"><text:span text:style-name="T765"> </text:span></text:span><text:span text:style-name="Police_20_par_20_défaut"><text:span text:style-name="T728">»</text:span></text:span><text:span text:style-name="Police_20_par_20_défaut"><text:span text:style-name="T729">) :</text:span></text:span></text:p>
      <text:p text:style-name="P206"><text:span text:style-name="Police_20_par_20_défaut"><text:span text:style-name="T729">-Hugutio </text:span></text:span><text:span text:style-name="Police_20_par_20_défaut"><text:span text:style-name="T730">(encore un traité de grammaire) ;</text:span></text:span></text:p>
      <text:p text:style-name="P206"><text:span text:style-name="Police_20_par_20_défaut"><text:span text:style-name="T728">-É</text:span></text:span><text:span text:style-name="Police_20_par_20_défaut"><text:span text:style-name="T729">vrard </text:span></text:span><text:span text:style-name="Police_20_par_20_défaut"><text:span text:style-name="T730">et son</text:span></text:span><text:span text:style-name="Police_20_par_20_défaut"><text:span text:style-name="T767"> </text:span></text:span><text:span text:style-name="Police_20_par_20_défaut"><text:span text:style-name="T768">Gr</text:span></text:span><text:span text:style-name="Police_20_par_20_défaut"><text:span text:style-name="T769">é</text:span></text:span><text:span text:style-name="Police_20_par_20_défaut"><text:span text:style-name="T768">cisme </text:span></text:span><text:span text:style-name="Police_20_par_20_défaut"><text:span text:style-name="T730">(traité de philologie grecque) ;</text:span></text:span></text:p>
      <text:p text:style-name="P206"><text:span text:style-name="Police_20_par_20_défaut"><text:span text:style-name="T729">-le </text:span></text:span><text:span text:style-name="Police_20_par_20_défaut"><text:span text:style-name="T768">Doctrinal </text:span></text:span><text:span text:style-name="Police_20_par_20_défaut"><text:span text:style-name="T730">(traité de grammaire en vers, largement diffusé jusqu’au XV</text:span></text:span><text:span text:style-name="Police_20_par_20_défaut"><text:span text:style-name="T614">e</text:span></text:span><text:span text:style-name="Police_20_par_20_défaut"><text:span text:style-name="T730"> s., moqué par les humanistes) ;</text:span></text:span></text:p>
      <text:p text:style-name="P206"><text:span text:style-name="Police_20_par_20_défaut"><text:span text:style-name="T729">-les </text:span></text:span><text:span text:style-name="Police_20_par_20_défaut"><text:span text:style-name="T768">Pars </text:span></text:span><text:span text:style-name="Police_20_par_20_défaut"><text:span text:style-name="T730">(traité de rhétorique : les « parties » du discours) ;</text:span></text:span></text:p>
      <text:p text:style-name="P206"><text:span text:style-name="Police_20_par_20_défaut"><text:span text:style-name="T729">-le </text:span></text:span><text:span text:style-name="Police_20_par_20_défaut"><text:span text:style-name="T768">Qui</text:span></text:span><text:span text:style-name="Police_20_par_20_défaut"><text:span text:style-name="T769">d est </text:span></text:span><text:span text:style-name="Police_20_par_20_défaut"><text:span text:style-name="T730">(livret encyclopédique traitant des connaissances rudimentaires) ;</text:span></text:span></text:p>
      <text:p text:style-name="P206"><text:span text:style-name="Police_20_par_20_défaut"><text:span text:style-name="T729">-le </text:span></text:span><text:span text:style-name="Police_20_par_20_défaut"><text:span text:style-name="T768">Suppl</text:span></text:span><text:span text:style-name="Police_20_par_20_défaut"><text:span text:style-name="T769">e</text:span></text:span><text:span text:style-name="Police_20_par_20_défaut"><text:span text:style-name="T768">ment</text:span></text:span><text:span text:style-name="Police_20_par_20_défaut"><text:span text:style-name="T769">um </text:span></text:span><text:span text:style-name="Police_20_par_20_défaut"><text:span text:style-name="T730">(titre énigmatique) ;</text:span></text:span></text:p>
      <text:p text:style-name="P206"><text:span text:style-name="Police_20_par_20_défaut"><text:span text:style-name="T729">-Marmotret </text:span></text:span><text:span text:style-name="Police_20_par_20_défaut"><text:span text:style-name="T730">(nom fantaisiste : déformation d’un nom réel pour intégrer la connotation de « marmot ») ;</text:span></text:span></text:p>
      <text:p text:style-name="P206"><text:span text:style-name="Police_20_par_20_défaut"><text:span text:style-name="T752">-De Moribus in mensa servandis </text:span></text:span><text:span text:style-name="Police_20_par_20_défaut"><text:span text:style-name="T730">(ouvrage réel :</text:span></text:span><text:span text:style-name="Police_20_par_20_défaut"><text:span text:style-name="T767"> Sur La Manière dont on doit se comporter à table</text:span></text:span><text:span text:style-name="Police_20_par_20_défaut"><text:span text:style-name="T730">) ;</text:span></text:span></text:p>
      <text:p text:style-name="P206"><text:span text:style-name="Police_20_par_20_défaut"><text:span text:style-name="T729">-de Sénèque </text:span></text:span><text:span text:style-name="Police_20_par_20_défaut"><text:span text:style-name="T752">De Quattuor Virtutibus cardinalibus </text:span></text:span><text:span text:style-name="Police_20_par_20_défaut"><text:span text:style-name="T731">(traité de morale publié en 1502, à tort attribué au philosophe romain Sénèque) ;</text:span></text:span></text:p>
      <text:p text:style-name="P206"><text:span text:style-name="Police_20_par_20_défaut"><text:span text:style-name="T753">-Passavant</text:span></text:span><text:span text:style-name="Police_20_par_20_défaut"><text:span text:style-name="T752">us</text:span></text:span><text:span text:style-name="Police_20_par_20_défaut"><text:span text:style-name="T753"> </text:span></text:span><text:span text:style-name="Police_20_par_20_défaut"><text:span text:style-name="T752">cum commento </text:span></text:span><text:span text:style-name="Police_20_par_20_défaut"><text:span text:style-name="T729">: « </text:span></text:span><text:span text:style-name="Police_20_par_20_défaut"><text:span text:style-name="T731">Tout Passavant, avec commentaire » (moine auteur de nombreux traités) ;</text:span></text:span></text:p>
      <text:p text:style-name="P206"><text:span text:style-name="Police_20_par_20_défaut"><text:span text:style-name="T768">-le Dor</text:span></text:span><text:span text:style-name="Police_20_par_20_défaut"><text:span text:style-name="T769">mi secur</text:span></text:span><text:span text:style-name="Police_20_par_20_défaut"><text:span text:style-name="T770">e</text:span></text:span><text:span text:style-name="Police_20_par_20_défaut"><text:span text:style-name="T769"> </text:span></text:span><text:span text:style-name="Police_20_par_20_défaut"><text:span text:style-name="T731">(« Dors tranquillement ») : recueil de sermons pour les fêtes des saints.</text:span></text:span></text:p>
      <text:p text:style-name="P206"><text:span text:style-name="Police_20_par_20_défaut"><text:span text:style-name="T731">→ « et quelques autres » : satiété atteinte après une liste importante ;</text:span></text:span></text:p>
      <text:p text:style-name="P206"><text:span text:style-name="Police_20_par_20_défaut"><text:span text:style-name="T729">→ Fermeture absurde du § : opposition entre la prétendue « sagesse » et le fait que depuis aucun étudiant n’a pu / su / voulu ingurgiter une telle somme universitaire !</text:span></text:span></text:p>
      <text:p text:style-name="P206"><text:span text:style-name="Police_20_par_20_défaut"><text:span text:style-name="T606"/></text:span></text:p>
      <text:h text:style-name="P2" text:outline-level="3"><text:span text:style-name="Police_20_par_20_défaut"><text:span text:style-name="T23">Conc</text:span></text:span><text:span text:style-name="Police_20_par_20_défaut"><text:span text:style-name="T24">lusion</text:span></text:span></text:h>
      <text:p text:style-name="P12"><text:tab/><text:span text:style-name="T781">Texte savoureux par sa fantaisie et son humour, mettant les détails réalistes au service de l’invraisemblance burlesque. Comique de la veine carnavalesque du bas corporel s’</text:span><text:span text:style-name="T1014">associe</text:span><text:span text:style-name="T781"> </text:span><text:span text:style-name="T1014">dans cet extrait</text:span><text:span text:style-name="T781"> </text:span><text:span text:style-name="T1014">à </text:span><text:span text:style-name="T781">une intention satirique sans renoncer à faire se questionner le lecteur. </text:span><text:span text:style-name="T20">Dans le chapitre </text:span><text:span text:style-name="T393">XIV</text:span><text:span text:style-name="T20">, Rabelais fait justement une satire d</text:span><text:span text:style-name="T394">u</text:span><text:span text:style-name="T20"> type d’éducation </text:span><text:span text:style-name="T394">scolastique</text:span><text:span text:style-name="T20"> pour proposer dans les chapitres suivants un enseignement conforme à l’idéal l’humaniste. </text:span></text:p>
      <text:p text:style-name="P179"><text:span text:style-name="Police_20_par_20_défaut"><text:span text:style-name="T25"><text:tab/></text:span></text:span><text:span text:style-name="Police_20_par_20_défaut"><text:span text:style-name="T379">À noter que l</text:span></text:span><text:span text:style-name="Police_20_par_20_défaut"><text:span text:style-name="T378">a première édition du chapitre met en cause les théologiens. Il s’agit </text:span></text:span><text:span text:style-name="Police_20_par_20_défaut"><text:span text:style-name="T379">donc </text:span></text:span><text:span text:style-name="Police_20_par_20_défaut"><text:span text:style-name="T378">d’une attaque frontale, d'une provocation de Rabelais à l’égard notamment de la plus célèbre institution universitaire et religieuse, la Sorbonne. C’est ce qui l’a conduit </text:span></text:span><text:span text:style-name="Police_20_par_20_défaut"><text:span text:style-name="T380">quelques années plus tard</text:span></text:span><text:span text:style-name="Police_20_par_20_défaut"><text:span text:style-name="T378">, par prudence, au remaniement de ce chapitre. Il dénonce</text:span></text:span><text:span text:style-name="Police_20_par_20_défaut"><text:span text:style-name="T379">ra, en re</text:span></text:span><text:span text:style-name="Police_20_par_20_défaut"><text:span text:style-name="T380">pensant</text:span></text:span><text:span text:style-name="Police_20_par_20_défaut"><text:span text:style-name="T379"> ce passage, </text:span></text:span><text:span text:style-name="Police_20_par_20_défaut"><text:span text:style-name="T378">les sophistes, </text:span></text:span><text:span text:style-name="Police_20_par_20_défaut"><text:span text:style-name="T379">c’est-à-dire des</text:span></text:span><text:span text:style-name="Police_20_par_20_défaut"><text:span text:style-name="T378"> philosophes de l’Antiquité que Socrate critiquait déjà pour la vacuité de leur enseignement fondé sur la forme et non le fond des choses</text:span></text:span><text:span text:style-name="Police_20_par_20_défaut"><text:span text:style-name="T25">.  </text:span></text:span></text:p>
      <text:p text:style-name="P179"><text:span text:style-name="Police_20_par_20_défaut"><text:span text:style-name="T11"/></text:span></text:p>
      <text:p text:style-name="P173"><text:span text:style-name="Police_20_par_20_défaut"><text:span text:style-name="T497">Texte </text:span></text:span><text:span text:style-name="Police_20_par_20_défaut"><text:span text:style-name="T501">2</text:span></text:span><text:span text:style-name="Police_20_par_20_défaut"><text:span text:style-name="T499">/</text:span></text:span><text:span text:style-name="Police_20_par_20_défaut"><text:span text:style-name="T500">1</text:span></text:span><text:span text:style-name="Police_20_par_20_défaut"><text:span text:style-name="T502">2</text:span></text:span><text:span text:style-name="Police_20_par_20_défaut"><text:span text:style-name="T500"> (1</text:span></text:span><text:span text:style-name="Police_20_par_20_défaut"><text:span text:style-name="T503">STI</text:span></text:span><text:span text:style-name="Police_20_par_20_défaut"><text:span text:style-name="T500">)</text:span></text:span><text:span text:style-name="Police_20_par_20_défaut"><text:span text:style-name="T497"> - Objet d’étude : la littérature d’idées du XVI</text:span></text:span><text:span text:style-name="Police_20_par_20_défaut"><text:span text:style-name="T530">e</text:span></text:span><text:span text:style-name="Police_20_par_20_défaut"><text:span text:style-name="T497"> au XVIII</text:span></text:span><text:span text:style-name="Police_20_par_20_défaut"><text:span text:style-name="T530">e</text:span></text:span><text:span text:style-name="Police_20_par_20_défaut"><text:span text:style-name="T497"> siècle</text:span></text:span></text:p>
      <text:p text:style-name="P175"><text:span text:style-name="Police_20_par_20_défaut"><text:span text:style-name="T606"/></text:span></text:p>
      <text:p text:style-name="P35">Introduction</text:p>
      <text:h text:style-name="P3" text:outline-level="3"><text:tab/><text:span text:style-name="T727">L’éducation de Gargantua </text:span><text:span text:style-name="T732">est principalement observée dans les chapitres XIV-XV et XXI-XXIV, les quatre premiers d’entre eux développant surtout </text:span><text:span text:style-name="T733">une critique de</text:span><text:span text:style-name="T732"> la « mauvaise éducation » que Ponocrate, </text:span><text:span text:style-name="T733">troisième maître du géant,</text:span><text:span text:style-name="T732"> corrige dans les deux suivants.</text:span></text:h>
      <text:p text:style-name="P48"><text:tab/><text:span text:style-name="T983">Nous pouvons ainsi considérer que les chapitres XVI à XX -l’épisode des cloches de Notre-Dame- forment un tout cohérent, dont on peut comprendre le lien avec la question éducative : la figure du sorbonnard Janotus y fai</text:span><text:span text:style-name="T984">sai</text:span><text:span text:style-name="T983">t les frais de la satire rabelaisienne (</text:span><text:span text:style-name="T984">à noter que dans les années 1533-1535</text:span><text:span text:style-name="T983"> l’autorité de la Sorbonne est contestée, jusque dans l’entourage du roi).</text:span></text:p>
      <text:p text:style-name="P40"><text:tab/><text:span text:style-name="T983">Cette fois, Rabelais d</text:span><text:span text:style-name="T985">é</text:span><text:span text:style-name="T983">veloppe dans cet extrait </text:span>l’antithèse entre la mauvaise éducation scolastique et l’éducation humaniste idéale. </text:p>
      <text:p text:style-name="P40"/>
      <text:p text:style-name="P41"><text:tab/>Comment caractériser <text:span text:style-name="T983">ici</text:span> une telle opposition, et prendre la mesure de la <text:span text:style-name="T985">future </text:span>transformation du héros par l’éducation ?</text:p>
      <text:p text:style-name="P40"><text:tab/></text:p>
      <text:p text:style-name="P45">[lecture du texte]</text:p>
      <text:p text:style-name="P40"/>
      <text:p text:style-name="P40"><text:span text:style-name="T983">Pour répondre à </text:span><text:span text:style-name="T984">la question précédente</text:span><text:span text:style-name="T983">, proposons-nous de dégager les deux mouvements de l’extrait : </text:span></text:p>
      <text:p text:style-name="P83">a) Stabilisation de la situation : retour à la question de l’éducation (l. 1-10) ;</text:p>
      <text:p text:style-name="P88">b) Des vices innés que n’a pas corrigé l’ancienne éducation de Gargantua (l. 11-26).</text:p>
      <text:p text:style-name="P88"/>
      <text:p text:style-name="P83">a) Stabilisation de la situation : retour à la question de l’éducation (l. 1-10) ;</text:p>
      <text:p text:style-name="P40"/>
      <text:p text:style-name="P40">-<text:span text:style-name="T985">Le 1</text:span><text:span text:style-name="T616">er</text:span><text:span text:style-name="T985"> § fait la transition entre le récit d’aventures et le retour à la description des activités du jeune Gargantua : il met comiquement en valeur la veulerie des Parisiens, qui en somme lui expriment leur reconnaissance d’avoir rendu ce qu’il avait volé (GN inattendu de la l. 2, « cette honnêteté », </text:span><text:span text:style-name="T986">amplifié par la PSCC de manière « tant qu’il lui plairait », l. 3</text:span><text:span text:style-name="T985">) ! </text:span><text:span text:style-name="T986">Le narrateur lui-même exprime une certaine ironie (proposition subordonnée relative en incise « ce que Gargantua prit bien à gré », l. 3-4). La dernière phrase du paragraphe (« Je crois qu’elle n’y est plus maintenant ») crée une chute elle aussi comique qui clôt brutalement cette courte série romanesque.</text:span></text:p>
      <text:p text:style-name="P40">-<text:span text:style-name="T986">À partir de la ligne 7, c</text:span><text:span text:style-name="T985">et extrait s’inscrit dans la continuité du chapitre XV : le lecteur constate les </text:span>résultat<text:span text:style-name="T985">s</text:span> désastreux <text:span text:style-name="T985">de l’éducation scolastique, </text:span><text:span text:style-name="T986">toujours sur le mode énumératif. L’é</text:span>chec cuisant <text:span text:style-name="T986">des méthodes anciennes apparaît d’autant plus regrettable que Gargantua est</text:span> intelligent, motivé et travailleur, <text:span text:style-name="T986">mais</text:span> régresse. <text:span text:style-name="T986">Son i</text:span>ntelligence <text:span text:style-name="T986">est</text:span> comme retournée en sottise ! <text:span text:style-name="T986">Dans l’immédiat Gargantua exprime sa motivation (verbe de volonté accentué par le GNP « de tout son sens », l. 7 ; emploi du GNP « à la discrétion de Ponocrate », qui souligne la volonté d’apprendre). </text:span><text:span text:style-name="T987">La conjonction de coordination « mais » (l. 8) avertit d’emblée le lecteur : Ponocrate se livrera dans un premier </text:span><text:span text:style-name="T988">temps</text:span><text:span text:style-name="T987"> à une évaluation diagnostique, une observation préalable des défauts éducatifs et intellectuels de son disciple (voir l’énumération ternaire qui ferme la PSCC finale : « </text:span><text:span text:style-name="T989">afin d'entendre par quel moyen, en si long temps, ses an</text:span><text:span text:style-name="T990">ciens</text:span><text:span text:style-name="T989"> précepteurs l'avaient rendu fat, niais et ignorant », </text:span><text:span text:style-name="T991">l. 9-10). Les expressions « par quel moyen » et « en si long temps » accusent cruellement l’obstination des anciens maîtres </text:span><text:span text:style-name="T992">de G.</text:span><text:span text:style-name="T991"> (Holopherne et Bridé) à le voir « désapprendre ». Rabelais insiste sur cette notion de durée (53 années d’apprentissage !) dans le chap. XIV.</text:span></text:p>
      <text:p text:style-name="P76"><text:span text:style-name="T994">-</text:span><text:span text:style-name="T995">Le lecteur comprend donc qu’il va de nouveau avoir droit au savoureux portrait en actes d’un Gargantua sans repères éducatifs et livré à l’assouvissement de ses instincts primaires. </text:span></text:p>
      <text:p text:style-name="P89"/>
      <text:p text:style-name="P88">b) Des vices innés que n’a pas corrigé l’ancienne éducation de Gargantua (l. 11-26).</text:p>
      <text:p text:style-name="P89"/>
      <text:p text:style-name="P76"><text:span text:style-name="T995">-</text:span><text:span text:style-name="T781">De là, </text:span><text:span text:style-name="T792">s</text:span><text:span text:style-name="T781">es mœurs </text:span><text:span text:style-name="T792">qui n’évoluent pas depuis sa prime enfance : le §3 rapproche les notions d’</text:span><text:span text:style-name="T781">éducation </text:span><text:span text:style-name="T792">et de régression, </text:span><text:span text:style-name="T793">en commençant par évoquer</text:span><text:span text:style-name="T792"> la paresse. La proposition principale « </text:span><text:span text:style-name="T995">Il d</text:span><text:span text:style-name="T996">is</text:span><text:span text:style-name="T995">p</text:span><text:span text:style-name="T996">o</text:span><text:span text:style-name="T995">sait donc </text:span><text:span text:style-name="T996">de </text:span><text:span text:style-name="T995">son temps en telle façon » montre que la fatuité et la paresse intellectuelle de Gargantua le font mésinterpréter</text:span><text:span text:style-name="T997">, suivant les préceptes de ses anciens maîtres, </text:span><text:span text:style-name="T995">un passage -d’ailleurs incomplet- des </text:span><text:span text:style-name="T1006">Psaumes</text:span><text:span text:style-name="T995"> de la Bible (« </text:span><text:span text:style-name="T1006">Vanum est vobis ante lucem </text:span><text:span text:style-name="T998">surgere », l. 13-14 : « </text:span><text:span text:style-name="T999">Il est vain de se lever avant la lumière du jour »</text:span><text:span text:style-name="T998">). </text:span><text:soft-page-break/><text:span text:style-name="T997">Ainsi G. prend un malin plaisir à </text:span><text:span text:style-name="T998">« </text:span><text:span text:style-name="T995">s'éveill</text:span><text:span text:style-name="T1000">[er]</text:span><text:span text:style-name="T995"> </text:span><text:span text:style-name="T996">soudainement</text:span><text:span text:style-name="T995"> entre huit et neuf heures, </text:span><text:span text:style-name="T996">qu’il</text:span><text:span text:style-name="T995"> f</text:span><text:span text:style-name="T996">î</text:span><text:span text:style-name="T995">t jour ou non », </text:span><text:span text:style-name="T1000">la dernière proposition indiquant que la notion de rythme est étrangère au géant.</text:span></text:p>
      <text:p text:style-name="P90"/>
      <text:p text:style-name="P76"><text:span text:style-name="T1000">-Le §4 n’est, comme les trois premiers, constitué que d’une phrase, </text:span><text:span text:style-name="T1001">qui fait la part belle à l’accumulation et au registre familier. À la l. 15 nous trouvons les trois verbes </text:span><text:span text:style-name="T1002">familiers « gambillait », « gigotait » et « paillardait » qui suggèrent un « ébaudi[ssement] » lié à d’obscures pratiques physiques opérées dans le lit. Le GNP « selon la saison » (l. 16) est contredit par la conjonction de coordination « mais » et l’étrange vêtement que le jeune homme aime à porter, en dépit des convenances vestimentaires (« une grande et longue robe de grosse frise, fourrée de renards », GN expansé où se remarquent les allitérations en [r] et [f]). La ligne 18 mentionne le « peigne d’Almain » : il s’agit du docteur en théologie du XVI</text:span><text:span text:style-name="T1007">e</text:span><text:span text:style-name="T1002"> s. Jacques Almain, auquel le narrateur attribue un entretien capillaire négligent. Aussi l’expression d’allure noble « du peigne d’Almain » est-elle déconstruite par </text:span><text:span text:style-name="T1003">le groupe prépositionnel en incise suivant, dont le lecteur saisit le jeu sur les mots « à la main » (représentée par les « quatre doigts » et le « pouce ») et « Almain » ! L’explication finale (l. 19-20), marquée par le retour du rythme ternaire (souvent joint à l’idée d’un argumentaire irréfutable), moque le manque d’hygiène inculqué à Gargantua par les maîtres de la Sorbonne.</text:span></text:p>
      <text:p text:style-name="P76"><text:span text:style-name="T1003">-Le cinquième paragraphe détaille </text:span><text:span text:style-name="T1004">dans la longue</text:span><text:span text:style-name="T1005">u</text:span><text:span text:style-name="T1004">r</text:span><text:span text:style-name="T1003"> la saleté dans laquelle vit quotidiennement Gargantua ; nous</text:span><text:span text:style-name="T1000"> </text:span><text:span text:style-name="T781">retrouv</text:span><text:span text:style-name="T794">ons</text:span><text:span text:style-name="T781"> </text:span><text:span text:style-name="T794">l’</text:span><text:span text:style-name="T781">importance des excréments </text:span><text:span text:style-name="T794">et de l’expression corporelle la plus élémentaire</text:span><text:span text:style-name="T781"> </text:span><text:span text:style-name="T794">(</text:span><text:span text:style-name="T781">« fientait, pissait, </text:span><text:span text:style-name="T794">rendait sa</text:span><text:span text:style-name="T781"> gorge, rotait, pétait, </text:span><text:span text:style-name="T993">bâillait, crachait, toussait, sanglotait, éternuait et se mo</text:span><text:span text:style-name="T996">uch</text:span><text:span text:style-name="T993">ait en archidiacr</text:span><text:span text:style-name="T1004">e</text:span><text:span text:style-name="T781"> », </text:span><text:span text:style-name="T794">l. 21-22)</text:span><text:span text:style-name="T781">. </text:span><text:span text:style-name="T794">Comme lorsqu’il était tout petit (chapitre XI), le géant</text:span><text:span text:style-name="T781"> mange et boit énormément, </text:span><text:span text:style-name="T794">sans raison, comme l’indique le jeu de mots « abattre la rosée et le mauvais air » (« abattre la rosée » pouvant se comprendre comme « boire »). L’accumulation qui suit (l. 23-24) contient cinq membres et se distingue par les marqueurs quantitatifs, comme l’adjectif « beau » répété et le déterminant indéfini « force ». Les mets énumérés suggèrent par ailleurs un déséquilibre alimentaire qui ne manquerait pas d’alerter le médecin qu’est Rabelais. </text:span><text:span text:style-name="T795">Ponocrate d’ailleurs se livre en fin d’extrait à une première intervention éducative : on notera l’opposition entre l’intensif « si » (placé devant l’adverbe « tôt ») et le déterminant indéfini « quelque », qui indique que Gargantua n’est actif physiquement à aucun moment de la journée (l. 25-26). </text:span><text:span text:style-name="T796">Le verbe « repaître » dénote aussi une satiété trop rapidement atteinte par le jeune glouton.</text:span></text:p>
      <text:p text:style-name="P40">-<text:span text:style-name="T984">En fin l</text:span><text:span text:style-name="T1011">’absence est éloquente </text:span><text:span text:style-name="T984">et peut être commentée</text:span><text:span text:style-name="T1011"> : i</text:span>ntellectuellement, aucune acti<text:span text:style-name="T1011">v</text:span>ité de réflexion <text:span text:style-name="T1011">n’est pratiquée</text:span>. <text:span text:style-name="T1012">Le lecteur comprend que la</text:span> nourriture succède immédiatement <text:span text:style-name="T988">à </text:span><text:span text:style-name="T1012">la moindre activité scolaire</text:span>, comme si <text:span text:style-name="T1012">elle était devenue la</text:span> valeur maîtresse. <text:span text:style-name="T1012">Plus loin nous lisons :</text:span> « mais son âme était à la cuisine » !</text:p>
      <text:p text:style-name="P40"/>
      <text:p text:style-name="P36">Conclusion</text:p>
      <text:p text:style-name="P40"/>
      <text:p text:style-name="P40"><text:tab/>Non content d’être sale, glouton, buveur excessif, <text:span text:style-name="T1012">Gargantu</text:span>a appris à donner des raisons faussement morales à tout ce laisser-aller : c’est vanité que de <text:span text:style-name="T1012">se</text:span> lever av<text:span text:style-name="T1012">an</text:span>t la lumière, <text:span text:style-name="T1012">de</text:span> se peigner <text:span text:style-name="T1012">ou de perdre son temps à</text:span> se laver. <text:span text:style-name="T1012">Plus loin le narrateur suggère dans son récit que la </text:span>pratique religieuse <text:span text:style-name="T1012">devient </text:span>machinale, sans aucune relation directe avec Dieu, et réglée sur la q<text:span text:style-name="T1012">uanti</text:span>té.</text:p>
      <text:p text:style-name="P40"><text:tab/><text:span text:style-name="T1012">Dans les chapitres XXIII et XXIV, Ponocrate (étymologiquement le « travailleur », le « dur à la tâche ») va diriger Gargantua vers un mode d’éducation équilibré, où à des journées plus ou moins vides et totalement désorganisées s’opposera un emploi du temps où tout se tient, où toutes les activités en rapport les unes avec les autres, où corps et âme se développeront en harmonie.</text:span></text:p>
      <text:p text:style-name="P20"><text:span text:style-name="Police_20_par_20_défaut"><text:span text:style-name="T15"><text:tab/>Rabelais propage donc d</text:span></text:span><text:span text:style-name="Police_20_par_20_défaut"><text:span text:style-name="T16">an</text:span></text:span><text:span text:style-name="Police_20_par_20_défaut"><text:span text:style-name="T15">s ces chapitres </text:span></text:span><text:span text:style-name="Police_20_par_20_défaut"><text:span text:style-name="T16">la possibilité d’un </text:span></text:span><text:span text:style-name="Police_20_par_20_défaut"><text:span text:style-name="T15">système éducatif humaniste, à l’instar de nombreux auteurs de son temps ayant formulé des théories pédagogiques nouvelles, </text:span></text:span><text:span text:style-name="Police_20_par_20_défaut"><text:span text:style-name="T16">tels que</text:span></text:span><text:span text:style-name="Police_20_par_20_défaut"><text:span text:style-name="T15"> </text:span></text:span><text:span text:style-name="Police_20_par_20_défaut"><text:span text:style-name="T16">Guillaume</text:span></text:span><text:span text:style-name="Police_20_par_20_défaut"><text:span text:style-name="T15"> Budé </text:span></text:span><text:span text:style-name="Police_20_par_20_défaut"><text:span text:style-name="T16">ou</text:span></text:span><text:span text:style-name="Police_20_par_20_défaut"><text:span text:style-name="T15"> </text:span></text:span><text:span text:style-name="Police_20_par_20_défaut"><text:span text:style-name="T16">Ér</text:span></text:span><text:span text:style-name="Police_20_par_20_défaut"><text:span text:style-name="T15">asme. </text:span></text:span><text:span text:style-name="Police_20_par_20_défaut"><text:span text:style-name="T16">Le vieux </text:span></text:span><text:span text:style-name="Police_20_par_20_défaut"><text:span text:style-name="T15">système éducatif médiéval, inadapté, </text:span></text:span><text:span text:style-name="Police_20_par_20_défaut"><text:span text:style-name="T16">est</text:span></text:span><text:span text:style-name="Police_20_par_20_défaut"><text:span text:style-name="T15"> comme balayé par le rire, en une satire terriblement efficace. </text:span></text:span></text:p>
      <text:p text:style-name="P173"><text:span text:style-name="Police_20_par_20_défaut"><text:span text:style-name="T497">Texte </text:span></text:span><text:span text:style-name="Police_20_par_20_défaut"><text:span text:style-name="T504">3</text:span></text:span><text:span text:style-name="Police_20_par_20_défaut"><text:span text:style-name="T499">/</text:span></text:span><text:span text:style-name="Police_20_par_20_défaut"><text:span text:style-name="T500">1</text:span></text:span><text:span text:style-name="Police_20_par_20_défaut"><text:span text:style-name="T502">2</text:span></text:span><text:span text:style-name="Police_20_par_20_défaut"><text:span text:style-name="T500"> (1</text:span></text:span><text:span text:style-name="Police_20_par_20_défaut"><text:span text:style-name="T503">STI</text:span></text:span><text:span text:style-name="Police_20_par_20_défaut"><text:span text:style-name="T500">)</text:span></text:span><text:span text:style-name="Police_20_par_20_défaut"><text:span text:style-name="T497"> - Objet d’étude : la littérature d’idées du XVI</text:span></text:span><text:span text:style-name="Police_20_par_20_défaut"><text:span text:style-name="T530">e</text:span></text:span><text:span text:style-name="Police_20_par_20_défaut"><text:span text:style-name="T497"> au XVIII</text:span></text:span><text:span text:style-name="Police_20_par_20_défaut"><text:span text:style-name="T530">e</text:span></text:span><text:span text:style-name="Police_20_par_20_défaut"><text:span text:style-name="T497"> siècle</text:span></text:span></text:p>
      <text:p text:style-name="P181"><text:span text:style-name="Police_20_par_20_défaut"><text:span text:style-name="T25"/></text:span></text:p>
      <text:p text:style-name="P138"><text:span text:style-name="T1060">I. </text:span>Introduction non rédigée</text:p>
      <text:p text:style-name="P143">-Poème écrit en alexandrins, où l'auteur évoque ses souvenirs de collège ; extrait des <text:span text:style-name="T750">Contemplations</text:span><text:span text:style-name="T727">,</text:span><text:span text:style-name="T750"> </text:span><text:span text:style-name="T727">recueil publié en 1856 et largement composé pendant son exil</text:span>. </text:p>
      <text:p text:style-name="P144">-Car Hugo est un républicain qui devint à cette époque un écrivain très populaire (funérailles nationales, dépouille au Panthéon). Le sort des enfants et la question de leur éducation figurent parmi ses nombreux combats ; ces derniers sont développés dans le premier des six livres du recueil, « <text:span text:style-name="T1061">Aurore »</text:span>, consacré à <text:span text:style-name="T1061">l’éveil et à la</text:span> jeunesse de l’auteur. </text:p>
      <text:p text:style-name="P151"><text:span text:style-name="T1062">-</text:span><text:span text:style-name="T1063">À noter : ce </text:span><text:span text:style-name="T1064">poème </text:span><text:span text:style-name="T1063">est</text:span><text:span text:style-name="T1064"> daté de 1831 → un des plus anciens des </text:span><text:span text:style-name="T772">Contemplations</text:span><text:span text:style-name="T1064"> (début de la période 1830-</text:span><text:span text:style-name="T1069">1843 : Hugo a 29 ans, fin de l'adolescence au sens classique ; </text:span><text:span text:style-name="T1070">il</text:span><text:span text:style-name="T1069"> est à l'époque </text:span><text:span text:style-name="T1070">le</text:span><text:span text:style-name="T1069"> héros du romantisme </text:span><text:span text:style-name="T1070">et se présente comme </text:span><text:span text:style-name="T1069">partisan d'une libération de la </text:span><text:span text:style-name="T1064">parole littéraire</text:span><text:span text:style-name="T1065">)</text:span><text:span text:style-name="T1064">.</text:span></text:p>
      <text:p text:style-name="P144">-Dans cet extrait de poème, Hugo s’attaque aux figures pédantes et injustes des maîtres ; le « je » énonciatif propose de leur substituer les encadrants d’une pédagogie idéale <text:span text:style-name="T1061">en relation avec une société plus égalitaire.</text:span></text:p>
      <text:p text:style-name="P143">-Du Romain Quintilien à Érasme, Rabelais ou Montaigne au XVI<text:span text:style-name="T608">e</text:span> siècle, au Rousseau de <text:span text:style-name="T750">L’Émile </text:span>ou <text:span text:style-name="T750">De l’Éducation</text:span> de Rousseau (1762), de nombreux auteurs se sont demandé quelle est la meilleure méthode pédagogique, celle qui mène l’enfant à l’autonomie et à l’épanouissement. </text:p>
      <text:p text:style-name="P152"><text:span text:style-name="T1062">C'est pourquoi ce poème, </text:span><text:span text:style-name="T1066">relevant des registres lyrique et polémique,</text:span><text:span text:style-name="T1062"> est au service d'une dénonciation d'une forme d'enseignement en faisant appel à l'imaginaire. </text:span></text:p>
      <text:p text:style-name="P139">[Lecture du texte]</text:p>
      <text:p text:style-name="P139"/>
      <text:p text:style-name="P153"><text:span text:style-name="T1071">Mouvements reliés à cette problématique</text:span> :</text:p>
      <text:p text:style-name="P153">a) <text:span text:style-name="T1073">Vers 1 à 8 : les conditions du changement éducatif ;</text:span></text:p>
      <text:p text:style-name="P170">b) <text:span text:style-name="T1073">Vers 9 à 20 : première conséquence : des écoliers épanouis et intéressés ;</text:span></text:p>
      <text:p text:style-name="P171">c) Vers 21 à 28 : seconde conséquence : d’une nouvelle école à une société renouvelée.</text:p>
      <text:p text:style-name="P137"><text:span text:style-name="Police_20_par_20_défaut"><text:span text:style-name="T664">II. Explication linéaire non rédigée</text:span></text:span></text:p>
      <text:p text:style-name="P137"><text:span text:style-name="Police_20_par_20_défaut"><text:span text:style-name="T603"/></text:span></text:p>
      <text:p text:style-name="P137"><text:span text:style-name="Police_20_par_20_défaut"><text:span text:style-name="T603"/></text:span></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115">Relevé</text:p>
          </table:table-cell>
          <table:table-cell table:style-name="Tableau21.A1" office:value-type="string">
            <text:p text:style-name="P115">Identification</text:p>
          </table:table-cell>
          <table:table-cell table:style-name="Tableau21.C1" office:value-type="string">
            <text:p text:style-name="P115">Interprétation </text:p>
          </table:table-cell>
        </table:table-row>
        <table:table-row>
          <table:table-cell table:style-name="Tableau21.A2" office:value-type="string">
            <text:p text:style-name="P116">Titre « À propos d’Horace »</text:p>
          </table:table-cell>
          <table:table-cell table:style-name="Tableau21.A2" office:value-type="string">
            <text:p text:style-name="P116">GNP – CC <text:s/>de matière, point de vue</text:p>
          </table:table-cell>
          <table:table-cell table:style-name="Tableau21.C2" office:value-type="string">
            <text:p text:style-name="P154">En apparence annonce un sujet classique traité de manière scolaire : dans <text:span text:style-name="T1069">un texte argumentatif, Hugo va-</text:span>t-il<text:span text:style-name="T1069"> nous exposer ce qu'il pense d'Horace ? On pourrait penser que, voulant être moderne, il va repousser l'antique Horace. Mais </text:span>on comprend vite qu’Horace est à ses yeux le poète des plaisirs simples.</text:p>
          </table:table-cell>
        </table:table-row>
        <table:table-row>
          <table:table-cell table:style-name="Tableau21.A2" office:value-type="string">
            <text:p text:style-name="P117">« <text:span text:style-name="T1060">quand l’homme sera sage » (1) + « cage » (2)</text:span></text:p>
          </table:table-cell>
          <table:table-cell table:style-name="Tableau21.A2" office:value-type="string">
            <text:p text:style-name="P116">PSCC Temps ; rime surprenante « sage » / « cage »</text:p>
          </table:table-cell>
          <table:table-cell table:style-name="Tableau21.C2" office:value-type="string">
            <text:p text:style-name="P116">Les 2 formules captent l’attention : c’est folie d’instruire les enfants par la contrainte. La rime rassemble les 2 termes du nom « saccage » et fait penser à un type d’erreur commune (confusion entre le <text:span text:style-name="T750">s</text:span> et le <text:span text:style-name="T750">c</text:span>). </text:p>
          </table:table-cell>
        </table:table-row>
        <text:soft-page-break/>
        <table:table-row>
          <table:table-cell table:style-name="Tableau21.A2" office:value-type="string">
            <text:p text:style-name="P117">« <text:span text:style-name="T1060">un jour » (1)</text:span></text:p>
          </table:table-cell>
          <table:table-cell table:style-name="Tableau21.A2" office:value-type="string">
            <text:p text:style-name="P116">GN mis en relief dans le vers (pas en 1<text:span text:style-name="T608">re</text:span> position)</text:p>
          </table:table-cell>
          <table:table-cell table:style-name="Tableau21.C2" office:value-type="string">
            <text:p text:style-name="P116">CCT qui annonce des jours meilleurs. </text:p>
          </table:table-cell>
        </table:table-row>
        <table:table-row>
          <table:table-cell table:style-name="Tableau21.A2" office:value-type="string">
            <text:p text:style-name="P118">« <text:span text:style-name="T1074">sociétés » ; « leur front » (3-4)</text:span></text:p>
          </table:table-cell>
          <table:table-cell table:style-name="Tableau21.A2" office:value-type="string">
            <text:p text:style-name="P119">personnification</text:p>
          </table:table-cell>
          <table:table-cell table:style-name="Tableau21.C2" office:value-type="string">
            <text:p text:style-name="P119">Hugo associe le particulier et le général, présente le fonctionnement d’une nation comme un corps humain en bonne santé.</text:p>
          </table:table-cell>
        </table:table-row>
        <table:table-row>
          <table:table-cell table:style-name="Tableau21.A2" office:value-type="string">
            <text:p text:style-name="P155">« sociétés » ; « sentiront » ; « redresser » ; « essors » <text:span text:style-name="T1075">(3, 4, 5)</text:span></text:p>
          </table:table-cell>
          <table:table-cell table:style-name="Tableau21.A2" office:value-type="string">
            <text:p text:style-name="P120">allitération en [s] (effet d’insistance)</text:p>
          </table:table-cell>
          <table:table-cell table:style-name="Tableau21.C2" office:value-type="string">
            <text:p text:style-name="P159"><text:span text:style-name="T1074">U</text:span>ne éducation où les professeurs <text:span text:style-name="T1075">rendent curieux</text:span> leurs élèves, non <text:span text:style-name="T1075">en faire</text:span> des machines d’apprentissage, afin que l’ignorance disparaisse <text:span text:style-name="T1075">à </text:span><text:s/>travers les générations.</text:p>
          </table:table-cell>
        </table:table-row>
        <table:table-row>
          <table:table-cell table:style-name="Tableau21.A2" office:value-type="string">
            <text:p text:style-name="P118">« <text:span text:style-name="T1074">difformes » (3) ; « mieux compris » (4)</text:span></text:p>
          </table:table-cell>
          <table:table-cell table:style-name="Tableau21.A2" office:value-type="string">
            <text:p text:style-name="P119">antithèse</text:p>
          </table:table-cell>
          <table:table-cell table:style-name="Tableau21.C2" office:value-type="string">
            <text:p text:style-name="P119">Met en valeur le développement parallèle des enfants et d’une société adulte plus éclairée.</text:p>
          </table:table-cell>
        </table:table-row>
        <table:table-row>
          <table:table-cell table:style-name="Tableau21.A2" office:value-type="string">
            <text:p text:style-name="P118">« <text:span text:style-name="T1074">ayant sondé les règles » (5)</text:span></text:p>
          </table:table-cell>
          <table:table-cell table:style-name="Tableau21.A2" office:value-type="string">
            <text:p text:style-name="P119">groupe participial à fonction causale</text:p>
          </table:table-cell>
          <table:table-cell table:style-name="Tableau21.C2" office:value-type="string">
            <text:p text:style-name="P119">Mise en valeur par l’antéposition de « des libres essors » ; reprend l’idée contenue dans « mieux compris ». Rime riche « aigles » / « règles ».</text:p>
          </table:table-cell>
        </table:table-row>
        <table:table-row table:style-name="Tableau21.9">
          <table:table-cell table:style-name="Tableau21.A2" office:value-type="string">
            <text:p text:style-name="P118">« <text:span text:style-name="T1075">la loi de croissance des aigles » (</text:span><text:span text:style-name="T1076">6</text:span><text:span text:style-name="T1075">)</text:span></text:p>
          </table:table-cell>
          <table:table-cell table:style-name="Tableau21.A2" office:value-type="string">
            <text:p text:style-name="P120">métaphore</text:p>
          </table:table-cell>
          <table:table-cell table:style-name="Tableau21.C2" office:value-type="string">
            <text:p text:style-name="P160">Hugo, pour montrer le manque de <text:span text:style-name="T1075">pensée libre</text:span> des élèves, <text:span text:style-name="T1075">compare</text:span> un élève à un aigle. </text:p>
          </table:table-cell>
        </table:table-row>
        <table:table-row>
          <table:table-cell table:style-name="Tableau21.A2" office:value-type="string">
            <text:p text:style-name="P118">« <text:span text:style-name="T1076">le plein midi » ; « rayonnera » : « tous » <text:s/>(7)</text:span></text:p>
          </table:table-cell>
          <table:table-cell table:style-name="Tableau21.A2" office:value-type="string">
            <text:p text:style-name="P121">champ lexical de la lumière ; pronom indéfini</text:p>
          </table:table-cell>
          <table:table-cell table:style-name="Tableau21.C2" office:value-type="string">
            <text:p text:style-name="P172"><text:span text:style-name="T1076">U</text:span>tilise<text:span text:style-name="T1076">r</text:span> le Soleil, astre de la lumière <text:span text:style-name="T1076">(et donc de la raison). Mise à la rime du GPP « pour tous » (espoir, absence de nuance).</text:span></text:p>
          </table:table-cell>
        </table:table-row>
        <table:table-row>
          <table:table-cell table:style-name="Tableau21.A2" office:value-type="string">
            <text:p text:style-name="P121">vers 8</text:p>
          </table:table-cell>
          <table:table-cell table:style-name="Tableau21.A2" office:value-type="string">
            <text:p text:style-name="P121">2 infinitifs substantivés (grandeur de l’acte de « savoir » et d’« apprendre ») + parallélisme</text:p>
          </table:table-cell>
          <table:table-cell table:style-name="Tableau21.C2" office:value-type="string">
            <text:p text:style-name="P155"><text:span text:style-name="T1076">L</text:span>e mot « sublime », fai<text:span text:style-name="T1076">t</text:span> référence au divin <text:span text:style-name="T1076">et </text:span>montre que plus un enfant sera <text:span text:style-name="T1077">initié au</text:span> plaisir d’« apprendre », moins il sera ignorant et pourra s'élever et se rapprocher <text:span text:style-name="T1077">de la perfection morale.</text:span></text:p>
          </table:table-cell>
        </table:table-row>
        <table:table-row table:style-name="Tableau21.12">
          <table:table-cell table:style-name="Tableau21.A12" office:value-type="string">
            <text:p text:style-name="P123">« <text:span text:style-name="T1077">alors » (9)</text:span></text:p>
          </table:table-cell>
          <table:table-cell table:style-name="Tableau21.A12" office:value-type="string">
            <text:p text:style-name="P124">adverbe de temps / conséquence</text:p>
          </table:table-cell>
          <table:table-cell table:style-name="Tableau21.C12" office:value-type="string">
            <text:p text:style-name="P124">Le « je » passe à présent aux conséquences d’une meilleure attention prêtée aux enfants. Tout d’abord on aura éveillé la curiosité.</text:p>
          </table:table-cell>
        </table:table-row>
        <table:table-row table:style-name="Tableau21.13">
          <table:table-cell table:style-name="Tableau21.A12" office:value-type="string">
            <text:p text:style-name="P123">« <text:span text:style-name="T1077">tout en laissant au sommet » (9)</text:span></text:p>
          </table:table-cell>
          <table:table-cell table:style-name="Tableau21.A12" office:value-type="string">
            <text:p text:style-name="P124">groupe participial prépositionnel</text:p>
          </table:table-cell>
          <table:table-cell table:style-name="Tableau21.C12" office:value-type="string">
            <text:p text:style-name="P124">Hugo ne parle pas des contenus pédagogiques, mais de la manière de les aborder : les langues anciennes conservent une place importante.</text:p>
          </table:table-cell>
        </table:table-row>
        <table:table-row table:style-name="Tableau21.14">
          <table:table-cell table:style-name="Tableau21.A12" office:value-type="string">
            <text:p text:style-name="P123">« <text:span text:style-name="T1077">ces solitudes / Où l’éclair gronde […] rit » (10-11)</text:span></text:p>
          </table:table-cell>
          <table:table-cell table:style-name="Tableau21.A12" office:value-type="string">
            <text:p text:style-name="P124">métaphore en apposition au groupe + enjambement + rythme ternaire <text:span text:style-name="T1078">+ allit. en [r]</text:span></text:p>
          </table:table-cell>
          <table:table-cell table:style-name="Tableau21.C12" office:value-type="string">
            <text:p text:style-name="P124">Cette PSR souligne le caractère universel et grave des « grands livres latins et grecs », la nécessité de les adapter à la maturité de l’élève.</text:p>
          </table:table-cell>
        </table:table-row>
        <table:table-row table:style-name="Tableau21.15">
          <table:table-cell table:style-name="Tableau21.A12" office:value-type="string">
            <text:p text:style-name="P123">« <text:span text:style-name="T1078">et qu’emplissent les vents immenses de l’esprit » (12)</text:span></text:p>
          </table:table-cell>
          <table:table-cell table:style-name="Tableau21.A12" office:value-type="string">
            <text:p text:style-name="P125">2<text:span text:style-name="T608">de</text:span> PSR + allitération en [l] + assonances en [i] et <text:s/>[<text:span text:style-name="T1079">ȃ]</text:span></text:p>
          </table:table-cell>
          <table:table-cell table:style-name="Tableau21.C12" office:value-type="string">
            <text:p text:style-name="P125">Dimension supérieure de certaines œuvres antiques : <text:span text:style-name="T750">Iliade</text:span>,<text:span text:style-name="T750"> Odyssée</text:span>, <text:span text:style-name="T750">Métamorphoses</text:span>, <text:span text:style-name="T750">La République</text:span>, etc. </text:p>
          </table:table-cell>
        </table:table-row>
        <table:table-row table:style-name="Tableau21.16">
          <table:table-cell table:style-name="Tableau21.A12" office:value-type="string">
            <text:p text:style-name="P126">« <text:span text:style-name="T1083">esprit » et « rit » (11-12)</text:span></text:p>
          </table:table-cell>
          <table:table-cell table:style-name="Tableau21.A12" office:value-type="string">
            <text:p text:style-name="P127">rapprochement par la rime</text:p>
          </table:table-cell>
          <table:table-cell table:style-name="Tableau21.C12" office:value-type="string">
            <text:p text:style-name="P127">Volonté que l’apprentissage doit savoir se détacher de l’esprit de sérieux.</text:p>
          </table:table-cell>
        </table:table-row>
        <table:table-row table:style-name="Tableau21.17">
          <table:table-cell table:style-name="Tableau21.A12" office:value-type="string">
            <text:p text:style-name="P123">« <text:span text:style-name="T1083">c’est » (13)</text:span></text:p>
          </table:table-cell>
          <table:table-cell table:style-name="Tableau21.A12" office:value-type="string">
            <text:p text:style-name="P127">présentation</text:p>
          </table:table-cell>
          <table:table-cell table:style-name="Tableau21.C12" office:value-type="string">
            <text:p text:style-name="P127"><text:span text:style-name="T1084">Met</text:span> en relief en début de phrase/vers <text:span text:style-name="T1084">les</text:span> 2 moyens : «pénétrant d’explication tendre » + « faisant aimer ». </text:p>
          </table:table-cell>
        </table:table-row>
        <table:table-row table:style-name="Tableau21.18">
          <table:table-cell table:style-name="Tableau21.A12" office:value-type="string">
            <text:p text:style-name="P123">« <text:span text:style-name="T1083">tendre » ; « aimer » (13-14)</text:span></text:p>
          </table:table-cell>
          <table:table-cell table:style-name="Tableau21.A12" office:value-type="string">
            <text:p text:style-name="P127">champ lexical des sentiments</text:p>
          </table:table-cell>
          <table:table-cell table:style-name="Tableau21.C12" office:value-type="string">
            <text:p text:style-name="P127">Association de l’affect à l’effort intellectuel : selon Hugo, l’un ne va pas sans l’autre.</text:p>
          </table:table-cell>
        </table:table-row>
        <table:table-row table:style-name="Tableau21.19">
          <table:table-cell table:style-name="Tableau21.A12" office:value-type="string">
            <text:p text:style-name="P123">« <text:span text:style-name="T1085">Homère » (15) ; « Virgile » (17)</text:span></text:p>
          </table:table-cell>
          <table:table-cell table:style-name="Tableau21.A12" office:value-type="string">
            <text:p text:style-name="P128">2 métonymies</text:p>
          </table:table-cell>
          <table:table-cell table:style-name="Tableau21.C12" office:value-type="string">
            <text:p text:style-name="P128">Rendre plus vivante la situation décrite. Équivaut à « œuvres d’Homère » ou « poèmes de Virgile ».</text:p>
          </table:table-cell>
        </table:table-row>
        <table:table-row table:style-name="Tableau21.20">
          <table:table-cell table:style-name="Tableau21.A12" office:value-type="string">
            <text:p text:style-name="P123">« <text:span text:style-name="T1084">son vaste reflux » (15)</text:span></text:p>
          </table:table-cell>
          <table:table-cell table:style-name="Tableau21.A12" office:value-type="string">
            <text:p text:style-name="P129">GN, métonymie</text:p>
          </table:table-cell>
          <table:table-cell table:style-name="Tableau21.C12" office:value-type="string">
            <text:p text:style-name="P129">Ce groupe évoque à lui seul le monde marin qui peuple les 2 épopées homériques, notamment l’<text:span text:style-name="T750">Odyssée</text:span>.</text:p>
          </table:table-cell>
        </table:table-row>
        <table:table-row table:style-name="Tableau21.21">
          <table:table-cell table:style-name="Tableau21.A12" office:value-type="string">
            <text:p text:style-name="P123">« <text:span text:style-name="T1084">emportera » (15) ; « l’écolier ébloui » </text:span><text:soft-page-break/><text:span text:style-name="T1084">(16)</text:span></text:p>
          </table:table-cell>
          <table:table-cell table:style-name="Tableau21.A12" office:value-type="string">
            <text:p text:style-name="P129"><text:span text:style-name="T1086">f</text:span>utur simple ; article déf. à valeur généralisante </text:p>
          </table:table-cell>
          <table:table-cell table:style-name="Tableau21.C12" office:value-type="string">
            <text:p text:style-name="P133">2 termes qui soulignent la puissance des œuvres étudiées, pourvu que l’enfant les aime. Expression de la <text:soft-page-break/>certitude.</text:p>
            <text:p text:style-name="P133"/>
          </table:table-cell>
        </table:table-row>
        <table:table-row table:style-name="Tableau21.22">
          <table:table-cell table:style-name="Tableau21.A12" office:value-type="string">
            <text:p text:style-name="P130">« <text:span text:style-name="T1086">une bête de somme attelée à Virgile » (17)</text:span></text:p>
          </table:table-cell>
          <table:table-cell table:style-name="Tableau21.A12" office:value-type="string">
            <text:p text:style-name="P131">métaphore ; champ lexical du travail</text:p>
          </table:table-cell>
          <table:table-cell table:style-name="Tableau21.C12" office:value-type="string">
            <text:p text:style-name="P131">Rappelle le cadre rural des poèmes de Virgile, auteur des <text:span text:style-name="T750">Bucoliques</text:span> et des <text:span text:style-name="T750">Géorgiques</text:span>.</text:p>
          </table:table-cell>
        </table:table-row>
        <table:table-row table:style-name="Tableau21.23">
          <table:table-cell table:style-name="Tableau21.A12" office:value-type="string">
            <text:p text:style-name="P130">« <text:span text:style-name="T1086">fouet » (19) ; « lourd cheval poussif », « pensum » (20)</text:span></text:p>
          </table:table-cell>
          <table:table-cell table:style-name="Tableau21.A12" office:value-type="string">
            <text:p text:style-name="P131">métaphore filée du travail agricole</text:p>
          </table:table-cell>
          <table:table-cell table:style-name="Tableau21.C12" office:value-type="string">
            <text:p text:style-name="P131">Rapprochement avec l’animal exploité, le « cuistre » et « l’abbé » incarnant tous deux la figure du maître dominant.</text:p>
          </table:table-cell>
        </table:table-row>
        <table:table-row table:style-name="Tableau21.24">
          <table:table-cell table:style-name="Tableau21.A12" office:value-type="string">
            <text:p text:style-name="P130">« <text:span text:style-name="T1086">on ne verra plus » (18)</text:span></text:p>
          </table:table-cell>
          <table:table-cell table:style-name="Tableau21.A12" office:value-type="string">
            <text:p text:style-name="P131">négation temporelle</text:p>
          </table:table-cell>
          <table:table-cell table:style-name="Tableau21.C12" office:value-type="string">
            <text:p text:style-name="P131">La conséquence envisagée est positif : Hugo annonce la fin de l’école comme lieu d’asservissement.</text:p>
          </table:table-cell>
        </table:table-row>
        <table:table-row table:style-name="Tableau21.25">
          <table:table-cell table:style-name="Tableau21.A12" office:value-type="string">
            <text:p text:style-name="P131">5 mots contenant le digramme -ou-</text:p>
          </table:table-cell>
          <table:table-cell table:style-name="Tableau21.A12" office:value-type="string">
            <text:p text:style-name="P131">assonance en [u]</text:p>
          </table:table-cell>
          <table:table-cell table:style-name="Tableau21.C12" office:value-type="string">
            <text:p text:style-name="P131">Insistance sur l’idée de souffrace éprouvée par l’enfant.</text:p>
          </table:table-cell>
        </table:table-row>
        <table:table-row table:style-name="Tableau21.26">
          <table:table-cell table:style-name="Tableau21.A26" office:value-type="string">
            <text:p text:style-name="P10"><text:span text:style-name="Police_20_par_20_défaut"><text:span text:style-name="T405">« </text:span></text:span><text:span text:style-name="Police_20_par_20_défaut"><text:span text:style-name="T406">chaque village » (21)</text:span></text:span></text:p>
          </table:table-cell>
          <table:table-cell table:style-name="Tableau21.A26" office:value-type="string">
            <text:p text:style-name="P132">GN ; déterminant indéfini distributif</text:p>
          </table:table-cell>
          <table:table-cell table:style-name="Tableau21.C26" office:value-type="string">
            <text:p text:style-name="P132">Valeur universalisante de « chaque ».</text:p>
          </table:table-cell>
        </table:table-row>
        <table:table-row table:style-name="Tableau21.27">
          <table:table-cell table:style-name="Tableau21.A26" office:value-type="string">
            <text:p text:style-name="P132">vers 21 à 27 : une phrase</text:p>
          </table:table-cell>
          <table:table-cell table:style-name="Tableau21.A26" office:value-type="string">
            <text:p text:style-name="P132">Structure en 3 parties (les 2 premières selon un rythme quaternaire)</text:p>
          </table:table-cell>
          <table:table-cell table:style-name="Tableau21.C26" office:value-type="string">
            <text:p text:style-name="P132">Période oratoire qui énonce l’importance des changements : le lieu d’apprentissage, l’écolier et le maître seront différents.</text:p>
          </table:table-cell>
        </table:table-row>
        <table:table-row table:style-name="Tableau21.28">
          <table:table-cell table:style-name="Tableau21.A26" office:value-type="string">
            <text:p text:style-name="P130">« <text:span text:style-name="T1087">lumière » ; « lucide » ; <text:s/>« trop noir » « ; « le jour » ; « ombre » ; « verra » ; disparaître » ; « idée »</text:span></text:p>
          </table:table-cell>
          <table:table-cell table:style-name="Tableau21.A26" office:value-type="string">
            <text:p text:style-name="P132">champs lexicaux opposés</text:p>
          </table:table-cell>
          <table:table-cell table:style-name="Tableau21.C26" office:value-type="string">
            <text:p text:style-name="P117"><text:span text:style-name="T1180">Souligne le passage de l’obscurantisme aux temps de la raison éclairée. « Idée » vient du grec</text:span><text:span text:style-name="T1068"> </text:span><text:span text:style-name="T1062">ἰδέα <text:s/></text:span><text:span text:style-name="T1067">(« apparence », « forme »).</text:span></text:p>
          </table:table-cell>
        </table:table-row>
        <table:table-row table:style-name="Tableau21.29">
          <table:table-cell table:style-name="Tableau21.A26" office:value-type="string">
            <text:p text:style-name="P130">« <text:span text:style-name="T1087">pour que le jour y pénétrât »</text:span></text:p>
          </table:table-cell>
          <table:table-cell table:style-name="Tableau21.A26" office:value-type="string">
            <text:p text:style-name="P132">PSCC de conséquence au su<text:span text:style-name="T1088">b</text:span>jonctif</text:p>
          </table:table-cell>
          <table:table-cell table:style-name="Tableau21.C26" office:value-type="string">
            <text:p text:style-name="P122">Cette construction, associée à l’adj. « jamais » (= « une fois »), montre l’insuffisance intellectuelle du maître d’école, appelé de manière péjorative « magister » (22)</text:p>
          </table:table-cell>
        </table:table-row>
        <table:table-row table:style-name="Tableau21.30">
          <table:table-cell table:style-name="Tableau21.A26" office:value-type="string">
            <text:p text:style-name="P130">« <text:span text:style-name="T1087">on verra disparaître » (26)</text:span></text:p>
          </table:table-cell>
          <table:table-cell table:style-name="Tableau21.A26" office:value-type="string">
            <text:p text:style-name="P132">oxymore + enjambement</text:p>
          </table:table-cell>
          <table:table-cell table:style-name="Tableau21.C26" office:value-type="string">
            <text:p text:style-name="P132">Effet d’insistance sur la radicalité du changement.</text:p>
          </table:table-cell>
        </table:table-row>
        <table:table-row table:style-name="Tableau21.31">
          <table:table-cell table:style-name="Tableau21.A26" office:value-type="string">
            <text:p text:style-name="P132">Dernier vers : une phrase (28)</text:p>
          </table:table-cell>
          <table:table-cell table:style-name="Tableau21.A26" office:value-type="string">
            <text:p text:style-name="P132">antithèse sans conjonction + métaphore du jour</text:p>
          </table:table-cell>
          <table:table-cell table:style-name="Tableau21.C26" office:value-type="string">
            <text:p text:style-name="P132">Structure en parallélisme qui oppose un participe présent à la césure (« chantant ») à un autre placé sous la rime (« grondant »). Nouvelle métaphore insistant sur l’idée que l’enfant n’est pas un être inférieur, mais bien l’homme en devenir qui n’en est qu’à son origine.</text:p>
          </table:table-cell>
        </table:table-row>
        <table:table-row table:style-name="Tableau21.32">
          <table:table-cell table:style-name="Tableau21.A26" office:value-type="string">
            <text:p text:style-name="P132">« vient » (28)</text:p>
          </table:table-cell>
          <table:table-cell table:style-name="Tableau21.A26" office:value-type="string">
            <text:p text:style-name="P132">Présent de vérité générale</text:p>
          </table:table-cell>
          <table:table-cell table:style-name="Tableau21.C26" office:value-type="string">
            <text:p text:style-name="P132">Valeur universalisante de ce temps : le poète se présente comme le détenteur d’une vérité qui soutient sa thèse.</text:p>
          </table:table-cell>
        </table:table-row>
      </table:table>
      <text:p text:style-name="P113"/>
      <text:p text:style-name="P140">Conclusion</text:p>
      <text:p text:style-name="P214"><text:span text:style-name="T865">Le poème</text:span><text:span text:style-name="T866"> n</text:span><text:span text:style-name="T865">e traite</text:span><text:span text:style-name="T866"> pas </text:span><text:span text:style-name="T865">des qualités d’</text:span><text:span text:style-name="T866">Horace mais </text:span><text:span text:style-name="T867">exprime la colère</text:span><text:span text:style-name="T866"> de Hugo envers </text:span><text:span text:style-name="T867">les</text:span><text:span text:style-name="T866"> professeurs qui utilisent </text:span><text:span text:style-name="T867">ce poète</text:span><text:span text:style-name="T866"> en guise de punition. </text:span><text:span text:style-name="T867">Il convainc e</text:span><text:span text:style-name="T866">n rappelant qu'Horace chantait la vie légère </text:span><text:span text:style-name="T867">et</text:span><text:span text:style-name="T866"> en rappelant que le but </text:span><text:span text:style-name="T867">de l’enseignement scolaire est aussi </text:span><text:span text:style-name="T866">d'initier </text:span><text:span text:style-name="T867">à la vie sociale apaisée</text:span><text:span text:style-name="T866"> et de leur faire aimer le savoir.</text:span></text:p>
      <text:p text:style-name="P162"><text:span text:style-name="T1086">Mais l’</text:span>expérience scolaire <text:span text:style-name="T1086">relatée</text:span> est l'expérience qu'ont pu faire tous ceux qui ont <text:span text:style-name="T1086">fréquenté le</text:span> lycée à l'époque, <text:span text:style-name="T1086">c’est-à-dire </text:span>une certaine jeunesse <text:span text:style-name="T1086">(quelques milliers de lycéens à son époque).</text:span></text:p>
      <text:p text:style-name="P167"><text:span text:style-name="T1086">Victor Hugo nous </text:span>persuade <text:span text:style-name="T1086">également, </text:span>en mettant de l'âme dans sa poésie :</text:p>
      <text:p text:style-name="P167">◦ grâce à la force de vie qu'il déploie : énergie dans la colère <text:span text:style-name="T1086">et</text:span> posture de rêveur, d'<text:span text:style-name="T1086">idéaliste</text:span>, d’<text:span text:style-name="T1086">homme révolté contre les injustices</text:span> ;</text:p>
      <text:p text:style-name="P167">◦ par le souvenir collectif (des lieux, des auteurs étudiés, des figures de professeurs).</text:p>
      <text:p text:style-name="P161"/>
      <text:p text:style-name="P161">Nous retrouvons cette plaidoirie en faveur du développement dans la société d’une éducation plus juste dans le poème « Melancholia », qui appartient aussi au recueil <text:span text:style-name="T750">Contemplations</text:span><text:span text:style-name="T727">, dont la thématique est liée au travail des enfants, alors autorisé en France.</text:span></text:p>
      <text:p text:style-name="P161"><text:span text:style-name="T727"/></text:p>
      <text:p text:style-name="P161"><text:soft-page-break/><text:span text:style-name="T727"/></text:p>
      <text:p text:style-name="P173"><text:span text:style-name="Police_20_par_20_défaut"><text:span text:style-name="T497">Texte </text:span></text:span><text:span text:style-name="Police_20_par_20_défaut"><text:span text:style-name="T505">4/12</text:span></text:span><text:span text:style-name="Police_20_par_20_défaut"><text:span text:style-name="T500"> (1</text:span></text:span><text:span text:style-name="Police_20_par_20_défaut"><text:span text:style-name="T505">STI</text:span></text:span><text:span text:style-name="Police_20_par_20_défaut"><text:span text:style-name="T500">)</text:span></text:span><text:span text:style-name="Police_20_par_20_défaut"><text:span text:style-name="T497"> - Objet d’étude : la </text:span></text:span><text:span text:style-name="Police_20_par_20_défaut"><text:span text:style-name="T506">poésie</text:span></text:span><text:span text:style-name="Police_20_par_20_défaut"><text:span text:style-name="T497"> du X</text:span></text:span><text:span text:style-name="Police_20_par_20_défaut"><text:span text:style-name="T506">IX</text:span></text:span><text:span text:style-name="Police_20_par_20_défaut"><text:span text:style-name="T530">e</text:span></text:span><text:span text:style-name="Police_20_par_20_défaut"><text:span text:style-name="T497"> au X</text:span></text:span><text:span text:style-name="Police_20_par_20_défaut"><text:span text:style-name="T506">X</text:span></text:span><text:span text:style-name="Police_20_par_20_défaut"><text:span text:style-name="T497">I</text:span></text:span><text:span text:style-name="Police_20_par_20_défaut"><text:span text:style-name="T530">e</text:span></text:span><text:span text:style-name="Police_20_par_20_défaut"><text:span text:style-name="T497"> siècle</text:span></text:span></text:p>
      <text:p text:style-name="P220"/>
      <text:p text:style-name="P141">Éléments pour une introduction</text:p>
      <text:p text:style-name="P141"/>
      <text:h text:style-name="P4" text:outline-level="3"><text:bookmark text:name="ezoic-pub-ad-placeholder-131"/><text:span text:style-name="T1089">[</text:span>Présentation de l’auteur, <text:span text:style-name="T1089">du recueil </text:span><text:span text:style-name="T1090">et du poème</text:span></text:h>
      <text:p text:style-name="P166"/>
      <text:p text:style-name="P145">Enfant sage, bon élève, il brille principalement dans les disciplines littéraires. C’est sa rencontre avec son <text:span text:style-name="T1089">jeune </text:span>professeur Georges Izambard qui va le pousser à s’intéresser à la littérature en tant qu’artiste.</text:p>
      <text:p text:style-name="P145">Commence une quête de liberté pour le jeune Rimbaud. Quête qui s’exprime par des fugues répétées, et par une volonté de révolutionner le langage poétique.</text:p>
      <text:p text:style-name="P145"><text:span text:style-name="T1089">Le poème « Vénus anadyomène » se trouve dans le premier recueil d’Arthur Rimbaud :</text:span><text:span text:style-name="T754"> Cahiers de </text:span><text:span text:style-name="T755">D</text:span><text:span text:style-name="T754">ouai</text:span><text:span text:style-name="T1089">. Ce recueil, </text:span><text:span text:style-name="T1090">dont Rimbaud a rassemblé en deux liasses de feuillets</text:span><text:span text:style-name="T1089"> les poèmes, </text:span><text:span text:style-name="T1090">fut imaginé </text:span><text:span text:style-name="T1089">à l’occasion de ses fugues </text:span><text:span text:style-name="T1090">de</text:span><text:span text:style-name="T1089"> 1870 </text:span><text:span text:style-name="T1090">mais</text:span><text:span text:style-name="T1089"> ne sera publié qu’après sa mort. </text:span><text:span text:style-name="T1090">À noter que Rimbaud avait expressément demandé qu’on brulât ces poèmes de jeunesse.</text:span></text:p>
      <text:p text:style-name="P163"><text:span text:style-name="T1090">Dans ce sonnet de la première liasse, l</text:span>e poète représente une <text:span text:style-name="T1091">femme</text:span> sous des traits empruntés à Vénus, déesse de la beauté, pour laisser voir progressivement sa vulgarité, sa laideur et sa maladie. Le poème se c<text:span text:style-name="T1090">lô</text:span>t par une audace : faire rimer Vénus avec « <text:span text:style-name="T1090">a</text:span>nus ».</text:p>
      <text:p text:style-name="P145"><text:bookmark text:name="ezoic-pub-ad-placeholder-916"/><text:span text:style-name="T1089">C’est l’occasion pour le poète de </text:span><text:span text:style-name="T1092">prendre ses distances avec </text:span><text:span text:style-name="T1089">la poésie traditionnelle et le lyrisme en proposant une nouvelle esthétique poétique.]</text:span></text:p>
      <text:p text:style-name="P141"/>
      <text:p text:style-name="P145">Arthur Rimbaud <text:span text:style-name="T1094">vit à une époque où s’imposer en tant que poète, après Hugo, Lamartine ou Baudelaire, exigera de lui de s’engager dans une entreprise de renouvellement de </text:span>la langue <text:span text:style-name="T1094">poétique.</text:span></text:p>
      <text:p text:style-name="P146">Dans <text:span text:style-name="T1095">un poème du même recueil,</text:span> « Soleil et Chair », <text:span text:style-name="T1095">Rimbaud </text:span>avait donné une image somme toute assez traditionnelle de la figure de Vénus.<text:bookmark text:name="ezoic-pub-ad-placeholder-914"/> Avec « Vénus <text:span text:style-name="T1091">a</text:span>nadyomène », c’est une toute autre vision de la déesse de l’amour et de la beauté que propose le jeune poète de 16 ans : celle d’une femme, peut-être même d’une courtisane, malade et repoussante.</text:p>
      <text:p text:style-name="P146"/>
      <text:p text:style-name="P178"><text:span text:style-name="T797">Poème majeur du recueil </text:span><text:span text:style-name="Emphasis"><text:span text:style-name="T797">Cahiers de Douai</text:span></text:span><text:span text:style-name="T797">, il s’appuie sur le thème </text:span><text:span text:style-name="T799">antique (représenté par le peintre de l’Antiquité Apelle), ici </text:span><text:span text:style-name="T797">parodié, de « Vénus sortie des eaux » </text:span><text:span text:style-name="T799">(en grec ancien </text:span><text:span text:style-name="T797">Ἀφροδίτη ἀναδυομένη</text:span><text:span text:style-name="T799">), dans le but de</text:span><text:span text:style-name="T797"> proposer une nouvelle esthétique poétique. </text:span><text:span text:style-name="T799">Du point de vue de la langue, en effet, ἀναδυομένη est le participe présent d’un verbe signifiant « surgir, sortir de », que l’on trouve dans l’</text:span><text:span text:style-name="T812">Iliade</text:span><text:span text:style-name="T799"> d’Homère.</text:span></text:p>
      <text:p text:style-name="P163"/>
      <text:p text:style-name="P166"><text:span text:style-name="T1096">Arthur Rimbaud fait don</text:span><text:span text:style-name="T1094">c</text:span><text:span text:style-name="T1096"> </text:span>appel à des topo<text:span text:style-name="T1096">i</text:span> artistiques qu’<text:span text:style-name="T1096">une œuvre picturale majeure a exploités : </text:span></text:p>
      <text:p text:style-name="P176"><text:span text:style-name="Emphasis"><text:span text:style-name="T797">La </text:span></text:span><text:span text:style-name="Emphasis"><text:span text:style-name="T799">N</text:span></text:span><text:span text:style-name="Emphasis"><text:span text:style-name="T797">aissance de Vénus</text:span></text:span><text:span text:style-name="T797">, 1485, </text:span><text:span text:style-name="T799">de</text:span><text:span text:style-name="T797"> Sandro Botticelli, </text:span></text:p>
      <text:p text:style-name="P163"><text:span text:style-name="T1096">où </text:span>Vénus est représentée sortant d’un coquillage, <text:span text:style-name="T1096">conformément à de nombreuses œuvres de l’Antiquité, comme la fresque de la Maison dite de Vénus à Pompéi</text:span>. Cette image traditionnelle est très utilisée en peinture. <text:span text:style-name="T1096">Or dans</text:span> le poème de Rimbaud, une vieille baignoire remplace le coquillage.</text:p>
      <text:p text:style-name="P163"/>
      <text:section text:style-name="Sect1" text:name="google_ads_iframe_/1254144,22893751627/la_classe_du_litteraire_com-leader-1_0__container__">
        <text:p text:style-name="P168">Mais le poète a eu sans doute en tête une référence plus récente : </text:p>
      </text:section>
      <text:p text:style-name="P177"><text:span text:style-name="Emphasis"><text:span text:style-name="T797">La </text:span></text:span><text:span text:style-name="Emphasis"><text:span text:style-name="T799">N</text:span></text:span><text:span text:style-name="Emphasis"><text:span text:style-name="T797">aissance de Vénus</text:span></text:span><text:span text:style-name="T797">, 1863, Alexandre Cabanel</text:span></text:p>
      <text:p text:style-name="P163">Ici, Vénus nait de <text:span text:style-name="T1096">l’écume des </text:span>eaux, <text:span text:style-name="T1096">qui provenait, selon le mythe ancien, du sperme d’Ouranos, mutilé par son fils Cronos</text:span>. C’est l’autre <text:span text:style-name="T1096">représentation </text:span>la plus répandue de sa naissance. Les couleurs de ce tableau, peint <text:span text:style-name="T1096">moins de </text:span><text:span text:style-name="T1092">dix</text:span> ans avant l’écriture du poème de Rimbaud, sont reprises dans le premier quatrain. <text:span text:style-name="T1096">L’oeuvre rencontra un accueil mitigé, ses principaux détracteurs dénonçant la représentation d’une déesse trop humaine, en courtisane lascive.</text:span></text:p>
      <text:section text:style-name="Sect1" text:name="google_ads_iframe_/1254144,22893751627/la_classe_du_litteraire_com-large-mobile-banner-1_0__container__">
        <text:p text:style-name="P169"/>
        <text:p text:style-name="P168">Il s’agit peut-être aussi pour le poète d’une prostituée, mais cette fois rien de grâcieux ne se dégage de cette représentation, nous allons le voir.</text:p>
        <text:p text:style-name="P165"><text:span text:style-name="T1097">C</text:span><text:span text:style-name="T1093">ette description suit non pas le mouvement attendu, « ana- » (« de bas en haut », en grec), mais « cata » (« de haut en bas »), puisque le regard du « je » décrit la tête pour ensuite descendre jusqu’au postérieur de cette Vénus.</text:span></text:p>
        <text:p text:style-name="P165"/>
        <text:h text:style-name="P5" text:outline-level="3">Mouvements du texte</text:h>
        <text:p text:style-name="P11"/>
        <text:p text:style-name="P178"><text:soft-page-break/><text:span text:style-name="T797">Pour mener cette </text:span><text:span text:style-name="T798">explication</text:span><text:span text:style-name="Strong_20_Emphasis"><text:span text:style-name="T797"> </text:span></text:span><text:span text:style-name="Strong_20_Emphasis"><text:span text:style-name="T824">linéaire du poème</text:span></text:span><text:span text:style-name="T824">,</text:span><text:span text:style-name="T797"> nous suivrons les strophes </text:span><text:span text:style-name="T798">en procédant à un rapprochement :</text:span></text:p>
        <text:p text:style-name="P215"/>
        <text:h text:style-name="P6" text:outline-level="3"><text:span text:style-name="T965">1-</text:span><text:span text:style-name="T781"> </text:span><text:span text:style-name="T965">D’abord la v</text:span><text:span text:style-name="T781">ue d’ensemble de la femme </text:span><text:span text:style-name="T965">qui sort de la baignoire : strophe 1.</text:span></text:h>
        <text:p text:style-name="P149"><text:span text:style-name="T1092">2- </text:span>Ensuite <text:span text:style-name="T1092">une description du corps dégradé de la femme, tout en pudeur, vu de dos : </text:span>strophe<text:span text:style-name="T1092">s</text:span> 2 <text:span text:style-name="T1092">et</text:span> 3. </text:p>
        <text:p text:style-name="P150"><text:span text:style-name="T1092">3- </text:span>Enfin, l<text:span text:style-name="T1092">a chute audacieuse de l’évocation du postérieur : </text:span>dernière strophe.</text:p>
        <text:p text:style-name="P145"/>
      </text:section>
      <text:p text:style-name="P164"><text:span text:style-name="T1096">Ainsi </text:span>Rimbaud détourne cette figure et le topos de sa naissance pour rejeter le lyrisme traditionnel et proposer une nouvelle esthétique poétique : <text:span text:style-name="T1096">en effet, « Vénus anadyomène » s’inspire du mouvement parnassien </text:span><text:span text:style-name="T1092">(poésie du désengagement et de la création pure, conformément à la doctrine de « l’art pour l’art »)</text:span><text:span text:style-name="T1096">, tout en le dépassant par son originalité thématique et stylistique. </text:span></text:p>
      <text:h text:style-name="P7" text:outline-level="3"/>
      <text:h text:style-name="P7" text:outline-level="3"><text:span text:style-name="T781">I. Strophe 1 : vue d’ensemble de la femme </text:span><text:span text:style-name="T965">qui sort de la baignoire</text:span></text:h>
      <text:p text:style-name="P156">-<text:span text:style-name="T1098">1</text:span><text:span text:style-name="T617">er</text:span><text:span text:style-name="T1098"> quatrain d’un sonnet, dont l’objet serait classiquement l’expression de l’admiration ou de l’amour envers une femme aimée et magnifiée (voir les célèbres sonnets galants de Ronsard).</text:span></text:p>
      <text:p text:style-name="P156">-Les premiers mots du poème : « Comme d’un cercueil » peuvent rappeler le premier vers d’un poème de Ronsard : « Comme un chevreuil » <text:span text:style-name="T1099">(</text:span><text:span text:style-name="T756">Les Amours de Cassandre</text:span><text:span text:style-name="T1099">)</text:span>. Les sonorités sont très similaires. On voit donc d’emblée la volonté parodique de Rimbaud qui reprend un grand poète <text:span text:style-name="T1099">de cour, membre </text:span>de la <text:span text:style-name="T1099">prestigieuse P</text:span>léiade, pour déformer ses mots.</text:p>
      <text:p text:style-name="P156">-De plus, le nom « cercueil » s’oppose au thème de la naissance de Vénus car il suggère l’idée de mort. <text:span text:style-name="T1100">Une vision effroyable remplace incroyablement l’éblouissement esthétique attendu.</text:span></text:p>
      <text:p text:style-name="P156">-<text:span text:style-name="T1100">L’emploi de l’article indéfini « une » devant « tête » montre la volonté de désincarner la figure représentée.</text:span></text:p>
      <text:p text:style-name="P222"><text:span text:style-name="T797">-Les couleurs présentes dans les vers 1 et 2 : « vert » ; « blanc » ; « bruns » peuvent également rappeler le tableau de </text:span><text:span text:style-name="Emphasis"><text:span text:style-name="T797">La Naissance de Vénus</text:span></text:span><text:span text:style-name="T797"> par Cabanel. Seulement ici, ces couleurs </text:span><text:span text:style-name="T800">c</text:span><text:span text:style-name="T797">ensées désigner la mer et l’écume de manière méliorative qualifient en fait une baignoire usée.</text:span></text:p>
      <text:p text:style-name="P222"><text:span text:style-name="Strong_20_Emphasis"><text:span text:style-name="T824">-L’adjectif épithète péjoratif</text:span></text:span><text:span text:style-name="T824"> </text:span><text:span text:style-name="T797">« vieille » qualifie « baignoire » confirme d’ailleurs cette lecture : ce que le poète veut donner à voir, c’est u</text:span><text:span text:style-name="T800">ne</text:span><text:span text:style-name="T797"> femme qui émerge de la baignoire </text:span><text:span text:style-name="T800">(l’analogie produit un effet de diminution parodique).</text:span></text:p>
      <text:p text:style-name="P157">-<text:span text:style-name="T1099">La beauté naturelle est en outre remplacée par le caractère</text:span> artificiel <text:span text:style-name="T1099">de la mortelle</text:span>, en témoigne<text:span text:style-name="T1099">nt</text:span> ses cheveux « fortement pommadés » <text:span text:style-name="T1099">(rapproché de « ravaudés » par la rime croisée </text:span><text:span text:style-name="T1100">et par l’antéposition des adverbes « fortement » et « assez mal »</text:span><text:span text:style-name="T1099">) : </text:span><text:span text:style-name="T1098">la femme peine à masquer les marques du vieillissement.</text:span></text:p>
      <text:p text:style-name="P222"><text:span text:style-name="T797">-Cependant, même avec tous ses artifices, </text:span><text:span text:style-name="T800">la</text:span><text:span text:style-name="T797"> </text:span><text:span text:style-name="T801">femme </text:span><text:span text:style-name="T797">ne peut cacher sa laideur, comme le montre le </text:span><text:span text:style-name="Strong_20_Emphasis"><text:span text:style-name="T825">GNP</text:span></text:span><text:span text:style-name="T824"> </text:span><text:span text:style-name="T797">« </text:span><text:span text:style-name="T800">avec des </text:span><text:span text:style-name="T797">déficits mal ravaudés », </text:span><text:span text:style-name="T800">là où le lecteur attendrait la mention d’un ou plusieurs attributs divins.</text:span></text:p>
      <text:p text:style-name="P217"><text:span text:style-name="T965">-</text:span><text:span text:style-name="T967">L’animalisation caractérise aussi la femme décrite, notamment par la rime « tête » / « bête ».</text:span></text:p>
      <text:p text:style-name="P222"><text:span text:style-name="T797">-</text:span><text:span text:style-name="T800">Sur le plan </text:span><text:span text:style-name="T797">du rythme, les </text:span><text:span text:style-name="Strong_20_Emphasis"><text:span text:style-name="T824">enjambements</text:span></text:span><text:span text:style-name="T824"> </text:span><text:span text:style-name="T797">entre les vers 1-2 et 2-3 créent un déséquilibre et une disharmonie à l’image de la femme présentée ici.</text:span></text:p>
      <text:p text:style-name="P217"/>
      <text:p text:style-name="P221"><text:span text:style-name="T781">II. D</text:span><text:span text:style-name="T938">escription du corps dégradé de la femme, tout en pudeur, vu de dos : </text:span><text:span text:style-name="T781">strophe</text:span><text:span text:style-name="T938">s</text:span><text:span text:style-name="T781"> 2 </text:span><text:span text:style-name="T938">et</text:span><text:span text:style-name="T781"> 3</text:span></text:p>
      <text:p text:style-name="P222"><text:span text:style-name="T797">-</text:span><text:span text:style-name="T803">C</text:span><text:span text:style-name="T797">ommence par </text:span><text:span text:style-name="T803">l’</text:span><text:span text:style-name="Strong_20_Emphasis"><text:span text:style-name="T824">adverbe de liaison</text:span></text:span><text:span text:style-name="T824"> :</text:span><text:span text:style-name="T797"> « puis ». Cet adverbe, repris au vers 7, montre une volonté </text:span><text:span text:style-name="T803">de décrire la femme de manière très précise, en insistant sur les détails dévalorisants.</text:span></text:p>
      <text:p text:style-name="P156"><text:soft-page-break/>-L’animalisation se poursuit car <text:span text:style-name="T1100">l’énonciateur</text:span> évoque, non pas le cou, mais le « col » de la femme. On assiste à une sorte de transformation <text:span text:style-name="T1100">en quadrupède domestiqué.</text:span></text:p>
      <text:p text:style-name="P156">- <text:span text:style-name="T1100">L’expression</text:span> « larges omoplates / <text:span text:style-name="T1100">Q</text:span>ui saillent » <text:span text:style-name="T1100">soulignent la masculinité et la maigreur : deux qualités à l’opposé des attributs physiques de la déesse de la beauté. Notez le rejet du verbe au vers 6.</text:span></text:p>
      <text:p text:style-name="P222"><text:span text:style-name="T824">-De plus, le poète cherche à donner un sentiment désagréable au lecteur, notamment par l’usage de </text:span><text:span text:style-name="Strong_20_Emphasis"><text:span text:style-name="T824">l’allitération en </text:span></text:span><text:span text:style-name="Strong_20_Emphasis"><text:span text:style-name="T826">[g]</text:span></text:span><text:span text:style-name="Strong_20_Emphasis"><text:span text:style-name="T824"> </text:span></text:span><text:span text:style-name="T824">(</text:span><text:span text:style-name="T826">sur les monosyllabes </text:span><text:span text:style-name="T824">« gras et gris », </text:span><text:span text:style-name="T826">qu’on appliquerait volontiers à un animal</text:span><text:span text:style-name="T824">) qui émet un son disgracieux.</text:span></text:p>
      <text:p text:style-name="P217"><text:span text:style-name="T939">-</text:span><text:span text:style-name="T941">Le parallélisme des PSR suggère que les</text:span><text:span text:style-name="T781"> mouvement</text:span><text:span text:style-name="T968">s</text:span><text:span text:style-name="T781"> de la femme </text:span><text:span text:style-name="T968">sont</text:span><text:span text:style-name="T781"> répétitif</text:span><text:span text:style-name="T968">s</text:span><text:span text:style-name="T781"> et évoque celui d’un animal </text:span><text:span text:style-name="T968">(</text:span><text:span text:style-name="T939">« </text:span><text:span text:style-name="T781">le dos court qui rentre et qui ressort »</text:span><text:span text:style-name="T968">)</text:span><text:span text:style-name="T781">.</text:span></text:p>
      <text:p text:style-name="P156">-Pourtant, la maigreur est contredite par « les rondeurs des reins » au vers 7. <text:span text:style-name="T1100">Ce contraste disharmonieux</text:span> s’oppose parfaitement à la perfection habituelle de Vénus.</text:p>
      <text:p text:style-name="P222"><text:span text:style-name="T803">-</text:span><text:span text:style-name="T797">On note </text:span><text:span text:style-name="T803">que la strophe 2 tout entière est parcourue par l’</text:span><text:span text:style-name="Strong_20_Emphasis"><text:span text:style-name="T824">allitération en </text:span></text:span><text:span text:style-name="Strong_20_Emphasis"><text:span text:style-name="T826">[r], </text:span></text:span><text:span text:style-name="T797">qui </text:span><text:span text:style-name="T803">consiste à parasiter le portrait pourtant peu flatteur par</text:span><text:span text:style-name="T797"> </text:span><text:span text:style-name="T803">l’émission de</text:span><text:span text:style-name="T797"> sons désagréables, proches d’un râle.</text:span></text:p>
      <text:p text:style-name="P156">-La « graisse » <text:span text:style-name="T1100">(nom inapproprié dans les portraits de divinités) </text:span><text:span text:style-name="T1101">remplace l</text:span><text:span text:style-name="T1100">es « formes » parfaites</text:span> de la Vénus traditionnelle. Au contraire, <text:span text:style-name="T1100">paradoxalement </text:span>elle « para<text:span text:style-name="T1100">î</text:span>t en feuilles plates », ce qui signifie <text:span text:style-name="T1100">que</text:span> <text:span text:style-name="T1100">ces amas lipidiques ne confèrent aucune rondeur, mais constituent des strates qui semblent s’ajouter au corps de la femme.</text:span></text:p>
      <text:p text:style-name="P158"/>
      <text:p text:style-name="P147">-Le premier tercet apporte une nouvelle couleur au tableau d’ensemble : le rouge, couleur <text:span text:style-name="T1100">qui </text:span>vient s’opposer à la blancheur pure avec laquelle est fréquemment représentée Vénus. <text:span text:style-name="T1100">L’adjectif surprend : on attendrait un terme mélioratif comme « vermeil » ou « rubis ». </text:span>Ici, « <text:span text:style-name="T1100">l</text:span>’échine est un peu rouge » : <text:span text:style-name="T1100">cette image bouchère </text:span>suggère une fois de plus que la colonne est saillante, <text:span text:style-name="T1100">au point</text:span> que la maigreur de la femme décrite <text:span text:style-name="T1100">apparaît comme </text:span>maladive. <text:span text:style-name="T1100">On note de nouveau l’emploi de l’adverbe « un peu », qui met en valeur le défaut chromatique, ainsi qu’une reprise de sonorité (assonance en [u], qui traverse le tercet).</text:span></text:p>
      <text:p text:style-name="P223"><text:bookmark text:name="ezoic-pub-ad-placeholder-922"/><text:span text:style-name="T824">-Dans cette strophe, le poète mobilise plusieurs sens du lecteur pour mieux montrer l’</text:span><text:span text:style-name="T827">aspect déplaisant</text:span><text:span text:style-name="T824"> de la femme décrite. On trouve l’odorat avec « sent », le goût avec « goût » et la vue avec « voir » et </text:span><text:span text:style-name="T827">dans l’expression familière « à la loupe » : le lecteur</text:span><text:span text:style-name="T824"> a donc affaire à une </text:span><text:span text:style-name="Strong_20_Emphasis"><text:span text:style-name="T824">synesthésie</text:span></text:span><text:span text:style-name="T824"> détournée dans laquelle le poète sature sa description de détails afin de confronter le lecteur à la laideur de la femme </text:span><text:span text:style-name="T827">considérée dans son ensemble (« le tout »)</text:span><text:span text:style-name="T824">.</text:span></text:p>
      <text:p text:style-name="P222"><text:span text:style-name="Strong_20_Emphasis"><text:span text:style-name="T824">-L’oxymore</text:span></text:span><text:span text:style-name="T824"> </text:span><text:span text:style-name="T827">mis en relief par le rejet </text:span><text:span text:style-name="T824">« </text:span><text:span text:style-name="T827">h</text:span><text:span text:style-name="T824">orrible étrangement » donne un nouveau sens à la laideur. Le goût est horrible, mais suscite la curiosité du poète. Il faut donc voir ici une sorte de beauté du laid, du mal, qui attire Rimbaud. On peut rapprocher cela de sa volonté de combattre la poésie traditionnelle et son éloge de la beauté ; </text:span><text:span text:style-name="T827">en cela cet éloge paradoxal le rapproche de ses aînés Hugo (« J’aime l’araignée et j’aime l’ortie », </text:span><text:span text:style-name="T816">Contemplations</text:span><text:span text:style-name="T827">) et Baudelaire (« Une Charogne », </text:span><text:span text:style-name="T816">Les Fleurs du mal</text:span><text:span text:style-name="T827">).</text:span></text:p>
      <text:p text:style-name="P223"><text:bookmark text:name="ezoic-pub-ad-placeholder-923"/><text:span text:style-name="T827">-Se poursuivent dans cette strophe les jeux </text:span><text:span text:style-name="Strong_20_Emphasis"><text:span text:style-name="T827">d’enjambements</text:span></text:span><text:span text:style-name="T827"> qui disloquent le rythme traditionnel. Ces </text:span><text:span text:style-name="Strong_20_Emphasis"><text:span text:style-name="T827">enjambements</text:span></text:span><text:span text:style-name="T827"> continuent de mimer l’ondulation disgracieuse et interminable de la femme.</text:span></text:p>
      <text:p text:style-name="P222"><text:span text:style-name="T824">-</text:span><text:span text:style-name="T827">Aux </text:span><text:span text:style-name="T828">v. 10-</text:span><text:span text:style-name="T827">11</text:span><text:span text:style-name="T824">, Rimbaud s’éloigne également du lyrisme traditionnel dans lequel le « je » et les sentiments personnels sont exacerbés. Ici, le </text:span><text:span text:style-name="Strong_20_Emphasis"><text:span text:style-name="T824">pronom impersonnel</text:span></text:span><text:span text:style-name="T824"> « on » remplace le « je », et les sentiments </text:span><text:span text:style-name="T827">personnels</text:span><text:span text:style-name="T824"> sont absents, au profit d</text:span><text:span text:style-name="T827">e l’objet décrit. En outre, la dernière remarque est énoncée par la construction impersonnelle « il faut ». </text:span><text:span text:style-name="T824">En cela, le poème se rapproche de l’esthétique parnassienne que Rimbaud recherche dans ses plus jeunes années : </text:span><text:span text:style-name="T827">le lecteur, intrigué par cet effet d’attente marqué par les points de suspension, anticipe la pointe finale du sonnet. Sera-ce un charmant détail ou au contraire un ultime défaut physique ?</text:span></text:p>
      <text:p text:style-name="P142"><text:soft-page-break/><text:span text:style-name="T1102">III. L</text:span><text:span text:style-name="T1092">a chute audacieuse de l’évocation du postérieur : </text:span>dernière strophe</text:p>
      <text:p text:style-name="P147"/>
      <text:p text:style-name="P147">-<text:span text:style-name="T1102">Chute dans le</text:span><text:span text:style-name="T1101">s</text:span><text:span text:style-name="T1102"> deux sens du terme : la surprise, et la fin du mouvement descendant, contre-intuitif dans le cas d’une Vénus sortant des eaux. 3 vers marqués par une accélération : nous passons des « reins » (v. 12) à la « croupe » (v. 13), puis à l’« anus » (v. 14).</text:span></text:p>
      <text:p text:style-name="P147">-Comme souvent dans les sonnets, le dernier tercet offre une chute. <text:span text:style-name="T1102">Elle est ici double</text:span>. D’une part, la femme semble porter <text:span text:style-name="T1102">en</text:span> tatouage un nom <text:span text:style-name="T1102">latin</text:span> qui évoque celui d’une courtisane : « Les reins portent deux mots gravés : <text:span text:style-name="T750">Clara V</text:span><text:span text:style-name="T757">e</text:span><text:span text:style-name="T750">nus</text:span> » <text:span text:style-name="T1102">(« illustre Vénus »). « </text:span><text:span text:style-name="T757">Clara Venus </text:span><text:span text:style-name="T1102">» représente, par sa position sur le corps de la femme, la vulgarité : il est placé sur ses reins ; cela contraste avec sa mise en valeur dans le vers 12, en dernière position, et avec la référence littéraire au premier vers d’un sonnet de Louise Labé : « Clere Venus, qui erres par les cieux ».</text:span></text:p>
      <text:p text:style-name="P147">-<text:span text:style-name="T1102">Cette désignation infamante amorce une rime qui permet à Rimbaud de clore</text:span> le poème <text:span text:style-name="T1102">en rompant définitivement avec</text:span> l’esthétique traditionnelle : <text:span text:style-name="T1102">l</text:span>a trivialité s’oppose ici à l’emphase avec laquelle le thème de Vénus <text:span text:style-name="T1102">a</text:span>nadyomène est habituellement traité.</text:p>
      <text:p text:style-name="P222"><text:span text:style-name="T824">-Au vers 1</text:span><text:span text:style-name="T827">3</text:span><text:span text:style-name="T824">, le </text:span><text:span text:style-name="Strong_20_Emphasis"><text:span text:style-name="T824">groupe nominal</text:span></text:span><text:span text:style-name="T824"> « tout ce corps » déshumanise la femme </text:span><text:span text:style-name="T827">(on retrouve l’indéfini « tout »)</text:span><text:span text:style-name="T824"> Elle n’est plus qu’un corps, qui plus est repoussé par le </text:span><text:span text:style-name="Strong_20_Emphasis"><text:span text:style-name="T824">démonstratif</text:span></text:span><text:span text:style-name="T824"> « ce ». Il est présenté comme un objet de dégoût </text:span><text:span text:style-name="T827">presque </text:span><text:span text:style-name="T824">inqualifiable.</text:span></text:p>
      <text:p text:style-name="P223"><text:bookmark text:name="ezoic-pub-ad-placeholder-148"/><text:span text:style-name="T824">-La posture ostentatoire de la femme est </text:span><text:span text:style-name="T827">suggér</text:span><text:span text:style-name="T824">ée par l’emploi du </text:span><text:span text:style-name="Strong_20_Emphasis"><text:span text:style-name="T824">verbe « tendre » </text:span></text:span><text:span text:style-name="Strong_20_Emphasis"><text:span text:style-name="T827">dans </text:span></text:span><text:span text:style-name="T824">« tend sa large croupe ». Elle présente donc </text:span><text:span text:style-name="T827">un</text:span><text:span text:style-name="T824"> postérieur, </text:span><text:span text:style-name="T827">dont</text:span><text:span text:style-name="T824"> la vision n’est pas agréable. La </text:span><text:span text:style-name="Strong_20_Emphasis"><text:span text:style-name="T824">métaphore</text:span></text:span><text:span text:style-name="T824"> « large croupe » animalise la femme </text:span><text:span text:style-name="T827">et</text:span><text:span text:style-name="T824"> ironise sur la laideur de son arrière-train, comparé à celui d’un cheval.</text:span></text:p>
      <text:p text:style-name="P222"><text:span text:style-name="T824">-Le dernier vers s’ouvre par </text:span><text:span text:style-name="T827">un tiret long (qui semble annoncer la surprise au lecteur) et</text:span><text:span text:style-name="T824"> un nouvel </text:span><text:span text:style-name="Strong_20_Emphasis"><text:span text:style-name="T824">oxymore, </text:span></text:span><text:span text:style-name="Strong_20_Emphasis"><text:span text:style-name="T827">qui rappelle le précédent</text:span></text:span><text:span text:style-name="T824"> : « Belle hideusement ». Rimbaud fait ici encore une fois l’éloge de la beauté du laid et s’éloigne des canons de l’esthétique poétique. </text:span><text:span text:style-name="T827">L’inversion met par ailleurs en relief l’adjectif « belle ». </text:span><text:span text:style-name="T824">D’ailleurs, </text:span><text:span text:style-name="Strong_20_Emphasis"><text:span text:style-name="T824">l’assonance en </text:span></text:span><text:span text:style-name="Strong_20_Emphasis"><text:span text:style-name="T827">[</text:span></text:span><text:span text:style-name="Strong_20_Emphasis"><text:span text:style-name="T1080">ε</text:span></text:span><text:span text:style-name="Strong_20_Emphasis"><text:span text:style-name="T827">]</text:span></text:span><text:span text:style-name="Strong_20_Emphasis"><text:span text:style-name="T824"> </text:span></text:span><text:span text:style-name="T824">dans ce vers crée un </text:span><text:span text:style-name="T827">rapprochement de deux mots accentués : « belle » et « ulcère »</text:span><text:span text:style-name="T824">. On sent donc la volonté du poète d’ajouter à la laideur d’ensemble </text:span><text:span text:style-name="T827">l’expression d’un sincère intérêt.</text:span></text:p>
      <text:p text:style-name="P148"><text:bookmark text:name="ezoic-pub-ad-placeholder-149"/>-<text:span text:style-name="T1102">La pointe du sonnet achève le processus de dégradation : l</text:span>' « ulcère à l’anus » <text:span text:style-name="T1102">ferme trivialement le sonnet, en soulignant implicitement les conditions de vie et d’hygiène déplorables de cette prostituée.</text:span></text:p>
      <text:p text:style-name="P148"/>
      <text:h text:style-name="P1" text:outline-level="2">Conclusion </text:h>
      <text:p text:style-name="P163"><text:tab/>Nous avons pu voir que Rimbaud développe une parodie du topos de Vénus sortie des eaux. En se moquant des critères de beauté traditionnels et du lyrisme poétique, le jeune poète se range d<text:span text:style-name="T1091">u côté</text:span> des parnassiens tout en laissant déjà entrevoir la révolution du langage qu’il prépare.</text:p>
      <text:p text:style-name="P163"><text:tab/>Ainsi, en faisant le portrait <text:span text:style-name="T1091">vénusien </text:span>d’une femme laide et malad<text:span text:style-name="T1091">e</text:span>, Rimbaud se moque de la tradition artistique et rejette le lyrisme <text:span text:style-name="T1092">convenu : l</text:span>e jeune poète commence, à 16 ans, sa révolution poétique avec ce poème amusant et irrévérencieux. On peut presque y lire un art poétique en cela qu’il propose une nouvelle vision du beau et de la création.</text:p>
      <text:p text:style-name="P178"><text:span text:style-name="T607"><text:tab/></text:span><text:span text:style-name="T1024">En outre</text:span><text:span text:style-name="T1023"> Rimbaud livre </text:span><text:span text:style-name="T1025">ici</text:span><text:span text:style-name="T1023"> une forme d’alchimie poétique. Comme Baudelaire, dans son recueil </text:span><text:span text:style-name="T1028">Les </text:span><text:span text:style-name="Emphasis"><text:span text:style-name="T1028">Fleurs du Mal</text:span></text:span><text:span text:style-name="Emphasis"><text:span text:style-name="T797"> </text:span></text:span><text:span text:style-name="T1023">avec des poèmes tels que « Une Charogne », il se propose de </text:span><text:span text:style-name="T1026">dépasser pour la </text:span><text:span text:style-name="T1023">sublimer la laideur, et de transformer la boue en or. </text:span><text:span text:style-name="T1027">Nous pouvons également rapprocher ce poème d’« Ophélie », qui partage avec lui la double thématique de l’eau et de la femme, dans une approche renouvelée de</text:span><text:span text:style-name="T1024">s</text:span><text:span text:style-name="T1027"> grâce</text:span><text:span text:style-name="T1024">s</text:span><text:span text:style-name="T1027"> féminine</text:span><text:span text:style-name="T1024">s</text:span><text:span text:style-name="T1027">.</text:span></text:p>
      <text:p text:style-name="P173"><text:span text:style-name="Police_20_par_20_défaut"><text:span text:style-name="T497">Texte </text:span></text:span><text:span text:style-name="Police_20_par_20_défaut"><text:span text:style-name="T505">5</text:span></text:span><text:span text:style-name="Police_20_par_20_défaut"><text:span text:style-name="T507">/</text:span></text:span><text:span text:style-name="Police_20_par_20_défaut"><text:span text:style-name="T505">12</text:span></text:span><text:span text:style-name="Police_20_par_20_défaut"><text:span text:style-name="T500"> (1</text:span></text:span><text:span text:style-name="Police_20_par_20_défaut"><text:span text:style-name="T505">STI</text:span></text:span><text:span text:style-name="Police_20_par_20_défaut"><text:span text:style-name="T500">)</text:span></text:span><text:span text:style-name="Police_20_par_20_défaut"><text:span text:style-name="T497"> - Objet d’étude : la </text:span></text:span><text:span text:style-name="Police_20_par_20_défaut"><text:span text:style-name="T506">poésie</text:span></text:span><text:span text:style-name="Police_20_par_20_défaut"><text:span text:style-name="T497"> du X</text:span></text:span><text:span text:style-name="Police_20_par_20_défaut"><text:span text:style-name="T506">IX</text:span></text:span><text:span text:style-name="Police_20_par_20_défaut"><text:span text:style-name="T530">e</text:span></text:span><text:span text:style-name="Police_20_par_20_défaut"><text:span text:style-name="T497"> au X</text:span></text:span><text:span text:style-name="Police_20_par_20_défaut"><text:span text:style-name="T506">X</text:span></text:span><text:span text:style-name="Police_20_par_20_défaut"><text:span text:style-name="T497">I</text:span></text:span><text:span text:style-name="Police_20_par_20_défaut"><text:span text:style-name="T530">e</text:span></text:span><text:span text:style-name="Police_20_par_20_défaut"><text:span text:style-name="T497"> siècle</text:span></text:span></text:p>
      <text:p text:style-name="P34"/>
      <text:p text:style-name="P34">Introduction</text:p>
      <text:p text:style-name="P222"><text:span text:style-name="T96"><text:tab/>Arthur Rimbaud a manifesté très tôt </text:span><text:span text:style-name="T97">sa</text:span><text:span text:style-name="T96"> révolte contre l'ordre social. Âgé de </text:span><text:span text:style-name="T98">16</text:span><text:span text:style-name="T96"> ans, il </text:span><text:span text:style-name="T99">échappe à l’emprise de sa mère et fuit Charleville </text:span><text:span text:style-name="T100">(ville des Ardennes)</text:span><text:span text:style-name="T99">,</text:span><text:span text:style-name="T96"> poussé par un besoin de liberté qui ne se démentira jamais et par le désir </text:span><text:span text:style-name="T99">de cré</text:span><text:span text:style-name="T96">e</text:span><text:span text:style-name="T99">r</text:span><text:span text:style-name="T96">. Ce poème, « </text:span><text:span text:style-name="T101">Ma Boh</text:span><text:span text:style-name="T102">è</text:span><text:span text:style-name="T101">me </text:span><text:span text:style-name="T103">(Fantaisie) »</text:span><text:span text:style-name="T101">,</text:span><text:span text:style-name="T96"> se présente sous la forme d'un </text:span><text:span text:style-name="Strong_20_Emphasis"><text:span text:style-name="T96">sonnet</text:span></text:span><text:span text:style-name="T96"> </text:span><text:span text:style-name="T104">qui fait l’éloge d’une forme d’errance inspiratrice : rappelons d’emblée qu’un « bohême » </text:span><text:span text:style-name="T102">(ou « bohème »)</text:span><text:span text:style-name="T104"> est à l’époque de Rimbaud un membre de tribus errantes venues de l'Orient et qu'on donnait pour originaires de la Bohême</text:span><text:span text:style-name="T96"> </text:span><text:span text:style-name="T100">(r</text:span><text:span text:style-name="T96">égion d'Europe centrale qui constitue la partie occidentale de la République tchèque</text:span><text:span text:style-name="T100">)</text:span><text:span text:style-name="T96">. </text:span><text:span text:style-name="T100">Au féminin, ce nom signifie à la fois à l’époque de Rimbaud « vagabondage » et « groupe d’artistes menant une vie hors des cadres sociaux ».</text:span></text:p>
      <text:p text:style-name="P217"><text:span text:style-name="T213"><text:tab/></text:span><text:span text:style-name="T214">En effet, c</text:span><text:span text:style-name="T215">e poème</text:span><text:span text:style-name="T216"> a </text:span><text:span text:style-name="T213">très probablement été composé </text:span><text:span text:style-name="T217">à la fin de la</text:span><text:span text:style-name="T213"> fugue du poète, en octobre 1870. </text:span><text:span text:style-name="T218">Une</text:span><text:span text:style-name="T222"> première </text:span><text:span text:style-name="T223">échappée</text:span><text:span text:style-name="T222"> </text:span><text:span text:style-name="T223">en direction de</text:span><text:span text:style-name="T222"> Paris, le 29 août 1870, </text:span><text:span text:style-name="T224">avait fini pour le jeune Rimbaud</text:span><text:span text:style-name="T222"> à la prison Mazas. Il n’a</text:span><text:span text:style-name="T224">vait</text:span><text:span text:style-name="T222"> pas pu payer la totalité du billet du train. L’adolescent demand</text:span><text:span text:style-name="T224">e </text:span><text:span text:style-name="T223">alors</text:span><text:span text:style-name="T222"> de l’aide à Georges Izambard, son professeur de rhétorique au collège de Charleville, devenu un confident et un ami </text:span><text:span text:style-name="T223">qui joua un rôle important dans la naissance de sa vocation poétique</text:span><text:span text:style-name="T222">. Ce dernier envoie de l’argent et se porte garant. Libéré et escorté au train, </text:span><text:span text:style-name="T224">Rimbaud</text:span><text:span text:style-name="T222"> prend la direction de Douai où Georges Izambard est en congés d’été dans la maison familiale de ses tantes Gindre. « </text:span><text:span text:style-name="T224">Ma Boh</text:span><text:span text:style-name="T225">è</text:span><text:span text:style-name="T224">me »</text:span><text:span text:style-name="T213"> fait partie </text:span><text:span text:style-name="T216">de l’ensemble</text:span><text:span text:style-name="T213"> des </text:span><text:span text:style-name="T229">Cahiers de Douai</text:span><text:span text:style-name="T213"> </text:span><text:span text:style-name="T218">(il clôt le second cahier) ; </text:span><text:span text:style-name="T217">s</text:span><text:span text:style-name="T213">ymboliquement très chargé, il permet au poète d’exprimer autant ses idéaux de vie que ceux de poète.</text:span></text:p>
      <text:p text:style-name="P218"><text:span text:style-name="T213"><text:tab/></text:span><text:span text:style-name="T219">S</text:span><text:span text:style-name="T218">ensible</text:span><text:span text:style-name="T219">s</text:span><text:span text:style-name="T218"> à l’unité d’un poème dont les quatre strophes associent une notation concrète à un sentiment exalté, </text:span><text:span text:style-name="T219">nous</text:span><text:span text:style-name="T218"> pourr</text:span><text:span text:style-name="T219">ons</text:span><text:span text:style-name="T218"> </text:span><text:span text:style-name="T219">résoudre</text:span><text:span text:style-name="T218"> la problématique suivante :</text:span><text:span text:style-name="T213"> c</text:span><text:span text:style-name="T217">omment ce poème </text:span><text:span text:style-name="T222">transforme-t-il le récit de pénibles fugues </text:span><text:span text:style-name="T226">(strophes 1 et 2) </text:span><text:span text:style-name="T222">en une expérience joyeuse et créatrice </text:span><text:span text:style-name="T226">(strophes 3 et 4)</text:span><text:span text:style-name="T222"> ? </text:span></text:p>
      <text:p text:style-name="P50"/>
      <text:p text:style-name="P50">Fantaisie<text:span text:style-name="T727"> </text:span><text:span text:style-name="T738">(titre)</text:span></text:p>
      <text:p text:style-name="P39"><text:span text:style-name="Strong_20_Emphasis"><text:span text:style-name="T1062">➔ Polysémie du nom. « Désir, goût passager, singulier, qui ne correspond pas à un besoin véritable » / </text:span></text:span><text:span text:style-name="Strong_20_Emphasis"><text:span text:style-name="T1071">« </text:span></text:span><text:span text:style-name="Strong_20_Emphasis"><text:span text:style-name="T1062">Caprice, désir, envie » </text:span></text:span><text:span text:style-name="Strong_20_Emphasis"><text:span text:style-name="T771">/ « </text:span></text:span><text:span text:style-name="Strong_20_Emphasis"><text:span text:style-name="T1062">Imagination créatrice, faculté de créer librement, sans contrainte ». Le lecteur peut interpréter le poème en prenant en compte cette 3</text:span></text:span><text:span text:style-name="Strong_20_Emphasis"><text:span text:style-name="T628">e</text:span></text:span><text:span text:style-name="Strong_20_Emphasis"><text:span text:style-name="T1062"> définition.</text:span></text:span></text:p>
      <text:p text:style-name="P39"><text:span text:style-name="Strong_20_Emphasis"><text:span text:style-name="T606"/></text:span></text:p>
      <text:p text:style-name="P95"><text:span text:style-name="Strong_20_Emphasis"><text:span text:style-name="T815">Ma Boh</text:span></text:span><text:span text:style-name="Strong_20_Emphasis"><text:span text:style-name="T817">è</text:span></text:span><text:span text:style-name="Strong_20_Emphasis"><text:span text:style-name="T815">me Je/ m' / j'</text:span></text:span></text:p>
      <text:p text:style-name="P95"><text:span text:style-name="Strong_20_Emphasis"><text:span text:style-name="T824">➔ Utilisation du pronom personnel et des </text:span></text:span><text:span text:style-name="Strong_20_Emphasis"><text:span text:style-name="T829">déterminants possessifs de 1</text:span></text:span><text:span text:style-name="Strong_20_Emphasis"><text:span text:style-name="T623">re</text:span></text:span><text:span text:style-name="Strong_20_Emphasis"><text:span text:style-name="T829"> personne, </text:span></text:span><text:span text:style-name="Strong_20_Emphasis"><text:span text:style-name="T830">souvent en première position.</text:span></text:span><text:span text:style-name="Strong_20_Emphasis"><text:span text:style-name="T824"><text:line-break/>➔ L'auteur réalise son portrait </text:span></text:span><text:span text:style-name="Strong_20_Emphasis"><text:span text:style-name="T829">en mouvement</text:span></text:span><text:span text:style-name="Strong_20_Emphasis"><text:span text:style-name="T824">, </text:span></text:span><text:span text:style-name="Strong_20_Emphasis"><text:span text:style-name="T831">c</text:span></text:span><text:span text:style-name="Strong_20_Emphasis"><text:span text:style-name="T829">élèbre son individualité </text:span></text:span><text:span text:style-name="Strong_20_Emphasis"><text:span text:style-name="T831">et la découverte de sa liberté.</text:span></text:span></text:p>
      <text:p text:style-name="P95"><text:span text:style-name="Strong_20_Emphasis"><text:span text:style-name="T829">➔ L'</text:span></text:span><text:span text:style-name="Strong_20_Emphasis"><text:span text:style-name="T832">expression de la liberté associée à la césure irrégulière du vers 1 (4 + 8 syllabes).</text:span></text:span></text:p>
      <text:p text:style-name="P95"><text:span text:style-name="Strong_20_Emphasis"><text:span text:style-name="T606"/></text:span></text:p>
      <text:p text:style-name="P95"><text:span text:style-name="Strong_20_Emphasis"><text:span text:style-name="T815">Mes poches crevées / Mon paletot devenait idéal / unique culotte / large trou / mes souliers blessés</text:span></text:span><text:span text:style-name="Strong_20_Emphasis"><text:span text:style-name="T824"><text:line-break/>➔ Termes affinant la description indiquant le délabrement des vêtements du jeune homme mais aussi son insouciance </text:span></text:span><text:span text:style-name="Strong_20_Emphasis"><text:span text:style-name="T831">(légèreté qu’on peut associer à l’assonance en [</text:span></text:span><text:span text:style-name="Strong_20_Emphasis"><text:span text:style-name="T1113">e</text:span></text:span><text:span text:style-name="Strong_20_Emphasis"><text:span text:style-name="T831">])</text:span></text:span><text:span text:style-name="Strong_20_Emphasis"><text:span text:style-name="T824">. <text:s/></text:span></text:span><text:span text:style-name="Strong_20_Emphasis"><text:span text:style-name="T833">À </text:span></text:span><text:span text:style-name="Strong_20_Emphasis"><text:span text:style-name="T824">rapprocher du titre « Ma Boh</text:span></text:span><text:span text:style-name="Strong_20_Emphasis"><text:span text:style-name="T834">è</text:span></text:span><text:span text:style-name="Strong_20_Emphasis"><text:span text:style-name="T824">me ».</text:span></text:span></text:p>
      <text:p text:style-name="P95"><text:span text:style-name="Strong_20_Emphasis"><text:span text:style-name="T824">➔ </text:span></text:span><text:span text:style-name="Strong_20_Emphasis"><text:span text:style-name="T835">une</text:span></text:span><text:span text:style-name="Strong_20_Emphasis"><text:span text:style-name="T824"> garde-robe peu fournie ("unique culotte") et en piteux état ("crevées" ; "large trou" ; "souliers blessés", donc usure ; "paletot " </text:span></text:span><text:span text:style-name="Strong_20_Emphasis"><text:span text:style-name="T835">devenu</text:span></text:span><text:span text:style-name="Strong_20_Emphasis"><text:span text:style-name="T824"> "idéal" ; </text:span></text:span><text:span text:style-name="Strong_20_Emphasis"><text:span text:style-name="T835">par conséquent il </text:span></text:span><text:span text:style-name="Strong_20_Emphasis"><text:span text:style-name="T824">n'est plus qu'une idée de manteau.<text:line-break/>➔ Usage de termes familiers ; </text:span></text:span><text:span text:style-name="Strong_20_Emphasis"><text:span text:style-name="T835">cette</text:span></text:span><text:span text:style-name="Strong_20_Emphasis"><text:span text:style-name="T824"> liberté est aussi d'ordre lexical.</text:span></text:span></text:p>
      <text:p text:style-name="P95"><text:span text:style-name="Strong_20_Emphasis"><text:span text:style-name="T824">➔ </text:span></text:span><text:span text:style-name="Strong_20_Emphasis"><text:span text:style-name="T832">Hiatus ou liaison difficile, entre « paletot » et « aussi » : mise en valeur de l’originalité, de la laideur ; remise en cause de la notion d’harmonie sonore.</text:span></text:span></text:p>
      <text:p text:style-name="P95"><text:span text:style-name="Strong_20_Emphasis"><text:span text:style-name="T606"/></text:span></text:p>
      <text:p text:style-name="P95"><text:span text:style-name="Strong_20_Emphasis"><text:span text:style-name="T815">Je m'en allais/ j'allais / j'égrenais</text:span></text:span></text:p>
      <text:p text:style-name="P95"><text:span text:style-name="Strong_20_Emphasis"><text:span text:style-name="T824">➔ Verbes marquant le déplacement.</text:span></text:span></text:p>
      <text:p text:style-name="P95"><text:span text:style-name="Strong_20_Emphasis"><text:span text:style-name="T824">➔ </text:span></text:span><text:span text:style-name="Strong_20_Emphasis"><text:span text:style-name="T830">Valeur durative de l’imparfait, très fréquent ; une fugue présentée comme importante, fondatrice.</text:span></text:span></text:p>
      <text:p text:style-name="P92"><text:span text:style-name="Strong_20_Emphasis"><text:span text:style-name="T830">➔ Chiasme des vers 3-4 </text:span></text:span><text:span text:style-name="Strong_20_Emphasis"><text:span text:style-name="T836">et </text:span></text:span><text:span text:style-name="Strong_20_Emphasis"><text:span text:style-name="T830">6 qui met ce rêve au cœur de la scène </text:span></text:span><text:span text:style-name="Strong_20_Emphasis"><text:span text:style-name="T836">en l’associant à son carburant qu’est le déplacement </text:span></text:span><text:span text:style-name="Strong_20_Emphasis"><text:span text:style-name="T830"><text:s/>: "j'allais </text:span></text:span><text:span text:style-name="Strong_20_Emphasis"><text:span text:style-name="T836">[</text:span></text:span><text:span text:style-name="Strong_20_Emphasis"><text:span text:style-name="T830">…</text:span></text:span><text:span text:style-name="Strong_20_Emphasis"><text:span text:style-name="T836">]</text:span></text:span><text:span text:style-name="Strong_20_Emphasis"><text:span text:style-name="T830"> rêvées // rêveur </text:span></text:span><text:span text:style-name="Strong_20_Emphasis"><text:span text:style-name="T836">[</text:span></text:span><text:span text:style-name="Strong_20_Emphasis"><text:span text:style-name="T830">…</text:span></text:span><text:span text:style-name="Strong_20_Emphasis"><text:span text:style-name="T836">]</text:span></text:span><text:span text:style-name="Strong_20_Emphasis"><text:span text:style-name="T830"> course".</text:span></text:span></text:p>
      <text:p text:style-name="P95"><text:soft-page-break/><text:span text:style-name="Strong_20_Emphasis"><text:span text:style-name="T824"><text:line-break/></text:span></text:span><text:span text:style-name="Strong_20_Emphasis"><text:span text:style-name="T815">Muse ! J'étais ton féal... </text:span></text:span></text:p>
      <text:p text:style-name="P95"><text:span text:style-name="Strong_20_Emphasis"><text:span text:style-name="T824">➔ Utilisation du discours direct pour interpeler la muse </text:span></text:span><text:span text:style-name="Strong_20_Emphasis"><text:span text:style-name="T830">de la poésie </text:span></text:span><text:span text:style-name="Strong_20_Emphasis"><text:span text:style-name="T832">lyrique, </text:span></text:span><text:span text:style-name="Strong_20_Emphasis"><text:span text:style-name="T831">Érato</text:span></text:span><text:span text:style-name="Strong_20_Emphasis"><text:span text:style-name="T824"> ; <text:s/></text:span></text:span><text:span text:style-name="Strong_20_Emphasis"><text:span text:style-name="T832">cette apostrophe, quoique assez triviale ici, marque cette fois une forme de respect des conventions littéraires </text:span></text:span><text:span text:style-name="Strong_20_Emphasis"><text:span text:style-name="T831">(on pense à l’adresse à la Muse du début de l’</text:span></text:span><text:span text:style-name="Strong_20_Emphasis"><text:span text:style-name="T818">Iliade</text:span></text:span><text:span text:style-name="Strong_20_Emphasis"><text:span text:style-name="T831"> ou de l’</text:span></text:span><text:span text:style-name="Strong_20_Emphasis"><text:span text:style-name="T818">Odyssée</text:span></text:span><text:span text:style-name="Strong_20_Emphasis"><text:span text:style-name="T831">) </text:span></text:span><text:span text:style-name="Strong_20_Emphasis"><text:span text:style-name="T832">: peut-être y pouvons-nous voir une intention parodique.</text:span></text:span></text:p>
      <text:p text:style-name="P95"><text:span text:style-name="Strong_20_Emphasis"><text:span text:style-name="T824">➔ </text:span></text:span><text:span text:style-name="Strong_20_Emphasis"><text:span text:style-name="T832">Recours <text:s/>à </text:span></text:span><text:span text:style-name="Strong_20_Emphasis"><text:span text:style-name="T824">l'imparfait, verbe de la description et marquant l'habitude.</text:span></text:span></text:p>
      <text:p text:style-name="P99"><text:span text:style-name="Strong_20_Emphasis"><text:span text:style-name="T843">➔ </text:span></text:span><text:span text:style-name="Strong_20_Emphasis"><text:span text:style-name="T844">Une fuite totale :</text:span></text:span></text:p>
      <text:p text:style-name="P13">- dans l' espace : "Je m'en allais", "j'allais" ; pour aller où ? venant d'où ? On ne sait pas : absence totale de précision. </text:p>
      <text:p text:style-name="P92"><text:span text:style-name="Strong_20_Emphasis"><text:span text:style-name="T824">- dans le temps : l'allusion à la "Muse" nous entraîne dans l'Antiquité ; le terme "féal" nous emmène au Moyen </text:span></text:span><text:span text:style-name="Strong_20_Emphasis"><text:span text:style-name="T830">Â</text:span></text:span><text:span text:style-name="Strong_20_Emphasis"><text:span text:style-name="T824">ge </text:span></text:span><text:span text:style-name="Strong_20_Emphasis"><text:span text:style-name="T830">(« fidèle à la foi jurée » ; « Partisan, ami dévoué et fidèle »).</text:span></text:span></text:p>
      <text:p text:style-name="P94"><text:span text:style-name="Strong_20_Emphasis"><text:span text:style-name="T830"><text:tab/>Ce voyage ne correspond pas qu’à une fugue révoltée : il s’agit aussi d’un voyage initiatique qui révèle au jeune homme sa vocation de poète.</text:span></text:span></text:p>
      <text:p text:style-name="P95"><text:span text:style-name="Strong_20_Emphasis"><text:span text:style-name="T824"><text:line-break/></text:span></text:span><text:span text:style-name="Strong_20_Emphasis"><text:span text:style-name="T815">Oh ! là là ! </text:span></text:span><text:span text:style-name="Strong_20_Emphasis"><text:span text:style-name="T819">Que d’amours splendides j’ai rêvées !</text:span></text:span></text:p>
      <text:p text:style-name="P95"><text:span text:style-name="Strong_20_Emphasis"><text:span text:style-name="T824">➔ Niveau de langage familier, encore peu courant dans la poésie du </text:span></text:span><text:span text:style-name="Strong_20_Emphasis"><text:span text:style-name="T830">XIX</text:span></text:span><text:span text:style-name="Strong_20_Emphasis"><text:span text:style-name="T624">e</text:span></text:span><text:span text:style-name="Strong_20_Emphasis"><text:span text:style-name="T830"> </text:span></text:span><text:span text:style-name="Strong_20_Emphasis"><text:span text:style-name="T824">siècle.</text:span></text:span></text:p>
      <text:p text:style-name="P95"><text:span text:style-name="Strong_20_Emphasis"><text:span text:style-name="T837">➔ Le type de phrase exclamatif souligne l’influence de la marche sur le processus créateur : l’imagination de Rimbaud s’est développée et a compensé le dénuement matériel (rime entre « crevées » et « rêvées »).</text:span></text:span></text:p>
      <text:p text:style-name="P96"/>
      <text:p text:style-name="P95"><text:span text:style-name="Strong_20_Emphasis"><text:span text:style-name="T815">Sous le ciel / à la grande ourse / auberge / bord des routes / au milieu des ombres / dans ma course</text:span></text:span></text:p>
      <text:p text:style-name="P95"><text:span text:style-name="Strong_20_Emphasis"><text:span text:style-name="T824">➔ </text:span></text:span><text:span text:style-name="Strong_20_Emphasis"><text:span text:style-name="T838">Nombreux compléments</text:span></text:span><text:span text:style-name="Strong_20_Emphasis"><text:span text:style-name="T824"> circonstanciel</text:span></text:span><text:span text:style-name="Strong_20_Emphasis"><text:span text:style-name="T838">s </text:span></text:span><text:span text:style-name="Strong_20_Emphasis"><text:span text:style-name="T824">de lieu. L'imprécision des indications de lieu souligne le cheminement, l'errance et met l'accent sur les verbes de mouvement.</text:span></text:span></text:p>
      <text:p text:style-name="P95"><text:span text:style-name="Strong_20_Emphasis"><text:span text:style-name="T606"/></text:span></text:p>
      <text:p text:style-name="P95"><text:span text:style-name="Strong_20_Emphasis"><text:span text:style-name="T815">Petit-Poucet rêveur, j'égrenais dans ma course / Des rimes</text:span></text:span></text:p>
      <text:p text:style-name="P95"><text:span text:style-name="Strong_20_Emphasis"><text:span text:style-name="T824">➔ Métaphore filée qui associe les vers aux « cailloux guides » </text:span></text:span><text:span text:style-name="Strong_20_Emphasis"><text:span text:style-name="T839">du personnage de Perrault. L’originalité de l’analogie (rapprochement à 4 éléments : Petit Poucet – cailloux / Rimbaud – rimes) est soulignée par le rejet du groupe « Des rimes ».</text:span></text:span></text:p>
      <text:p text:style-name="P95"><text:span text:style-name="Strong_20_Emphasis"><text:span text:style-name="T824"><text:line-break/></text:span></text:span><text:span text:style-name="Strong_20_Emphasis"><text:span text:style-name="T815">Rimes / rimant </text:span></text:span></text:p>
      <text:p text:style-name="P95"><text:span text:style-name="Strong_20_Emphasis"><text:span text:style-name="T824">➔ Mise en relief par un rejet d</text:span></text:span><text:span text:style-name="Strong_20_Emphasis"><text:span text:style-name="T840">e</text:span></text:span><text:span text:style-name="Strong_20_Emphasis"><text:span text:style-name="T824"> « rimes ». La poésie est la principale activité du jeune </text:span></text:span><text:span text:style-name="Strong_20_Emphasis"><text:span text:style-name="T838">vagabond</text:span></text:span><text:span text:style-name="Strong_20_Emphasis"><text:span text:style-name="T824">.<text:line-break/></text:span></text:span></text:p>
      <text:p text:style-name="P95"><text:span text:style-name="Strong_20_Emphasis"><text:span text:style-name="T820">l</text:span></text:span><text:span text:style-name="Strong_20_Emphasis"><text:span text:style-name="T815">es poings</text:span></text:span><text:span text:style-name="Strong_20_Emphasis"><text:span text:style-name="T824"> </text:span></text:span></text:p>
      <text:p text:style-name="P95"><text:span text:style-name="Strong_20_Emphasis"><text:span text:style-name="T824">➔ Cette position caractéristique des mains met en lumière la révolte qui pousse le jeune poète à la fugue. </text:span></text:span><text:span text:style-name="Strong_20_Emphasis"><text:span text:style-name="T830">Un p</text:span></text:span><text:span text:style-name="Strong_20_Emphasis"><text:span text:style-name="T824">ersonnage révolté qui refuse le conformisme bourgeois.</text:span></text:span></text:p>
      <text:p text:style-name="P95"><text:span text:style-name="Strong_20_Emphasis"><text:span text:style-name="T606"/></text:span></text:p>
      <text:p text:style-name="P100"><text:span text:style-name="Strong_20_Emphasis"><text:span text:style-name="T821">-Mes étoiles [...] avait un doux frou-frou. </text:span></text:span></text:p>
      <text:p text:style-name="P100"><text:span text:style-name="Strong_20_Emphasis"><text:span text:style-name="T821">Ces bons soirs de septembre [...] </text:span></text:span></text:p>
      <text:p text:style-name="P100"><text:span text:style-name="Strong_20_Emphasis"><text:span text:style-name="T821">[...] je sentais des gouttes de rosée [...] </text:span></text:span></text:p>
      <text:p text:style-name="P100"><text:span text:style-name="Strong_20_Emphasis"><text:span text:style-name="T843">➔ Utilisation du tiret, liberté par rapport à la prosodie classique. </text:span></text:span><text:span text:style-name="Strong_20_Emphasis"><text:span text:style-name="T845">Sert à indiquer une forme de rupture, </text:span></text:span><text:span text:style-name="Strong_20_Emphasis"><text:span text:style-name="T846">peut-être celle qui marque le passage de la rigueur de l’errance à la douceur de la liberté.</text:span></text:span><text:span text:style-name="Strong_20_Emphasis"><text:span text:style-name="T843"><text:line-break/>➔ Marques d'un</text:span></text:span><text:span text:style-name="Strong_20_Emphasis"><text:span text:style-name="T847">e</text:span></text:span><text:span text:style-name="Strong_20_Emphasis"><text:span text:style-name="T843"> délicieuse communion avec la nature, féminine et protectrice. Cette vie est </text:span></text:span><text:span text:style-name="Strong_20_Emphasis"><text:span text:style-name="T846">celle qu’il a choisie ;</text:span></text:span><text:span text:style-name="Strong_20_Emphasis"><text:span text:style-name="T843"> c'est "</text:span></text:span><text:span text:style-name="Strong_20_Emphasis"><text:span text:style-name="T860">sa</text:span></text:span><text:span text:style-name="Strong_20_Emphasis"><text:span text:style-name="T843">" bohème : l’absence de limites de </text:span></text:span><text:span text:style-name="Strong_20_Emphasis"><text:span text:style-name="T846">son voyage</text:span></text:span><text:span text:style-name="Strong_20_Emphasis"><text:span text:style-name="T1117"> </text:span></text:span><text:span text:style-name="T797">lui permet des rêves </text:span><text:span text:style-name="T861">"splendides" </text:span><text:span text:style-name="T862">(rayonnants, radieux, d’une beauté éclatante)</text:span><text:span text:style-name="Strong_20_Emphasis"><text:span text:style-name="T863">. </text:span></text:span><text:span text:style-name="Strong_20_Emphasis"><text:span text:style-name="T843">Les souvenirs </text:span></text:span><text:span text:style-name="Strong_20_Emphasis"><text:span text:style-name="T846">récents</text:span></text:span><text:span text:style-name="Strong_20_Emphasis"><text:span text:style-name="T843"> de ses "</text:span></text:span><text:span text:style-name="Strong_20_Emphasis"><text:span text:style-name="T864">bons</text:span></text:span><text:span text:style-name="Strong_20_Emphasis"><text:span text:style-name="T843">" soirs de septembre sont agréables (</text:span></text:span><text:span text:style-name="Strong_20_Emphasis"><text:span text:style-name="T846">assonance en [</text:span></text:span><text:span text:style-name="Strong_20_Emphasis"><text:span text:style-name="T1114">U</text:span></text:span><text:span text:style-name="Strong_20_Emphasis"><text:span text:style-name="T846">] dans </text:span></text:span><text:span text:style-name="Strong_20_Emphasis"><text:span text:style-name="T843">"</text:span></text:span><text:span text:style-name="Strong_20_Emphasis"><text:span text:style-name="T864">doux</text:span></text:span><text:span text:style-name="Strong_20_Emphasis"><text:span text:style-name="T843"> frou-frou"). </text:span></text:span><text:span text:style-name="Strong_20_Emphasis"><text:span text:style-name="T846">Le « je » poétique (qu’on ne peut associer qu’à Rimbaud revenu de son expérience à Douai) </text:span></text:span><text:span text:style-name="Strong_20_Emphasis"><text:span text:style-name="T843">ne sent apparemment ni la pauvreté ni la fatigue.</text:span></text:span></text:p>
      <text:p text:style-name="P100"><text:span text:style-name="Strong_20_Emphasis"><text:span text:style-name="T606"/></text:span></text:p>
      <text:p text:style-name="P100"><text:span text:style-name="Strong_20_Emphasis"><text:span text:style-name="T822">Et je les écoutais / </text:span></text:span><text:span text:style-name="Strong_20_Emphasis"><text:span text:style-name="T821">ri</text:span></text:span><text:span text:style-name="Strong_20_Emphasis"><text:span text:style-name="T823">m</text:span></text:span><text:span text:style-name="Strong_20_Emphasis"><text:span text:style-name="T821">ant au milieu des ombres fantastiques / <text:s/></text:span></text:span><text:span text:style-name="Strong_20_Emphasis"><text:span text:style-name="T1010">où je sentais des gouttes<text:line-break/>De rosée à mon front, comme un vin de vigueur</text:span></text:span></text:p>
      <text:p text:style-name="P97"><text:span text:style-name="T797"><text:tab/><text:tab/></text:span><text:span text:style-name="Strong_20_Emphasis"><text:span text:style-name="T843">➔ <text:s/></text:span></text:span><text:span text:style-name="T797">Il est en communication avec le ciel </text:span><text:span text:style-name="T804">et la terre (o</text:span><text:span text:style-name="Strong_20_Emphasis"><text:span text:style-name="T843">n </text:span></text:span><text:span text:style-name="Strong_20_Emphasis"><text:span text:style-name="T846">a </text:span></text:span><text:span text:style-name="Strong_20_Emphasis"><text:span text:style-name="T847">plus haut</text:span></text:span><text:span text:style-name="Strong_20_Emphasis"><text:span text:style-name="T846"> </text:span></text:span><text:span text:style-name="Strong_20_Emphasis"><text:span text:style-name="T843">assist</text:span></text:span><text:span text:style-name="Strong_20_Emphasis"><text:span text:style-name="T846">é</text:span></text:span><text:span text:style-name="Strong_20_Emphasis"><text:span text:style-name="T843"> à une confusion entre le monde terrestre et le monde céleste ("sous le ciel", v. 3 ; "Grande Ourse", v. 7</text:span></text:span><text:span text:style-name="Strong_20_Emphasis"><text:span text:style-name="T846">)</text:span></text:span></text:p>
      <text:p text:style-name="P97"><text:span text:style-name="Strong_20_Emphasis"><text:span text:style-name="T843"><text:tab/><text:tab/>➔ Vision </text:span></text:span><text:span text:style-name="Strong_20_Emphasis"><text:span text:style-name="T846">enthousiaste d’un jeune poète dont l’imagination se nourrit des impressions sensorielles produites par la nature : </text:span></text:span><text:span text:style-name="Strong_20_Emphasis"><text:span text:style-name="T848">sens de l’ouïe, de la vue, du toucher et du goût. </text:span></text:span><text:span text:style-name="Strong_20_Emphasis"><text:span text:style-name="T847">Cette idée est exprimée par</text:span></text:span><text:span text:style-name="Strong_20_Emphasis"><text:span text:style-name="T848"> la comparaison </text:span></text:span><text:span text:style-name="Strong_20_Emphasis"><text:span text:style-name="T849">(v. 11)</text:span></text:span><text:span text:style-name="Strong_20_Emphasis"><text:span text:style-name="T848"> de la rosée au « vin de vigueur », </text:span></text:span><text:span text:style-name="Strong_20_Emphasis"><text:span text:style-name="T847">en référence avec les « vins » fortifiants de l’époque (le plus souvent des boissons ferrugineuses)</text:span></text:span><text:span text:style-name="Strong_20_Emphasis"><text:span text:style-name="T848">, soulignée par l’allitération.</text:span></text:span></text:p>
      <text:p text:style-name="P95"><text:soft-page-break/><text:span text:style-name="Strong_20_Emphasis"><text:span text:style-name="T824"><text:line-break/></text:span></text:span><text:span text:style-name="Strong_20_Emphasis"><text:span text:style-name="T815">rosée / vin de vigueur<text:tab/><text:tab/>élastiques / lyre<text:tab/><text:tab/>Petit-Poucet, féal</text:span></text:span></text:p>
      <text:p text:style-name="P95"><text:span text:style-name="Strong_20_Emphasis"><text:span text:style-name="T824">➔ </text:span></text:span><text:span text:style-name="Strong_20_Emphasis"><text:span text:style-name="T836">Nouvelle comparaison : ce rapprochement entre la lyre et les élastiques</text:span></text:span><text:span text:style-name="Strong_20_Emphasis"><text:span text:style-name="T824"> métamorphose l’objet ordinaire en instrument poétique.</text:span></text:span></text:p>
      <text:p text:style-name="P95"><text:span text:style-name="Strong_20_Emphasis"><text:span text:style-name="T824">➔ Les termes « féal </text:span></text:span><text:span text:style-name="Strong_20_Emphasis"><text:span text:style-name="T841">»</text:span></text:span><text:span text:style-name="Strong_20_Emphasis"><text:span text:style-name="T824"> et « lyre », </text:span></text:span><text:span text:style-name="Strong_20_Emphasis"><text:span text:style-name="T839">qui se réfèrent à l’univers du roman courtois,</text:span></text:span><text:span text:style-name="Strong_20_Emphasis"><text:span text:style-name="T824"> cohabitent avec un vocabulaire plus trivial </text:span></text:span><text:span text:style-name="Strong_20_Emphasis"><text:span text:style-name="T837">(« élastiques » ; « souliers »).</text:span></text:span></text:p>
      <text:p text:style-name="P95"><text:span text:style-name="Strong_20_Emphasis"><text:span text:style-name="T824">➔ </text:span></text:span><text:span text:style-name="Strong_20_Emphasis"><text:span text:style-name="T840">C</text:span></text:span><text:span text:style-name="Strong_20_Emphasis"><text:span text:style-name="T837">aractère inhabituel de la rime riche entre « fantastiques » et « élastiques » est à souligner ; il rapproche la création de l’expérience inédite des rigueurs du voyage. Allitération en [</text:span></text:span><text:span text:style-name="Strong_20_Emphasis"><text:span text:style-name="T1122">m</text:span></text:span><text:span text:style-name="Strong_20_Emphasis"><text:span text:style-name="T837">] du v. 12.</text:span></text:span></text:p>
      <text:p text:style-name="P95"><text:span text:style-name="Strong_20_Emphasis"><text:span text:style-name="T606"/></text:span></text:p>
      <text:p text:style-name="P95"><text:span text:style-name="Strong_20_Emphasis"><text:span text:style-name="T815">un pied près de mon cœur ! </text:span></text:span></text:p>
      <text:p text:style-name="P95"><text:span text:style-name="Strong_20_Emphasis"><text:span text:style-name="T105">➔ Le dernier vers d’un sonnet constitue toujours une chute nommée </text:span></text:span><text:span text:style-name="Strong_20_Emphasis"><text:span text:style-name="T108">concetto</text:span></text:span><text:span text:style-name="Strong_20_Emphasis"><text:span text:style-name="T113">,</text:span></text:span><text:span text:style-name="Strong_20_Emphasis"><text:span text:style-name="T56"> </text:span></text:span><text:span text:style-name="Strong_20_Emphasis"><text:span text:style-name="T105">mais pas ici. Rimbaud </text:span></text:span><text:span text:style-name="Strong_20_Emphasis"><text:span text:style-name="T106">convoque de nouveau ce</text:span></text:span><text:span text:style-name="Strong_20_Emphasis"><text:span text:style-name="T105"> désir de modernité puisque le dernier vers aborde, à l’image de tout le poème, le thème de l’errance permettant de célébrer </text:span></text:span><text:span text:style-name="Strong_20_Emphasis"><text:span text:style-name="T107">une création poétique née de l’</text:span></text:span><text:span text:style-name="Strong_20_Emphasis"><text:span text:style-name="T105">amour d</text:span></text:span><text:span text:style-name="Strong_20_Emphasis"><text:span text:style-name="T107">u vagabondage et des rencontres au sein de la nature.</text:span></text:span><text:span text:style-name="Strong_20_Emphasis"><text:span text:style-name="T105"> </text:span></text:span><text:span text:style-name="Strong_20_Emphasis"><text:span text:style-name="T824"> </text:span></text:span></text:p>
      <text:p text:style-name="P95"><text:span text:style-name="Strong_20_Emphasis"><text:span text:style-name="T824">➔ Originalité et fantaisie du rapprochement (le pied ; image du voyage).</text:span></text:span></text:p>
      <text:p text:style-name="P95"><text:span text:style-name="Strong_20_Emphasis"><text:span text:style-name="T824">➔ </text:span></text:span><text:span text:style-name="Strong_20_Emphasis"><text:span text:style-name="T842">Impression de légèreté (</text:span></text:span><text:span text:style-name="Strong_20_Emphasis"><text:span text:style-name="T837">exclamation ; </text:span></text:span><text:span text:style-name="Strong_20_Emphasis"><text:span text:style-name="T842">6 monosyllabes, qui sont autant de « pieds » légers, si on tient compte de la signification de « pied » en métrique).</text:span></text:span></text:p>
      <text:p text:style-name="P95"><text:span text:style-name="Strong_20_Emphasis"><text:span text:style-name="T606"/></text:span></text:p>
      <text:p text:style-name="P95"><text:span text:style-name="Strong_20_Emphasis"><text:span text:style-name="T805">Conclusion</text:span></text:span></text:p>
      <text:p text:style-name="P114"><text:span text:style-name="T781"><text:tab/>La poésie est devenue pour l’</text:span><text:span text:style-name="T906">adolescent en marge de la société </text:span><text:span text:style-name="T781">ce qui lui sert de point de repère (cf. v. 6  :  « Petit- Poucet rêveur, j'égrenai</text:span><text:span text:style-name="T907">s /</text:span><text:span text:style-name="T781"> Des rimes »), </text:span><text:span text:style-name="T907">si bien qu’on comprend que Rimbaud renonce à une partie de ses origines (</text:span><text:span text:style-name="T781">domicile familial, </text:span><text:span text:style-name="T907">Charleville) pour fonder sa carrière d’homme libre, de poète qui marche en harmonie avec la nature.</text:span></text:p>
      <text:p text:style-name="P114"><text:span text:style-name="T907"><text:tab/>Cette </text:span><text:span text:style-name="T781">fuite du conformisme, </text:span><text:span text:style-name="T907">cette </text:span><text:span text:style-name="T781">recherche de l'insolite, </text:span><text:span text:style-name="T907">d’un regard neuf sur le monde, mises en avant dans ce</text:span><text:span text:style-name="T781"> poème origina</text:span><text:span text:style-name="T907">l,</text:span><text:span text:style-name="T781"> annonce</text:span><text:span text:style-name="T908">nt</text:span><text:span text:style-name="T781"> les futures créations de Rimbaud.</text:span></text:p>
      <text:p text:style-name="P81"><text:span text:style-name="Police_20_par_20_défaut"><text:span text:style-name="T522"><text:tab/></text:span></text:span><text:span text:style-name="Police_20_par_20_défaut"><text:span text:style-name="T34">É</text:span></text:span><text:span text:style-name="Police_20_par_20_défaut"><text:span text:style-name="T35">loge de la liberté, du vagabondage mais aussi de la poésie moderne, voilà comment </text:span></text:span><text:span text:style-name="Police_20_par_20_défaut"><text:span text:style-name="T34">nous pouvons interpréter</text:span></text:span><text:span text:style-name="Police_20_par_20_défaut"><text:span text:style-name="T35"> « Ma Boh</text:span></text:span><text:span text:style-name="Police_20_par_20_défaut"><text:span text:style-name="T36">è</text:span></text:span><text:span text:style-name="Police_20_par_20_défaut"><text:span text:style-name="T35">me ». Rimbaud célèbre, en effet, </text:span></text:span><text:span text:style-name="Police_20_par_20_défaut"><text:span text:style-name="T34">un</text:span></text:span><text:span text:style-name="Police_20_par_20_défaut"><text:span text:style-name="T35"> bonheur, celui du bohémien, </text:span></text:span><text:span text:style-name="Police_20_par_20_défaut"><text:span text:style-name="T34">mais la</text:span></text:span><text:span text:style-name="Police_20_par_20_défaut"><text:span text:style-name="T35"> nature lui o</text:span></text:span><text:span text:style-name="Police_20_par_20_défaut"><text:span text:style-name="T34">ctroie</text:span></text:span><text:span text:style-name="Police_20_par_20_défaut"><text:span text:style-name="T35"> </text:span></text:span><text:span text:style-name="Police_20_par_20_défaut"><text:span text:style-name="T34">aussi </text:span></text:span><text:span text:style-name="Police_20_par_20_défaut"><text:span text:style-name="T35">une liberté, physique, intellectuelle qui se mue en liberté poétique. En vagabondant, il s’amuse des règles de la poésie traditionnelle, un brin provocateur et, ouvre, de la sorte, la voie à la modernité poétique, </text:span></text:span><text:span text:style-name="Police_20_par_20_défaut"><text:span text:style-name="T34">qu’on décèle chez Apollinaire ou Jacques Prévert au siècle suivant.</text:span></text:span></text:p>
      <text:p text:style-name="P173"><text:span text:style-name="Police_20_par_20_défaut"><text:span text:style-name="T497">Texte </text:span></text:span><text:span text:style-name="Police_20_par_20_défaut"><text:span text:style-name="T508">6</text:span></text:span><text:span text:style-name="Police_20_par_20_défaut"><text:span text:style-name="T509">/</text:span></text:span><text:span text:style-name="Police_20_par_20_défaut"><text:span text:style-name="T508">12</text:span></text:span><text:span text:style-name="Police_20_par_20_défaut"><text:span text:style-name="T500"> (1</text:span></text:span><text:span text:style-name="Police_20_par_20_défaut"><text:span text:style-name="T508">STI</text:span></text:span><text:span text:style-name="Police_20_par_20_défaut"><text:span text:style-name="T500">)</text:span></text:span><text:span text:style-name="Police_20_par_20_défaut"><text:span text:style-name="T497"> - Objet d’étude : la </text:span></text:span><text:span text:style-name="Police_20_par_20_défaut"><text:span text:style-name="T506">poésie</text:span></text:span><text:span text:style-name="Police_20_par_20_défaut"><text:span text:style-name="T497"> du X</text:span></text:span><text:span text:style-name="Police_20_par_20_défaut"><text:span text:style-name="T506">IX</text:span></text:span><text:span text:style-name="Police_20_par_20_défaut"><text:span text:style-name="T530">e</text:span></text:span><text:span text:style-name="Police_20_par_20_défaut"><text:span text:style-name="T497"> au X</text:span></text:span><text:span text:style-name="Police_20_par_20_défaut"><text:span text:style-name="T506">X</text:span></text:span><text:span text:style-name="Police_20_par_20_défaut"><text:span text:style-name="T497">I</text:span></text:span><text:span text:style-name="Police_20_par_20_défaut"><text:span text:style-name="T530">e</text:span></text:span><text:span text:style-name="Police_20_par_20_défaut"><text:span text:style-name="T497"> siècle</text:span></text:span></text:p>
      <text:p text:style-name="P181"><text:span text:style-name="Police_20_par_20_défaut"><text:span text:style-name="T606"/></text:span></text:p>
      <text:p text:style-name="P181"><text:span text:style-name="Police_20_par_20_défaut"><text:span text:style-name="T550">Introduction</text:span></text:span></text:p>
      <text:p text:style-name="P51"><text:tab/>La poésie est un art du langage visant à transmettre ses émotions, son expérience ou sa vision du monde par le biais de formes, rythmes, rimes, sonorités et figures de style. Généralement ce genre privilégie l'expression à la <text:span text:style-name="T1131">1</text:span><text:span text:style-name="T608">re</text:span> personne. Toutefois, nous pouvons nous interroger sur la nature du « je » poétique.</text:p>
      <text:p text:style-name="P51"><text:span text:style-name="T1131"><text:tab/>Dans ses </text:span><text:span text:style-name="T758">Cahiers de Douai</text:span><text:span text:style-name="T1131">, Rimbaud met souvent en scène un « je »</text:span> autobiographique (<text:span text:style-name="T1131">procédé courant</text:span> dans la poésie romantique du XIX<text:span text:style-name="T608">e</text:span> siècle) mais <text:span text:style-name="T1131">ce référent est parfois</text:span> fictif, <text:span text:style-name="T1131">lorsqu’il ne renvoie qu’</text:span>indirectement au poète ou encore <text:span text:style-name="T1131">lorsqu’il se dissimule</text:span> derrière un « tu », qui indirectement implique le</text:p>
      <text:p text:style-name="P51">« je ».</text:p>
      <text:p text:style-name="P51"><text:span text:style-name="T1131"><text:tab/>Mais</text:span> le « je » peut être poétique, c'est-à-dire qu'il peut regrouper l'humanité entière. Rimbaud exprime cette idée lorsqu'il écrit à son ancien professeur Georges Izambard « je est un autre », dans une lettre que l'on nomme traditionnellement « Lettre du voyant » en 1871.</text:p>
      <text:p text:style-name="P54"><text:tab/>Ce poème de Baudelaire engage aussi un « je » dont les contours ne sont pas évidents ; toutefois nous pouvons penser que c’est en tant que spécialiste d’esthétique que s’exprime ce « je » lorsqu’il évoque une étonnante expérience de promeneur : la découverte d’un cadavre animal.</text:p>
      <text:p text:style-name="P54"><text:tab/><text:span text:style-name="T1132">Précisons que le recueil </text:span><text:span text:style-name="T759">Les Fleurs du mal</text:span><text:span text:style-name="T1132"> </text:span>se situe à la croisée de plusieurs mouvements ou courants. Baudelaire est <text:span text:style-name="T1132">en effet</text:span> un grand admirateur d'artistes romantiques tels que Hugo ou Gautier (dans sa jeunesse) mais on ne peut pas dire que son œuvre se rattache à ce mouvement qui s'étiole <text:span text:style-name="T1132">alors </text:span>depuis vingt ans. Le mouvement parnassien mené par T<text:span text:style-name="T1132">héophile</text:span> Gautier ne permet pas non plus de rattacher l’œuvre de Baudelaire à cette tendance <text:span text:style-name="T1132">de « l’art pour l’art ».</text:span></text:p>
      <text:p text:style-name="P54"><text:tab/>28<text:span text:style-name="T608">e </text:span>poème du recueil, issu de la section « Spleen et Idéal », « Une <text:span text:style-name="T1133">c</text:span>harogne » se situe entre les poèmes « Le <text:span text:style-name="T1134">s</text:span>erpent qui danse » et « De profundis clamavi », tous inspirés par Jeanne Duval. Composé de douze quatrains alternant alexandrins et octosyllabes en rimes croisées, ce poème a pour thème un cadavre en décomposition qui étrangement permet au lecteur d'assister à la naissance d'une « <text:span text:style-name="T1134">f</text:span>leur du <text:span text:style-name="T1134">m</text:span>al » et de comprendre les étapes de l'activité poétique, leur sens et leur importance. Baudelaire fait le choix, avec « Une <text:span text:style-name="T1134">c</text:span>harogne », d'un thème nouveau : l'horrible pour <text:span text:style-name="T1134">affirmer le beau et</text:span> déclarer son amour. Par là, le poète remet en question une conception importante de l'art : ne doit-il qu<text:span text:style-name="T1134">e </text:span><text:span text:style-name="T1135">cacher la laideur pour </text:span><text:span text:style-name="T1134">célébrer </text:span>la beauté ?</text:p>
      <text:p text:style-name="P54"/>
      <text:p text:style-name="P18"><text:span text:style-name="T1">Projet de lecture : Comment le poète </text:span><text:span text:style-name="T407">s’émancipe-t-il des conventions de représentation du beau pou</text:span><text:span text:style-name="T408">r</text:span><text:span text:style-name="T407"> faire de l’</text:span><text:span text:style-name="T1">immonde </text:span><text:span text:style-name="T407">u</text:span><text:span text:style-name="T1">n objet poétique ? </text:span></text:p>
      <text:p text:style-name="P19"/>
      <text:p text:style-name="P46">Mouvements : </text:p>
      <text:p text:style-name="P84">1<text:span text:style-name="T608">er </text:span>mouvement, strophes 1 à 4 : une macabre découverte</text:p>
      <text:p text:style-name="P102">2<text:span text:style-name="T608">e</text:span> mouvement, strophes 5 à 9 : le travail de décomposition</text:p>
      <text:p text:style-name="P104">3<text:span text:style-name="T608">e</text:span> mouvement, strophes 10-<text:span text:style-name="T1136">12</text:span> : les pouvoirs de la poésie</text:p>
      <text:p text:style-name="P46"/>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06"/>
          </table:table-cell>
          <table:table-cell table:style-name="Tableau25.B1" office:value-type="string">
            <text:p text:style-name="P107">Citations + procédés littéraires</text:p>
          </table:table-cell>
          <table:table-cell table:style-name="Tableau25.C1" office:value-type="string">
            <text:p text:style-name="P107">Interprétation</text:p>
          </table:table-cell>
        </table:table-row>
        <table:table-row table:style-name="Tableau25.1">
          <table:table-cell table:style-name="Tableau25.A2" table:number-rows-spanned="2" office:value-type="string">
            <text:p text:style-name="P26">Titre</text:p>
          </table:table-cell>
          <table:table-cell table:style-name="Tableau25.B2" office:value-type="string">
            <text:p text:style-name="P14"><text:span text:style-name="T1138">Connotation </text:span><text:span text:style-name="T1145">-ive de</text:span><text:span text:style-name="T1143"> « charogne » </text:span><text:span text:style-name="T1137">+ sonorités désagréables [</text:span><text:span text:style-name="T1157">H</text:span><text:span text:style-name="T1137">], [r] [</text:span><text:span text:style-name="T1157">G</text:span><text:span text:style-name="T1137">]</text:span></text:p>
          </table:table-cell>
          <table:table-cell table:style-name="Tableau25.C2" office:value-type="string">
            <text:p text:style-name="P14"><text:span text:style-name="T1148">p</text:span><text:span text:style-name="T1147">eu poétique, provocateur, désagréable</text:span></text:p>
          </table:table-cell>
        </table:table-row>
        <table:table-row table:style-name="Tableau25.1">
          <table:covered-table-cell table:style-name="Tableau25.A2"/>
          <table:table-cell table:style-name="Tableau25.B3" office:value-type="string">
            <text:p text:style-name="P14"><text:span text:style-name="T1137">article indéfini : </text:span><text:span text:style-name="T1143">« une »</text:span></text:p>
          </table:table-cell>
          <table:table-cell table:style-name="Tableau25.C3" office:value-type="string">
            <text:p text:style-name="P14"><text:span text:style-name="T1148">c</text:span><text:span text:style-name="T1147">adavre indéfini : de quoi ? de qui ?</text:span><text:span text:style-name="T1155"> → mystère</text:span></text:p>
          </table:table-cell>
        </table:table-row>
        <table:table-row table:style-name="Tableau25.1">
          <table:table-cell table:style-name="Tableau25.A4" table:number-columns-spanned="3" office:value-type="string">
            <text:p text:style-name="P85"><text:span text:style-name="T742">1</text:span><text:span text:style-name="T615">er</text:span><text:span text:style-name="T742"> mouvement : Une macabre découverte</text:span></text:p>
          </table:table-cell>
          <table:covered-table-cell/>
          <table:covered-table-cell/>
        </table:table-row>
        <table:table-row table:style-name="Tableau25.1">
          <table:table-cell table:style-name="Tableau25.A2" table:number-rows-spanned="6" office:value-type="string">
            <text:p text:style-name="P27">Strophe 1 <text:s text:c="2"/></text:p>
          </table:table-cell>
          <table:table-cell table:style-name="Tableau25.B5" office:value-type="string">
            <text:p text:style-name="P14"><text:span text:style-name="T1137">Impératif + pronom : </text:span><text:span text:style-name="T1143">« vous »</text:span></text:p>
          </table:table-cell>
          <table:table-cell table:style-name="Tableau25.C5" office:value-type="string">
            <text:p text:style-name="P14"><text:span text:style-name="T1148">a</text:span><text:span text:style-name="T1147">dresse intime : à la femme aimée</text:span></text:p>
          </table:table-cell>
        </table:table-row>
        <table:table-row table:style-name="Tableau25.1">
          <table:covered-table-cell table:style-name="Tableau25.A2"/>
          <table:table-cell table:style-name="Tableau25.B6" office:value-type="string">
            <text:p text:style-name="P14"><text:span text:style-name="T1139">A</text:span><text:span text:style-name="T1137">rticle défini </text:span><text:span text:style-name="T1147">: </text:span><text:span text:style-name="T1143">« l’objet »</text:span></text:p>
          </table:table-cell>
          <table:table-cell table:style-name="Tableau25.C6" office:value-type="string">
            <text:p text:style-name="P14"><text:span text:style-name="T1148">o</text:span><text:span text:style-name="T1147">n ne sait </text:span><text:span text:style-name="T1148">pas</text:span><text:span text:style-name="T1147"> de quoi on parle, mais </text:span><text:span text:style-name="T1148">l’</text:span><text:span text:style-name="T1147">article défini montre que lui et elle s’en souviennent → effet d’attente, car l’objet n’est défini qu’au v. 3 « une charogne infâme »</text:span></text:p>
          </table:table-cell>
        </table:table-row>
        <table:table-row table:style-name="Tableau25.1">
          <table:covered-table-cell table:style-name="Tableau25.A2"/>
          <table:table-cell table:style-name="Tableau25.B7" office:value-type="string">
            <text:p text:style-name="P14"><text:span text:style-name="T1139">A</text:span><text:span text:style-name="T1137">postrophe </text:span><text:span text:style-name="T1147">: </text:span><text:span text:style-name="T1143">« mon âme »</text:span></text:p>
          </table:table-cell>
          <table:table-cell table:style-name="Tableau25.C7" office:value-type="string">
            <text:p text:style-name="P14"><text:span text:style-name="T1148">c</text:span><text:span text:style-name="T1147">onnotation amoureuse</text:span></text:p>
          </table:table-cell>
        </table:table-row>
        <table:table-row table:style-name="Tableau25.1">
          <table:covered-table-cell table:style-name="Tableau25.A2"/>
          <table:table-cell table:style-name="Tableau25.B8" office:value-type="string">
            <text:p text:style-name="P14"><text:span text:style-name="T1137">Redondance </text:span><text:span text:style-name="T1143">« charogne »+ « infâme »</text:span></text:p>
          </table:table-cell>
          <table:table-cell table:style-name="Tableau25.C8" office:value-type="string">
            <text:p text:style-name="P14"><text:span text:style-name="T1148">e</text:span><text:span text:style-name="T1147">ffet d’insistance sur l’horreur de la découverte</text:span></text:p>
          </table:table-cell>
        </table:table-row>
        <table:table-row table:style-name="Tableau25.1">
          <table:covered-table-cell table:style-name="Tableau25.A2"/>
          <table:table-cell table:style-name="Tableau25.B9" office:value-type="string">
            <text:p text:style-name="P14"><text:span text:style-name="T1139">A</text:span><text:span text:style-name="T1137">ntithèse </text:span><text:span text:style-name="T1139">et oxymore</text:span><text:span text:style-name="T1137"> </text:span><text:span text:style-name="T1147">: « beau matin d’été  si doux » / « charogne infâme »</text:span></text:p>
            <text:p text:style-name="P14"><text:soft-page-break/><text:span text:style-name="T1147">+ </text:span><text:span text:style-name="T1137">antithèses </text:span><text:span text:style-name="T1139">à la</text:span><text:span text:style-name="T1137"> rime </text:span><text:span text:style-name="T1147">: âme/infâme, doux/cailloux</text:span></text:p>
          </table:table-cell>
          <table:table-cell table:style-name="Tableau25.C9" office:value-type="string">
            <text:p text:style-name="P14"><text:span text:style-name="T1148">f</text:span><text:span text:style-name="T1147">usion du beau et du laid</text:span></text:p>
          </table:table-cell>
        </table:table-row>
        <table:table-row table:style-name="Tableau25.1">
          <table:covered-table-cell table:style-name="Tableau25.A2"/>
          <table:table-cell table:style-name="Tableau25.B10" office:value-type="string">
            <text:p text:style-name="P14"><text:span text:style-name="T1139">P</text:span><text:span text:style-name="T1137">olysémie </text:span><text:span text:style-name="T1147">: « </text:span><text:span text:style-name="T1143">un lit » </text:span></text:p>
          </table:table-cell>
          <table:table-cell table:style-name="Tableau25.C10" office:value-type="string">
            <text:p text:style-name="P108">« lit » de la rivière ou de la chambre → contribue à personnifier le cadavre comme s’il s’agissait d’une femme</text:p>
          </table:table-cell>
        </table:table-row>
        <table:table-row table:style-name="Tableau25.1">
          <table:table-cell table:style-name="Tableau25.A2" table:number-rows-spanned="5" office:value-type="string">
            <text:p text:style-name="P28">Strophe 2</text:p>
          </table:table-cell>
          <table:table-cell table:style-name="Tableau25.B11" office:value-type="string">
            <text:p text:style-name="P14"><text:span text:style-name="T1137">Personnification dégradante </text:span><text:span text:style-name="T1147">: « les jambes en l’air »</text:span></text:p>
          </table:table-cell>
          <table:table-cell table:style-name="Tableau25.C11" office:value-type="string">
            <text:p text:style-name="P14"><text:span text:style-name="T1149">c</text:span><text:span text:style-name="T1147">onnotation sexuelle</text:span></text:p>
          </table:table-cell>
        </table:table-row>
        <table:table-row table:style-name="Tableau25.1">
          <table:covered-table-cell table:style-name="Tableau25.A2"/>
          <table:table-cell table:style-name="Tableau25.B12" office:value-type="string">
            <text:p text:style-name="P14"><text:span text:style-name="T1137">Comparaison dégradante et sexuelle </text:span><text:span text:style-name="T1143">: « comme une femme lubrique »</text:span></text:p>
          </table:table-cell>
          <table:table-cell table:style-name="Tableau25.C12" office:value-type="string">
            <text:p text:style-name="P14"><text:span text:style-name="T1149">a</text:span><text:span text:style-name="T1147">ssociation de la charogne et de la femme </text:span><text:span text:style-name="T1149">désirée</text:span></text:p>
          </table:table-cell>
        </table:table-row>
        <table:table-row table:style-name="Tableau25.1">
          <table:covered-table-cell table:style-name="Tableau25.A2"/>
          <table:table-cell table:style-name="Tableau25.B13" office:value-type="string">
            <text:p text:style-name="P14"><text:span text:style-name="T1137">Connotation polysémique </text:span><text:span text:style-name="T1144">:</text:span><text:span text:style-name="T1137"> </text:span><text:span text:style-name="T1143">« brûlante et suante »</text:span></text:p>
          </table:table-cell>
          <table:table-cell table:style-name="Tableau25.C13" office:value-type="string">
            <text:p text:style-name="P14"><text:span text:style-name="T1149">é</text:span><text:span text:style-name="T1147">voque soit la fièvre amoureuse, soit la </text:span><text:span text:style-name="T1149">maladie</text:span></text:p>
          </table:table-cell>
        </table:table-row>
        <table:table-row table:style-name="Tableau25.1">
          <table:covered-table-cell table:style-name="Tableau25.A2"/>
          <table:table-cell table:style-name="Tableau25.B14" office:value-type="string">
            <text:p text:style-name="P14"><text:span text:style-name="T1137">Métaphore </text:span><text:span text:style-name="T1147">: « ouvrait […] son ventre »</text:span></text:p>
          </table:table-cell>
          <table:table-cell table:style-name="Tableau25.C14" office:value-type="string">
            <text:p text:style-name="P14"><text:span text:style-name="T1149">v</text:span><text:span text:style-name="T1147">entre : siège de la sexualité → image très crue, provocante </text:span></text:p>
          </table:table-cell>
        </table:table-row>
        <table:table-row table:style-name="Tableau25.1">
          <table:covered-table-cell table:style-name="Tableau25.A2"/>
          <table:table-cell table:style-name="Tableau25.B15" office:value-type="string">
            <text:p text:style-name="P14"><text:span text:style-name="T1140">CL</text:span><text:span text:style-name="T1143"> </text:span><text:span text:style-name="T1137">du mal</text:span><text:span text:style-name="T1143"> : « lubrique », « poisons », « cynique »</text:span></text:p>
          </table:table-cell>
          <table:table-cell table:style-name="Tableau25.C15" office:value-type="string">
            <text:p text:style-name="P14"><text:span text:style-name="T1149">c</text:span><text:span text:style-name="T1147">adavre lié au péché, au mal</text:span></text:p>
          </table:table-cell>
        </table:table-row>
        <table:table-row table:style-name="Tableau25.1">
          <table:table-cell table:style-name="Tableau25.A2" table:number-rows-spanned="4" office:value-type="string">
            <text:p text:style-name="P28">Strophe 3</text:p>
          </table:table-cell>
          <table:table-cell table:style-name="Tableau25.B16" office:value-type="string">
            <text:p text:style-name="P14"><text:span text:style-name="T1137">Antithèse </text:span><text:span text:style-name="T1144">:</text:span><text:span text:style-name="T1137"> </text:span><text:span text:style-name="T1143">« </text:span><text:span text:style-name="T1147">soleil »/ « pourriture »</text:span></text:p>
          </table:table-cell>
          <table:table-cell table:style-name="Tableau25.C16" office:value-type="string">
            <text:p text:style-name="P14"><text:span text:style-name="T1149">f</text:span><text:span text:style-name="T1147">usion</text:span><text:span text:style-name="T1149">s</text:span><text:span text:style-name="T1147"> beau/laid, vie/mort (rappe</text:span><text:span text:style-name="T1149">l</text:span><text:span text:style-name="T1147"> </text:span><text:span text:style-name="T1149">du</text:span><text:span text:style-name="T1147"> titre « </text:span><text:span text:style-name="T1149">F</text:span><text:span text:style-name="T1147">leurs du mal »)</text:span></text:p>
          </table:table-cell>
        </table:table-row>
        <table:table-row table:style-name="Tableau25.1">
          <table:covered-table-cell table:style-name="Tableau25.A2"/>
          <table:table-cell table:style-name="Tableau25.B17" office:value-type="string">
            <text:p text:style-name="P14"><text:span text:style-name="T1137">Antithèse </text:span><text:span text:style-name="T1147">: « ensemble », « joint » / « </text:span><text:span text:style-name="T1143">rendre au centuple »</text:span></text:p>
          </table:table-cell>
          <table:table-cell table:style-name="Tableau25.C17" office:value-type="string">
            <text:p text:style-name="P14"><text:span text:style-name="T1149">l</text:span><text:span text:style-name="T1147">a nature unit, le cadavre est en état de décomposition avancée → le vie unit, la mort décompose</text:span></text:p>
          </table:table-cell>
        </table:table-row>
        <table:table-row table:style-name="Tableau25.1">
          <table:covered-table-cell table:style-name="Tableau25.A2"/>
          <table:table-cell table:style-name="Tableau25.B18" office:value-type="string">
            <text:p text:style-name="P14"><text:span text:style-name="T1137">Allégorie</text:span><text:span text:style-name="T1144"> :</text:span><text:span text:style-name="T1137"> </text:span><text:span text:style-name="T1143">«</text:span><text:span text:style-name="T1137"> </text:span><text:span text:style-name="T1143">la grande Nature » </text:span><text:span text:style-name="T1147"><text:s/>+ </text:span><text:span text:style-name="T1137">verbe d’action</text:span><text:span text:style-name="T1147"> « elle avait joint »</text:span></text:p>
          </table:table-cell>
          <table:table-cell table:style-name="Tableau25.C18" office:value-type="string">
            <text:p text:style-name="P14"><text:span text:style-name="T410">p</text:span><text:span text:style-name="T409">ersonnification majestueuse : la Nature est unificatrice (comme l’artiste)</text:span></text:p>
          </table:table-cell>
        </table:table-row>
        <table:table-row table:style-name="Tableau25.1">
          <table:covered-table-cell table:style-name="Tableau25.A2"/>
          <table:table-cell table:style-name="Tableau25.B19" office:value-type="string">
            <text:p text:style-name="P14"><text:span text:style-name="T1137">Comparaison culinaire </text:span><text:span text:style-name="T1147">: « cuire à point »</text:span></text:p>
          </table:table-cell>
          <table:table-cell table:style-name="Tableau25.C19" office:value-type="string">
            <text:p text:style-name="P14"><text:span text:style-name="T1149">t</text:span><text:span text:style-name="T1147">rès provocateur : comme si on pouvait imaginer manger la charogne (ce que la chienne fera à la strophe 9) → </text:span><text:span text:style-name="T1149">fascination pour le </text:span><text:span text:style-name="T1147">dégoûtant, </text:span><text:span text:style-name="T1149">l’</text:span><text:span text:style-name="T1147">horrible</text:span></text:p>
          </table:table-cell>
        </table:table-row>
        <table:table-row table:style-name="Tableau25.1">
          <table:table-cell table:style-name="Tableau25.A2" table:number-rows-spanned="4" office:value-type="string">
            <text:p text:style-name="P28">Strophe 4</text:p>
          </table:table-cell>
          <table:table-cell table:style-name="Tableau25.B20" office:value-type="string">
            <text:p text:style-name="P14"><text:span text:style-name="T1137">Oxymore </text:span><text:span text:style-name="T1144">:</text:span><text:span text:style-name="T1137"> </text:span><text:span text:style-name="T1147">« carcasse superbe »</text:span></text:p>
          </table:table-cell>
          <table:table-cell table:style-name="Tableau25.C20" office:value-type="string">
            <text:p text:style-name="P14"><text:span text:style-name="T1149">b</text:span><text:span text:style-name="T1147">eauté </text:span><text:span text:style-name="T1149">repérable </text:span><text:span text:style-name="T1147">d</text:span><text:span text:style-name="T1149">ans</text:span><text:span text:style-name="T1147"> la laideur</text:span></text:p>
          </table:table-cell>
        </table:table-row>
        <table:table-row table:style-name="Tableau25.1">
          <table:covered-table-cell table:style-name="Tableau25.A2"/>
          <table:table-cell table:style-name="Tableau25.B21" office:value-type="string">
            <text:p text:style-name="P14"><text:span text:style-name="T1137">Comparaison </text:span><text:span text:style-name="T1144">:</text:span><text:span text:style-name="T1137"> </text:span><text:span text:style-name="T1147">« comme une fleur »</text:span></text:p>
          </table:table-cell>
          <table:table-cell table:style-name="Tableau25.C21" office:value-type="string">
            <text:p text:style-name="P14"><text:span text:style-name="T1149">c</text:span><text:span text:style-name="T1147">omparaison étonnante d’un cadavre et d’une fleur → lien beau/laid</text:span></text:p>
          </table:table-cell>
        </table:table-row>
        <table:table-row table:style-name="Tableau25.1">
          <table:covered-table-cell table:style-name="Tableau25.A2"/>
          <table:table-cell table:style-name="Tableau25.B22" office:value-type="string">
            <text:p text:style-name="P14"><text:span text:style-name="T1137">Antithèse </text:span><text:span text:style-name="T1140">+</text:span><text:span text:style-name="T1137"> rapprochement paronymique</text:span><text:span text:style-name="T1147"> : « s’épanouir »/« évanouir »</text:span></text:p>
          </table:table-cell>
          <table:table-cell table:style-name="Tableau25.C22" office:value-type="string">
            <text:p text:style-name="P14"><text:span text:style-name="T1156">l</text:span><text:span text:style-name="T1147">aid et beau s’alimentent l’un l’autre : quand l’un s’éveille, l’autre s’endort</text:span></text:p>
          </table:table-cell>
        </table:table-row>
        <table:table-row table:style-name="Tableau25.1">
          <table:covered-table-cell table:style-name="Tableau25.A2"/>
          <table:table-cell table:style-name="Tableau25.B23" office:value-type="string">
            <text:p text:style-name="P14"><text:span text:style-name="T1137">Opposition et rapprochement dans </text:span><text:span text:style-name="T1140">1</text:span><text:span text:style-name="T1137"> rime interne</text:span><text:span text:style-name="T1144"> :</text:span><text:span text:style-name="T1137"> </text:span><text:span text:style-name="T1147">« puanteur »/« fleur »</text:span></text:p>
          </table:table-cell>
          <table:table-cell table:style-name="Tableau25.C23" office:value-type="string">
            <text:p text:style-name="P14"><text:span text:style-name="T1149">r</text:span><text:span text:style-name="T1147">approchement étonnant qui lie encore une fois le laid et le beau</text:span></text:p>
          </table:table-cell>
        </table:table-row>
        <table:table-row table:style-name="Tableau25.1">
          <table:table-cell table:style-name="Tableau25.A24" table:number-columns-spanned="3" office:value-type="string">
            <text:p text:style-name="P103"><text:span text:style-name="T742">2</text:span><text:span text:style-name="T615">e </text:span><text:span text:style-name="T742">mouvement : le travail de la décomposition</text:span></text:p>
          </table:table-cell>
          <table:covered-table-cell/>
          <table:covered-table-cell/>
        </table:table-row>
        <table:table-row table:style-name="Tableau25.1">
          <table:table-cell table:style-name="Tableau25.A2" table:number-rows-spanned="6" office:value-type="string">
            <text:p text:style-name="P28">Strophe 5</text:p>
          </table:table-cell>
          <table:table-cell table:style-name="Tableau25.B25" office:value-type="string">
            <text:p text:style-name="P14"><text:span text:style-name="T1141">É</text:span><text:span text:style-name="T1137">vocation de la mort et de la pourriture </text:span><text:span text:style-name="T1147">: « putride », « noirs », « haillons », « épais  liquide »</text:span></text:p>
          </table:table-cell>
          <table:table-cell table:style-name="Tableau25.C25" office:value-type="string">
            <text:p text:style-name="P108">mort évoquée comme une décomposition, un éparpillement</text:p>
          </table:table-cell>
        </table:table-row>
        <table:table-row table:style-name="Tableau25.1">
          <table:covered-table-cell table:style-name="Tableau25.A2"/>
          <table:table-cell table:style-name="Tableau25.B26" office:value-type="string">
            <text:p text:style-name="P14"><text:span text:style-name="T1141">I</text:span><text:span text:style-name="T1137">mage concrète, très visuelle </text:span><text:span text:style-name="T1147">: « larves », « mouches » (</text:span><text:span text:style-name="T1137">au pluriel</text:span><text:span text:style-name="T1147">), « épais liquide »</text:span></text:p>
          </table:table-cell>
          <table:table-cell table:style-name="Tableau25.C26" office:value-type="string">
            <text:p text:style-name="P14"><text:span text:style-name="T1150">p</text:span><text:span text:style-name="T1147">résence de la mort dans sa forme la plus concrète et visible de la décomposition</text:span></text:p>
          </table:table-cell>
        </table:table-row>
        <table:table-row table:style-name="Tableau25.1">
          <table:covered-table-cell table:style-name="Tableau25.A2"/>
          <table:table-cell table:style-name="Tableau25.B27" office:value-type="string">
            <text:p text:style-name="P14"><text:span text:style-name="T1141">L</text:span><text:span text:style-name="T1137">exique de la vie </text:span><text:span text:style-name="T1147">: «bourdonnaient », « sortaient », « bataillons », « vivants »</text:span></text:p>
          </table:table-cell>
          <table:table-cell table:style-name="Tableau25.C27" office:value-type="string">
            <text:p text:style-name="P14"><text:span text:style-name="T1150">d</text:span><text:span text:style-name="T1147">e la mort sort la vie : paradoxe ; cycle vie/mort</text:span></text:p>
          </table:table-cell>
        </table:table-row>
        <table:table-row table:style-name="Tableau25.1">
          <table:covered-table-cell table:style-name="Tableau25.A2"/>
          <table:table-cell table:style-name="Tableau25.B28" office:value-type="string">
            <text:p text:style-name="P14"><text:span text:style-name="T413">Image de naissance</text:span><text:span text:style-name="T409"> : « ce ventre […] d’où sortaient »</text:span></text:p>
          </table:table-cell>
          <table:table-cell table:style-name="Tableau25.C28" office:value-type="string">
            <text:p text:style-name="P108">la mort donne naissance à la vie</text:p>
          </table:table-cell>
        </table:table-row>
        <table:table-row table:style-name="Tableau25.1">
          <table:covered-table-cell table:style-name="Tableau25.A2"/>
          <table:table-cell table:style-name="Tableau25.B29" office:value-type="string">
            <text:p text:style-name="P14"><text:span text:style-name="T1141">2 enjambements </text:span><text:span text:style-name="T1146">:</text:span><text:span text:style-name="T1144"> </text:span><text:span text:style-name="T1147">« noirs bataillons / De larves »</text:span></text:p>
          </table:table-cell>
          <table:table-cell table:style-name="Tableau25.C29" office:value-type="string">
            <text:p text:style-name="P14"><text:span text:style-name="T1147">accompagne l’écoulement de « l’épais liquide », comme si </text:span><text:span text:style-name="T1150">cela</text:span><text:span text:style-name="T1147"> ne s’arrêtait jamais</text:span></text:p>
          </table:table-cell>
        </table:table-row>
        <table:table-row table:style-name="Tableau25.1">
          <table:covered-table-cell table:style-name="Tableau25.A2"/>
          <table:table-cell table:style-name="Tableau25.B30" office:value-type="string">
            <text:p text:style-name="P14"><text:span text:style-name="T1141">V</text:span><text:span text:style-name="T1137">erbes d’action à l’imparfait </text:span><text:span text:style-name="T1147">: sorte de mouvement permanent et perpétuel</text:span></text:p>
          </table:table-cell>
          <table:table-cell table:style-name="Tableau25.C30" office:value-type="string">
            <text:p text:style-name="P14"><text:span text:style-name="T1150">c</text:span><text:span text:style-name="T1147">ontinuité de la vie qui sort de la mort ; </text:span><text:span text:style-name="T1150">caractère durable de la vision (se plaît à contempler?)</text:span></text:p>
          </table:table-cell>
        </table:table-row>
        <text:soft-page-break/>
        <table:table-row table:style-name="Tableau25.31">
          <table:table-cell table:style-name="Tableau25.A2" table:number-rows-spanned="5" office:value-type="string">
            <text:p text:style-name="P29"><text:s/>Strophe <text:span text:style-name="T1135">6 </text:span></text:p>
            <text:p text:style-name="P29"/>
            <text:p text:style-name="P29"/>
            <text:p text:style-name="P29"/>
          </table:table-cell>
          <table:table-cell table:style-name="Tableau25.B31" office:value-type="string">
            <text:p text:style-name="P14"><text:span text:style-name="T413">Gradation dans la multitude </text:span><text:span text:style-name="T409">: « tout cela », « enflé », « multipliant »</text:span></text:p>
          </table:table-cell>
          <table:table-cell table:style-name="Tableau25.C31" office:value-type="string">
            <text:p text:style-name="P14"><text:span text:style-name="T1150">e</text:span><text:span text:style-name="T1147">xpansion du cadavre comme si de l’un naissait le multiple</text:span></text:p>
          </table:table-cell>
        </table:table-row>
        <table:table-row table:style-name="Tableau25.31">
          <table:covered-table-cell table:style-name="Tableau25.A2"/>
          <table:table-cell table:style-name="Tableau25.B32" office:value-type="string">
            <text:p text:style-name="P14"><text:span text:style-name="T413">Verbes de mouvement</text:span><text:span text:style-name="T409"> : « descendait », « montait », « s’élançait »</text:span></text:p>
          </table:table-cell>
          <table:table-cell table:style-name="Tableau25.C32" office:value-type="string">
            <text:p text:style-name="P14"><text:span text:style-name="T1150">p</text:span><text:span text:style-name="T1147">aradoxe absolu du cadavre vivant, effet fantastique</text:span></text:p>
          </table:table-cell>
        </table:table-row>
        <table:table-row table:style-name="Tableau25.31">
          <table:covered-table-cell table:style-name="Tableau25.A2"/>
          <table:table-cell table:style-name="Tableau25.B33" office:value-type="string">
            <text:p text:style-name="P14"><text:span text:style-name="T413">Comparaison </text:span><text:span text:style-name="T409">« comme une vague » et </text:span><text:span text:style-name="T413">métaphore</text:span><text:span text:style-name="T409"> « souffle vague »</text:span></text:p>
          </table:table-cell>
          <table:table-cell table:style-name="Tableau25.C33" office:value-type="string">
            <text:p text:style-name="P14"><text:span text:style-name="T1150">i</text:span><text:span text:style-name="T1147">mages issues de la nature avec idée de distribution, d’expansion</text:span></text:p>
          </table:table-cell>
        </table:table-row>
        <table:table-row table:style-name="Tableau25.31">
          <table:covered-table-cell table:style-name="Tableau25.A2"/>
          <table:table-cell table:style-name="Tableau25.B34" office:value-type="string">
            <text:p text:style-name="P14"><text:span text:style-name="T413">Comparaison avec connotation d’accouchement </text:span><text:span text:style-name="T409">: « on eût dit que le corps, enflé […] vivait »</text:span></text:p>
          </table:table-cell>
          <table:table-cell table:style-name="Tableau25.C34" office:value-type="string">
            <text:p text:style-name="P14"><text:span text:style-name="T1150">B. file </text:span><text:span text:style-name="T1147">l’image de la naissance, commencée à la strophe précédente : comme s’il y avait eu relation intime entre la femme et la nature (strophe 2), et que de cette union naissait la vie</text:span></text:p>
          </table:table-cell>
        </table:table-row>
        <table:table-row table:style-name="Tableau25.31">
          <table:covered-table-cell table:style-name="Tableau25.A2"/>
          <table:table-cell table:style-name="Tableau25.B35" office:value-type="string">
            <text:p text:style-name="P14"><text:span text:style-name="T413">Allitération</text:span><text:span text:style-name="T409"> en [v]</text:span></text:p>
          </table:table-cell>
          <table:table-cell table:style-name="Tableau25.C35" office:value-type="string">
            <text:p text:style-name="P14"><text:span text:style-name="T1150">v</text:span><text:span text:style-name="T1147">ibration, vrombissement des mouches = vie</text:span></text:p>
          </table:table-cell>
        </table:table-row>
        <table:table-row table:style-name="Tableau25.1">
          <table:table-cell table:style-name="Tableau25.A2" table:number-rows-spanned="4" office:value-type="string">
            <text:p text:style-name="P28">Strophe 7 <text:s/></text:p>
          </table:table-cell>
          <table:table-cell table:style-name="Tableau25.B36" office:value-type="string">
            <text:p text:style-name="P14"><text:span text:style-name="T1137">Métaphores musicales</text:span><text:span text:style-name="T1147"> : </text:span><text:span text:style-name="T409">« étrange musique », « mouvement rythmique »</text:span></text:p>
          </table:table-cell>
          <table:table-cell table:style-name="Tableau25.C36" office:value-type="string">
            <text:p text:style-name="P14"><text:span text:style-name="T1151">s</text:span><text:span text:style-name="T1147">trophe lyrique, en décalage avec ce qui précède : il ne s’agit plus de provoquer (lier le beau et le laid) mais de faire émerger une nouvelle forme de poésie : montrer que de la laideur surgit la beauté</text:span></text:p>
          </table:table-cell>
        </table:table-row>
        <table:table-row table:style-name="Tableau25.1">
          <table:covered-table-cell table:style-name="Tableau25.A2"/>
          <table:table-cell table:style-name="Tableau25.B37" office:value-type="string">
            <text:p text:style-name="P14"><text:span text:style-name="T413">Comparaison avec des éléments naturels </text:span><text:span text:style-name="T409">: « comme l’eau courante et le vent »</text:span></text:p>
          </table:table-cell>
          <table:table-cell table:style-name="Tableau25.C37" office:value-type="string">
            <text:p text:style-name="P14"><text:span text:style-name="T1151">i</text:span><text:span text:style-name="T1147">dée d’écoulement, qui poursuit la comparaison de l’ « épais liquide » : continuité beau/ laid ou vie/mort.</text:span></text:p>
          </table:table-cell>
        </table:table-row>
        <table:table-row table:style-name="Tableau25.1">
          <table:covered-table-cell table:style-name="Tableau25.A2"/>
          <table:table-cell table:style-name="Tableau25.B38" office:value-type="string">
            <text:p text:style-name="P14"><text:span text:style-name="T413">Lexique du mouvement </text:span><text:span text:style-name="T409">: « agite », « tourne », « mouvement »</text:span></text:p>
            <text:p text:style-name="P14"><text:span text:style-name="T409">+ </text:span><text:span text:style-name="T413">assonance</text:span><text:span text:style-name="T409"> en [</text:span><text:span text:style-name="T417">B</text:span><text:span text:style-name="T409">]</text:span></text:p>
          </table:table-cell>
          <table:table-cell table:style-name="Tableau25.C38" office:value-type="string">
            <text:p text:style-name="P14"><text:span text:style-name="T1151">é</text:span><text:span text:style-name="T1147">parpillement de la vie aux quatre vents, dispersion dans la nature. Le </text:span><text:span text:style-name="T1151">son</text:span><text:span text:style-name="T1147"> [</text:span><text:span text:style-name="T1158">B</text:span><text:span text:style-name="T1147">] rythme la strophe.</text:span></text:p>
          </table:table-cell>
        </table:table-row>
        <table:table-row table:style-name="Tableau25.1">
          <table:covered-table-cell table:style-name="Tableau25.A2"/>
          <table:table-cell table:style-name="Tableau25.B39" office:value-type="string">
            <text:p text:style-name="P14"><text:span text:style-name="T413">allitération</text:span><text:span text:style-name="T409"> en [v]</text:span></text:p>
          </table:table-cell>
          <table:table-cell table:style-name="Tableau25.C39" office:value-type="string">
            <text:p text:style-name="P109">vibration, vie</text:p>
          </table:table-cell>
        </table:table-row>
        <table:table-row table:style-name="Tableau25.1">
          <table:table-cell table:style-name="Tableau25.A2" table:number-rows-spanned="3" office:value-type="string">
            <text:p text:style-name="P28">Strophe 8 </text:p>
          </table:table-cell>
          <table:table-cell table:style-name="Tableau25.B40" office:value-type="string">
            <text:p text:style-name="P14"><text:span text:style-name="T413">CL de l’oubli</text:span><text:span text:style-name="T409"> : « s’effaçaient », « oubliées », « souvenir »</text:span></text:p>
          </table:table-cell>
          <table:table-cell table:style-name="Tableau25.C40" office:value-type="string">
            <text:p text:style-name="P14"><text:span text:style-name="T1151">l</text:span><text:span text:style-name="T1147">a mort comme disparition, dilution des formes et des souvenirs</text:span></text:p>
          </table:table-cell>
        </table:table-row>
        <table:table-row table:style-name="Tableau25.1">
          <table:covered-table-cell table:style-name="Tableau25.A2"/>
          <table:table-cell table:style-name="Tableau25.B41" office:value-type="string">
            <text:p text:style-name="P14"><text:span text:style-name="T413">Métaphores artistiques </text:span><text:span text:style-name="T409">: « formes », « ébauche », « toile », « artiste »</text:span></text:p>
          </table:table-cell>
          <table:table-cell table:style-name="Tableau25.C41" office:value-type="string">
            <text:p text:style-name="P14"><text:span text:style-name="T1151">p</text:span><text:span text:style-name="T1147">ar opposition, l’art serait une manière de fixer des formes, afin qu’elles ne s’effacent pas. L’art serait une manière de dépasser la mort.</text:span></text:p>
          </table:table-cell>
        </table:table-row>
        <table:table-row table:style-name="Tableau25.1">
          <table:covered-table-cell table:style-name="Tableau25.A2"/>
          <table:table-cell table:style-name="Tableau25.B42" office:value-type="string">
            <text:p text:style-name="P14"><text:span text:style-name="T413">Métaphore </text:span><text:span text:style-name="T409">: « l’artiste achève »</text:span></text:p>
          </table:table-cell>
          <table:table-cell table:style-name="Tableau25.C42" office:value-type="string">
            <text:p text:style-name="P14"><text:span text:style-name="T1152">f</text:span><text:span text:style-name="T1147">onction de l’artiste : </text:span><text:span text:style-name="T1151">unir</text:span><text:span text:style-name="T1147"> ce qui se décompose, rassemble</text:span><text:span text:style-name="T1151">r</text:span><text:span text:style-name="T1147"> les souvenirs éparpillés, les fixe</text:span><text:span text:style-name="T1151">r</text:span><text:span text:style-name="T1147"> pour l’éternité sur sa toile ou dans un poème.</text:span></text:p>
          </table:table-cell>
        </table:table-row>
        <table:table-row table:style-name="Tableau25.1">
          <table:table-cell table:style-name="Tableau25.A2" table:number-rows-spanned="4" office:value-type="string">
            <text:p text:style-name="P28">Strophe 9</text:p>
          </table:table-cell>
          <table:table-cell table:style-name="Tableau25.B43" office:value-type="string">
            <text:p text:style-name="P14"><text:span text:style-name="T413">Cadre spatial</text:span><text:span text:style-name="T409"> : « derrière les rochers »</text:span></text:p>
            <text:p text:style-name="P14"><text:span text:style-name="T413">allitération</text:span><text:span text:style-name="T414">s</text:span><text:span text:style-name="T409"> en [r] </text:span><text:span text:style-name="T411">et [n]</text:span></text:p>
          </table:table-cell>
          <table:table-cell table:style-name="Tableau25.C43" office:value-type="string">
            <text:p text:style-name="P14"><text:span text:style-name="T1151">r</text:span><text:span text:style-name="T1147">etour au récit après la parenthèse lyrique des strophes 7 et 8 ; </text:span><text:span text:style-name="T1151">r</text:span><text:span text:style-name="T1147">écit dur, avec sonorité rauque.</text:span></text:p>
          </table:table-cell>
        </table:table-row>
        <table:table-row table:style-name="Tableau25.1">
          <table:covered-table-cell table:style-name="Tableau25.A2"/>
          <table:table-cell table:style-name="Tableau25.B44" office:value-type="string">
            <text:p text:style-name="P14"><text:span text:style-name="T413">Gradation :</text:span><text:span text:style-name="T416"> « Charogne » (§ 1) → « carcasse superbe » (§ 4) → « le corps » (§ 6) → le <text:s/>« sque</text:span><text:span text:style-name="T409">lette » </text:span></text:p>
          </table:table-cell>
          <table:table-cell table:style-name="Tableau25.C44" office:value-type="string">
            <text:p text:style-name="P14"><text:span text:style-name="T1151">gr</text:span><text:span text:style-name="T1147">adation dans la décomposition : auparavant, la charogne était <text:s/>comparée à une femme, désormais, elle n’est plus qu’un tas d’os.</text:span></text:p>
          </table:table-cell>
        </table:table-row>
        <table:table-row table:style-name="Tableau25.1">
          <table:covered-table-cell table:style-name="Tableau25.A2"/>
          <table:table-cell table:style-name="Tableau25.B45" office:value-type="string">
            <text:p text:style-name="P14"><text:span text:style-name="T415">GN</text:span><text:span text:style-name="T412"> </text:span><text:span text:style-name="T409">« le morceau »</text:span></text:p>
          </table:table-cell>
          <table:table-cell table:style-name="Tableau25.C45" office:value-type="string">
            <text:p text:style-name="P14"><text:span text:style-name="T1151">f</text:span><text:span text:style-name="T1147">ragmentation du cadavre qui part en morceaux : la mort comme éparpillement</text:span></text:p>
          </table:table-cell>
        </table:table-row>
        <table:table-row table:style-name="Tableau25.1">
          <table:covered-table-cell table:style-name="Tableau25.A2"/>
          <table:table-cell table:style-name="Tableau25.B46" office:value-type="string">
            <text:p text:style-name="P14"><text:span text:style-name="T413">Enjambement </text:span><text:span text:style-name="T409">: « reprendre… / Le morceau »</text:span></text:p>
          </table:table-cell>
          <table:table-cell table:style-name="Tableau25.C46" office:value-type="string">
            <text:p text:style-name="P14"><text:span text:style-name="T1151">c</text:span><text:span text:style-name="T1147">ontinuité vie/ mort + la mort nourrit la vie <text:s/>(le squelette nourrit la chienne)</text:span></text:p>
          </table:table-cell>
        </table:table-row>
        <table:table-row table:style-name="Tableau25.1">
          <table:table-cell table:style-name="Tableau25.A24" table:number-columns-spanned="3" office:value-type="string">
            <text:p text:style-name="P105">3<text:span text:style-name="T608">e </text:span>mouvement : Les pouvoirs de la poésie</text:p>
          </table:table-cell>
          <table:covered-table-cell/>
          <table:covered-table-cell/>
        </table:table-row>
        <table:table-row table:style-name="Tableau25.1">
          <table:table-cell table:style-name="Tableau25.A2" table:number-rows-spanned="4" office:value-type="string">
            <text:p text:style-name="P28">Strophe 10</text:p>
          </table:table-cell>
          <table:table-cell table:style-name="Tableau25.B48" office:value-type="string">
            <text:p text:style-name="P14"><text:span text:style-name="T413">Tiret</text:span><text:span text:style-name="T409"> + </text:span><text:span text:style-name="T415">adverbe</text:span><text:span text:style-name="T412"> </text:span><text:span text:style-name="T413">adversatif</text:span><text:span text:style-name="T409"> « pourtant » + retour au dialogue avec le </text:span><text:span text:style-name="T413">pronom</text:span><text:span text:style-name="T409"> « vous »</text:span></text:p>
          </table:table-cell>
          <table:table-cell table:style-name="Tableau25.C48" office:value-type="string">
            <text:p text:style-name="P14"><text:span text:style-name="T1151">m</text:span><text:span text:style-name="T1147">arquent une rupture : après le récit, le poète semble entamer une morale</text:span></text:p>
          </table:table-cell>
        </table:table-row>
        <table:table-row table:style-name="Tableau25.1">
          <table:covered-table-cell table:style-name="Tableau25.A2"/>
          <table:table-cell table:style-name="Tableau25.B49" office:value-type="string">
            <text:p text:style-name="P14"><text:span text:style-name="T1137">Futur de certitude </text:span><text:span text:style-name="T409">« serez »</text:span></text:p>
          </table:table-cell>
          <table:table-cell table:style-name="Tableau25.C49" office:value-type="string">
            <text:p text:style-name="P14"><text:span text:style-name="T1151">c</text:span><text:span text:style-name="T1147">ertitude ironique et horrible </text:span></text:p>
          </table:table-cell>
        </table:table-row>
        <table:table-row table:style-name="Tableau25.1">
          <table:covered-table-cell table:style-name="Tableau25.A2"/>
          <table:table-cell table:style-name="Tableau25.B50" office:value-type="string">
            <text:p text:style-name="P14"><text:span text:style-name="T413">Comparaison</text:span><text:span text:style-name="T409"> « vous serez semblable à cette ordure / à cette horrible infection »</text:span></text:p>
          </table:table-cell>
          <table:table-cell table:style-name="Tableau25.C50" office:value-type="string">
            <text:p text:style-name="P14"><text:span text:style-name="T1151">c</text:span><text:span text:style-name="T1147">omparaison provocatrice et horrible, totalement en décalage avec les mots d’amour traditionnels</text:span></text:p>
          </table:table-cell>
        </table:table-row>
        <table:table-row table:style-name="Tableau25.1">
          <table:covered-table-cell table:style-name="Tableau25.A2"/>
          <table:table-cell table:style-name="Tableau25.B51" office:value-type="string">
            <text:p text:style-name="P14"><text:span text:style-name="T1137">Apostrophes </text:span><text:span text:style-name="T1142">ronsardiennes</text:span><text:span text:style-name="T1137"> </text:span><text:span text:style-name="T1147">: </text:span><text:span text:style-name="T409">« Étoile de mes yeux », « soleil de ma nature », « mon ange, ma </text:span><text:soft-page-break/><text:span text:style-name="T409">passion » </text:span><text:span text:style-name="T412">(association de la femme aux éléments et au sublime)</text:span></text:p>
          </table:table-cell>
          <table:table-cell table:style-name="Tableau25.C51" office:value-type="string">
            <text:p text:style-name="P14"><text:span text:style-name="T1151">c</text:span><text:span text:style-name="T1147">lin d’œil aux poètes de la Pléiade, notamment à Ronsard → Baudelaire signe ce poème comme étant une parodie de l’ « Ode à Cassandre » de Ronsard. Contraste </text:span><text:soft-page-break/><text:span text:style-name="T1147">saisissant entre l’évocation gothique de la mort et ces apostrophes lyriques.</text:span></text:p>
          </table:table-cell>
        </table:table-row>
        <table:table-row table:style-name="Tableau25.1">
          <table:table-cell table:style-name="Tableau25.A2" table:number-rows-spanned="5" office:value-type="string">
            <text:p text:style-name="P28">Strophe 11</text:p>
          </table:table-cell>
          <table:table-cell table:style-name="Tableau25.B52" office:value-type="string">
            <text:p text:style-name="P14"><text:span text:style-name="T413">Exclamation</text:span><text:span text:style-name="T409"> « Oui ! »</text:span></text:p>
          </table:table-cell>
          <table:table-cell table:style-name="Tableau25.C52" office:value-type="string">
            <text:p text:style-name="P14"><text:span text:style-name="T1151">c</text:span><text:span text:style-name="T1147">onfirmation presque joyeuse de la mort à venir</text:span></text:p>
          </table:table-cell>
        </table:table-row>
        <table:table-row table:style-name="Tableau25.1">
          <table:covered-table-cell table:style-name="Tableau25.A2"/>
          <table:table-cell table:style-name="Tableau25.B53" office:value-type="string">
            <text:p text:style-name="P14"><text:span text:style-name="T413">Réitération de la comparaison</text:span><text:span text:style-name="T409"> « telle vous serez »</text:span></text:p>
          </table:table-cell>
          <table:table-cell table:style-name="Tableau25.C53" office:value-type="string">
            <text:p text:style-name="P14"><text:span text:style-name="T1147">confirme de nouveau la décomposition future de la femme aimée. </text:span><text:span text:style-name="T1151">Là encore, parodie du </text:span><text:span text:style-name="T1160">Carpe Diem</text:span><text:span text:style-name="T1151"> de Ronsard, dans l’« Ode à Cassandre »</text:span></text:p>
          </table:table-cell>
        </table:table-row>
        <table:table-row table:style-name="Tableau25.1">
          <table:covered-table-cell table:style-name="Tableau25.A2"/>
          <table:table-cell table:style-name="Tableau25.B54" office:value-type="string">
            <text:p text:style-name="P14"><text:span text:style-name="T413">Apostrophe lyrique </text:span><text:span text:style-name="T409">: « ô la reine des grâces »</text:span></text:p>
          </table:table-cell>
          <table:table-cell table:style-name="Tableau25.C54" office:value-type="string">
            <text:p text:style-name="P14"><text:span text:style-name="T1151">l</text:span><text:span text:style-name="T1147">yrisme décalé, </text:span><text:span text:style-name="T1151">humoristique</text:span><text:span text:style-name="T1147"> → on est dans le registre héroï-comique (employ</text:span><text:span text:style-name="T1151">er</text:span><text:span text:style-name="T1147"> un style élevé pour aborder un sujet bas). Noter que les Grâces dans la mythologie sont les déesses de la beauté. Idée que la beauté deviendra laideur… mais heureusement, le poète est là pour fixer cette beauté à jamais.</text:span></text:p>
          </table:table-cell>
        </table:table-row>
        <table:table-row table:style-name="Tableau25.1">
          <table:covered-table-cell table:style-name="Tableau25.A2"/>
          <table:table-cell table:style-name="Tableau25.B55" office:value-type="string">
            <text:p text:style-name="P14"><text:span text:style-name="T1137">Futur de certitude </text:span><text:span text:style-name="T409">« serez », « irez »</text:span></text:p>
          </table:table-cell>
          <table:table-cell table:style-name="Tableau25.C55" office:value-type="string">
            <text:p text:style-name="P14"><text:span text:style-name="T1151">a</text:span><text:span text:style-name="T1147">ucun doute possible sur le devenir de la femme</text:span></text:p>
          </table:table-cell>
        </table:table-row>
        <table:table-row table:style-name="Tableau25.1">
          <table:covered-table-cell table:style-name="Tableau25.A2"/>
          <table:table-cell table:style-name="Tableau25.B56" office:value-type="string">
            <text:p text:style-name="P14"><text:span text:style-name="T413">Indicateur spatial</text:span><text:span text:style-name="T409"> « sous l’herbe et les floraisons grasses » + </text:span><text:span text:style-name="T413">verbe</text:span><text:span text:style-name="T409"> « moisir »</text:span></text:p>
          </table:table-cell>
          <table:table-cell table:style-name="Tableau25.C56" office:value-type="string">
            <text:p text:style-name="P14"><text:span text:style-name="T1151">l</text:span><text:span text:style-name="T1147">a femme appartiendra au domaine du bas, de la boue ; mais dans le même temps, sa décomposition nourrira la vie (cycle vie/mort)</text:span></text:p>
          </table:table-cell>
        </table:table-row>
        <table:table-row table:style-name="Tableau25.1">
          <table:table-cell table:style-name="Tableau25.A2" table:number-rows-spanned="5" office:value-type="string">
            <text:p text:style-name="P27">Strophe 12 <text:s/></text:p>
          </table:table-cell>
          <table:table-cell table:style-name="Tableau25.B57" office:value-type="string">
            <text:p text:style-name="P14"><text:span text:style-name="T413">Apostrophe lyrique </text:span><text:span text:style-name="T409">: « ô ma beauté »</text:span></text:p>
            <text:p text:style-name="P49"/>
          </table:table-cell>
          <table:table-cell table:style-name="Tableau25.C57" office:value-type="string">
            <text:p text:style-name="P14"><text:span text:style-name="T1151">r</text:span><text:span text:style-name="T1147">eprend l’apostrophe de la Reine des Grâces : effet d’insistance sur sa beauté présente</text:span></text:p>
          </table:table-cell>
        </table:table-row>
        <table:table-row table:style-name="Tableau25.1">
          <table:covered-table-cell table:style-name="Tableau25.A2"/>
          <table:table-cell table:style-name="Tableau25.B58" office:value-type="string">
            <text:p text:style-name="P14"><text:span text:style-name="T1137">Impératif présent </text:span><text:span text:style-name="T409">« Dites »</text:span></text:p>
          </table:table-cell>
          <table:table-cell table:style-name="Tableau25.C58" office:value-type="string">
            <text:p text:style-name="P14"><text:span text:style-name="T1151">l</text:span><text:span text:style-name="T1147">e présent rend réelle, présente cette mort comme si elle était déjà là, </text:span><text:span text:style-name="T1151">l’actualise</text:span></text:p>
          </table:table-cell>
        </table:table-row>
        <table:table-row table:style-name="Tableau25.1">
          <table:covered-table-cell table:style-name="Tableau25.A2"/>
          <table:table-cell table:style-name="Tableau25.B59" office:value-type="string">
            <text:p text:style-name="P14"><text:span text:style-name="T1137">Enjambement</text:span><text:span text:style-name="T1147"> <text:s/>+ </text:span><text:span text:style-name="T1137">expression employée au sens propre </text:span><text:span text:style-name="T409">« à la vermine / qui vous mangera de baisers »</text:span></text:p>
          </table:table-cell>
          <table:table-cell table:style-name="Tableau25.C59" office:value-type="string">
            <text:p text:style-name="P14"><text:span text:style-name="T1151">d</text:span><text:span text:style-name="T1147">e nouveau la continuité vie/mort (dans l’enjambement) + </text:span><text:span text:style-name="T1151">union de l’</text:span><text:span text:style-name="T1159">Eros</text:span><text:span text:style-name="T1147"> et </text:span><text:span text:style-name="T1151">du</text:span><text:span text:style-name="T1147"> </text:span><text:span text:style-name="T1159">Thanatos</text:span><text:span text:style-name="T1147"> (</text:span><text:span text:style-name="T1153">2 divinités de la mythologie grecque, 2 principales pulsions selon Freud → </text:span><text:span text:style-name="T1147">amour et mort imbriqués, inextricablement liés : l’amour est inséparable de la mort)</text:span></text:p>
          </table:table-cell>
        </table:table-row>
        <table:table-row table:style-name="Tableau25.1">
          <table:covered-table-cell table:style-name="Tableau25.A2"/>
          <table:table-cell table:style-name="Tableau25.B60" office:value-type="string">
            <text:p text:style-name="P14"><text:span text:style-name="T413">Pronom de la 1</text:span><text:span text:style-name="T366">re</text:span><text:span text:style-name="T413"> personne du singulier </text:span><text:span text:style-name="T409">: « j’ai »</text:span></text:p>
          </table:table-cell>
          <table:table-cell table:style-name="Tableau25.C60" office:value-type="string">
            <text:p text:style-name="P14"><text:span text:style-name="T1151">1</text:span><text:span text:style-name="T1161">re</text:span><text:span text:style-name="T1147"> occurrence du « je » (employé auparavant dans un « nous » qui associait la femme) → dissociation poète / femme aimée : elle est mangée alors qu’il garde sa forme originelle</text:span></text:p>
          </table:table-cell>
        </table:table-row>
        <table:table-row table:style-name="Tableau25.1">
          <table:covered-table-cell table:style-name="Tableau25.A2"/>
          <table:table-cell table:style-name="Tableau25.B61" office:value-type="string">
            <text:p text:style-name="P14"><text:span text:style-name="T413">Opposition singulier / pluriel</text:span><text:span text:style-name="T409"> : « gardé la forme et l’essence divine » / « mes amours décomposées »</text:span></text:p>
          </table:table-cell>
          <table:table-cell table:style-name="Tableau25.C61" office:value-type="string">
            <text:p text:style-name="P14"><text:span text:style-name="T1151">le</text:span><text:span text:style-name="T1147"> poète, par opposition à la femme, appartient au domaine du divin, de l’or grâce à la poésie → </text:span><text:span text:style-name="T1151">l</text:span><text:span text:style-name="T1147">’artiste est celui qui </text:span><text:span text:style-name="T1154">réassemble</text:span><text:span text:style-name="T1147"> ce que la mort a décomposé → il unit, il donne une forme unique à ce qui se désagrège.</text:span></text:p>
          </table:table-cell>
        </table:table-row>
      </table:table>
      <text:p text:style-name="P25"><text:span text:style-name="Police_20_par_20_défaut"><text:span text:style-name="T606"/></text:span></text:p>
      <text:p text:style-name="P25"><text:span text:style-name="Police_20_par_20_défaut"><text:span text:style-name="T705">Conclusion</text:span></text:span></text:p>
      <text:p text:style-name="P23"><text:span text:style-name="Police_20_par_20_défaut"><text:span text:style-name="T701"><text:tab/>Ce poème sonne comme un </text:span></text:span><text:span text:style-name="Police_20_par_20_défaut"><text:span text:style-name="T673">M</text:span></text:span><text:span text:style-name="Police_20_par_20_défaut"><text:span text:style-name="T674">emento mori</text:span></text:span><text:span text:style-name="Police_20_par_20_défaut"><text:span text:style-name="T701"> </text:span></text:span><text:span text:style-name="Police_20_par_20_défaut"><text:span text:style-name="T702">et </text:span></text:span><text:span text:style-name="Police_20_par_20_défaut"><text:span text:style-name="T701">montre tout le pouvoir de la poésie qui arrache les êtres et les choses au gouffre de la mort et à la réalité de la décomposition. Elle le fait par un processus très précis : l'artiste ne peut retenir du réel que des impressions mortes, désignées ici par la figure du cadavre. Sa sensibilité, son génie consiste à les ressusciter sous une forme sublimée. L</text:span></text:span><text:span text:style-name="Police_20_par_20_défaut"><text:span text:style-name="T702">e poète</text:span></text:span><text:span text:style-name="Police_20_par_20_défaut"><text:span text:style-name="T701"> métamorphose la mort en vie </text:span></text:span><text:span text:style-name="Police_20_par_20_défaut"><text:span text:style-name="T702">et, p</text:span></text:span><text:span text:style-name="Police_20_par_20_défaut"><text:span text:style-name="T701">ar son art, transforme le vulgaire, le banal, l'horreur en un chef-d'oeuvre. </text:span></text:span><text:span text:style-name="Police_20_par_20_défaut"><text:span text:style-name="T703">Mais c</text:span></text:span><text:span text:style-name="Police_20_par_20_défaut"><text:span text:style-name="T701">e poème se </text:span></text:span><text:span text:style-name="Police_20_par_20_défaut"><text:span text:style-name="T702">révèle</text:span></text:span><text:span text:style-name="Police_20_par_20_défaut"><text:span text:style-name="T701"> très novateur </text:span></text:span><text:span text:style-name="Police_20_par_20_défaut"><text:span text:style-name="T703">dans la mesure où</text:span></text:span><text:span text:style-name="Police_20_par_20_défaut"><text:span text:style-name="T701"> les codes de la poésie traditionnelle (</text:span></text:span><text:span text:style-name="Police_20_par_20_défaut"><text:span text:style-name="T703">éloge</text:span></text:span><text:span text:style-name="Police_20_par_20_défaut"><text:span text:style-name="T701"> de la beauté de la femme aimée) sont complètement inversés ; il propose ainsi une réécriture de la poésie amoureuse </text:span></text:span><text:span text:style-name="Police_20_par_20_défaut"><text:span text:style-name="T703">et s’émancipe, comme Rimbaud dans sa « Vénus anadyomène », des codes de la littérature.</text:span></text:span></text:p>
      <text:p text:style-name="P100"><text:span text:style-name="Police_20_par_20_défaut"><text:span text:style-name="T49"><text:tab/>On peut dire </text:span></text:span><text:span text:style-name="Police_20_par_20_défaut"><text:span text:style-name="T50">que Baudelaire défend l’idée d’une émancipation créatrice en forgeant le poème « Une charogne ». Inclassable et à la croisée des chemins, le poète</text:span></text:span><text:span text:style-name="Police_20_par_20_défaut"><text:span text:style-name="T49"> a connu la déception politique de 1848, comme de nombreux romantiques, </text:span></text:span><text:span text:style-name="Police_20_par_20_défaut"><text:span text:style-name="T50">mais</text:span></text:span><text:span text:style-name="Police_20_par_20_défaut"><text:span text:style-name="T49"> </text:span></text:span><text:span text:style-name="Police_20_par_20_défaut"><text:span text:style-name="T50">il s’est aussi rapproché</text:span></text:span><text:span text:style-name="Police_20_par_20_défaut"><text:span text:style-name="T49"> des parnassiens, dans l'idéal de recherche de la beauté de l'art, </text:span></text:span><text:span text:style-name="Police_20_par_20_défaut"><text:span text:style-name="T50">et</text:span></text:span><text:span text:style-name="Police_20_par_20_défaut"><text:span text:style-name="T49"> des symbolistes dans sa recherche de la correspondance des sens et par ses inspirations </text:span></text:span><text:span text:style-name="Police_20_par_20_défaut"><text:span text:style-name="T50">provenant </text:span></text:span><text:span text:style-name="Police_20_par_20_défaut"><text:span text:style-name="T49">des autres arts. </text:span></text:span><text:span text:style-name="Police_20_par_20_défaut"><text:span text:style-name="T51">P</text:span></text:span><text:span text:style-name="Police_20_par_20_défaut"><text:span text:style-name="T49">ar son originalité esthétique, </text:span></text:span><text:span text:style-name="Police_20_par_20_défaut"><text:span text:style-name="T51">le dandy </text:span></text:span><text:span text:style-name="Police_20_par_20_défaut"><text:span text:style-name="T49">ouvre </text:span></text:span><text:span text:style-name="Police_20_par_20_défaut"><text:span text:style-name="T50">ici </text:span></text:span><text:span text:style-name="Police_20_par_20_défaut"><text:span text:style-name="T49">la voie à la modernité poétique, </text:span></text:span><text:span text:style-name="Police_20_par_20_défaut"><text:span text:style-name="T51">dont il est</text:span></text:span><text:span text:style-name="Police_20_par_20_défaut"><text:span text:style-name="T49"> le précurseur. </text:span></text:span></text:p>
      <text:p text:style-name="P100"><text:span text:style-name="Police_20_par_20_défaut"><text:span text:style-name="T37"><text:tab/>Dans le poème « À une mendiante rousse », du même recueil, Baudelaire se rapproche davantage de Théophile Gautier et des Parnassiens, qui prônaient le travail méticuleux de la langue, afin de célébrer </text:span></text:span><text:soft-page-break/><text:span text:style-name="Police_20_par_20_défaut"><text:span text:style-name="T37">l’union de la laideur et de la beauté et de créer, avec humour, un éloge paradoxal et un pastiche des poèmes de la Renaissance.</text:span></text:span></text:p>
      <text:p text:style-name="P100"><text:span text:style-name="Police_20_par_20_défaut"><text:span text:style-name="T37"/></text:span></text:p>
      <text:p text:style-name="P101"><text:span text:style-name="Police_20_par_20_défaut"><text:span text:style-name="T1164">Grammaire</text:span></text:span></text:p>
      <text:p text:style-name="P100"><text:span text:style-name="Police_20_par_20_défaut"><text:span text:style-name="T606"/></text:span></text:p>
      <text:p text:style-name="P86">Analysez les propositions dans les phrases suivantes :</text:p>
      <text:p text:style-name="P86"/>
      <text:p text:style-name="P87"/>
      <text:p text:style-name="P225"><text:span text:style-name="T1166">2 </text:span><text:span text:style-name="T1165">PSR déterminative<text:tab/></text:span><text:span text:style-name="T1166">s</text:span><text:tab/><text:tab/><text:span text:style-name="T1169">PS Conjonctive complétive</text:span></text:p>
      <text:p text:style-name="P226"><text:span text:style-name="T1171">2 PSR explicatives</text:span><text:tab/><text:tab/><text:tab/><text:span text:style-name="T1173">PS Conjonctive circonstancielle</text:span></text:p>
      <text:p text:style-name="P227">PS Infinitive complétive</text:p>
      <text:p text:style-name="P225">Rappelez-vous l'objet <text:span text:style-name="T1165">que nous vîmes</text:span>, mon âme, <text:span text:style-name="T1167">c</text:span><text:span text:style-name="T1165">e beau matin d'été si doux</text:span> : <text:span text:style-name="T1175">a</text:span>u détour d'un sentier une charogne infâme <text:span text:style-name="T1175">su</text:span>r un lit semé de cailloux, <text:span text:style-name="T1175">l</text:span>es jambes en l'air, comme une femme lubrique, <text:span text:style-name="T1175">b</text:span>rûlante et suant les poisons, <text:span text:style-name="T1175">o</text:span>uvrait d'une façon nonchalante et cynique <text:span text:style-name="T1175">s</text:span>on ventre plein d'exhalaisons.</text:p>
      <text:p text:style-name="P225">Le soleil rayonnait sur cette pourriture, <text:span text:style-name="T1175">c</text:span>omme afin de la cuire à point, <text:span text:style-name="T1175">e</text:span>t de rendre au centuple à la grande Nature <text:span text:style-name="T1175">t</text:span>out ce <text:span text:style-name="T1165">qu'ensemble elle avait joint</text:span>. <text:span text:style-name="T1176">E</text:span>t le ciel regardait <text:span text:style-name="T1177">la carcasse superbe</text:span> <text:span text:style-name="T1178">c</text:span><text:span text:style-name="T1177">omme une fleur s'épanouir.</text:span></text:p>
      <text:p text:style-name="P225">La puanteur était <text:span text:style-name="T1173">si</text:span> forte, <text:span text:style-name="T1173">que sur l'herbe </text:span><text:span text:style-name="T1174">v</text:span><text:span text:style-name="T1173">ous crûtes vous évanouir.</text:span></text:p>
      <text:p text:style-name="P228"><text:span text:style-name="T1179">Les mouches bourdonnaient sur ce ventre putride,</text:span><text:span text:style-name="T421"> </text:span><text:span text:style-name="T422">d</text:span><text:span text:style-name="T421">'où sortaient de noirs bataillons </text:span><text:span text:style-name="T422">d</text:span><text:span text:style-name="T421">e larves</text:span><text:span text:style-name="T1179">, </text:span><text:span text:style-name="T1171">qui coulaient comme un épais liquide </text:span><text:span text:style-name="T1172">l</text:span><text:span text:style-name="T1171">e long de ces vivants haillons</text:span><text:span text:style-name="T1179">.</text:span></text:p>
      <text:p text:style-name="P228">Tout cela descendait, montait comme une vague, <text:span text:style-name="T1175">o</text:span>u s'élançait en pétillant ; <text:span text:style-name="T1175">o</text:span>n eût dit <text:span text:style-name="T1168">que le corps, enflé d'un souffle vague, </text:span><text:span text:style-name="T1170">v</text:span><text:span text:style-name="T1168">ivait en se multipliant.</text:span></text:p>
      <text:p text:style-name="P224"><text:span text:style-name="Police_20_par_20_défaut"><text:span text:style-name="T420"/></text:span></text:p>
      <text:p text:style-name="P173"><text:span text:style-name="Police_20_par_20_défaut"><text:span text:style-name="T497">Texte </text:span></text:span><text:span text:style-name="Police_20_par_20_défaut"><text:span text:style-name="T510">7/12 (1STI)</text:span></text:span><text:span text:style-name="Police_20_par_20_défaut"><text:span text:style-name="T497"> - Objet d’étude : le roman et le récit du Moyen Âge au XXI</text:span></text:span><text:span text:style-name="Police_20_par_20_défaut"><text:span text:style-name="T530">e</text:span></text:span><text:span text:style-name="Police_20_par_20_défaut"><text:span text:style-name="T497"> siècle</text:span></text:span></text:p>
      <text:p text:style-name="P216"/>
      <text:p text:style-name="P91"><text:span text:style-name="Police_20_par_20_défaut"><text:span text:style-name="T115">Introduction</text:span></text:span></text:p>
      <text:p text:style-name="P100"><text:span text:style-name="Police_20_par_20_défaut"><text:span text:style-name="T56"><text:tab/>Cet extrait du début du roman par lettres </text:span></text:span><text:span text:style-name="Police_20_par_20_défaut"><text:span text:style-name="T109">Mémoires de deux jeunes mariées</text:span></text:span><text:span text:style-name="Police_20_par_20_défaut"><text:span text:style-name="T56"> (</text:span></text:span><text:span text:style-name="Police_20_par_20_défaut"><text:span text:style-name="T109">MDJM</text:span></text:span><text:span text:style-name="Police_20_par_20_défaut"><text:span text:style-name="T56">) </text:span></text:span><text:span text:style-name="Police_20_par_20_défaut"><text:span text:style-name="T58">consiste,</text:span></text:span><text:span text:style-name="Police_20_par_20_défaut"><text:span text:style-name="T56"> comme dans les lettres I, II et IV, </text:span></text:span><text:span text:style-name="Police_20_par_20_défaut"><text:span text:style-name="T58">en </text:span></text:span><text:span text:style-name="Police_20_par_20_défaut"><text:span text:style-name="T56">un message de Louise, la Parisienne impatiente de découvrir le « monde », </text:span></text:span><text:span text:style-name="Police_20_par_20_défaut"><text:span text:style-name="T59">adressé </text:span></text:span><text:span text:style-name="Police_20_par_20_défaut"><text:span text:style-name="T56">à Renée, la tranquille Provençale </text:span></text:span><text:span text:style-name="Police_20_par_20_défaut"><text:span text:style-name="T58">qui se maria dès la sortie du </text:span></text:span><text:span text:style-name="Police_20_par_20_défaut"><text:span text:style-name="T59">Carmel de Blois</text:span></text:span><text:span text:style-name="Police_20_par_20_défaut"><text:span text:style-name="T56">. Dans le premier paragraphe de la lettre, Louise </text:span></text:span><text:span text:style-name="Police_20_par_20_défaut"><text:span text:style-name="T60">de Chaulieu raconte</text:span></text:span><text:span text:style-name="Police_20_par_20_défaut"><text:span text:style-name="T56"> </text:span></text:span><text:span text:style-name="Police_20_par_20_défaut"><text:span text:style-name="T60">en</text:span></text:span><text:span text:style-name="Police_20_par_20_défaut"><text:span text:style-name="T56"> résumé </text:span></text:span><text:span text:style-name="Police_20_par_20_défaut"><text:span text:style-name="T60">les étapes </text:span></text:span><text:span text:style-name="Police_20_par_20_défaut"><text:span text:style-name="T56">de la composition de son allure générale, afin de se donner toutes les chances de briller en société, </text:span></text:span><text:span text:style-name="Police_20_par_20_défaut"><text:span text:style-name="T60">dans quelques jours</text:span></text:span><text:span text:style-name="Police_20_par_20_défaut"><text:span text:style-name="T56">. Dans ces lignes datées de décembre 1823, Louise dresse un autoportrait d’une jeune femme de la noblesse prête à découvrir à la fois les charmes des mondanités et les attraits d’une galanterie courtoise naïvement fantasmée. Exaltant ses sentiments en héroïne romantique, Louise présente ici un discours qui ne manquera pas de paraître discordant aux idéaux de Renée, qui quitta le couvent quelques jours avant </text:span></text:span><text:span text:style-name="Police_20_par_20_défaut"><text:span text:style-name="T59">sa camarade et confidente</text:span></text:span><text:span text:style-name="Police_20_par_20_défaut"><text:span text:style-name="T56"> Louise, sans qu’une lettre nous livrât ses impressions. Le discours de Louise est </text:span></text:span><text:span text:style-name="Police_20_par_20_défaut"><text:span text:style-name="T59">par ailleurs</text:span></text:span><text:span text:style-name="Police_20_par_20_défaut"><text:span text:style-name="T56"> introduit par une interrogation directe suivie de sa réponse (« Tu crois me connaître ? Point ! ») qu’on imagine susceptible d’intriguer sa destinataire.</text:span></text:span></text:p>
      <text:p text:style-name="P30">[Lecture du texte]</text:p>
      <text:p text:style-name="P100"><text:span text:style-name="Police_20_par_20_défaut"><text:span text:style-name="T56"><text:tab/>Notre explication sera orientée selon trois axes d’interprétation :</text:span></text:span></text:p>
      <text:p text:style-name="P100"><text:span text:style-name="Police_20_par_20_défaut"><text:span text:style-name="T56">1° La peinture naïve de la vie mondaine (lignes 1 à 5) ;</text:span></text:span></text:p>
      <text:p text:style-name="P100"><text:span text:style-name="Police_20_par_20_défaut"><text:span text:style-name="T56">2° </text:span></text:span><text:span text:style-name="Police_20_par_20_défaut"><text:span text:style-name="T61">Des défauts révélateurs masqués par la vanité aristocratique</text:span></text:span><text:span text:style-name="Police_20_par_20_défaut"><text:span text:style-name="T56"> (l. 5 à 13) ;</text:span></text:span></text:p>
      <text:p text:style-name="P100"><text:span text:style-name="Police_20_par_20_défaut"><text:span text:style-name="T56">3° Une jeune fille à l’exaltation trop démonstrative (l. 13 à 21).</text:span></text:span></text:p>
      <text:p text:style-name="P100"><text:span text:style-name="Police_20_par_20_défaut"><text:span text:style-name="T606"/></text:span></text:p>
      <text:p text:style-name="P77"><text:tab/><text:span text:style-name="T909">Je me propose de m’intéresser à la problématique suivante : Comment Balzac crée-t-il de manière critique un autoportrait exalté et vaniteux, tout en rendant son héroïne attachante ?</text:span></text:p>
      <text:p text:style-name="P23"/>
      <text:p text:style-name="P100"><text:span text:style-name="Police_20_par_20_défaut"><text:span text:style-name="T115">1. La peinture naïve de la vie mondaine (lignes 1 à 5)</text:span></text:span></text:p>
      <text:p text:style-name="P78"/>
      <text:p text:style-name="P100"><text:span text:style-name="Police_20_par_20_défaut"><text:span text:style-name="T56"><text:tab/>Après avoir employé une apostrophe familière (« Renée », l. 1) et un affectueux groupe nominal « ta soeur », Louise explique sa métamorphose dans cette lettre : de « carmélite » (l. 1 : femme de l’ordre du carmel, ordre religieux voué à la contemplation) elle passe à « mondaine » (l. 2), adjectif qualificatif associé à « légère » et connoté négativement, dans la mesure où il signifie « propre à la société des gens en vue, à ses habitudes et à ses divertissements », voire « attaché aux plaisirs de ce monde ». Notons la distanciation contenue dans le possessif « ta », le présentatif « voici » et les participes passés « déguisée » et « ressuscitée » (l. 1) ; en mettant à distance son personnage, Louise adopte le point de vue de Renée pour mieux jouir d’un spectacle au centre duquel elle aime à échanger les rôles. </text:span></text:span><text:span text:style-name="Police_20_par_20_défaut"><text:span text:style-name="T59">La proposition participiale</text:span></text:span><text:span text:style-name="Police_20_par_20_défaut"><text:span text:style-name="T56"> détaché</text:span></text:span><text:span text:style-name="Police_20_par_20_défaut"><text:span text:style-name="T59">e</text:span></text:span><text:span text:style-name="Police_20_par_20_défaut"><text:span text:style-name="T56"> « la Provence exceptée » forme une seconde hyperbole, destinée à flatter Renée avec humour et à prévenir chez son amie toute impression d’orgueil. Cependant l’expression superlative « une des plus belles personnes de France » est susceptible de surprendre un lecteur qui s’attend à une certaine modération dans les propos d’une jeune fille </text:span></text:span><text:span text:style-name="Police_20_par_20_défaut"><text:span text:style-name="T62">de dix-huit ans </text:span></text:span><text:span text:style-name="Police_20_par_20_défaut"><text:span text:style-name="T56">qui sort du couvent. Cette assertion introductive (l. 2-3) relève certes de la prétention et de l’excès de confiance en ses charmes naturels et ses atours, mais dans les lignes qui suivent, Louise ne manque pas de livrer un autoportrait contrasté. La jeune femme commente ses propres dires en les qualifiant de « vrai sommaire » (l. 3) et en se complaisant avec légèreté dans l’autocélébration (contenue dans le GN « cet agréable chapitre »). </text:span></text:span><text:span text:style-name="Police_20_par_20_défaut"><text:span text:style-name="T62">Ainsi </text:span></text:span><text:span text:style-name="Police_20_par_20_défaut"><text:span text:style-name="T56">Louise l’épistolière ne prend pas seulement plaisir à se préparer à entrer dans la vie mondaine, elle se délecte même d’en rédiger les circonstances. Elle aussi exprimée au présent de description, la proposition minimaliste « j’ai des défauts » (l. 3) nuance l’impression de suffisance de ce début de portrait, mais la conjonction de coordination « mais » ne tarde pas à rompre cet élan de modestie et introduit l’irréel du présent « je les aimerais » et la justification prétentieuse de ces tares : si Louise laisse apparaître des imperfections, elle ne peut pas lutter contre leur manifestation, dans la mesure où elles proviennent de l’appréciation hâtive par l</text:span></text:span><text:span text:style-name="Police_20_par_20_défaut"><text:span text:style-name="T59">e potentiel prétendant</text:span></text:span><text:span text:style-name="Police_20_par_20_défaut"><text:span text:style-name="T56"> des sentiments de Louise (« des espérances que je donne », lignes 4-5). Louise se sent-elle déjà incapable de rendre l’amour qu’elle inspirera aux hommes ? Ce groupe nominal étendu par </text:span></text:span><text:span text:style-name="Police_20_par_20_défaut"><text:span text:style-name="T59">la</text:span></text:span><text:span text:style-name="Police_20_par_20_défaut"><text:span text:style-name="T56"> proposition subordonnée relative semble annoncer de manière feutrée les obstacles auxquels Louise se heurtera dans sa vie matrimoniale.</text:span></text:span></text:p>
      <text:p text:style-name="P78"/>
      <text:p text:style-name="P100"><text:span text:style-name="Police_20_par_20_défaut"><text:span text:style-name="T115">2. </text:span></text:span><text:span text:style-name="Police_20_par_20_défaut"><text:span text:style-name="T116">Des défauts révélateurs masqués par la vanité aristocratique </text:span></text:span><text:span text:style-name="Police_20_par_20_défaut"><text:span text:style-name="T115">(l. 5 à 13)</text:span></text:span></text:p>
      <text:p text:style-name="P78"/>
      <text:p text:style-name="P100"><text:soft-page-break/><text:span text:style-name="Police_20_par_20_défaut"><text:span text:style-name="T56"><text:tab/>Le second mouvement </text:span></text:span><text:span text:style-name="Police_20_par_20_défaut"><text:span text:style-name="T58">de l’extrait</text:span></text:span><text:span text:style-name="Police_20_par_20_défaut"><text:span text:style-name="T56"> examine sans concession les atouts et les défauts physiques de Louise, qui n’omet pas toutefois de faire l’éloge de son ascendance. Avec une certaine grâce, Balzac varie les désignations de Louise : le pronom </text:span></text:span><text:span text:style-name="Police_20_par_20_défaut"><text:span text:style-name="T59">personnel indéfini </text:span></text:span><text:span text:style-name="Police_20_par_20_défaut"><text:span text:style-name="T56">« on » (l. 5, 6 et 7) ajoute à l’impression d’objectivité du portrait, et le lecteur croit anticiper une sobriété de détails. Or il n’en est rien. En effet, bien que Louise déplore l’aspect de ses « bras maigres », cette notation est bien seule, placée entre l’éloge emphatique des bras de sa mère (« quinze jours durant » ; « l’exquise rondeur des bras de sa mère », l. 5, que souligne l’allitération en [ʀ]) et l’allusion à quelques qualités physiques de Louise (lignes 7-9, introduite par « mais », </text:span></text:span><text:span text:style-name="Police_20_par_20_défaut"><text:span text:style-name="T58">précédée là encore par un point-virgule</text:span></text:span><text:span text:style-name="Police_20_par_20_défaut"><text:span text:style-name="T56">). </text:span></text:span><text:span text:style-name="Police_20_par_20_défaut"><text:span text:style-name="T58">Le bras de la jeune femme n’est finalement pas totalement disgracieux, car </text:span></text:span><text:span text:style-name="Police_20_par_20_défaut"><text:span text:style-name="T63">par</text:span></text:span><text:span text:style-name="Police_20_par_20_défaut"><text:span text:style-name="T58"> une expression </text:span></text:span><text:span text:style-name="Police_20_par_20_défaut"><text:span text:style-name="T63">frivole (« on s’est consolée », l.7, comme s’il s’agissait d’un motif d’affliction) elle </text:span></text:span><text:span text:style-name="Police_20_par_20_défaut"><text:span text:style-name="T64">introduit une accumulation de détails mélioratifs caractérisant cette partie du corps. En effet, Louise évoque fièrement la délicatesse de son « poignet fin » (l. 7) et insiste d’une manière périphrastique sur la douceur des </text:span></text:span><text:span text:style-name="Police_20_par_20_défaut"><text:span text:style-name="T65">coudes</text:span></text:span><text:span text:style-name="Police_20_par_20_défaut"><text:span text:style-name="T64"> et des aisselles, </text:span></text:span><text:span text:style-name="Police_20_par_20_défaut"><text:span text:style-name="T65">plus tard associée avec bonheur à</text:span></text:span><text:span text:style-name="Police_20_par_20_défaut"><text:span text:style-name="T64"> la rondeur d’une poitrine embellie par la maternité («  une certaine suavité de linéaments dans ces creux qu’un jour une chair satinée viendra poteler, arrondir et modeler », l. </text:span></text:span><text:span text:style-name="Police_20_par_20_défaut"><text:span text:style-name="T66">7</text:span></text:span><text:span text:style-name="Police_20_par_20_défaut"><text:span text:style-name="T64">-</text:span></text:span><text:span text:style-name="Police_20_par_20_défaut"><text:span text:style-name="T66">9</text:span></text:span><text:span text:style-name="Police_20_par_20_défaut"><text:span text:style-name="T64">). </text:span></text:span><text:span text:style-name="Police_20_par_20_défaut"><text:span text:style-name="T66">Le lecteur comprend que Louise présente sa beauté comme une promesse d’héritage de sa mère, femme de la haute noblesse (la « duchesse de Chaulieu » de la l. 6, d’une famille </text:span></text:span><text:span text:style-name="Police_20_par_20_défaut"><text:span text:style-name="T67">protégée par le</text:span></text:span><text:span text:style-name="Police_20_par_20_défaut"><text:span text:style-name="T66"> pouvoir monarchique restauré </text:span></text:span><text:span text:style-name="Police_20_par_20_défaut"><text:span text:style-name="T67">des Bourbons ; voir lettre I</text:span></text:span><text:span text:style-name="Police_20_par_20_défaut"><text:span text:style-name="T66">), </text:span></text:span><text:span text:style-name="Police_20_par_20_défaut"><text:span text:style-name="T67">voire comme</text:span></text:span><text:span text:style-name="Police_20_par_20_défaut"><text:span text:style-name="T66"> le gage de la pureté de son sang. </text:span></text:span><text:span text:style-name="Police_20_par_20_défaut"><text:span text:style-name="T68">À la ligne 8, le </text:span></text:span><text:span text:style-name="Police_20_par_20_défaut"><text:span text:style-name="T62">démonstratif </text:span></text:span><text:span text:style-name="Police_20_par_20_défaut"><text:span text:style-name="T68">déictique « ces » ajoute à la description une touche vivante, dans la mesure où Louise veille à ce que Renée réactive ses souvenirs d’ancienne amie de couvent. La phrase simple de la l. 9 reprend le défaut du bras frêle -on rappelle que la minceur est </text:span></text:span><text:span text:style-name="Police_20_par_20_défaut"><text:span text:style-name="T62">tenue en dehors d</text:span></text:span><text:span text:style-name="Police_20_par_20_défaut"><text:span text:style-name="T68">es canons esthétiques de l’élite aristocratiq</text:span></text:span><text:span text:style-name="Police_20_par_20_défaut"><text:span text:style-name="T69">u</text:span></text:span><text:span text:style-name="Police_20_par_20_défaut"><text:span text:style-name="T68">e, qui l’associe volontiers à la pauvreté ou la maladie-, afin d’étendre l’absence de rondeur aux épaules. L’hyperbole </text:span></text:span><text:span text:style-name="Police_20_par_20_défaut"><text:span text:style-name="T70">inconcevable (adynaton)</text:span></text:span><text:span text:style-name="Police_20_par_20_défaut"><text:span text:style-name="T68"> suivante « je n’ai pas d’épaules », renforcée par le GNP à valeur adverbiale « à la vérité » (lignes 9-10), </text:span></text:span><text:span text:style-name="Police_20_par_20_défaut"><text:span text:style-name="T70">suscite même l’amusement, </text:span></text:span><text:span text:style-name="Police_20_par_20_défaut"><text:span text:style-name="T71">tandis que, cette fois, la conjonction « mais » ne sert pas à rééquilibrer l’appréciation générale : au contraire, les épaules sont remplacées par les « plans heurtés » (l. 10) des omoplates </text:span></text:span><text:span text:style-name="Police_20_par_20_défaut"><text:span text:style-name="T61">(étymologiquement « plat de l’épaule »)</text:span></text:span><text:span text:style-name="Police_20_par_20_défaut"><text:span text:style-name="T71">, qui peuvent former en l’esprit du lecteur l’image d’un grand oiseau dégingandé. </text:span></text:span><text:span text:style-name="Police_20_par_20_défaut"><text:span text:style-name="T61">Les constructions simples se succèdent, et l’on trouve deux fois employé le verbe « être » à la ligne 11, par laquelle Louise déplore le caractère « raide » et « sans souplesse » de sa silhouette. Le narrateur cherche-t-il à établir, dès le début du roman, un lien entre l’égoïsme sentimental que manifestera Louise et un corps voué à ne jamais </text:span></text:span><text:span text:style-name="Police_20_par_20_défaut"><text:span text:style-name="T72">se parer</text:span></text:span><text:span text:style-name="Police_20_par_20_défaut"><text:span text:style-name="T61"> </text:span></text:span><text:span text:style-name="Police_20_par_20_défaut"><text:span text:style-name="T72">d</text:span></text:span><text:span text:style-name="Police_20_par_20_défaut"><text:span text:style-name="T61">es formes généreuses de la maternité ? Nous pouvons y penser, sachant l’intérêt que portait Balzac aux travaux de Lavater, théoricien de la physiognomonie, science qui définit l’art de connaître les caractères </text:span></text:span><text:span text:style-name="Police_20_par_20_défaut"><text:span text:style-name="T73">des hommes</text:span></text:span><text:span text:style-name="Police_20_par_20_défaut"><text:span text:style-name="T61"> d’après leur physionomie. </text:span></text:span><text:span text:style-name="Police_20_par_20_défaut"><text:span text:style-name="T74">L’interjection onomatopéique de la ligne 11 (« Ouf ! J’ai tout dit ») exprime le soulagement de Louise qui met un terme à la liste de ses prétendues tares physiques. La jeune femme passe à présent à celle des avantages ; </text:span></text:span><text:span text:style-name="Police_20_par_20_défaut"><text:span text:style-name="T75">apparaissant pour la quatrième fois, la conjonction de coordination « mais » introduit un changement de point de vue. En effet, si l’on regarde Louise de « profil », on constate que ses flancs raides deviennent des « lignes nerveuses » (l. 12-13) agréables à regarder ; le recours au déictique « ces » donne l’impression que Louise commente son apparence physique tout en se mirant en pied dans sa psyché. La finesse de ses traits est </text:span></text:span><text:span text:style-name="Police_20_par_20_défaut"><text:span text:style-name="T76">dorénavant</text:span></text:span><text:span text:style-name="Police_20_par_20_défaut"><text:span text:style-name="T75"> présentée comme le moyen d’apprécier sa bonne santé et sa généreuse </text:span></text:span><text:span text:style-name="Police_20_par_20_défaut"><text:span text:style-name="T62">extraction</text:span></text:span><text:span text:style-name="Police_20_par_20_défaut"><text:span text:style-name="T75"> (</text:span></text:span><text:span text:style-name="Police_20_par_20_défaut"><text:span text:style-name="T77">allitération en [f] et </text:span></text:span><text:span text:style-name="Police_20_par_20_défaut"><text:span text:style-name="T75">personnifications hyperboliques « la santé mord de sa flamme vive » et « la vie et le sang bleu cou</text:span></text:span><text:span text:style-name="Police_20_par_20_défaut"><text:span text:style-name="T69">l</text:span></text:span><text:span text:style-name="Police_20_par_20_défaut"><text:span text:style-name="T75">ent à flots », l. 12-13). </text:span></text:span></text:p>
      <text:p text:style-name="P100"><text:span text:style-name="Police_20_par_20_défaut"><text:span text:style-name="T606"/></text:span></text:p>
      <text:p text:style-name="P100"><text:span text:style-name="Police_20_par_20_défaut"><text:span text:style-name="T115">3. Une jeune fille à l’exaltation trop démonstrative (l. 13 à 21)</text:span></text:span></text:p>
      <text:p text:style-name="P100"><text:span text:style-name="Police_20_par_20_défaut"><text:span text:style-name="T606"/></text:span></text:p>
      <text:p text:style-name="P100"><text:span text:style-name="Police_20_par_20_défaut"><text:span text:style-name="T76"><text:tab/>Les trois phrases qui suivent sont construites selon le même modèle syntaxique : la conjonction de coordination oppositive « mais » </text:span></text:span><text:span text:style-name="Police_20_par_20_défaut"><text:span text:style-name="T69">y </text:span></text:span><text:span text:style-name="Police_20_par_20_défaut"><text:span text:style-name="T76">introduit une ou plusieurs propositions indépendantes. Cette accumulation d’éloges narcissiques </text:span></text:span><text:span text:style-name="Police_20_par_20_défaut"><text:span text:style-name="T62">a</text:span></text:span><text:span text:style-name="Police_20_par_20_défaut"><text:span text:style-name="T76"> de quoi surprendre son ancienne camarade de couvent, tant </text:span></text:span><text:span text:style-name="Police_20_par_20_défaut"><text:span text:style-name="T77">les deux phrases exclamatives expriment avec insistance la glorification personnelle de ses charmes ! Les comparaisons hyperboliques à « la plus blonde fille d’Ève la blonde » (l. 14) et à la « gazelle » (l. 15) soulignent la pureté du teint -autre gage de beauté au XIX</text:span></text:span><text:span text:style-name="Police_20_par_20_défaut"><text:span text:style-name="T361">e</text:span></text:span><text:span text:style-name="Police_20_par_20_défaut"><text:span text:style-name="T77"> siècle- </text:span></text:span><text:span text:style-name="Police_20_par_20_défaut"><text:span text:style-name="T78">ainsi que la lég</text:span></text:span><text:span text:style-name="Police_20_par_20_défaut"><text:span text:style-name="T79">ère</text:span></text:span><text:span text:style-name="Police_20_par_20_défaut"><text:span text:style-name="T78">té et la prestesse de Louise. Les dernières lignes de l’extrait partagent avec le lecteur l’ivresse qui gagne l’émettrice d’une lettre dont on perçoit mal l’intention : s’agit-il pour Louise de témoigner de son enthousiasme à l’idée de fréquenter le monde, ou d’</text:span></text:span><text:span text:style-name="Police_20_par_20_défaut"><text:span text:style-name="T80">inciter</text:span></text:span><text:span text:style-name="Police_20_par_20_défaut"><text:span text:style-name="T78"> son amie Renée </text:span></text:span><text:span text:style-name="Police_20_par_20_défaut"><text:span text:style-name="T80">à participer à</text:span></text:span><text:span text:style-name="Police_20_par_20_défaut"><text:span text:style-name="T78"> une sorte de joute esthétique ? L’emploi du déterminant indéfini « toutes » et de l’adjectif qualificatif « grec », qui connote la perfection physique et l’harmonie des formes, </text:span></text:span><text:span text:style-name="Police_20_par_20_défaut"><text:span text:style-name="T81">suggèrent que Louise se prépare avec exaltation aux joies et défis de la conquête amoureuse. À la ligne 16, l’épistolière exprime une dernière concession, au sujet de l’uniformité de son </text:span></text:span><text:soft-page-break/><text:span text:style-name="Police_20_par_20_défaut"><text:span text:style-name="T81">teint (« c’est vrai, mademoiselle ») ; l</text:span></text:span><text:span text:style-name="Police_20_par_20_défaut"><text:span text:style-name="T82">a métaphore « je suis un très joli fruit vert », le</text:span></text:span><text:span text:style-name="Police_20_par_20_défaut"><text:span text:style-name="T81"> procédé de la </text:span></text:span><text:span text:style-name="Police_20_par_20_défaut"><text:span text:style-name="T82">dérivation</text:span></text:span><text:span text:style-name="Police_20_par_20_défaut"><text:span text:style-name="T81"> (« vert » </text:span></text:span><text:span text:style-name="Police_20_par_20_défaut"><text:span text:style-name="T82">et « verte »)</text:span></text:span><text:span text:style-name="Police_20_par_20_défaut"><text:span text:style-name="T81"> et la résurgence </text:span></text:span><text:span text:style-name="Police_20_par_20_défaut"><text:span text:style-name="T82">du champ </text:span></text:span><text:span text:style-name="Police_20_par_20_défaut"><text:span text:style-name="T81">lexical de la vitalité (« vivaces ») </text:span></text:span><text:span text:style-name="Police_20_par_20_défaut"><text:span text:style-name="T82">célèbrent la jeunesse de Louise, qui paraît avoir laissé loin derrière les préceptes de modération du couvent. </text:span></text:span><text:span text:style-name="Police_20_par_20_défaut"><text:span text:style-name="T83">Derrière cette innocente satisfaction se cachent peut-être les malheurs à venir : en effet, Louise entend jouir pleinement du temps de sa jeunesse, au risque de s’égarer et de ne construire un bonheur durable que lorsqu’il sera trop tard. </text:span></text:span><text:span text:style-name="Police_20_par_20_défaut"><text:span text:style-name="T79">La référence finale, une demoiselle au lis dont le portrait était connu des deux amies, présent dans le missel de la pieuse tante de Louise, se teinte, après ces détails réalistes, d’un certain cynisme. L’allusion tend en effet à </text:span></text:span><text:span text:style-name="Police_20_par_20_défaut"><text:span text:style-name="T84">associer</text:span></text:span><text:span text:style-name="Police_20_par_20_défaut"><text:span text:style-name="T79"> le départ du couvent </text:span></text:span><text:span text:style-name="Police_20_par_20_défaut"><text:span text:style-name="T84">à</text:span></text:span><text:span text:style-name="Police_20_par_20_défaut"><text:span text:style-name="T79"> une libération de la chair, </text:span></text:span><text:span text:style-name="Police_20_par_20_défaut"><text:span text:style-name="T84">et voici que Louise se compare à une sainte « figure qui […] s’élève d’un lis violâtre » (l. 18) ! </text:span></text:span><text:span text:style-name="Police_20_par_20_défaut"><text:span text:style-name="T85">Rappelon</text:span></text:span><text:span text:style-name="Police_20_par_20_défaut"><text:span text:style-name="T80">s</text:span></text:span><text:span text:style-name="Police_20_par_20_défaut"><text:span text:style-name="T85"> que cette fleur symbolise la pureté, l’amour chaste et la Vierge ; c’est la fleur de l’Annonciation de l’ange Gabriel à Marie. Curieusement, malgré l’emploi de l’adverbe « enfin » qui semblait annoncer la fin de l’autoportrait, Louise termine sa description par un élément central de la séduction : le regard, qu’elle caractérise par la douceur et l’intelligence </text:span></text:span><text:span text:style-name="Police_20_par_20_défaut"><text:span text:style-name="T86">(lignes 18-21)</text:span></text:span><text:span text:style-name="Police_20_par_20_défaut"><text:span text:style-name="T85">. </text:span></text:span><text:span text:style-name="Police_20_par_20_défaut"><text:span text:style-name="T86">Renée pourra s’étonner de l’asyndète contenue dans « </text:span></text:span><text:span text:style-name="Police_20_par_20_défaut"><text:span text:style-name="T85">Mes yeux bleus ne sont pas bêtes, ils sont fiers », </text:span></text:span><text:span text:style-name="Police_20_par_20_défaut"><text:span text:style-name="T86">de l’apposition métaphorique et sans nuance « </text:span></text:span><text:span text:style-name="Police_20_par_20_défaut"><text:span text:style-name="T85">entourés de deux marges de nacre vive nuancée par de jolies fibrilles » </text:span></text:span><text:span text:style-name="Police_20_par_20_défaut"><text:span text:style-name="T86">et de la comparaison finale « </text:span></text:span><text:span text:style-name="Police_20_par_20_défaut"><text:span text:style-name="T85">mes cils longs et pressés ressemblent à des franges de soie ». </text:span></text:span><text:span text:style-name="Police_20_par_20_défaut"><text:span text:style-name="T86">Ces trois procédés ne manqueront pas de laisser Renée sans voix : que répondre à une amie qui met ainsi en relief sa supériorité physique, </text:span></text:span><text:span text:style-name="Police_20_par_20_défaut"><text:span text:style-name="T80">notamment la finesse de ses traits,</text:span></text:span><text:span text:style-name="Police_20_par_20_défaut"><text:span text:style-name="T86"> sans accorder la place qui leur reviendrait, au sortir du couvent, aux qualités morales et intellectuelles ?</text:span></text:span></text:p>
      <text:p text:style-name="P100"><text:span text:style-name="Police_20_par_20_défaut"><text:span text:style-name="T606"/></text:span></text:p>
      <text:p text:style-name="P100"><text:span text:style-name="Police_20_par_20_défaut"><text:span text:style-name="T117">Conclusion</text:span></text:span></text:p>
      <text:p text:style-name="P100"><text:span text:style-name="Police_20_par_20_défaut"><text:span text:style-name="T111"><text:tab/></text:span></text:span><text:span text:style-name="Police_20_par_20_défaut"><text:span text:style-name="T114">Le roman épistolaire </text:span></text:span><text:span text:style-name="Police_20_par_20_défaut"><text:span text:style-name="T111">Mémoires de deux jeunes mariées</text:span></text:span><text:span text:style-name="Police_20_par_20_défaut"><text:span text:style-name="T86">, paru </text:span></text:span><text:span text:style-name="Police_20_par_20_défaut"><text:span text:style-name="T87">en feuilleton</text:span></text:span><text:span text:style-name="Police_20_par_20_défaut"><text:span text:style-name="T86"> </text:span></text:span><text:span text:style-name="Police_20_par_20_défaut"><text:span text:style-name="T87">dès</text:span></text:span><text:span text:style-name="Police_20_par_20_défaut"><text:span text:style-name="T86"> 1841, permit à Balzac d’</text:span></text:span><text:span text:style-name="Police_20_par_20_défaut"><text:span text:style-name="T69">interroger </text:span></text:span><text:span text:style-name="Police_20_par_20_défaut"><text:span text:style-name="T86">l’institution du mariage. </text:span></text:span><text:span text:style-name="Police_20_par_20_défaut"><text:span text:style-name="T69">Il y </text:span></text:span><text:span text:style-name="Police_20_par_20_défaut"><text:span text:style-name="T88">montre, à travers </text:span></text:span><text:span text:style-name="Police_20_par_20_défaut"><text:span text:style-name="T86">deux cas contrastés, </text:span></text:span><text:span text:style-name="Police_20_par_20_défaut"><text:span text:style-name="T87">deux personnalités de femme</text:span></text:span><text:span text:style-name="Police_20_par_20_défaut"><text:span text:style-name="T86">, comment pouvai</text:span></text:span><text:span text:style-name="Police_20_par_20_défaut"><text:span text:style-name="T80">en</text:span></text:span><text:span text:style-name="Police_20_par_20_défaut"><text:span text:style-name="T86">t évoluer </text:span></text:span><text:span text:style-name="Police_20_par_20_défaut"><text:span text:style-name="T80">un</text:span></text:span><text:span text:style-name="Police_20_par_20_défaut"><text:span text:style-name="T86"> mariage </text:span></text:span><text:span text:style-name="Police_20_par_20_défaut"><text:span text:style-name="T80">conventionnel</text:span></text:span><text:span text:style-name="Police_20_par_20_défaut"><text:span text:style-name="T86"> dicté par la norme sociale </text:span></text:span><text:span text:style-name="Police_20_par_20_défaut"><text:span text:style-name="T89">et la nécessité de se constituer une fortune, </text:span></text:span><text:span text:style-name="Police_20_par_20_défaut"><text:span text:style-name="T80">et une union légitime fondée sur la passion amoureuse.</text:span></text:span></text:p>
      <text:p text:style-name="P100"><text:span text:style-name="Police_20_par_20_défaut"><text:span text:style-name="T38"><text:tab/>Dès cette lettre III, l’étude de caractère proposée par l’auteur apparaît d’une telle finesse que le lecteur se doute qu’</text:span></text:span><text:span text:style-name="Police_20_par_20_défaut"><text:span text:style-name="T39">entre Louise et Renée va </text:span></text:span><text:span text:style-name="Police_20_par_20_défaut"><text:span text:style-name="T40">perdurer</text:span></text:span><text:span text:style-name="Police_20_par_20_défaut"><text:span text:style-name="T39"> une relation d’amitié ambiguë, où pourront prendre place </text:span></text:span><text:span text:style-name="Police_20_par_20_défaut"><text:span text:style-name="T41">la rivalité </text:span></text:span><text:span text:style-name="Police_20_par_20_défaut"><text:span text:style-name="T40">et l’envie. </text:span></text:span><text:span text:style-name="Police_20_par_20_défaut"><text:span text:style-name="T42">Ainsi en sera-t-il dans la lettre XXVII, par exemple, qui consacre à la fois l’union de coeur entre Felipe et Louise et les désaccords entre les deux anciennes camarades de couvent.</text:span></text:span></text:p>
      <text:p text:style-name="P173"><text:span text:style-name="Police_20_par_20_défaut"><text:span text:style-name="T497">Texte </text:span></text:span><text:span text:style-name="Police_20_par_20_défaut"><text:span text:style-name="T511">8</text:span></text:span><text:span text:style-name="Police_20_par_20_défaut"><text:span text:style-name="T512">/</text:span></text:span><text:span text:style-name="Police_20_par_20_défaut"><text:span text:style-name="T511">12 (1STI)</text:span></text:span><text:span text:style-name="Police_20_par_20_défaut"><text:span text:style-name="T497"> - Objet d’étude : le roman et le récit du Moyen Âge au XXI</text:span></text:span><text:span text:style-name="Police_20_par_20_défaut"><text:span text:style-name="T530">e</text:span></text:span><text:span text:style-name="Police_20_par_20_défaut"><text:span text:style-name="T497"> siècle</text:span></text:span></text:p>
      <text:p text:style-name="P181"><text:span text:style-name="Police_20_par_20_défaut"><text:span text:style-name="T606"/></text:span></text:p>
      <text:p text:style-name="P207"><text:span text:style-name="Police_20_par_20_défaut"><text:span text:style-name="T1181">Ce corrigé n’est pas </text:span></text:span><text:span text:style-name="Police_20_par_20_défaut"><text:span text:style-name="T1182">intégralement</text:span></text:span><text:span text:style-name="Police_20_par_20_défaut"><text:span text:style-name="T1181"> rédigé.</text:span></text:span></text:p>
      <text:p text:style-name="P181"><text:span text:style-name="Police_20_par_20_défaut"><text:span text:style-name="T606"/></text:span></text:p>
      <text:p text:style-name="P73"><text:span text:style-name="Police_20_par_20_défaut"><text:span text:style-name="T543">Introduction</text:span></text:span></text:p>
      <text:p text:style-name="P73"><text:span text:style-name="Police_20_par_20_défaut"><text:span text:style-name="T570"><text:tab/></text:span></text:span><text:span text:style-name="Police_20_par_20_défaut"><text:span text:style-name="T571">Le lecteur de </text:span></text:span><text:span text:style-name="Police_20_par_20_défaut"><text:span text:style-name="T561">Mémoires de deux jeunes mariées</text:span></text:span><text:span text:style-name="Police_20_par_20_défaut"><text:span text:style-name="T571"> n’est habitué que depuis peu à la tonalité pathétique du discours de Louise de Macumer qui, dans sa correspondance avec son ancienne camarade de couvent, Renée de </text:span></text:span><text:span text:style-name="Police_20_par_20_défaut"><text:span text:style-name="T572">l</text:span></text:span><text:span text:style-name="Police_20_par_20_défaut"><text:span text:style-name="T571">’Estorade, a toujours fait montre d’un enthousiasme immarcescible, </text:span></text:span><text:span text:style-name="Police_20_par_20_défaut"><text:span text:style-name="T573">voire excessif</text:span></text:span><text:span text:style-name="Police_20_par_20_défaut"><text:span text:style-name="T571">, notamment quand il est question d’amour. Or dans cet extrait de la dernière lettre du roman (de Renée, qui s’est rendue au chevet de son amie, à son mari, Louis de </text:span></text:span><text:span text:style-name="Police_20_par_20_défaut"><text:span text:style-name="T572">l</text:span></text:span><text:span text:style-name="Police_20_par_20_défaut"><text:span text:style-name="T571">’Estorade), Louise est à l’agonie : se croyant trompée par son second mari, Gaston, elle a décidé de se suicider en contractant volontairement la maladie. </text:span></text:span></text:p>
      <text:p text:style-name="P73"><text:span text:style-name="Police_20_par_20_défaut"><text:span text:style-name="T571"><text:tab/>Ce discours </text:span></text:span><text:span text:style-name="Police_20_par_20_défaut"><text:span text:style-name="T573">d’une héroïne romantique,</text:span></text:span><text:span text:style-name="Police_20_par_20_défaut"><text:span text:style-name="T571"> directement rapporté par Renée, </text:span></text:span><text:span text:style-name="Police_20_par_20_défaut"><text:span text:style-name="T573">autorise à</text:span></text:span><text:span text:style-name="Police_20_par_20_défaut"><text:span text:style-name="T571"> distinguer deux axes d’interprétation, répartis toutefois dans </text:span></text:span><text:span text:style-name="Police_20_par_20_défaut"><text:span text:style-name="T572">chacune des deux</text:span></text:span><text:span text:style-name="Police_20_par_20_défaut"><text:span text:style-name="T571"> parties sélectionné</text:span></text:span><text:span text:style-name="Police_20_par_20_défaut"><text:span text:style-name="T574">e</text:span></text:span><text:span text:style-name="Police_20_par_20_défaut"><text:span text:style-name="T571">s :</text:span></text:span></text:p>
      <text:p text:style-name="P73"><text:span text:style-name="Police_20_par_20_défaut"><text:span text:style-name="T570">1° </text:span></text:span><text:span text:style-name="Police_20_par_20_défaut"><text:span text:style-name="T573">L’acceptation de la fin d’une existence pleinement vécue</text:span></text:span><text:span text:style-name="Police_20_par_20_défaut"><text:span text:style-name="T570"> (lignes 1 à </text:span></text:span><text:span text:style-name="Police_20_par_20_défaut"><text:span text:style-name="T575">1</text:span></text:span><text:span text:style-name="Police_20_par_20_défaut"><text:span text:style-name="T576">2</text:span></text:span><text:span text:style-name="Police_20_par_20_défaut"><text:span text:style-name="T570">) ;</text:span></text:span></text:p>
      <text:p text:style-name="P73"><text:span text:style-name="Police_20_par_20_défaut"><text:span text:style-name="T570">2° L</text:span></text:span><text:span text:style-name="Police_20_par_20_défaut"><text:span text:style-name="T573">es adieux reconnaissants et bienveillants à l’amie</text:span></text:span><text:span text:style-name="Police_20_par_20_défaut"><text:span text:style-name="T570"> </text:span></text:span><text:span text:style-name="Police_20_par_20_défaut"><text:span text:style-name="T573">indéfectible </text:span></text:span><text:span text:style-name="Police_20_par_20_défaut"><text:span text:style-name="T570">(lignes </text:span></text:span><text:span text:style-name="Police_20_par_20_défaut"><text:span text:style-name="T575">1</text:span></text:span><text:span text:style-name="Police_20_par_20_défaut"><text:span text:style-name="T576">2</text:span></text:span><text:span text:style-name="Police_20_par_20_défaut"><text:span text:style-name="T575"> à 2</text:span></text:span><text:span text:style-name="Police_20_par_20_défaut"><text:span text:style-name="T576">3</text:span></text:span><text:span text:style-name="Police_20_par_20_défaut"><text:span text:style-name="T570">).</text:span></text:span></text:p>
      <text:p text:style-name="P73"><text:span text:style-name="Police_20_par_20_défaut"><text:span text:style-name="T606"/></text:span></text:p>
      <text:p text:style-name="P74"><text:span text:style-name="Police_20_par_20_défaut"><text:span text:style-name="T572">Projet de lecture : comment la narration célèbre-t-elle, malgré le pathos de la scène, une vie faite d’énergie et de passions ?</text:span></text:span></text:p>
      <text:p text:style-name="P73"><text:span text:style-name="Police_20_par_20_défaut"><text:span text:style-name="T606"/></text:span></text:p>
      <text:p text:style-name="P73"><text:span text:style-name="Police_20_par_20_défaut"><text:span text:style-name="T551">1. </text:span></text:span><text:span text:style-name="Police_20_par_20_défaut"><text:span text:style-name="T552">L’acceptation de la fin d’une existence pleinement vécue</text:span></text:span><text:span text:style-name="Police_20_par_20_défaut"><text:span text:style-name="T551"> (lignes 1 à </text:span></text:span><text:span text:style-name="Police_20_par_20_défaut"><text:span text:style-name="T553">1</text:span></text:span><text:span text:style-name="Police_20_par_20_défaut"><text:span text:style-name="T554">2</text:span></text:span><text:span text:style-name="Police_20_par_20_défaut"><text:span text:style-name="T551">)</text:span></text:span></text:p>
      <text:p text:style-name="P73"><text:span text:style-name="Police_20_par_20_défaut"><text:span text:style-name="T606"/></text:span></text:p>
      <text:p text:style-name="P73"><text:span text:style-name="Police_20_par_20_défaut"><text:span text:style-name="T1207">* « Je suis pleine d’énergie, de jeunesse, et je saurai mourir debout. Quant à moi, je ne me plains pas, je meurs comme je l’ai souhaité souvent : à trente ans, jeune, belle, tout entière. » </text:span></text:span><text:span text:style-name="Police_20_par_20_défaut"><text:span text:style-name="T1208">(l. 1-2).</text:span></text:span></text:p>
      <text:p text:style-name="P73"><text:span text:style-name="Police_20_par_20_défaut"><text:span text:style-name="T606"/></text:span></text:p>
      <text:p text:style-name="P73"><text:span text:style-name="Police_20_par_20_défaut"><text:span text:style-name="T577">L’imminence de la mort n’altère en rien sa conscience de soi (emploi de la </text:span></text:span><text:span text:style-name="Police_20_par_20_défaut"><text:span text:style-name="T576">1</text:span></text:span><text:span text:style-name="Police_20_par_20_défaut"><text:span text:style-name="T611">re</text:span></text:span><text:span text:style-name="Police_20_par_20_défaut"><text:span text:style-name="T577"> personne du singulier « je » ou « moi » : 6 occurrences, sur un total de 35 mots, toujours en fonction de sujet). Louise meurt en héroïne romantique : brave devant la mort (« debout ») et dans la vigueur de sa jeunesse (« pleine d’énergie, de jeunesse » ; « trente ans » ; « jeune »), </text:span></text:span><text:span text:style-name="Police_20_par_20_défaut"><text:span text:style-name="T576">comme elle l’avait souhaité devant Felipe qu’elle venait d’épouser</text:span></text:span><text:span text:style-name="Police_20_par_20_défaut"><text:span text:style-name="T577">. La jeune femme conserve le style vif et alerte qu’on lui connaît : nombreuses juxtapositions de groupe</text:span></text:span><text:span text:style-name="Police_20_par_20_défaut"><text:span text:style-name="T578">s</text:span></text:span><text:span text:style-name="Police_20_par_20_défaut"><text:span text:style-name="T577"> ou de propositions ; </text:span></text:span><text:span text:style-name="Police_20_par_20_défaut"><text:span text:style-name="T578">remarquons</text:span></text:span><text:span text:style-name="Police_20_par_20_défaut"><text:span text:style-name="T577"> l’asyndète qui tait le rapport de cause unissant « je ne me plains pas » et « je meurs comme je l’ai souhaité ». L’expression finale « tout entière » indique que Louise n’a rien cédé de ses conceptions sur l’amour, et en tire une certaine fierté.</text:span></text:span></text:p>
      <text:p text:style-name="P73"><text:span text:style-name="Police_20_par_20_défaut"><text:span text:style-name="T606"/></text:span></text:p>
      <text:p text:style-name="P73"><text:span text:style-name="Police_20_par_20_défaut"><text:span text:style-name="T1208">* « Quant à lui, je l’aurais rendu malheureux, je le vois. Je me suis prise dans les lacs de mes amours, comme une biche qui s’étrangle en s’impatientant d’être prise ; de nous deux, je suis la biche… et bien sauvage. » (l. 2-5).</text:span></text:span></text:p>
      <text:p text:style-name="P73"><text:span text:style-name="Police_20_par_20_défaut"><text:span text:style-name="T606"/></text:span></text:p>
      <text:p text:style-name="P82"><text:span text:style-name="Police_20_par_20_défaut"><text:span text:style-name="T52">La phrase commence comme la précédente (« quant à » suivi du pronom personnel tonique) et introduit une comparaison entre Louise et Gaston. « Je » : Louise de nouveau en position de sujet, « malheureux » remplissant la fonction d’attibut du COD du verbe « aurais rendu » : le conditionnel composé exprime l’irréel du passé et </text:span></text:span><text:span text:style-name="Police_20_par_20_défaut"><text:span text:style-name="T53">nie la possibilité d’un</text:span></text:span><text:span text:style-name="Police_20_par_20_défaut"><text:span text:style-name="T52"> regret </text:span></text:span><text:span text:style-name="Police_20_par_20_défaut"><text:span text:style-name="T53">chez</text:span></text:span><text:span text:style-name="Police_20_par_20_défaut"><text:span text:style-name="T52"> Louise. Le discours métaphorique précise la pensée de la mourante : c’est l’univers de la chasse qui est convoqué, dans lequel Louise se présente comme la victime (« prise dans les lacs » : </text:span></text:span><text:span text:style-name="Police_20_par_20_défaut"><text:span text:style-name="T53">cordons</text:span></text:span><text:span text:style-name="Police_20_par_20_défaut"><text:span text:style-name="T119"> servant à tresser les filets avec lesquels on prenait les bêtes sauvages</text:span></text:span><text:span text:style-name="Police_20_par_20_défaut"><text:span text:style-name="T43"> </text:span></text:span><text:span text:style-name="Police_20_par_20_défaut"><text:span text:style-name="T52"> ; « biche qui s’étrangle »). On note l’emploi des voix pronominale (« me suis prise » ; « qui s’étrangle ») et passive (« être prise »). Louise explicite même la comparaison « je suis la biche », assimilant de ce fait Gaston au chasseur, les filets étant représentés par les sentiments éprouvés à son égard. La ponctuation expressive des points de suspension traduit l’émotion liée </text:span></text:span><text:span text:style-name="Police_20_par_20_défaut"><text:span text:style-name="T54">à l’infaillible constat </text:span></text:span><text:span text:style-name="Police_20_par_20_défaut"><text:span text:style-name="T52">de sa nature exaltée.</text:span></text:span></text:p>
      <text:p text:style-name="P73"><text:span text:style-name="Police_20_par_20_défaut"><text:span text:style-name="T606"/></text:span></text:p>
      <text:p text:style-name="P73"><text:span text:style-name="Police_20_par_20_défaut"><text:span text:style-name="T1209">* « Mes jalousies à faux frappaient déjà sur son cœur de manière à le faire souffrir. Le jour où mes soupçons auraient rencontré l’indifférence, le loyer qui attend la jalousie, eh ! bien… je serais morte. » </text:span></text:span><text:span text:style-name="Police_20_par_20_défaut"><text:span text:style-name="T1210">(l. 5-7).</text:span></text:span></text:p>
      <text:p text:style-name="P73"><text:span text:style-name="Police_20_par_20_défaut"><text:span text:style-name="T606"/></text:span></text:p>
      <text:p text:style-name="P73"><text:span text:style-name="Police_20_par_20_défaut"><text:span text:style-name="T579">Personnification (« frappaient » ; « de manière à » ; périphrase factitive « faire souffrir ») des sentiments </text:span></text:span><text:span text:style-name="Police_20_par_20_défaut"><text:span text:style-name="T580">enfiévr</text:span></text:span><text:span text:style-name="Police_20_par_20_défaut"><text:span text:style-name="T579">és de Louise, de nouveau présentés de manière péjorative. Champ lexical de la souffrance </text:span></text:span><text:soft-page-break/><text:span text:style-name="Police_20_par_20_défaut"><text:span text:style-name="T579">(« frappaient » ; « souffrir ») associé à l’allitération en [</text:span></text:span><text:span text:style-name="Police_20_par_20_défaut"><text:span text:style-name="T1123">f</text:span></text:span><text:span text:style-name="Police_20_par_20_défaut"><text:span text:style-name="T579">]. La répétition du nom « jalousie », l’occurrence du nom « soupçons » et l’emploi des conditionnels composés « auraient rencontré » et « je serais morte » exprime</text:span></text:span><text:span text:style-name="Police_20_par_20_défaut"><text:span text:style-name="T580">nt</text:span></text:span><text:span text:style-name="Police_20_par_20_défaut"><text:span text:style-name="T579">, dans l’imagination de Louise, une condition qui se serait fatalement réalisée : elle aurait lassé Gaston, ce qui l’aurait tuée. </text:span></text:span><text:span text:style-name="Police_20_par_20_défaut"><text:span text:style-name="T580">Malgré cette logique consolatrice, l</text:span></text:span><text:span text:style-name="Police_20_par_20_défaut"><text:span text:style-name="T579">’émotion est rendue par les points de suspension et l’interjection « eh ! bien ».</text:span></text:span></text:p>
      <text:p text:style-name="P73"><text:span text:style-name="Police_20_par_20_défaut"><text:span text:style-name="T606"/></text:span></text:p>
      <text:p text:style-name="P73"><text:span text:style-name="Police_20_par_20_défaut"><text:span text:style-name="T1211">* « J’ai mon compte de la vie. Il y a des êtres qui ont soixante ans de service sur les contrôles du monde et qui, en effet, n’ont pas vécu deux ans ; au rebours, je parais n’avoir que trente ans, mais, en réalité, j’ai eu soixante années d’amours. » (l. </text:span></text:span><text:span text:style-name="Police_20_par_20_défaut"><text:span text:style-name="T1212">8-10</text:span></text:span><text:span text:style-name="Police_20_par_20_défaut"><text:span text:style-name="T1211">).</text:span></text:span></text:p>
      <text:p text:style-name="P73"><text:span text:style-name="Police_20_par_20_défaut"><text:span text:style-name="T606"/></text:span></text:p>
      <text:p text:style-name="P73"><text:span text:style-name="Police_20_par_20_défaut"><text:span text:style-name="T579">Nouvelle étape du raisonnement de Louise : ce qui a été vécu l’a été pleinement. </text:span></text:span><text:span text:style-name="Police_20_par_20_défaut"><text:span text:style-name="T581">Alors qu’elle a souvent reproché à Renée ses calculs mesquins, la moribonde recourt à un lexique comptable (« compte » ; « soixante ans de service »). Mais ce qui est dénombré relève du plus noble des sentiments, s’il est sincère et total, l’amour (on remarque le pluriel du nom à la fin de la seconde phrase). </text:span></text:span><text:span text:style-name="Police_20_par_20_défaut"><text:span text:style-name="T579">Valeur d’accompli du passé composé (« ont vécu » ; « ai eu »). </text:span></text:span><text:span text:style-name="Police_20_par_20_défaut"><text:span text:style-name="T581">L’expression « les contrôles du monde » </text:span></text:span><text:span text:style-name="Police_20_par_20_défaut"><text:span text:style-name="T580">peut faire</text:span></text:span><text:span text:style-name="Police_20_par_20_défaut"><text:span text:style-name="T581"> allusion aux ambitions politiques de </text:span></text:span><text:span text:style-name="Police_20_par_20_défaut"><text:span text:style-name="T572">l</text:span></text:span><text:span text:style-name="Police_20_par_20_défaut"><text:span text:style-name="T581">’Estorade, encouragées par son épouse Renée, mais aussi à la récente prise de distance de Louise, qui s’est éloignée des mondanités parisiennes. L’opposition entre les deux types d’existence est exprimée par la locution adverbiale « au rebours » et un parallélisme : « et […], en effet » est repris par « mais, en réalité ». Le calcul effectué par Louise relève de l’exagération romantique : vivre dans l’optique d’un épanouissement amoureux, c’est vivre deux fois !</text:span></text:span></text:p>
      <text:p text:style-name="P73"><text:span text:style-name="Police_20_par_20_défaut"><text:span text:style-name="T606"/></text:span></text:p>
      <text:p text:style-name="P73"><text:span text:style-name="Police_20_par_20_défaut"><text:span text:style-name="T1213">* « Ainsi, pour moi, pour lui, ce dénouement est heureux. Quant à nous deux, c’est autre chose : tu perds une sœur qui t’aime, et cette perte est irréparable.» (l. </text:span></text:span><text:span text:style-name="Police_20_par_20_défaut"><text:span text:style-name="T1212">10</text:span></text:span><text:span text:style-name="Police_20_par_20_défaut"><text:span text:style-name="T1214">-1</text:span></text:span><text:span text:style-name="Police_20_par_20_défaut"><text:span text:style-name="T1212">2</text:span></text:span><text:span text:style-name="Police_20_par_20_défaut"><text:span text:style-name="T1213">).</text:span></text:span></text:p>
      <text:p text:style-name="P73"><text:span text:style-name="Police_20_par_20_défaut"><text:span text:style-name="T606"/></text:span></text:p>
      <text:p text:style-name="P73"><text:span text:style-name="Police_20_par_20_défaut"><text:span text:style-name="T582">Intersection de l’extrait : Louise conclut (« ainsi ») en se satisfaisant (adjectif « heureux » ; </text:span></text:span><text:span text:style-name="Police_20_par_20_défaut"><text:span text:style-name="T583">euphémisme du terme « dénouement »</text:span></text:span><text:span text:style-name="Police_20_par_20_défaut"><text:span text:style-name="T582">) du caractère inéluctable et tragique de son mariage, avant d’aborder </text:span></text:span><text:span text:style-name="Police_20_par_20_défaut"><text:span text:style-name="T583">sur le mode </text:span></text:span><text:span text:style-name="Police_20_par_20_défaut"><text:span text:style-name="T580">contradictoire</text:span></text:span><text:span text:style-name="Police_20_par_20_défaut"><text:span text:style-name="T582"> la relation amicale qui l’unissait à Renée. Le nom « soeur » et l’effet de distanciation créé par le déterminant indéfini « une » affirment la supériorité de la relation entre Louise et Renée. Une relation que les différences de jugement n’ont jamais altérée.</text:span></text:span></text:p>
      <text:p text:style-name="P73"><text:span text:style-name="Police_20_par_20_défaut"><text:span text:style-name="T606"/></text:span></text:p>
      <text:p text:style-name="P73"><text:span text:style-name="Police_20_par_20_défaut"><text:span text:style-name="T551">2. L</text:span></text:span><text:span text:style-name="Police_20_par_20_défaut"><text:span text:style-name="T552">es adieux reconnaissants et bienveillants à l’amie</text:span></text:span><text:span text:style-name="Police_20_par_20_défaut"><text:span text:style-name="T551"> </text:span></text:span><text:span text:style-name="Police_20_par_20_défaut"><text:span text:style-name="T552">indéfectible </text:span></text:span><text:span text:style-name="Police_20_par_20_défaut"><text:span text:style-name="T551">(lignes </text:span></text:span><text:span text:style-name="Police_20_par_20_défaut"><text:span text:style-name="T553">1</text:span></text:span><text:span text:style-name="Police_20_par_20_défaut"><text:span text:style-name="T554">2</text:span></text:span><text:span text:style-name="Police_20_par_20_défaut"><text:span text:style-name="T553"> à 2</text:span></text:span><text:span text:style-name="Police_20_par_20_défaut"><text:span text:style-name="T554">3</text:span></text:span><text:span text:style-name="Police_20_par_20_défaut"><text:span text:style-name="T551">)</text:span></text:span></text:p>
      <text:p text:style-name="P73"><text:span text:style-name="Police_20_par_20_défaut"><text:span text:style-name="T606"/></text:span></text:p>
      <text:p text:style-name="P73"><text:span text:style-name="Police_20_par_20_défaut"><text:span text:style-name="T1207">* « Toi seule, ici, tu dois pleurer ma mort. Ma mort, reprit-elle après une longue pause pendant laquelle je ne l’ai vue qu’à travers le voile de mes larmes, porte avec elle un cruel enseignement. » </text:span></text:span><text:span text:style-name="Police_20_par_20_défaut"><text:span text:style-name="T1215">(l. 1</text:span></text:span><text:span text:style-name="Police_20_par_20_défaut"><text:span text:style-name="T1212">2</text:span></text:span><text:span text:style-name="Police_20_par_20_défaut"><text:span text:style-name="T1215">-1</text:span></text:span><text:span text:style-name="Police_20_par_20_défaut"><text:span text:style-name="T1212">4</text:span></text:span><text:span text:style-name="Police_20_par_20_défaut"><text:span text:style-name="T1215">).</text:span></text:span></text:p>
      <text:p text:style-name="P73"><text:span text:style-name="Police_20_par_20_défaut"><text:span text:style-name="T606"/></text:span></text:p>
      <text:p text:style-name="P73"><text:span text:style-name="Police_20_par_20_défaut"><text:span text:style-name="T583">La dignité de Louise s’exprime sur une tonalité ferme et directive (</text:span></text:span><text:span text:style-name="Police_20_par_20_défaut"><text:span text:style-name="T576">verbe </text:span></text:span><text:span text:style-name="Police_20_par_20_défaut"><text:span text:style-name="T583">semi-auxiliaire « dois » ; pronom tonique détaché « </text:span></text:span><text:span text:style-name="Police_20_par_20_défaut"><text:span text:style-name="T576">toi »</text:span></text:span><text:span text:style-name="Police_20_par_20_défaut"><text:span text:style-name="T583">, mis en relief au début de la phrase). Répétition </text:span></text:span><text:span text:style-name="Police_20_par_20_défaut"><text:span text:style-name="T576">de type anadiplose </text:span></text:span><text:span text:style-name="Police_20_par_20_défaut"><text:span text:style-name="T583">du nom « mort », aux extrémités des deux phrases, qui provoque les larmes de Renée (elle intervient ici en narratrice : son impuissance est soulignée par la métaphore « le voile de mes larmes » et par la négation restrictive « ne […] qu’»). L’oxymore « cruel enseignement » est explicité dans les phrases qui suivent ; cette explicitation tiendra lieu de consolation à Renée. La « longue pause » effectuée par Louise témoigne de l’émotion de la mourante, </text:span></text:span><text:span text:style-name="Police_20_par_20_défaut"><text:span text:style-name="T580">ainsi que du progrès de son mal.</text:span></text:span></text:p>
      <text:p text:style-name="P73"><text:span text:style-name="Police_20_par_20_défaut"><text:span text:style-name="T606"/></text:span></text:p>
      <text:p text:style-name="P73"><text:span text:style-name="Police_20_par_20_défaut"><text:span text:style-name="T1215">* « Mon cher docteur en corset a raison : le mariage ne saurait avoir pour base la passion, ni même l’amour. » (l. 1</text:span></text:span><text:span text:style-name="Police_20_par_20_défaut"><text:span text:style-name="T1212">4</text:span></text:span><text:span text:style-name="Police_20_par_20_défaut"><text:span text:style-name="T1215">-1</text:span></text:span><text:span text:style-name="Police_20_par_20_défaut"><text:span text:style-name="T1212">5</text:span></text:span><text:span text:style-name="Police_20_par_20_défaut"><text:span text:style-name="T1215">).</text:span></text:span></text:p>
      <text:p text:style-name="P73"><text:span text:style-name="Police_20_par_20_défaut"><text:span text:style-name="T606"/></text:span></text:p>
      <text:p text:style-name="P73"><text:span text:style-name="Police_20_par_20_défaut"><text:span text:style-name="T583">Louise emploie -</text:span></text:span><text:span text:style-name="Police_20_par_20_défaut"><text:span text:style-name="T580">ce n’est pas la première fois dans le roman- </text:span></text:span><text:span text:style-name="Police_20_par_20_défaut"><text:span text:style-name="T583">l’apostrophe affectueuse et périphrastique « </text:span></text:span><text:span text:style-name="Police_20_par_20_défaut"><text:span text:style-name="T584">mon cher docteur en corset »</text:span></text:span><text:span text:style-name="Police_20_par_20_défaut"><text:span text:style-name="T583">, de manière moins ironique dans la mesure où pour la première fois elle reconnaît la validité du jugement de Renée. La vérité générale est énoncée sans ambiguïté : la modalisation par le verbe « savoir » au conditionnel forme simple équivaut à une affirmation forte, </text:span></text:span><text:span text:style-name="Police_20_par_20_défaut"><text:span text:style-name="T584">une assertion qui ne souffre aucune contradiction.</text:span></text:span><text:span text:style-name="Police_20_par_20_défaut"><text:span text:style-name="T583"> </text:span></text:span><text:span text:style-name="Police_20_par_20_défaut"><text:span text:style-name="T584">Le constat est amer pour Louise, qui avoue s’être fourvoyée en fondant son union légale sur le sentiment d’amour. Louise apparaît désormais dans toute sa duplicité, car d’un côté elle ne regrette en rien ses engagements affectifs, de l’autre elle rejette la viabilité, dans le cadre normé de la vie en société, d’une relation amoureuse passionnée. </text:span></text:span></text:p>
      <text:p text:style-name="P73"><text:span text:style-name="Police_20_par_20_défaut"><text:span text:style-name="T606"/></text:span></text:p>
      <text:p text:style-name="P73"><text:soft-page-break/><text:span text:style-name="Police_20_par_20_défaut"><text:span text:style-name="T1216">* « Ta vie est une belle et noble vie, tu as marché dans ta voie, aimant toujours de plus en plus ton Louis ; tandis qu’en commençant la vie conjugale par une ardeur extrême, elle ne peut que décroître. » (l. 1</text:span></text:span><text:span text:style-name="Police_20_par_20_défaut"><text:span text:style-name="T1212">5</text:span></text:span><text:span text:style-name="Police_20_par_20_défaut"><text:span text:style-name="T1216">-1</text:span></text:span><text:span text:style-name="Police_20_par_20_défaut"><text:span text:style-name="T1212">8</text:span></text:span><text:span text:style-name="Police_20_par_20_défaut"><text:span text:style-name="T1216">).</text:span></text:span></text:p>
      <text:p text:style-name="P73"><text:span text:style-name="Police_20_par_20_défaut"><text:span text:style-name="T584">Comme cela est fréquent dans </text:span></text:span><text:span text:style-name="Police_20_par_20_défaut"><text:span text:style-name="T562">MDJM</text:span></text:span><text:span text:style-name="Police_20_par_20_défaut"><text:span text:style-name="T584">, est établie une comparaison (conjonction de subordination « tandis que ») entre les deux modes de vie adoptés par Renée et Louise, cette fois à l’avantage de celle qui survivra à l’autre (termes mélioratifs « belle », « noble » ; locution adverbiale « de plus en plus », qui s’oppose au verbe « décroître »). Louise rejette à présent sa vaine quête de la passion fondatrice (« ardeur extrême » ; négation restrictive), celle dont elle s’enorgueill</text:span></text:span><text:span text:style-name="Police_20_par_20_défaut"><text:span text:style-name="T580">iss</text:span></text:span><text:span text:style-name="Police_20_par_20_défaut"><text:span text:style-name="T584">ait dans la lettre XXVII. </text:span></text:span></text:p>
      <text:p text:style-name="P73"><text:span text:style-name="Police_20_par_20_défaut"><text:span text:style-name="T606"/></text:span></text:p>
      <text:p text:style-name="P73"><text:span text:style-name="Police_20_par_20_défaut"><text:span text:style-name="T1216">* « J’ai eu deux fois tort, et deux fois la Mort sera venue souffleter mon bonheur de sa main décharnée. Elle m’a enlevé le plus noble et le plus dévoué des hommes ; aujourd’hui, la camarde m’enlève au plus beau, au plus charmant, au plus poétique époux du monde. » (l. 1</text:span></text:span><text:span text:style-name="Police_20_par_20_défaut"><text:span text:style-name="T1217">8</text:span></text:span><text:span text:style-name="Police_20_par_20_défaut"><text:span text:style-name="T1216">-</text:span></text:span><text:span text:style-name="Police_20_par_20_défaut"><text:span text:style-name="T1217">21</text:span></text:span><text:span text:style-name="Police_20_par_20_défaut"><text:span text:style-name="T1216">).</text:span></text:span></text:p>
      <text:p text:style-name="P73"><text:span text:style-name="Police_20_par_20_défaut"><text:span text:style-name="T606"/></text:span></text:p>
      <text:p text:style-name="P73"><text:span text:style-name="Police_20_par_20_défaut"><text:span text:style-name="T584">Répétition de l’expression « deux fois », qui rappelle son existence vécue doublement. Allégorie de la mort (majuscule ; « souffleter » ; « main » ; « </text:span></text:span><text:span text:style-name="Police_20_par_20_défaut"><text:span text:style-name="T585">camarde », qui signifie étymologiquement « au nez écrasé »</text:span></text:span><text:span text:style-name="Police_20_par_20_défaut"><text:span text:style-name="T584">). </text:span></text:span><text:span text:style-name="Police_20_par_20_défaut"><text:span text:style-name="T585">Retour de la tonalité pathétique : rythme binaire, puis ternaire des expressions superlatives qui caractérisent les qualités de Felipe et Gaston ; passé composé et futur antérieur à valeur d’accompli (« ai eu » ; « sera venue » ; « a enlevé » : </text:span></text:span><text:span text:style-name="Police_20_par_20_défaut"><text:span text:style-name="T572">soulignent</text:span></text:span><text:span text:style-name="Police_20_par_20_défaut"><text:span text:style-name="T585"> les conséquences des erreurs passées de Louise).</text:span></text:span></text:p>
      <text:p text:style-name="P73"><text:span text:style-name="Police_20_par_20_défaut"><text:span text:style-name="T606"/></text:span></text:p>
      <text:p text:style-name="P73"><text:span text:style-name="Police_20_par_20_défaut"><text:span text:style-name="T1218">* «  Mais j’aurai tour à tour connu le beau idéal de l’âme et celui de la forme. Chez Felipe, l’âme domptait le corps et le transformait ; chez Gaston, le cœur, l’esprit et la beauté rivalisent. » (l. </text:span></text:span><text:span text:style-name="Police_20_par_20_défaut"><text:span text:style-name="T1217">21</text:span></text:span><text:span text:style-name="Police_20_par_20_défaut"><text:span text:style-name="T1218">-2</text:span></text:span><text:span text:style-name="Police_20_par_20_défaut"><text:span text:style-name="T1217">3</text:span></text:span><text:span text:style-name="Police_20_par_20_défaut"><text:span text:style-name="T1218">).</text:span></text:span></text:p>
      <text:p text:style-name="P73"><text:span text:style-name="Police_20_par_20_défaut"><text:span text:style-name="T606"/></text:span></text:p>
      <text:p text:style-name="P73"><text:span text:style-name="Police_20_par_20_défaut"><text:span text:style-name="T585">Louise revient, en incurable romantique, sur les caractères de ses deux amours, semblant oublier la terrible leçon qu’elle tire de l’existence. Du moins, elle souligne ici ce qui la console de sa funeste situation : le souvenir ému d’avoir aimé et été aimée de deux êtres hors du commun. En somme, </text:span></text:span><text:span text:style-name="Police_20_par_20_défaut"><text:span text:style-name="T580">à ses yeux</text:span></text:span><text:span text:style-name="Police_20_par_20_défaut"><text:span text:style-name="T585"> Felipe et Gaston réunissent les qualités de l’idéal masculi</text:span></text:span><text:span text:style-name="Police_20_par_20_défaut"><text:span text:style-name="T586">n,</text:span></text:span><text:span text:style-name="Police_20_par_20_défaut"><text:span text:style-name="T585"> ce qui revient une fois de plus à affirmer la vanité de sa quête amoureuse. Comme dans la phrase précédente, Louise retient deux éléments mélioratifs pour distinguer Felipe, puis consacre un rythme ternaire à Gaston (« le coeur, l’esprit et la beauté rivalisent »). Ces deux hommes sont présentés sans que Louise prenne en compte le bonheur qu’elle put ou non leur apporter ; elle dresse le bilan de sa vie amoureuse d’une manière résolument égoïste, en adoptant le point de vue d’une esthète jugeant le beau « de l’âme » (Felipe) et celui « de la forme » (Gaston).</text:span></text:span></text:p>
      <text:p text:style-name="P73"><text:span text:style-name="Police_20_par_20_défaut"><text:span text:style-name="T606"/></text:span></text:p>
      <text:p text:style-name="P73"><text:span text:style-name="Police_20_par_20_défaut"><text:span text:style-name="T555">Conclusion</text:span></text:span></text:p>
      <text:p text:style-name="P73"><text:span text:style-name="Police_20_par_20_défaut"><text:span text:style-name="T587"><text:tab/>Ce tragique dénouement donne matière à réfléchir au lecteur, qui ne sait pas comment va réagir Renée à la disparition de sa chère amie. Restera-t-elle sur l’impression d’une femme trop passionnée, qui aura vécu pleinement une existence palpitante et exaltée, mais sans avoir accompli ses devoirs d’épouse, ou bien reprochera-t-elle à Louis ses propres sacrifices, au détriment de son épanouissement </text:span></text:span><text:span text:style-name="Police_20_par_20_défaut"><text:span text:style-name="T572">de femme </text:span></text:span><text:span text:style-name="Police_20_par_20_défaut"><text:span text:style-name="T587">? </text:span></text:span></text:p>
      <text:p text:style-name="P73"><text:span text:style-name="Police_20_par_20_défaut"><text:span text:style-name="T598"><text:tab/>En l’absence de narrateur principal, il est </text:span></text:span><text:span text:style-name="Police_20_par_20_défaut"><text:span text:style-name="T599">bien sûr </text:span></text:span><text:span text:style-name="Police_20_par_20_défaut"><text:span text:style-name="T598">impossible de le déterminer. Mais on sait que Balzac considérait comme littérairement </text:span></text:span><text:span text:style-name="Police_20_par_20_défaut"><text:span text:style-name="T600">plus </text:span></text:span><text:span text:style-name="Police_20_par_20_défaut"><text:span text:style-name="T598">passionnante la vie des « Louise » : « J’aimerais mieux être tué par Louise que de vivre longtemps avec Renée », écrivait-il à George Sand en </text:span></text:span><text:span text:style-name="Police_20_par_20_défaut"><text:span text:style-name="T600">février </text:span></text:span><text:span text:style-name="Police_20_par_20_défaut"><text:span text:style-name="T598">1842.</text:span></text:span></text:p>
      <text:p text:style-name="P173"><text:span text:style-name="Police_20_par_20_défaut"><text:span text:style-name="T497">Texte </text:span></text:span><text:span text:style-name="Police_20_par_20_défaut"><text:span text:style-name="T513">9</text:span></text:span><text:span text:style-name="Police_20_par_20_défaut"><text:span text:style-name="T512">/</text:span></text:span><text:span text:style-name="Police_20_par_20_défaut"><text:span text:style-name="T511">12 (</text:span></text:span><text:span text:style-name="Police_20_par_20_défaut"><text:span text:style-name="T513">1</text:span></text:span><text:span text:style-name="Police_20_par_20_défaut"><text:span text:style-name="T511">STI)</text:span></text:span><text:span text:style-name="Police_20_par_20_défaut"><text:span text:style-name="T497"> - Objet d’étude : le roman et le récit du Moyen Âge au XXI</text:span></text:span><text:span text:style-name="Police_20_par_20_défaut"><text:span text:style-name="T530">e</text:span></text:span><text:span text:style-name="Police_20_par_20_défaut"><text:span text:style-name="T497"> siècle</text:span></text:span></text:p>
      <text:p text:style-name="P181"><text:span text:style-name="Police_20_par_20_défaut"><text:span text:style-name="T21"/></text:span></text:p>
      <text:p text:style-name="P229"><text:span text:style-name="Police_20_par_20_défaut"><text:span text:style-name="T120"><text:tab/></text:span></text:span><text:span text:style-name="Police_20_par_20_défaut"><text:span text:style-name="T121">Introduction</text:span></text:span></text:p>
      <text:p text:style-name="P229"><text:span text:style-name="Police_20_par_20_défaut"><text:span text:style-name="T121"><text:tab/></text:span></text:span><text:span text:style-name="Police_20_par_20_défaut"><text:span text:style-name="T122">Dans </text:span></text:span><text:span text:style-name="Police_20_par_20_défaut"><text:span text:style-name="T123">Mémoires d’Hadrien</text:span></text:span><text:span text:style-name="Police_20_par_20_défaut"><text:span text:style-name="T122">, Marguerite Yourcenar imagine que l’empereur Hadrien, mourant, rédige en 138 son autobiographie. </text:span></text:span><text:span text:style-name="Police_20_par_20_défaut"><text:span text:style-name="T120">Antinoüs n’est qu’un adolescent lorsque l’empereur Hadrien le remarque, de passage en Bithynie en 124. Dès la fin de la soirée de leur rencontre, Antinoüs devient la grande passion amoureuse de sa vie (p. 170). </text:span></text:span><text:span text:style-name="Police_20_par_20_défaut"><text:span text:style-name="T56">La quatrième section du récit, intitulée </text:span></text:span><text:span text:style-name="Police_20_par_20_défaut"><text:span text:style-name="T109">Saeculum Aureum </text:span></text:span><text:span text:style-name="Police_20_par_20_défaut"><text:span text:style-name="T56">ou </text:span></text:span><text:span text:style-name="Police_20_par_20_défaut"><text:span text:style-name="T109">L’Âge d’Or</text:span></text:span><text:span text:style-name="Police_20_par_20_défaut"><text:span text:style-name="T56">, relate leur histoire, ses prémices, sa gloire puis sa fin tragique au bout de six ans de relation. Le jeune homme se trouve donc en position centrale dans le roman (le plus long objet narratif du récit : cinquante pages, soit un sixième) et se situe à l’apogée de la vie d’Hadrien tandis que celui-ci s’affirme en qualité de souverain et d’homme d’État à qui tout semble réussir. Alors que jusqu’ici Hadrien n’a connu que des liaisons passagères, calculées ou impérieuses, saisi par la grâce apollinienne d’Antinoüs, il en fait son amant ; et s’il semble vite se lasser du dévouement absolu que lui </text:span></text:span><text:span text:style-name="Police_20_par_20_défaut"><text:span text:style-name="T90">porte</text:span></text:span><text:span text:style-name="Police_20_par_20_défaut"><text:span text:style-name="T56"> bientôt ce dernier, il ne s’éprend pas moins violemment du jeune homme.</text:span></text:span></text:p>
      <text:p text:style-name="P230"><text:span text:style-name="Police_20_par_20_défaut"><text:span text:style-name="T56"><text:tab/>Outre la précision du portrait qu’il fait d’Antinoüs (l. 1-9 : une dévotion réciproque ? / l. 9-14 : un être conscient d’aimer l’homme le plus puissant du monde / l. 15-22 : un physique fascinant), cet extrait nous permet d’expliquer en quoi l’écriture de soi est déterminée par le choc affectif éprouvé par l’empereur au moment de leur rencontre et, par anticipation, au moment de la mort d’Antinoüs.</text:span></text:span></text:p>
      <text:p text:style-name="P197"/>
      <text:p text:style-name="P229"><text:span text:style-name="Police_20_par_20_défaut"><text:span text:style-name="T115">l. 1-9 : une dévotion réciproque ?</text:span></text:span></text:p>
      <text:p text:style-name="P229"><text:span text:style-name="Police_20_par_20_défaut"><text:span text:style-name="T56">-les premières notations, assez obscures, au sujet de l’attitude d’Antinoüs, ne paraissent guère élogieuses : une juxtaposition de deux GN à fonction COD : « les superstitions d’un disciple d’Apollonius » et « la foi monarchique d’un sujet oriental du Grand Roi » traduisent l’aptitude au silence d’Antinoüs (le philosophe et prédicateur pythagoricien Apollonius de Tyane pratiqua la vie silencieuse, comme Pythagore), peut-être liée à l’intimidation (le roi est sans doute Osroès, roi des Parthes avec lequel Hadrien a conclu la paix, en 123).</text:span></text:span></text:p>
      <text:p text:style-name="P229"><text:span text:style-name="Police_20_par_20_défaut"><text:span text:style-name="T56">-la fréquence des verbes à l’imparfait (« retrouvais », « était », « avait » : lignes 1-3) surprend le lecteur, qui s’attend à une description liée au récit circonstancié de la première rencontre (situé avant l’extrait)  : elle nous fait comprendre qu’il s’agit du portrait de l’être d’une vie, dont l’amour a déterminé l’identité d’Hadrien, l’a fixée à jamais. C’est sous l’angle de la perte qu’est encore perçu le jeune homme en 138, ce qui « était » n’étant plus.</text:span></text:span></text:p>
      <text:p text:style-name="P229"><text:span text:style-name="Police_20_par_20_défaut"><text:span text:style-name="T56">-c’est que le mémorialiste a toujours dans l’esprit, huit ans après son décès, les souvenirs liés à Antinoüs : passé composé « il m’a suivi », l. 2-3 ; modalisateurs « extraordinairement » et « infinies », l. 2 et 4 ; comparaisons vivantes et émouvantes du « jeune chien » et du « génie familier » (allusion au </text:span></text:span><text:span text:style-name="Police_20_par_20_défaut"><text:span text:style-name="T109">genius</text:span></text:span><text:span text:style-name="Police_20_par_20_défaut"><text:span text:style-name="T56">, dieu particulier à chaque homme, qui l’accompagne toute sa vie et disparaît au moment de sa mort).</text:span></text:span></text:p>
      <text:p text:style-name="P229"><text:span text:style-name="Police_20_par_20_défaut"><text:span text:style-name="T56">-une métaphore animale, qui prolonge la comparaison canine, attire notre attention : « Ce beau lévrier avide de caresses et d’ordres se coucha sur ma vie », phrase simple et assez brève, où le passé simple sacralise l’instant de la rencontre et où la syllepse « se coucha » associe un sens propre (« se coucha » se comprend dans le cadre d’une relation amoureuse) à un sens figuré (la place importante qu’a prise Antinoüs dans la vie d’Hadrien).</text:span></text:span></text:p>
      <text:p text:style-name="P229"><text:span text:style-name="Police_20_par_20_défaut"><text:span text:style-name="T56">-l’attribut premier d’Antinoüs semble être le silence. À cela deux raisons possibles : son manque de culture (évoqué plus haut) certes, mais aussi sans doute une certaine profondeur d’esprit, une capacité à s’extraire des contingences matérielles pour accéder au monde des idées, où l’amour mystique tient toute sa place. Ainsi nous pouvons relever les champs lexicaux du sentiment ou de la pratique religieuse : </text:span></text:span><text:soft-page-break/><text:span text:style-name="Police_20_par_20_défaut"><text:span text:style-name="T56">« superstitions » ; « foi » « culte » ; « désintéressement », « scrupule », « vertus » ; « dévouement », qui traduisent la relation entre les deux hommes comme l’attachement inspiré et irrationnel du jeune homme pour un empereur divinisé.</text:span></text:span></text:p>
      <text:p text:style-name="P229"><text:span text:style-name="Police_20_par_20_défaut"><text:span text:style-name="T56">-le culte voué à Hadrien dès les premiers instants s’exprime dans toute la rigueur que s’impose Antinoüs : </text:span></text:span><text:span text:style-name="Police_20_par_20_défaut"><text:span text:style-name="T91">adjectif</text:span></text:span><text:span text:style-name="Police_20_par_20_défaut"><text:span text:style-name="T56"> « silencieuse » (l. 2) ; </text:span></text:span><text:span text:style-name="Police_20_par_20_défaut"><text:span text:style-name="T91">GN expansé </text:span></text:span><text:span text:style-name="Police_20_par_20_défaut"><text:span text:style-name="T56">« indifférence presque hautaine » (l. 4-5) ; accumulation des quatre rigueurs qu’il s’impose, dont l’expression hyperbolique « toutes les vertus » (l. </text:span></text:span><text:span text:style-name="Police_20_par_20_défaut"><text:span text:style-name="T91">6-</text:span></text:span><text:span text:style-name="Police_20_par_20_défaut"><text:span text:style-name="T56">7) ; oxymore « dure douceur » (l. 8) ; point-virgule qui précède </text:span></text:span><text:span text:style-name="Police_20_par_20_défaut"><text:span text:style-name="T91">l’oxymore </text:span></text:span><text:span text:style-name="Police_20_par_20_défaut"><text:span text:style-name="T56">« de ce dévouement sombre » en marquant une pause plus forte, associé à la double allitération en [d] et [s], pour souligner la place exclusive tenue par Hadrien dans le coeur du jeune homme.</text:span></text:span></text:p>
      <text:p text:style-name="P189">l. 9-14 : un être conscient d’aimer l’homme le plus puissant du monde</text:p>
      <text:p text:style-name="P110"><text:span text:style-name="Police_20_par_20_défaut"><text:span text:style-name="T56">-négation totale </text:span></text:span><text:span text:style-name="Police_20_par_20_défaut"><text:span text:style-name="T91">impliquant</text:span></text:span><text:span text:style-name="Police_20_par_20_défaut"><text:span text:style-name="T56"> un adj</text:span></text:span><text:span text:style-name="Police_20_par_20_défaut"><text:span text:style-name="T91">ectif</text:span></text:span><text:span text:style-name="Police_20_par_20_défaut"><text:span text:style-name="T56"> </text:span></text:span><text:span text:style-name="Police_20_par_20_défaut"><text:span text:style-name="T91">associé à l’</text:span></text:span><text:span text:style-name="Police_20_par_20_défaut"><text:span text:style-name="T56">adv</text:span></text:span><text:span text:style-name="Police_20_par_20_défaut"><text:span text:style-name="T91">erbe</text:span></text:span><text:span text:style-name="Police_20_par_20_défaut"><text:span text:style-name="T56"> d’opposit</text:span></text:span><text:span text:style-name="Police_20_par_20_défaut"><text:span text:style-name="T91">ion</text:span></text:span><text:span text:style-name="Police_20_par_20_défaut"><text:span text:style-name="T56"> « </text:span></text:span><text:span text:style-name="Police_20_par_20_défaut"><text:span text:style-name="T92">pourt</text:span></text:span><text:span text:style-name="Police_20_par_20_défaut"><text:span text:style-name="T56">ant » → exprime la distance admirative pour un être qui n’hésite pas à le juger comme un homme, et non en tant qu’empereur.</text:span></text:span></text:p>
      <text:p text:style-name="P110"><text:span text:style-name="Police_20_par_20_défaut"><text:span text:style-name="T56">-hyperbole « les plus attentifs du monde » : adj. </text:span></text:span><text:span text:style-name="Police_20_par_20_défaut"><text:span text:style-name="T91">s</text:span></text:span><text:span text:style-name="Police_20_par_20_défaut"><text:span text:style-name="T56">uperlatif + complément du superlatif « du monde » (lignes 9-10). Hadrien use de la périphrase et de la métonymie (la partie du corps sert à désigner Antinoüs tout entier) pour exprimer une forme de distance admirative </text:span></text:span><text:span text:style-name="Police_20_par_20_défaut"><text:span text:style-name="T92">(voir le démonstratif « ces » = </text:span></text:span><text:span text:style-name="Police_20_par_20_défaut"><text:span text:style-name="T110">illi oculi</text:span></text:span><text:span text:style-name="Police_20_par_20_défaut"><text:span text:style-name="T92">).</text:span></text:span></text:p>
      <text:p text:style-name="P110"><text:span text:style-name="Police_20_par_20_défaut"><text:span text:style-name="T56">-comparaison « comme un dieu l’est par son fidèle » : souligne la lucidité, le désintér</text:span></text:span><text:span text:style-name="Police_20_par_20_défaut"><text:span text:style-name="T91">e</text:span></text:span><text:span text:style-name="Police_20_par_20_défaut"><text:span text:style-name="T56">ssement et la fidélité d’Antino</text:span></text:span><text:span text:style-name="Police_20_par_20_défaut"><text:span text:style-name="T92">ü</text:span></text:span><text:span text:style-name="Police_20_par_20_défaut"><text:span text:style-name="T56">s.</text:span></text:span></text:p>
      <text:p text:style-name="P110"><text:span text:style-name="Police_20_par_20_défaut"><text:span text:style-name="T56">-antithèse des lignes 12-13 : patience sereine d’Antinoüs opposée à l’irrationnalité d’Hadrien, qui se décrit sans fard (pacte de sincérité, qui ne néglige pas de recenser les défauts).</text:span></text:span></text:p>
      <text:p text:style-name="P15">-lignes 13-14 : « Je n’ai été maître absolu qu’une seule fois, et que d’un seul être » : hyperbole + négation <text:span text:style-name="T1220">exceptive</text:span> + passé composé + coordination = insister sur le caractere exceptionnel de la relation, <text:span text:style-name="T1220">ainsi que sur le paradoxe d’un empereur isolé.</text:span></text:p>
      <text:p text:style-name="P197">-le passé composé (« ai été maître absolu ») fait ressentir au lecteur le caractère révolu de la plénitude amoureuse vécue par Hadrien, donc le poids de la mort d’Antinoüs.</text:p>
      <text:p text:style-name="P31"/>
      <text:p text:style-name="P189">l. 15-22 : un physique fascinant</text:p>
      <text:p text:style-name="P110"><text:span text:style-name="Police_20_par_20_défaut"><text:span text:style-name="T56">-amorce d’une justification du mutisme au sujet du physique : négation + passé composé « ai dit » + répétition phonique de « si » (conjonction de subordination ou adverbe d’intensité) + nouvelle périphrase (« une beauté si visible », l. 15 : distance qu’on prend par rapport à une œuvre d’art sublime / ineffable nom « Antinoüs », à cause de la douleur de la perte).</text:span></text:span></text:p>
      <text:p text:style-name="P110"><text:span text:style-name="Police_20_par_20_défaut"><text:span text:style-name="T90">-</text:span></text:span><text:span text:style-name="Police_20_par_20_défaut"><text:span text:style-name="T91">p</text:span></text:span><text:span text:style-name="Police_20_par_20_défaut"><text:span text:style-name="T90">ersonnification aux l. 16-17 («figures […] échappent ») + présent de vérité générale + « nous » + adverbe modalisateur « désespérément » + négation </text:span></text:span><text:span text:style-name="Police_20_par_20_défaut"><text:span text:style-name="T91">excep</text:span></text:span><text:span text:style-name="Police_20_par_20_défaut"><text:span text:style-name="T90">tive = Hadrien souligne la force d’effacement du temps qui passe.</text:span></text:span></text:p>
      <text:p text:style-name="P110"><text:span text:style-name="Police_20_par_20_défaut"><text:span text:style-name="T56">-début (tardif) de la description physique, difficile (défaut de mémoire) : <text:s/>les art. indéfinis expriment le caractère fragmentaire de la restitution / la dissociation entre Antinoüs et son corps + rythme ternaire des GN expansés (« </text:span></text:span><text:span text:style-name="Police_20_par_20_défaut"><text:span text:style-name="T124">une tête</text:span></text:span><text:span text:style-name="Police_20_par_20_défaut"><text:span text:style-name="T56"> inclinée sous une chevelure nocturne, </text:span></text:span><text:span text:style-name="Police_20_par_20_défaut"><text:span text:style-name="T124">des yeux</text:span></text:span><text:span text:style-name="Police_20_par_20_défaut"><text:span text:style-name="T56"> que l’allongement des paupières faisait paraître obliques, </text:span></text:span><text:span text:style-name="Police_20_par_20_défaut"><text:span text:style-name="T124">un</text:span></text:span><text:span text:style-name="Police_20_par_20_défaut"><text:span text:style-name="T56"> jeune </text:span></text:span><text:span text:style-name="Police_20_par_20_défaut"><text:span text:style-name="T124">visage</text:span></text:span><text:span text:style-name="Police_20_par_20_défaut"><text:span text:style-name="T56"> large et comme couché », l. 17-19).</text:span></text:span></text:p>
      <text:p text:style-name="P110"><text:span text:style-name="Police_20_par_20_défaut"><text:span text:style-name="T56">-cinq termes porteurs d’une connotation sensuelle : Hadrien revient sur sa justification du début du paragraphe (ce fut aussi un coup de foudre physique) : « inclinée » ; « nocturne » ; « allongement » ; « obliques » ; « couché »).</text:span></text:span></text:p>
      <text:p text:style-name="P110"><text:span text:style-name="Police_20_par_20_défaut"><text:span text:style-name="T56">-</text:span></text:span><text:span text:style-name="Police_20_par_20_défaut"><text:span text:style-name="T91">c</text:span></text:span><text:span text:style-name="Police_20_par_20_défaut"><text:span text:style-name="T56">omparaison « à la façon d’une plante » : met en valeur la jeunesse du personnage, qu’Hadrien a connue sans véritable altération due à la maturité (Antinoüs est mort à environ 22 ans).</text:span></text:span></text:p>
      <text:p text:style-name="P110"><text:span text:style-name="Police_20_par_20_défaut"><text:span text:style-name="T56">-</text:span></text:span><text:span text:style-name="Police_20_par_20_défaut"><text:span text:style-name="T91">l</text:span></text:span><text:span text:style-name="Police_20_par_20_défaut"><text:span text:style-name="T56">e terme « enfant » fait référence à </text:span></text:span><text:span text:style-name="Police_20_par_20_défaut"><text:span text:style-name="T109">puer </text:span></text:span><text:span text:style-name="Police_20_par_20_défaut"><text:span text:style-name="T56">en latin, nom commun qui peut designer soit l’enfant, soit l’esclave, soit le jeune amant de condition inférieure. Met en valeur la différence d’âge et le statut social différent. Brièveté de la phrase → Hadrien n’a pas vu Antinoüs devenir homme.</text:span></text:span></text:p>
      <text:p text:style-name="P110"><text:soft-page-break/><text:span text:style-name="Police_20_par_20_défaut"><text:span text:style-name="T56">-«Il suffisait pour l’amollir d’une semaine d’indolence ; une après-midi de chasse lui rendait sa fermeté, sa vitesse athlétique » : imparfait + chiasme + asyndète (le lien d’opposition n’est pas exprimé) + point-virgule : caractère cyclique de la vigueur d’Antinoüs et expression du charme exercé sur l’empereur.</text:span></text:span></text:p>
      <text:p text:style-name="P110"><text:span text:style-name="Police_20_par_20_défaut"><text:span text:style-name="T606"/></text:span></text:p>
      <text:p text:style-name="P15"/>
      <text:p text:style-name="P110"><text:span text:style-name="Police_20_par_20_défaut"><text:span text:style-name="T56"><text:tab/></text:span></text:span><text:span text:style-name="Police_20_par_20_défaut"><text:span text:style-name="T115">Conclusion</text:span></text:span></text:p>
      <text:p text:style-name="P110"><text:span text:style-name="Police_20_par_20_défaut"><text:span text:style-name="T56"><text:tab/>Même si elle éclaire le portrait du mémorialiste, la figure de l’unique amour de l’empereur demeure énigmatique : jeune homme silencieux, mais au regard franc, adorant Hadrien, mais comme un homme sans pouvoir, Antinoüs est sans doute mort trop jeune pour ne pas échapper à la mémoire et à l’analyse d’Hadrien.</text:span></text:span></text:p>
      <text:p text:style-name="P110"><text:span text:style-name="Police_20_par_20_défaut"><text:span text:style-name="T56"><text:tab/>Une indicible douleur est ici associée à l’émoi que peine à reconstituer l’autobiographe, et l’on conclut que cet extrait, à l’image de la section à laquelle il appartient, confère à la liaison une importance supérieure. Loin d’aborder, comme nous pourrions nous y attendre, l’aspect fondateur d’une telle rencontre amoureuse dans une narration soucieuse de l’ordre chronologique, Yourcenar exerce son art d’illusionniste au point de nous faire adopter la conscience troublée d’un amant endeuillé qui révèle que sa vie connut avec Antinoüs un </text:span></text:span><text:span text:style-name="Police_20_par_20_défaut"><text:span text:style-name="T109">avant </text:span></text:span><text:span text:style-name="Police_20_par_20_défaut"><text:span text:style-name="T56">et un </text:span></text:span><text:span text:style-name="Police_20_par_20_défaut"><text:span text:style-name="T109">après</text:span></text:span><text:span text:style-name="Police_20_par_20_défaut"><text:span text:style-name="T56">.</text:span></text:span></text:p>
      <text:p text:style-name="P32"/>
      <text:p text:style-name="P232"><text:span text:style-name="Police_20_par_20_défaut"><text:span text:style-name="T1227">Proposition de questions de grammaire</text:span></text:span></text:p>
      <text:p text:style-name="P233"><text:span text:style-name="Police_20_par_20_défaut"><text:span text:style-name="T1228">1. La subordination</text:span></text:span></text:p>
      <text:p text:style-name="P233"><text:span text:style-name="Police_20_par_20_défaut"><text:span text:style-name="T120">Analyser la subordination dans la phrase «Si je n’ai encore rien[...]complètement conquis.»</text:span></text:span></text:p>
      <text:p text:style-name="P233"><text:span text:style-name="Police_20_par_20_défaut"><text:span text:style-name="T120">La PS «Si je n’ai encore rien dit […] si visible» est une proposition subordonnée conjonctive circonstancielle de cause.</text:span></text:span></text:p>
      <text:p text:style-name="P219"/>
      <text:p text:style-name="P233"><text:span text:style-name="Police_20_par_20_défaut"><text:span text:style-name="T1228">2. La négation</text:span></text:span></text:p>
      <text:p text:style-name="P233"><text:span text:style-name="Police_20_par_20_défaut"><text:span text:style-name="T120">Analyser la négation dans la phrase «Si je n’ai encore rien[...]complètement conquis.»</text:span></text:span></text:p>
      <text:p text:style-name="P233"><text:span text:style-name="Police_20_par_20_défaut"><text:span text:style-name="T120">2 partielles et gramaticales,</text:span></text:span></text:p>
      <text:p text:style-name="P233"><text:span text:style-name="Police_20_par_20_défaut"><text:span text:style-name="T120">- adverbe de negation «n’» + adv de temps «encore» + pronom indef. «rien»</text:span></text:span></text:p>
      <text:p text:style-name="P233"><text:span text:style-name="Police_20_par_20_défaut"><text:span text:style-name="T120">- adv de négation «ne…pas»</text:span></text:span></text:p>
      <text:p text:style-name="P219"/>
      <text:p text:style-name="P233"><text:span text:style-name="Police_20_par_20_défaut"><text:span text:style-name="T1228">3. L’interrogation</text:span></text:span></text:p>
      <text:p text:style-name="P233"><text:span text:style-name="Police_20_par_20_défaut"><text:span text:style-name="T120">Transformer en interrogative totale la phrase «L’enfant a changé ; il a grandi.»</text:span></text:span></text:p>
      <text:p text:style-name="P233"><text:span text:style-name="Police_20_par_20_défaut"><text:span text:style-name="T120">L’enfant a-t-il changé ; a-t-il grandi ?</text:span></text:span></text:p>
      <text:p text:style-name="P219"/>
      <text:p text:style-name="P233"><text:span text:style-name="Police_20_par_20_défaut"><text:span text:style-name="T1228">4. Le lexique</text:span></text:span></text:p>
      <text:p text:style-name="P100"><text:span text:style-name="Police_20_par_20_défaut"><text:span text:style-name="T48">Analysez la formation du nom «désintéressement» et proposez un synonyme.</text:span></text:span></text:p>
      <text:p text:style-name="P100"><text:span text:style-name="Police_20_par_20_défaut"><text:span text:style-name="T598">Préfixe dés- devant voyelle + radical -intéress- + suffixe de nom -ement. Synonyme de «gratuité».</text:span></text:span></text:p>
      <text:p text:style-name="P234"><text:span text:style-name="Police_20_par_20_défaut"><text:span text:style-name="T497">Texte </text:span></text:span><text:span text:style-name="Police_20_par_20_défaut"><text:span text:style-name="T514">10/12</text:span></text:span><text:span text:style-name="Police_20_par_20_défaut"><text:span text:style-name="T515"> (1</text:span></text:span><text:span text:style-name="Police_20_par_20_défaut"><text:span text:style-name="T514">STI</text:span></text:span><text:span text:style-name="Police_20_par_20_défaut"><text:span text:style-name="T515">)</text:span></text:span><text:span text:style-name="Police_20_par_20_défaut"><text:span text:style-name="T497"> - Objet d’étude : le théâtre du XVII</text:span></text:span><text:span text:style-name="Police_20_par_20_défaut"><text:span text:style-name="T534">e</text:span></text:span><text:span text:style-name="Police_20_par_20_défaut"><text:span text:style-name="T497"> au XXI</text:span></text:span><text:span text:style-name="Police_20_par_20_défaut"><text:span text:style-name="T534">e</text:span></text:span><text:span text:style-name="Police_20_par_20_défaut"><text:span text:style-name="T523"> </text:span></text:span><text:span text:style-name="Police_20_par_20_défaut"><text:span text:style-name="T497">siècle</text:span></text:span></text:p>
      <text:p text:style-name="P180"><text:span text:style-name="Police_20_par_20_défaut"><text:span text:style-name="T118">Remarque</text:span></text:span><text:span text:style-name="Police_20_par_20_défaut"><text:span text:style-name="T127"> : ce corrigé n’est pas rédigé intégralement, de manière à faciliter les révisions. Ne pas adopter ce genre de présentation lors de la rédaction d’un commentaire organisé (épreuve écrite).</text:span></text:span></text:p>
      <text:p text:style-name="P208"/>
      <text:p text:style-name="P187">1. Présentation de l’extrait</text:p>
      <text:p text:style-name="P180"><text:span text:style-name="Police_20_par_20_défaut"><text:span text:style-name="T55">En 1673, dans </text:span></text:span><text:span text:style-name="Police_20_par_20_défaut"><text:span text:style-name="T47">Le Malade imaginaire,</text:span></text:span><text:span text:style-name="Police_20_par_20_défaut"><text:span text:style-name="T55"> Molière met en scène Argan, qui fait vivre son entourage au rythme de ses maladies imaginaires et qui, par intérêt personnel, veut marier sa fille Angélique à un étudiant en médecine. Ce texte est i</text:span></text:span><text:span text:style-name="Police_20_par_20_défaut"><text:span text:style-name="T127">ssu de la scène centrale de la dernière comédie du dramaturge ; une scène qui confronte deux camps qui s’opposent au sujet du mariage d’Angélique.</text:span></text:span></text:p>
      <text:p text:style-name="P208">Il s’agit ici du moment où Thomas Diafoirus, fils d’un médecin d’Argan, doit faire sa déclaration et demande au bourgeois la main de sa fille.</text:p>
      <text:p text:style-name="P180"><text:span text:style-name="Police_20_par_20_défaut"><text:span text:style-name="T127">De son côté, Cléante, jeune homme qui aime Angélique, a pu, grâce à Toinette, entrer dans la maison d’Argan (il passe pour le remplaçant du maître de musique d’Angélique) ; il est donc contraint d’assister au spectacle pathétique d’un jeune homme maladroit qui ne connaît sa future épouse que depuis quelques instants.</text:span></text:span></text:p>
      <text:p text:style-name="P187"/>
      <text:p text:style-name="P187">2. Structure, mouvements du texte</text:p>
      <text:p text:style-name="P180"><text:span text:style-name="Police_20_par_20_défaut"><text:span text:style-name="T127">Les deux mouvements que nous pouvons délimiter dans l’extrait : </text:span></text:span><text:span text:style-name="Police_20_par_20_défaut"><text:span text:style-name="T128">a) le compliment maladroit et emphatique de Thomas (l. 1-21)</text:span></text:span><text:span text:style-name="Police_20_par_20_défaut"><text:span text:style-name="T127"> ; </text:span></text:span><text:span text:style-name="Police_20_par_20_défaut"><text:span text:style-name="T129">b) les réactions contrastées de l’auditoire (l. 22-33)</text:span></text:span><text:span text:style-name="Police_20_par_20_défaut"><text:span text:style-name="T127">.</text:span></text:span></text:p>
      <text:p text:style-name="P208"/>
      <text:p text:style-name="P38">3. Lecture expressive de l’extrait</text:p>
      <text:p text:style-name="P62"/>
      <text:p text:style-name="P38">4. Annonce de la problématique (projet de lecture)</text:p>
      <text:p text:style-name="P100"><text:span text:style-name="Police_20_par_20_défaut"><text:span text:style-name="T127">Ma lecture commentée se propose de répondre à la question suivante : “</text:span></text:span><text:span text:style-name="Police_20_par_20_défaut"><text:span text:style-name="T850">Comment Molière suscite-t-il le rire en représentant le danger d’un mariage arrangé ?ˮ</text:span></text:span></text:p>
      <text:p text:style-name="P62"/>
      <text:p text:style-name="P100"><text:span text:style-name="Police_20_par_20_défaut"><text:span text:style-name="T856">5. Explication linéaire</text:span></text:span></text:p>
      <text:p text:style-name="P100"><text:span text:style-name="Police_20_par_20_défaut"><text:span text:style-name="T857">Le premier mouvement du texte est la tirade de l’étudiant en médecine, remarquable d’emphase et de ridicule, qu’il faut imaginer prononcée sous un costume de médecin de l’époque (haut chapeau, fraise autour du cou, habit long).</text:span></text:span><text:span text:style-name="Police_20_par_20_défaut"><text:span text:style-name="T850"> Les gestes d’orateur mal maîtrisés, les accents à contretemps, les hésitations et tremblements divers sont au nombre des particularités scéniques de l’extrait.</text:span></text:span></text:p>
      <text:p text:style-name="P100"><text:span text:style-name="Police_20_par_20_défaut"><text:span text:style-name="T55">Le nom du personnage : le nom « Diafoirus », qui combine le préfixe grec </text:span></text:span><text:span text:style-name="Police_20_par_20_défaut"><text:span text:style-name="T47">dia</text:span></text:span><text:span text:style-name="Police_20_par_20_défaut"><text:span text:style-name="T55">, le suffixe latin à connotation savante -</text:span></text:span><text:span text:style-name="Police_20_par_20_défaut"><text:span text:style-name="T47">us</text:span></text:span><text:span text:style-name="Police_20_par_20_défaut"><text:span text:style-name="T55"> et le mot français réaliste </text:span></text:span><text:span text:style-name="Police_20_par_20_défaut"><text:span text:style-name="T47">foire</text:span></text:span><text:span text:style-name="Police_20_par_20_défaut"><text:span text:style-name="T55"> (qui désigne aussi la diarrhée), souligne le ridicule d’un apprenti médecin réduit satiriquement par Molière, comme son père, à la prescription de lavements.</text:span></text:span></text:p>
      <text:p text:style-name="P100"><text:span text:style-name="Police_20_par_20_défaut"><text:span text:style-name="T850">D’emblée le spectateur saisit que Thomas n’est sorti ni des cours de l’Université, ni de l’emprise exercée par un père autoritaire. Sa maladresse est exagérée à des fins comiques, et on rappelle qu’il vient de prendre Angélique pour sa belle-mère, ce qui disqualifie de toute façon l’éloge qu’il s’apprête à énoncer.</text:span></text:span></text:p>
      <text:p text:style-name="P100"><text:span text:style-name="Police_20_par_20_défaut"><text:span text:style-name="T850">Le « compliment » de Thomas est rigoureusement structuré et repose sur la syntaxe oratoire latine des périodes : trois périodes, longues phrases présentant une phase ascendante plus longue (protase), un sommet (« soleil » ; « astre du jour »,  « toute sa vie ») et une phase descendante (apodose). On l’a compris, il ne s’agit </text:span></text:span><text:span text:style-name="Police_20_par_20_défaut"><text:span text:style-name="T854">pas</text:span></text:span><text:span text:style-name="Police_20_par_20_défaut"><text:span text:style-name="T850"> d’un poème lyrique improvisé, mais d’une sorte de démonstration.</text:span></text:span></text:p>
      <text:p text:style-name="P62"/>
      <text:p text:style-name="P100"><text:span text:style-name="Police_20_par_20_défaut"><text:span text:style-name="T850">La 1</text:span></text:span><text:span text:style-name="Police_20_par_20_défaut"><text:span text:style-name="T1234">re</text:span></text:span><text:span text:style-name="Police_20_par_20_défaut"><text:span text:style-name="T850"> phrase se distingue par :</text:span></text:span></text:p>
      <text:p text:style-name="P100"><text:span text:style-name="Police_20_par_20_défaut"><text:span text:style-name="T850">-la longue comparaison homérique (« ne plus ne moins…, tout de même », l. 2 et 5) ; cette comparaison, pourtant bien entamée, est gâchée à la fin par l’expression redondante « soleil de vos beautés » (l. 7) ;</text:span></text:span></text:p>
      <text:p text:style-name="P100"><text:span text:style-name="Police_20_par_20_défaut"><text:span text:style-name="T850">-</text:span></text:span><text:span text:style-name="Police_20_par_20_défaut"><text:span text:style-name="T855">cette image</text:span></text:span><text:span text:style-name="Police_20_par_20_défaut"><text:span text:style-name="T850"> érudite </text:span></text:span><text:span text:style-name="Police_20_par_20_défaut"><text:span text:style-name="T855">se réfère</text:span></text:span><text:span text:style-name="Police_20_par_20_défaut"><text:span text:style-name="T850"> aux colonnes de Memnon, au bord du Nil (l. 2-5) et à la légende qui leur est associée ;</text:span></text:span></text:p>
      <text:p text:style-name="P100"><text:span text:style-name="Police_20_par_20_défaut"><text:span text:style-name="T850">-l’emploi de l’expression archaïque, même à l’époque de Molière, « ne plus ne moins » (l. 2) : vient du latin </text:span></text:span><text:span text:style-name="Police_20_par_20_défaut"><text:span text:style-name="T858">nec</text:span></text:span><text:span text:style-name="Police_20_par_20_défaut"><text:span text:style-name="T850"> (« et… ne… pas »). « Ne » a été supplanté par « ni » dès le XVII</text:span></text:span><text:span text:style-name="Police_20_par_20_défaut"><text:span text:style-name="T1234">e</text:span></text:span><text:span text:style-name="Police_20_par_20_défaut"><text:span text:style-name="T850"> s., mais Thomas emploie l’ancienne forme à dessein, pour impressionner Angélique par un vocabulaire recherché.</text:span></text:span></text:p>
      <text:p text:style-name="P100"><text:span text:style-name="Police_20_par_20_défaut"><text:span text:style-name="T850">Un personnage n’a pas pris la parole, alors même qu’elle est présente : Angélique. C’est la façon qu’a choisie Molière de signifier l’inutilité et la vacuité de la déclaration du jeune Thomas, mais aussi de créer un certain effet d’attente. Le spectateur peut imaginer une Angélique témoignant silencieusement d’un certain dégoût.</text:span></text:span></text:p>
      <text:p text:style-name="P62"><text:soft-page-break/></text:p>
      <text:p text:style-name="P100"><text:span text:style-name="Police_20_par_20_défaut"><text:span text:style-name="T850">Dans la 2</text:span></text:span><text:span text:style-name="Police_20_par_20_défaut"><text:span text:style-name="T1234">e</text:span></text:span><text:span text:style-name="Police_20_par_20_défaut"><text:span text:style-name="T850"> période (de longueur similaire à la première : 38 mots), nous constatons que le jeune homme persiste dans sa volonté d’exposer son érudition et la maîtrise d’un discours complexe. Soyons sensibles :</text:span></text:span></text:p>
      <text:p text:style-name="P100"><text:span text:style-name="Police_20_par_20_défaut"><text:span text:style-name="T850">-aux expressions hyperboliques (« sans cesse », « toujours », « son pôle unique » ; l. 9-10, 12, 14) qui alourdissent le propos et donnent à la déclaration un caractère ampoulé.</text:span></text:span></text:p>
      <text:p text:style-name="P100"><text:span text:style-name="Police_20_par_20_défaut"><text:span text:style-name="T850">-à l’emploi d’une nouvelle expression ancienne : « dores-en-avant » est pourtant supplanté dès le XVI</text:span></text:span><text:span text:style-name="Police_20_par_20_défaut"><text:span text:style-name="T1234">e</text:span></text:span><text:span text:style-name="Police_20_par_20_défaut"><text:span text:style-name="T850"> s. par « dorénavant » !</text:span></text:span></text:p>
      <text:p text:style-name="P100"><text:span text:style-name="Police_20_par_20_défaut"><text:span text:style-name="T850">-à une nouvelle comparaison, cette fois de nature scientifique : le jeune étudiant y décrit l’héliotrope (l. 7-10) à l’intérieur d’une structure aussi longue que la première. L’emploi de l’expression </text:span></text:span><text:span text:style-name="Police_20_par_20_défaut"><text:span text:style-name="T854">générale</text:span></text:span><text:span text:style-name="Police_20_par_20_défaut"><text:span text:style-name="T850"> « les naturalistes remarquent » est empreinte de ridicule dans la mesure où les réactions de cette plante, communément appelée « tournesol », sont connues de tous.</text:span></text:span></text:p>
      <text:p text:style-name="P100"><text:span text:style-name="Police_20_par_20_défaut"><text:span text:style-name="T850">-à la redondance créée par le développement inutile de cette comparaison (« les astres resplendissants de vos yeux », l. 12-13). Il faut aussi remarquer que l’association métaphorique </text:span></text:span><text:span text:style-name="Police_20_par_20_défaut"><text:span text:style-name="T858">beauté de la femme - astre</text:span></text:span><text:span text:style-name="Police_20_par_20_défaut"><text:span text:style-name="T850"> relève de la platitude poétique.</text:span></text:span></text:p>
      <text:p text:style-name="P100"><text:span text:style-name="Police_20_par_20_défaut"><text:span text:style-name="T850">-au rythme ternaire qui caractérise l’énoncé de ces deux périodes (« Et comme les naturalistes remarquent que la fleur nommée héliotrope tourne sans cesse vers cet astre du jour, // aussi mon cœur dores-en-avant tournera-t-il toujours vers les astres resplendissants de vos yeux adorables, // ainsi que vers son pôle unique ») : ce rythme est habituellement adapté à la rhétorique argumentative. Son emploi suggère une certaine maladresse qui s’oppose à la sincérité lyrique qu’on attendrait dans ce genre de situation.</text:span></text:span></text:p>
      <text:p text:style-name="P100"><text:span text:style-name="Police_20_par_20_défaut"><text:span text:style-name="T850">-au comique de situation : Thomas fait allusion, dans un langage périphrastique et précieux (« vos yeux adorables », « vos beautés » ; l. 7 et 13) au charme physique d’Angélique, alors qu’il vient de la rencontrer !</text:span></text:span></text:p>
      <text:p text:style-name="P62"/>
      <text:p text:style-name="P100"><text:span text:style-name="Police_20_par_20_défaut"><text:span text:style-name="T850">La 3</text:span></text:span><text:span text:style-name="Police_20_par_20_défaut"><text:span text:style-name="T1234">e</text:span></text:span><text:span text:style-name="Police_20_par_20_défaut"><text:span text:style-name="T850"> période ne contraste en rien avec l’impression générale d’un discours amoureux qui manque sa cible :</text:span></text:span></text:p>
      <text:p text:style-name="P100"><text:span text:style-name="Police_20_par_20_défaut"><text:span text:style-name="T850">-la conj. de coord. « donc » relève de la démonstration ; celle-ci est pour le moins rudimentaire, car elle revient à dire : « Vous êtes d’une beauté radieuse, par conséquent je vous sacrifie mon coeur ».</text:span></text:span></text:p>
      <text:p text:style-name="P100"><text:span text:style-name="Police_20_par_20_défaut"><text:span text:style-name="T850">-une 3</text:span></text:span><text:span text:style-name="Police_20_par_20_défaut"><text:span text:style-name="T1234">e</text:span></text:span><text:span text:style-name="Police_20_par_20_défaut"><text:span text:style-name="T850"> comparaison cliché apparaît, celle du coeur porté sur l’autel de la dame (« j’appende aujourd’hui à l’autel de vos charmes l’offrande de ce coeur », l. 15-17) : le déictique précieux (« ce » au lieu de « mon ») et l’emploi du terme religieux spécialisé « appende » expriment une solennité exagérée.</text:span></text:span></text:p>
      <text:p text:style-name="P100"><text:span text:style-name="Police_20_par_20_défaut"><text:span text:style-name="T850">-la phrase se termine par la formule administrative « votre très humble, très obéissant, et très fidèle serviteur » complétée </text:span></text:span><text:span text:style-name="Police_20_par_20_défaut"><text:span text:style-name="T858">in extremis </text:span></text:span><text:span text:style-name="Police_20_par_20_défaut"><text:span text:style-name="T850">par « et mari » (l. 21), ce qui ôte à la déclaration toute spontanéité et brise le rythme ternaire, si bien que l’effet de fermeture de la période est annulé.</text:span></text:span></text:p>
      <text:p text:style-name="P62"/>
      <text:p text:style-name="P100"><text:span text:style-name="Police_20_par_20_défaut"><text:span text:style-name="T859">Ce discours précieux, qui relève davantage de la récitation d’écolier que de la déclaration sincère, produit des effets opposés sur les autres personnages, selon leur camp.</text:span></text:span></text:p>
      <text:p text:style-name="P100"><text:span text:style-name="Police_20_par_20_défaut"><text:span text:style-name="T850">-Toinette, quoiqu’elle parle peu, joue un rôle important : ses courtes remarques ironiques (voir la didascalie, l. 22) font d’elle le porte-parole discret de l’auteur et indiquent implicitement au spectateur que cette scène est plus sérieuse qu’il n’y paraît. Aux lignes 22-24, dans la réplique « Voilà ce que c’est que d’étudier, on apprend à dire de belles choses », on note la mise en relief par les deux présentatifs « voilà » et « c’est », la virgule suppléant l’absence de lien logique causal entre les deux propositions, ainsi que l’antiphrase « belles choses ». L’admiration est catégorique et ne trompe pas le public, puisqu’il sait que le but de Toinette est d’empêcher ce mariage et de démasquer les intentions de Béline.</text:span></text:span></text:p>
      <text:p text:style-name="P100"><text:span text:style-name="Police_20_par_20_défaut"><text:span text:style-name="T850">-Argan, au contraire, est sincèrement émerveillé, comme l’indiquent l’interjection « eh » et l’interrogative enthousiaste (« que dites-vous de cela ? », l. 25).</text:span></text:span></text:p>
      <text:p text:style-name="P100"><text:span text:style-name="Police_20_par_20_défaut"><text:span text:style-name="T850">-Cléante prend sur lui et donne le change, comme Toinette, sur un mode ironique : les deux propositions complétives coordonnées («Que Monsieur fait merveilles, et que s’il est aussi bon médecin qu’il est bon orateur») expriment une feinte admiration soulignée par les termes appréciatifs « bon » (répété), « fait merveilles » et le </text:span></text:span><text:span text:style-name="Police_20_par_20_défaut"><text:span text:style-name="T854">sentimen</text:span></text:span><text:span text:style-name="Police_20_par_20_défaut"><text:span text:style-name="T850">t exprimé au futur de certitude « il y aura plaisir à » (l. 26-30). Cléante cache ses sentiments et emprunte l’hyperbole à Thomas afin de participer à la duperie orchestrée par Toinette : quand le médecin est compétent, qu’il est doux d’être malade... Le public apprécie à ce moment le comique de situation et la satire sociale.</text:span></text:span></text:p>
      <text:p text:style-name="P100"><text:span text:style-name="Police_20_par_20_défaut"><text:span text:style-name="T850">-Aux lignes 30-33, Toinette imite la syntaxe conditionnelle adoptée par Cléante (« s’il fait d’aussi belles cures ») pour mettre en valeur la déclaration de Thomas. Cependant, il ne faut pas oublier que l’adjectif « admirable » (l. 31) signifie étymologiquement « étonnant », voire « surprenant » : il peut donc revêtir une </text:span></text:span><text:soft-page-break/><text:span text:style-name="Police_20_par_20_défaut"><text:span text:style-name="T850">connotation ironique dans la bouche de qui l’emploie -cela est courant au XVII</text:span></text:span><text:span text:style-name="Police_20_par_20_défaut"><text:span text:style-name="T1234">e</text:span></text:span><text:span text:style-name="Police_20_par_20_défaut"><text:span text:style-name="T850"> siècle. De plus l’adjectif « belles », </text:span></text:span><text:span text:style-name="Police_20_par_20_défaut"><text:span text:style-name="T854">associé à « cures »,</text:span></text:span><text:span text:style-name="Police_20_par_20_défaut"><text:span text:style-name="T850"> a de quoi surprendre : on n’attend pas des médecines qu’elles aient quelque valeur esthétique, mais qu’elles s’avèrent efficaces ! Là aussi, on peut relever une forme d’ironie de la part de la servante.</text:span></text:span></text:p>
      <text:p text:style-name="P62"/>
      <text:p text:style-name="P100"><text:span text:style-name="Police_20_par_20_défaut"><text:span text:style-name="T856">6. Conclusion</text:span></text:span></text:p>
      <text:p text:style-name="P100"><text:span text:style-name="Police_20_par_20_défaut"><text:span text:style-name="T850">Pour Molière, la comédie se proposait à la fois de faire rire le public, mais aussi de l’instruire. C’est pourquoi la scène, très efficace à la représentation, mêle les comiques de langage, de situation, de caractère, mais elle est plus sérieuse qu’il n’y paraît : Molière y fait la satire des mœurs de son temps et de certains contemporains. Ses cibles : l’ignorance admirant la pédanterie, les discours maniérés et emphatiques, les médecins incompétents et cupides, les mariages arrangés.</text:span></text:span></text:p>
      <text:p text:style-name="P100"><text:span text:style-name="Police_20_par_20_défaut"><text:span text:style-name="T850">Après avoir entendu le «contre-portrait» de Thomas par son père le docteur Diafoirus, Angélique recevra deux présents déconcertants de la part de son futur époux : une «grande thèse roulée» et le spectacle d’une «dissection» ! À ce moment du spectacle, le public se demande comment Angélique et Cléante vont pouvoir se débarrasser d’un tel obstacle à leurs amours.</text:span></text:span></text:p>
      <text:p text:style-name="P62"/>
      <text:p text:style-name="P100"><text:span text:style-name="Police_20_par_20_défaut"><text:span text:style-name="T856">7. Question de grammaire (minutes 10’ à 12’)</text:span></text:span></text:p>
      <text:p text:style-name="P62">Analysez les propositions dans la dernière phrase de l’extrait.</text:p>
      <text:p text:style-name="P62"/>
      <text:p text:style-name="P100"><text:span text:style-name="Police_20_par_20_défaut"><text:span text:style-name="T56">« </text:span></text:span><text:span text:style-name="Police_20_par_20_défaut"><text:span text:style-name="T130">Ce sera quelque chose d’admirable</text:span></text:span><text:span text:style-name="Police_20_par_20_défaut"><text:span text:style-name="T56">, </text:span></text:span><text:span text:style-name="Police_20_par_20_défaut"><text:span text:style-name="T124">s’</text:span></text:span><text:span text:style-name="Police_20_par_20_défaut"><text:span text:style-name="T125">il fait d’</text:span></text:span><text:span text:style-name="Police_20_par_20_défaut"><text:span text:style-name="T126">aussi </text:span></text:span><text:span text:style-name="Police_20_par_20_défaut"><text:span text:style-name="T125">belles cures</text:span></text:span><text:span text:style-name="Police_20_par_20_défaut"><text:span text:style-name="T126"> qu’il fait de beaux discours. »</text:span></text:span></text:p>
      <text:p text:style-name="P23"/>
      <text:p text:style-name="P100"><text:span text:style-name="Police_20_par_20_défaut"><text:span text:style-name="T130">PP1 </text:span></text:span><text:span text:style-name="Police_20_par_20_défaut"><text:span text:style-name="T56">: proposition principale au premier niveau (à l’échelle de la phrase)</text:span></text:span></text:p>
      <text:p text:style-name="P100"><text:span text:style-name="Police_20_par_20_défaut"><text:span text:style-name="T131">PP2 </text:span></text:span><text:span text:style-name="Police_20_par_20_défaut"><text:span text:style-name="T56">: proposition principale contenue dans la PS1 (« il fait de belle cures »)</text:span></text:span></text:p>
      <text:p text:style-name="P100"><text:span text:style-name="Police_20_par_20_défaut"><text:span text:style-name="T124">PS1 </text:span></text:span><text:span text:style-name="Police_20_par_20_défaut"><text:span text:style-name="T56">: proposition conjonctive circonstancielle de condition (fait réalisable, éventualité proche de la cause)</text:span></text:span></text:p>
      <text:p text:style-name="P100"><text:span text:style-name="Police_20_par_20_défaut"><text:span text:style-name="T132">PS2</text:span></text:span><text:span text:style-name="Police_20_par_20_défaut"><text:span text:style-name="T56"> : proposition conjonctive circonstancielle de comparaison (égalité)</text:span></text:span></text:p>
      <text:p text:style-name="P208"/>
      <text:p text:style-name="P75"><text:span text:style-name="Police_20_par_20_défaut"><text:span text:style-name="T44"/></text:span></text:p>
      <text:p text:style-name="P234"><text:span text:style-name="Police_20_par_20_défaut"><text:span text:style-name="T516">Texte </text:span></text:span><text:span text:style-name="Police_20_par_20_défaut"><text:span text:style-name="T517">11/12</text:span></text:span><text:span text:style-name="Police_20_par_20_défaut"><text:span text:style-name="T518"> (1</text:span></text:span><text:span text:style-name="Police_20_par_20_défaut"><text:span text:style-name="T517">STI</text:span></text:span><text:span text:style-name="Police_20_par_20_défaut"><text:span text:style-name="T518">)</text:span></text:span><text:span text:style-name="Police_20_par_20_défaut"><text:span text:style-name="T516"> - Objet d’étude : le théâtre du XVII</text:span></text:span><text:span text:style-name="Police_20_par_20_défaut"><text:span text:style-name="T531">e</text:span></text:span><text:span text:style-name="Police_20_par_20_défaut"><text:span text:style-name="T516"> au XXI</text:span></text:span><text:span text:style-name="Police_20_par_20_défaut"><text:span text:style-name="T531">e</text:span></text:span><text:span text:style-name="Police_20_par_20_défaut"><text:span text:style-name="T516"> siècle</text:span></text:span></text:p>
      <text:p text:style-name="P60">Introduction</text:p>
      <text:p text:style-name="P23"><text:span text:style-name="T1236"><text:tab/>« Corriger les hommes en les divertissant », </text:span><text:span text:style-name="T1237">écrit</text:span><text:span text:style-name="T1236"> Molière dans son</text:span><text:span text:style-name="T739"> « Premier Placet au Roi » </text:span><text:span text:style-name="T740">pour sa pièce</text:span><text:span text:style-name="T762"> </text:span><text:span text:style-name="T747">Tartuffe</text:span><text:span text:style-name="T763"> </text:span><text:span text:style-name="T1236">(1664). </text:span><text:span text:style-name="T1237">Le théâtre n’est dès lors pas qu’un amusement : il a une dimension</text:span><text:span text:style-name="T1236"> didactique, voire satirique, </text:span><text:span text:style-name="T1237">que l’on retrouve dans</text:span><text:span text:style-name="T1236"> </text:span><text:span text:style-name="T747">Le Malade </text:span><text:span text:style-name="T748">i</text:span><text:span text:style-name="T747">maginaire</text:span><text:span text:style-name="T1236">, comédie-ballet représentée pour la première fois en 1673. Argan, </text:span><text:span text:style-name="T1238">un </text:span><text:span text:style-name="T1236">hypocondriaque, </text:span><text:span text:style-name="T1238">est manipulé par l</text:span><text:span text:style-name="T1237">es</text:span><text:span text:style-name="T1236"> médecins et </text:span><text:span text:style-name="T1238">par</text:span><text:span text:style-name="T1237"> sa</text:span><text:span text:style-name="T1236"> deuxième femme, </text:span><text:span text:style-name="T1237">Béline, </text:span><text:span text:style-name="T1238">la peur de la maladie pouvant servir leurs intérêts respectifs</text:span><text:span text:style-name="T1236">. </text:span><text:span text:style-name="T1238">Sa peur l’amène aussi à projeter de marier sa fille, Angélique, à un médecin, et non à son amant, Cléante. Toinette demande à Béralde, le frère d’Argan, d’intervenir en faveur de sa nièce. </text:span><text:span text:style-name="T1239">Dans cette scène</text:span><text:span text:style-name="T1236">, Argan et Beralde </text:span><text:span text:style-name="T1238">débattent </text:span><text:span text:style-name="T1239">de</text:span><text:span text:style-name="T1236"> </text:span><text:span text:style-name="T1240">la </text:span><text:span text:style-name="T1236">légitimité de la médecine. </text:span><text:span text:style-name="T1238">Cette dispute aboutit même à la convocation de Molière lui-même</text:span><text:span text:style-name="T1236">. </text:span></text:p>
      <text:p text:style-name="P23"/>
      <text:p text:style-name="P24"><text:span text:style-name="T1238">Nous pourrons a</text:span><text:span text:style-name="T1239">insi</text:span><text:span text:style-name="T1238"> nous demander d</text:span><text:span text:style-name="T1236">ans quelle mesure cette confrontation entre les deux personnages permet de nourrir une réflexion sur la nature même du théâtre.</text:span></text:p>
      <text:p text:style-name="P63"/>
      <text:p text:style-name="P23"><text:span text:style-name="T1236">Nous étudierons tout d’abord </text:span><text:span text:style-name="T1072">l’opposition du jugement entre les deux personnages</text:span><text:span text:style-name="T1236"> </text:span><text:span text:style-name="T1238">(l. 1-</text:span><text:span text:style-name="T1239">30</text:span><text:span text:style-name="T1238"> : « Hoy ! Vous êtes un grand docteur [...]</text:span><text:span text:style-name="T1236"> bonne maison que les médecins ») puis </text:span><text:span text:style-name="T777">la radicalisation du discours d’Argan </text:span><text:span text:style-name="T778">face</text:span><text:span text:style-name="T777"> à la sagesse pondérée de Beralde</text:span><text:span text:style-name="T1236"> (</text:span><text:span text:style-name="T1238">l. </text:span><text:span text:style-name="T1239">31</text:span><text:span text:style-name="T1238">-</text:span><text:span text:style-name="T1239">55</text:span><text:span text:style-name="T1238"> :</text:span><text:span text:style-name="T1236"> « Par la mort non de diable </text:span><text:span text:style-name="T1238">[…] </text:span><text:span text:style-name="T1236">pour porter son mal ») </text:span><text:span text:style-name="T1241">qui achève de ridiculiser le personnage et la médecine</text:span><text:span text:style-name="T1236">. </text:span></text:p>
      <text:p text:style-name="P23"/>
      <text:p text:style-name="P37"><text:span text:style-name="T1242">I – </text:span><text:span text:style-name="T1243">O</text:span><text:span text:style-name="T1244">pposition entre Argan et Béralde : </text:span><text:span text:style-name="T1243">un </text:span><text:span text:style-name="T1244">reflet de l’opposition entre médecine et théâtre</text:span><text:span text:style-name="T1245"> (l. 1-</text:span><text:span text:style-name="T1246">3</text:span><text:span text:style-name="T1245">0)</text:span></text:p>
      <text:list text:style-name="WWNum1">
        <text:list-header>
          <text:p text:style-name="P64"/>
          <text:p text:style-name="P65">1. Réplique 1 : Argan</text:p>
          <text:p text:style-name="P53">- <text:span text:style-name="T1249">Interjection familière et exclamation : « Hoy ! » (l. 1)</text:span></text:p>
          <text:p text:style-name="P53">→<text:span text:style-name="T1249"> I</text:span>ronie agressive d’Argan.</text:p>
        </text:list-header>
      </text:list>
      <text:p text:style-name="P42"/>
      <text:list text:continue-numbering="true" text:style-name="WWNum1">
        <text:list-header>
          <text:p text:style-name="P53">- <text:span text:style-name="T1249">Hyperbole à dimension antiphrastique :</text:span> « vous êtes un grand docteur » <text:span text:style-name="T1249">(l. 1)</text:span></text:p>
          <text:p text:style-name="P53">→<text:span text:style-name="T1249"> Int</text:span>ensifi<text:span text:style-name="T1249">cation de</text:span> la satire d’Argan envers Beralde. </text:p>
          <text:p text:style-name="P53"/>
          <text:p text:style-name="P53">- <text:span text:style-name="T1249">Conditionnel : « je voudrais bien qu'il y eut ici quelqu'un de ces Messieurs » (l. 2-</text:span><text:span text:style-name="T1239">3</text:span><text:span text:style-name="T1249">)</text:span></text:p>
          <text:p text:style-name="P53"><text:span text:style-name="T1249">→ Aveu de faiblesse : Argan</text:span> n’arrive pas seul à réfuter le jugement de son contradicteur et formule le souhait d’avoir le secours de « quelqu’un de ces <text:span text:style-name="T1249">M</text:span>essieurs ».</text:p>
        </text:list-header>
      </text:list>
      <text:p text:style-name="P52"/>
      <text:p text:style-name="P66">2. Réplique 2 : Béralde</text:p>
      <text:list text:continue-numbering="true" text:style-name="WWNum1">
        <text:list-header>
          <text:p text:style-name="P53">- <text:span text:style-name="T1249">Pronom </text:span>tonique « <text:span text:style-name="T1239">m</text:span>oi » <text:span text:style-name="T1249">(l. 4) + </text:span>apostrophe « mon frère » <text:span text:style-name="T1249">(l. </text:span><text:span text:style-name="T1239">5</text:span><text:span text:style-name="T1249">)</text:span></text:p>
          <text:p text:style-name="P53">→<text:span text:style-name="T1249"> </text:span><text:span text:style-name="T1250">Béralde</text:span> marque sa différence, <text:span text:style-name="T1249">sur le fond, avec son frère, tout</text:span> tout en essayant de le calmer. </text:p>
        </text:list-header>
      </text:list>
      <text:p text:style-name="P52"/>
      <text:p text:style-name="P52">- <text:span text:style-name="T1249">Phrases complexes : « je ne prends point à tâche de combattre la médecine, et chacun à ses périls, et fortune, peut croire tout ce qu'il lui plaît. » (l. </text:span><text:span text:style-name="T1239">5-8</text:span><text:span text:style-name="T1249">)</text:span></text:p>
      <text:p text:style-name="P52">→<text:span text:style-name="T1249"> Phrase complexe : </text:span><text:span text:style-name="T1239">2 propositions</text:span><text:span text:style-name="T1249"> coordonnées par « et » </text:span><text:span text:style-name="T1239">+</text:span><text:span text:style-name="T1249"> présence d’une subordonnée relative « ce qu’il lui plaît ».</text:span></text:p>
      <text:list text:continue-numbering="true" text:style-name="WWNum1">
        <text:list-header>
          <text:p text:style-name="P53"><text:span text:style-name="T1249">⇒ </text:span>B<text:span text:style-name="T1239">é</text:span>ralde <text:span text:style-name="T1249">est</text:span> calme et tempéré : les phrases bien construites <text:span text:style-name="T1249">reflètent</text:span> sa pensée. <text:span text:style-name="T1249">Il incarne</text:span> l’idéal <text:span text:style-name="T1239">ordonné et mesuré</text:span> de l’honnête homme classique. <text:span text:style-name="T1249">Il marque sa différence avec son frère par la forme.</text:span></text:p>
          <text:p text:style-name="P53"/>
          <text:p text:style-name="P53">- <text:span text:style-name="T1239">PSR </text:span><text:span text:style-name="T1249">:</text:span> « ce qu’il lui plaît » </text:p>
          <text:p text:style-name="P53">→<text:span text:style-name="T1250"> T</text:span>olérance et ouverture du personnage pour ne pas déclencher la colère de son <text:span text:style-name="T1250">frère.</text:span> </text:p>
          <text:p text:style-name="P53"/>
          <text:p text:style-name="P53">- <text:span text:style-name="T1250">N</text:span>égation exceptive de restriction : « <text:span text:style-name="T1250">ce que je dis</text:span> n’est qu’entre nous » <text:span text:style-name="T1250">(l. </text:span><text:span text:style-name="T1239">8</text:span><text:span text:style-name="T1250">)</text:span> </text:p>
          <text:p text:style-name="P53">→<text:span text:style-name="T1250"> Rappelle à Argan l’i</text:span>ntimité du dialogue afin de favoriser un échange calme.</text:p>
        </text:list-header>
      </text:list>
      <text:p text:style-name="P52"/>
      <text:p text:style-name="P52">- <text:span text:style-name="T1250">Verbes : Béralde dit </text:span><text:span text:style-name="T1239">à Argan </text:span><text:span text:style-name="T1250">vouloir « </text:span><text:span text:style-name="T1239">[le]</text:span><text:span text:style-name="T1250"> tirer de l'erreur où </text:span><text:span text:style-name="T1239">[il est]</text:span><text:span text:style-name="T1250"> ; et pour </text:span><text:span text:style-name="T1239">[le]</text:span><text:span text:style-name="T1250"> divertir </text:span><text:span text:style-name="T1239">[…] Molière </text:span><text:span text:style-name="T1250">» (l. </text:span><text:span text:style-name="T1239">9-11</text:span><text:span text:style-name="T1250">)</text:span></text:p>
      <text:list text:continue-numbering="true" text:style-name="WWNum1">
        <text:list-header>
          <text:p text:style-name="P53">→<text:span text:style-name="T1250"> Double impératif classique : </text:span><text:span text:style-name="T760">placere et docere</text:span><text:span text:style-name="T1250"> </text:span><text:span text:style-name="T1239">(« plaire et instruire ») </text:span><text:span text:style-name="T1250">: </text:span>Beralde <text:span text:style-name="T1250">rappelle</text:span> <text:span text:style-name="T1250">la</text:span> fonction <text:span text:style-name="T1250">d</text:span>ivertissant<text:span text:style-name="T1239">e</text:span> <text:span text:style-name="T1250">des comédies de Molière,</text:span> mais aussi celle d’éclairer les consciences.</text:p>
          <text:p text:style-name="P53"/>
        </text:list-header>
      </text:list>
      <text:p text:style-name="P52"><text:soft-page-break/>- <text:span text:style-name="T1239">Stichomythie (parallélisme de construction entre 2 répliques) : à « quelqu’un de ces messieurs » (l. 3) répond « quelqu’une de comédies » (l. 12-13).</text:span></text:p>
      <text:list text:continue-numbering="true" text:style-name="WWNum1">
        <text:list-header>
          <text:p text:style-name="P53"/>
          <text:p text:style-name="P44"/>
          <text:p text:style-name="P67">3. Réplique 3 : Argan</text:p>
          <text:p text:style-name="P53">- <text:span text:style-name="T1250">Possessif : « votre Molière » (l. </text:span><text:span text:style-name="T1251">13-14</text:span><text:span text:style-name="T1250">)</text:span></text:p>
          <text:p text:style-name="P53">→<text:span text:style-name="T1250"> Argan refuse d’être associé au dramaturge : refus </text:span><text:span text:style-name="T1251">méprisant </text:span><text:span text:style-name="T1250">de la proposition de son frère.</text:span></text:p>
          <text:p text:style-name="P55"><text:s/></text:p>
          <text:p text:style-name="P53"><text:span text:style-name="T1250">- Attribut du sujet : « c’est un bon impertinent » (l. </text:span><text:span text:style-name="T1251">13</text:span><text:span text:style-name="T1250">)</text:span></text:p>
          <text:p text:style-name="P53"><text:span text:style-name="T1250">→</text:span><text:span text:style-name="T1252"> Impertinent : « qui ne parle ou n’agit pas selon la raison » (Furetière).</text:span></text:p>
        </text:list-header>
      </text:list>
      <text:p text:style-name="P56">⇒ Ironique : le personnage le plus déraisonnable de la pièce est celui qui émet cette critique. Cela contribue à le ridiculiser davantage, et à l’inverse, à faire ressortir le bon sens de Molière. </text:p>
      <text:list text:continue-numbering="true" text:style-name="WWNum1">
        <text:list-header>
          <text:p text:style-name="P53"/>
          <text:p text:style-name="P53">- <text:span text:style-name="T1250">Antiphrase :</text:span> « je le trouve bien plaisant d’aller jouer » <text:span text:style-name="T1250">(l. 1</text:span><text:span text:style-name="T1253">4-15</text:span><text:span text:style-name="T1250">)</text:span></text:p>
          <text:p text:style-name="P53">→<text:span text:style-name="T1250"> D</text:span>’autant plus savoureu<text:span text:style-name="T1250">x</text:span> que c’est Molière lui-même qui jouait le rôle d’ Argan en 1673.</text:p>
          <text:p text:style-name="P53">→<text:span text:style-name="T1252"> « Je le trouve » : appréciation personnelle d’Argan, mais aucun argument </text:span><text:span text:style-name="T1253">objectif</text:span><text:span text:style-name="T1252"> à </text:span><text:span text:style-name="T1253">avancer</text:span><text:span text:style-name="T1252"> contre Molière.</text:span></text:p>
        </text:list-header>
      </text:list>
      <text:p text:style-name="P52"/>
      <text:p text:style-name="P52"/>
      <text:list text:continue-numbering="true" text:style-name="WWNum1">
        <text:list-header>
          <text:p text:style-name="P68">4. Réplique 4 : Béralde</text:p>
          <text:p text:style-name="P53"><text:span text:style-name="T1252">- Isolexisme « médecin »/ « médecine » : « Ce ne sont points les médecins qu’il joue mais le ridicule de la médecine » (l. 1</text:span><text:span text:style-name="T1253">7-18</text:span><text:span text:style-name="T1252">).</text:span></text:p>
          <text:p text:style-name="P53"><text:span text:style-name="T1252">→ Béralde n</text:span>uance son propos, <text:span text:style-name="T1253">fait preuve de subtilité.</text:span></text:p>
          <text:p text:style-name="P53"/>
          <text:p text:style-name="P57">- Mention du « ridicule » : </text:p>
          <text:p text:style-name="P44"><text:span text:style-name="T721">→ Béralde souligne la puissance du théâtre comme moyen d’élever les hommes selon la devise latine : </text:span><text:span text:style-name="T746">castigat ridendo more</text:span><text:span text:style-name="T761">s</text:span><text:span text:style-name="T1252"> («  </text:span><text:span text:style-name="T1253">il </text:span><text:span text:style-name="T1252">puni</text:span><text:span text:style-name="T1253">t</text:span><text:span text:style-name="T1252"> en se moquant des mœurs »).</text:span></text:p>
          <text:p text:style-name="P44"/>
          <text:p text:style-name="P68">5. Réplique 5 : Argan</text:p>
          <text:p text:style-name="P53"><text:span text:style-name="T1252">- </text:span><text:span text:style-name="T1253">Amplific</text:span>ation : « bon nigau<text:span text:style-name="T1252">d » → « </text:span>bon impertinent » <text:span text:style-name="T1252">(l. </text:span><text:span text:style-name="T1253">21</text:span><text:span text:style-name="T1252">) </text:span><text:span text:style-name="T1253">+ répétition du groupe « un bon impertinent ».</text:span></text:p>
          <text:p text:style-name="P53">→<text:span text:style-name="T1252"> Colère croissante d’Argan, </text:span><text:span text:style-name="T1253">mais le niveau de d’argumentation ne progresse pas.</text:span></text:p>
          <text:p text:style-name="P53"/>
          <text:p text:style-name="P53">- <text:span text:style-name="T1252">O</text:span>pposition : « médecin » <text:span text:style-name="T1252">(associé à la louange)</text:span> et « théâtre » <text:span text:style-name="T1252">(blâmé) (l. </text:span><text:span text:style-name="T1253">22-24</text:span><text:span text:style-name="T1252">)</text:span> :</text:p>
          <text:p text:style-name="P53">→<text:span text:style-name="T1252"> D</text:span>imension sociale : les comédiens étaient déconsidérés au XVII<text:span text:style-name="T608">e</text:span> siècle.</text:p>
          <text:p text:style-name="P53"><text:span text:style-name="T1252">⇒ </text:span><text:s/><text:span text:style-name="T1252">Au blâme du théâtre s’oppose la tournure laudative, </text:span><text:span text:style-name="T1253">en décalage avec ce à quoi le public assiste depuis le début de la pièce</text:span><text:span text:style-name="T1252"> : « personnes vénérables comme ces Messieurs-là » (l. </text:span><text:span text:style-name="T1253">24-25</text:span><text:span text:style-name="T1252">).</text:span></text:p>
        </text:list-header>
      </text:list>
      <text:p text:style-name="P42"/>
      <text:p text:style-name="P134">6. Réplique 6 : Béralde</text:p>
      <text:list text:continue-numbering="true" text:style-name="WWNum1">
        <text:list-header>
          <text:p text:style-name="P53">- <text:span text:style-name="T1252">Question rhétorique : « Que voulez-vous qu'il y mette, que les diverses professions des hommes ? » (l. </text:span><text:span text:style-name="T1253">26-27</text:span><text:span text:style-name="T1252">).</text:span></text:p>
          <text:p text:style-name="P44">→<text:span text:style-name="T1252"> </text:span><text:span text:style-name="T1254">La visée dénonciatrice du théâtre est montrée comme une évidence : évoquer les vices associés aux diverses professions va de pair avec la comédie.</text:span></text:p>
          <text:p text:style-name="P53">→<text:span text:style-name="T1254"> </text:span><text:span text:style-name="T1081">É</text:span><text:span text:style-name="T1254">pithète « diverses » : potentiel du théâtre qui peut évoquer une infinité de thèmes, liberté </text:span><text:span text:style-name="T1253">consu</text:span><text:span text:style-name="T1255">bs</text:span><text:span text:style-name="T1253">tantielle à la comédie.</text:span></text:p>
        </text:list-header>
      </text:list>
      <text:p text:style-name="P52">- <text:span text:style-name="T1252">Mention des «  princes et des rois »</text:span></text:p>
      <text:list text:continue-numbering="true" text:style-name="WWNum1">
        <text:list-header>
          <text:p text:style-name="P53">→<text:span text:style-name="T1254"> A</text:span>bsence de limite à la dimension satirique du théâtre de Molière. </text:p>
          <text:p text:style-name="P53"><text:span text:style-name="T1254">⇒ C</text:span>élébr<text:span text:style-name="T1254">ation de</text:span> la force de son théâtre.</text:p>
        </text:list-header>
      </text:list>
      <text:p text:style-name="P43"/>
      <text:p text:style-name="P111"><text:span text:style-name="T1242">I</text:span><text:span text:style-name="T1247">I – </text:span><text:span text:style-name="T1245">Radicalisation des positions : </text:span><text:span text:style-name="T1244">ridiculiser la médecine en ridiculisant Argan</text:span><text:span text:style-name="T1245"> (l. </text:span><text:span text:style-name="T1248">31-5</text:span><text:span text:style-name="T1245">5)</text:span></text:p>
      <text:p text:style-name="P111"/>
      <text:p text:style-name="P69">7. <text:span text:style-name="T1256">R</text:span>éplique 7 : Argan</text:p>
      <text:p text:style-name="P51">- <text:span text:style-name="T1254">Interjection : « par la mort non de diable »</text:span></text:p>
      <text:p text:style-name="P43"><text:span text:style-name="T716">→</text:span><text:span text:style-name="T722"> Hy</text:span><text:span text:style-name="T716">bris d’A</text:span>rgan,<text:span text:style-name="T1254"> colère montante </text:span><text:span text:style-name="T1253">dans l’expression de l’opposition.</text:span></text:p>
      <text:p text:style-name="P43"/>
      <text:p text:style-name="P51"><text:soft-page-break/>- <text:span text:style-name="T1254">Conditionnel </text:span><text:span text:style-name="T1253">présent </text:span><text:span text:style-name="T1254">: </text:span>« vengerais », « laisserais, « aurait », « ordonnerais », « dirais » <text:span text:style-name="T1254">(l.</text:span> <text:span text:style-name="T1253">32-37</text:span><text:span text:style-name="T1254">).</text:span></text:p>
      <text:p text:style-name="P51">→<text:span text:style-name="T1254"> D</text:span>ésir d’Argan de se métamorphoser en médecin vengeur qui condamnerait Molière sans même le secourir. </text:p>
      <text:p text:style-name="P51"><text:span text:style-name="T1254">⇒ Comique : </text:span><text:span text:style-name="T1253">inversion </text:span>du serment d’Hippocrate. </text:p>
      <text:p text:style-name="P51"/>
      <text:p text:style-name="P51">- <text:span text:style-name="T1257">Palilogie </text:span><text:span text:style-name="T1253">(répétition immédiate) </text:span>du verbe <text:span text:style-name="T1253">à l’impératif </text:span>«  crève » <text:span text:style-name="T1257">(</text:span><text:span text:style-name="T1253">l. 37</text:span><text:span text:style-name="T1257">)</text:span></text:p>
      <text:p text:style-name="P51"><text:span text:style-name="T1257">→ Familier : le serment d’Hippocrate détourné laisse place à une violence </text:span><text:span text:style-name="T1241">inouïe</text:span> → <text:span text:style-name="T1253">c</text:span><text:span text:style-name="T1257">omique </text:span><text:span text:style-name="T1253">+ peinture cruelle d’un hypocondriaque qui craint presque par superstition toute personne qui critique la médecine.</text:span></text:p>
      <text:p text:style-name="P51"/>
      <text:p text:style-name="P51"><text:span text:style-name="T1257">- Répétition </text:span><text:span text:style-name="T1253">de la structure superlative</text:span><text:span text:style-name="T1257"> : « pas la moindre petite saignée, le moindre petit lavement » (l. </text:span><text:span text:style-name="T1253">36-37</text:span><text:span text:style-name="T1257">).</text:span></text:p>
      <text:p text:style-name="P58">→ Comique de répétition : rappelle la scène d’exposition, quand Argan calcule le prix qu’il paiera pour ses traitements. </text:p>
      <text:p text:style-name="P51">→ <text:span text:style-name="T1253">Comique de situation : le public a depuis longtemps compris que les « lavements » et « saignées » sont peu efficaces ; or, Argan présente ces actes comme d’incroyables opportunités.</text:span></text:p>
      <text:p text:style-name="P43"><text:span text:style-name="T723">→ </text:span><text:span text:style-name="T724">Ce p</text:span><text:span text:style-name="T723">arallélisme permet de souligner qu’Argan refuserait tout secours à Molière. Le comique tient au fait que compte tenu </text:span><text:span text:style-name="T724">des thèses défendues par</text:span><text:span text:style-name="T723"> Molière, celui-ci se passerait volontiers de saignées et de lavements. À l’</text:span><text:span text:style-name="T1257">inverse, cela met l’accent sur la dépendance d’Argan à ces traitements.</text:span></text:p>
      <text:p text:style-name="P43"/>
      <text:p text:style-name="P43">- <text:span text:style-name="T1253">Allégorisation de la « Faculté » (l. 39).</text:span></text:p>
      <text:p text:style-name="P43">→ <text:span text:style-name="T1253">Argan, dans son aveuglement, divinise le corps médical et rend blasphématoire toute critique.</text:span></text:p>
      <text:p text:style-name="P43"/>
      <text:p text:style-name="P70"><text:span text:style-name="T1253">8</text:span>. Réplique <text:span text:style-name="T1253">8</text:span> : Béralde</text:p>
      <text:p text:style-name="P51"><text:span text:style-name="T1257">- Présentatif : « Vous voilà bien en colère contre lui » (l. </text:span><text:span text:style-name="T1253">40-41</text:span><text:span text:style-name="T1257">).</text:span></text:p>
      <text:p text:style-name="P51">→<text:span text:style-name="T1257"> Calme de Béralde : il se contente de constater de manière claire et lucide la colère de son frère.</text:span></text:p>
      <text:p text:style-name="P58">⇒ Effet de contraste : accentue la démesure d’Argan.</text:p>
      <text:p text:style-name="P58"/>
      <text:p text:style-name="P71">9. Réplique 9 : Argan</text:p>
      <text:p text:style-name="P47">- 4<text:span text:style-name="T608">e</text:span> insulte (« malavisé », adjectif de la l. 42).</text:p>
      <text:p text:style-name="P47">→ Argan ne présente pas de nouvel argument ; il se contente d’injurier Molière.</text:p>
      <text:p text:style-name="P58"/>
      <text:p text:style-name="P70"><text:span text:style-name="T1253">10</text:span>. Réplique 10 : Béralde</text:p>
      <text:p text:style-name="P58">- Phrase comparative : « Il sera encore plus sage que vos médecins » (l. <text:span text:style-name="T1253">44</text:span>).</text:p>
      <text:p text:style-name="P51"><text:span text:style-name="T1257">→ Tournure laudative : Béralde inverse la tendance, </text:span><text:span text:style-name="T1258">alors qu’</text:span><text:span text:style-name="T1257">Argan blâma</text:span><text:span text:style-name="T1258">it</text:span><text:span text:style-name="T1257"> les comédiens. </text:span></text:p>
      <text:p text:style-name="P51"><text:span text:style-name="T1257">⇒ </text:span><text:span text:style-name="T1258">Discours subversif</text:span><text:span text:style-name="T1257"> : l’homme de théâtre est présenté comme supérieur aux hommes de science.</text:span></text:p>
      <text:p text:style-name="P59">⇒ Catharsis théâtrale : le théâtre peut lui aussi peut guérir l’âme des tourments intérieurs. </text:p>
      <text:p text:style-name="P51"><text:span text:style-name="T1257">→ Possessif : « vos médecins » : rappelle le « votre Molière » d’Argan. Béralde se distingue alors des médecins, et insiste sur le fait que sa vision est irréconciliable avec celle d’Argan. </text:span><text:span text:style-name="T1253">Le futur simple est lui aussi employé en réponse à la réplique précédente.</text:span></text:p>
      <text:p text:style-name="P51"/>
      <text:p text:style-name="P51"><text:span text:style-name="T1257">- </text:span><text:span text:style-name="T1258">Expression de la cause : Molière est plus sage « car il ne leur demandera point de secours » (l. </text:span><text:span text:style-name="T1253">45-46</text:span><text:span text:style-name="T1258">).</text:span></text:p>
      <text:p text:style-name="P51"><text:span text:style-name="T1258">→ Paradoxe comique : Béralde retourne la sagesse qu’Argan attribue aux médecins (« si les médecins sont sages » (l. 4</text:span><text:span text:style-name="T1253">2-43</text:span><text:span text:style-name="T1258">), car pour guérir, il faut refuser d’être soigné !</text:span></text:p>
      <text:p text:style-name="P51"/>
      <text:p text:style-name="P71">11. Réplique 11 : Argan</text:p>
      <text:p text:style-name="P231"><text:span text:style-name="Police_20_par_20_défaut"><text:span text:style-name="T133">- </text:span></text:span><text:span text:style-name="Police_20_par_20_défaut"><text:span text:style-name="T134">Phrase courte </text:span></text:span><text:span text:style-name="Police_20_par_20_défaut"><text:span text:style-name="T133">« Tant pis pour lui s’il n’a point recours aux remède</text:span></text:span><text:span text:style-name="Police_20_par_20_défaut"><text:span text:style-name="T134">s ».</text:span></text:span></text:p>
      <text:p text:style-name="P231"><text:span text:style-name="Police_20_par_20_défaut"><text:span text:style-name="T134">→ Incapacité d’Argan à développer un argument qui contre l’ironie précédente : Argan n’a pas compris que Béralde accusait la malignité de la plupart des « remèdes » !</text:span></text:span></text:p>
      <text:p text:style-name="P59"/>
      <text:p text:style-name="P72">12. Réplique 12 : Béralde</text:p>
      <text:p text:style-name="P135">- Négation restrictive, <text:span text:style-name="T1253">à propos</text:span> <text:span text:style-name="T1253">d</text:span>es remèdes : « cela n'est permis qu'aux gens vigoureux et robustes, et qui ont des forces de reste pour porter les remèdes avec la maladie » (l. <text:span text:style-name="T1253">51-53</text:span>).</text:p>
      <text:p text:style-name="P135">→ Nouveau paradoxe : <text:s/>pour survivre aux remèdes, il faut être en bonne santé.</text:p>
      <text:p text:style-name="P135"/>
      <text:p text:style-name="P136"><text:soft-page-break/><text:span text:style-name="T1258">- </text:span><text:span text:style-name="T1253">Long discours </text:span><text:span text:style-name="T1258">indirect : « </text:span><text:span text:style-name="T1253">il soutient que cela n’est permis […]</text:span><text:span text:style-name="T1258"> </text:span><text:span text:style-name="T1253">que </text:span><text:span text:style-name="T1258">pour lui il n'a justement de la force que pour porter son mal » (l. </text:span><text:span text:style-name="T1253">50-55</text:span><text:span text:style-name="T1258">).</text:span></text:p>
      <text:p text:style-name="P136">→ <text:span text:style-name="T1253">Opposition mise en valeur par les 2 propositions subordonnées complétives du discours indirect.</text:span></text:p>
      <text:p text:style-name="P51">→<text:span text:style-name="T1258"> </text:span><text:span text:style-name="T1253">Paradoxe amusant de la situation dramatique</text:span><text:span text:style-name="T1258"> : Béralde apparaît comme un </text:span><text:span text:style-name="T741">intime de Molière</text:span><text:span text:style-name="T1258">, à même de répéter ses mots, alors qu’Argan est incarné par Molière lui-même.</text:span></text:p>
      <text:p text:style-name="P51">→<text:span text:style-name="T1258"> Part de vérité </text:span><text:span text:style-name="T1253">autobiographique</text:span><text:span text:style-name="T1258"> : </text:span>Molière est <text:span text:style-name="T1253">malade, épuisé, et semble créer ici les conditions d’une mise en scène de sa mort.</text:span></text:p>
      <text:p text:style-name="P43"><text:span text:style-name="T1258">⇒ Pièce qui parle de son auteur,</text:span> qui <text:span text:style-name="T1258">se bat</text:span> contre son mal, mais ne trouve, contrairement à Argan dont les maux sont imaginaires, aucun remède capable de le soigner. </text:p>
      <text:p text:style-name="P43"/>
      <text:p text:style-name="P51">- « <text:span text:style-name="T1258">Raisons » de Molière : « il a ses raisons pour n’en point vouloir » (l. </text:span><text:span text:style-name="T1253">49</text:span><text:span text:style-name="T1258">)</text:span></text:p>
      <text:p text:style-name="P51">→<text:span text:style-name="T1258"> Ces</text:span> paradoxes sont rattachés à la raison, qu’incarne Beralde. </text:p>
      <text:p text:style-name="P51"><text:span text:style-name="T1258">⇒ Molière n’est pas un</text:span> « <text:span text:style-name="T1241">malavisé », ou un « impertinent »</text:span>, comme le souligne la réplique d’Argan, <text:span text:style-name="T1241">qui s’avère bien</text:span> le personnage le plus sot de la pièce.</text:p>
      <text:p text:style-name="P51"/>
      <text:p text:style-name="P61">Conclusion </text:p>
      <text:p text:style-name="P21"><text:span text:style-name="Police_20_par_20_défaut"><text:span text:style-name="T17"><text:tab/></text:span></text:span><text:span text:style-name="Police_20_par_20_défaut"><text:span text:style-name="T18">Nous avons d’abord constaté une opposition entre les frères, qui permettait l’opposition entre science et théâtre, avant de voir comment Argan, cédant à la colère et à la violence, bascule dans le ridicule et entraîne avec lui la médecine. Nous pouvons conclure que cette scène comique repose, certes, sur une opposition de caractère, mais permet au lecteur/spectateur de réfléchir également sur le pouvoir du théâtre. La scène s’éloigne d’ailleurs par moment du comique pour devenir touchante, notamment puisque le mal évoqué dont souffre Molière est réel. </text:span></text:span></text:p>
      <text:p text:style-name="P21"><text:span text:style-name="Police_20_par_20_défaut"><text:span text:style-name="T601"><text:tab/>Celui-ci mourra d’ailleurs la même année </text:span></text:span><text:span text:style-name="Police_20_par_20_défaut"><text:span text:style-name="T602">(le 17 février 1673), des conséquences </text:span></text:span><text:span text:style-name="Police_20_par_20_défaut"><text:span text:style-name="T601">d’une pleurésie, </text:span></text:span><text:span text:style-name="Police_20_par_20_défaut"><text:span text:style-name="T602">quelques heures après sa quatrième interprétation du rôle d’Argan dans </text:span></text:span><text:span text:style-name="Police_20_par_20_défaut"><text:span text:style-name="T563">Le Malade imaginaire</text:span></text:span><text:span text:style-name="Police_20_par_20_défaut"><text:span text:style-name="T602">.</text:span></text:span></text:p>
      <text:p text:style-name="P173"><text:span text:style-name="Police_20_par_20_défaut"><text:span text:style-name="T516">Texte </text:span></text:span><text:span text:style-name="Police_20_par_20_défaut"><text:span text:style-name="T519">1</text:span></text:span><text:span text:style-name="Police_20_par_20_défaut"><text:span text:style-name="T520">2/12 </text:span></text:span><text:span text:style-name="Police_20_par_20_défaut"><text:span text:style-name="T521">(1</text:span></text:span><text:span text:style-name="Police_20_par_20_défaut"><text:span text:style-name="T520">STI</text:span></text:span><text:span text:style-name="Police_20_par_20_défaut"><text:span text:style-name="T521">)</text:span></text:span><text:span text:style-name="Police_20_par_20_défaut"><text:span text:style-name="T516"> - Objet d’étude : le théâtre du XVII</text:span></text:span><text:span text:style-name="Police_20_par_20_défaut"><text:span text:style-name="T531">e</text:span></text:span><text:span text:style-name="Police_20_par_20_défaut"><text:span text:style-name="T516"> au XXI</text:span></text:span><text:span text:style-name="Police_20_par_20_défaut"><text:span text:style-name="T531">e</text:span></text:span><text:span text:style-name="Police_20_par_20_défaut"><text:span text:style-name="T516"> siècle</text:span></text:span></text:p>
      <text:p text:style-name="P33"/>
      <text:p text:style-name="P112">Introduction</text:p>
      <text:p text:style-name="P100"><text:span text:style-name="Police_20_par_20_défaut"><text:span text:style-name="T813"><text:tab/>Le </text:span></text:span><text:span text:style-name="Police_20_par_20_défaut"><text:span text:style-name="T814">S</text:span></text:span><text:span text:style-name="Police_20_par_20_défaut"><text:span text:style-name="T813">onge d’une nuit d’été</text:span></text:span><text:span text:style-name="Police_20_par_20_défaut"><text:span text:style-name="T806"> est une </text:span></text:span><text:span text:style-name="Police_20_par_20_défaut"><text:span text:style-name="T807">comédie de</text:span></text:span><text:span text:style-name="Police_20_par_20_défaut"><text:span text:style-name="T806"> Shakespeare, </text:span></text:span><text:span text:style-name="Police_20_par_20_défaut"><text:span text:style-name="T807">que sa date de création (1596) permet de rattacher à l’humanisme :</text:span></text:span><text:span text:style-name="Police_20_par_20_défaut"><text:span text:style-name="T806"> courant européen né en Italie au XVI</text:span></text:span><text:span text:style-name="Police_20_par_20_défaut"><text:span text:style-name="T1235">e</text:span></text:span><text:span text:style-name="Police_20_par_20_défaut"><text:span text:style-name="T806"> siècle qui place l’homme et les valeurs humaines au-dessus de toutes les autres, tout en tirant ses méthodes et sa philosophie de l’étude des textes antiques. L’action de cette comédie se déroule dans une Athènes plus mythologique qu’antique, ainsi que dans un bois voisin, fréquenté par des créatures surnaturelles. La pièce est une fantaisie littéraire dans laquell</text:span></text:span><text:span text:style-name="Police_20_par_20_défaut"><text:span text:style-name="T93">e le roi d’Athènes, Thésée, doit épouser la reine des Amazones, Hippolyte, tandis que l’intrigue fait intervenir le thème d’un mariage forcé -Hermia aime Lysandre, et refuse d’épouser le prétendant que son père lui destine</text:span></text:span><text:span text:style-name="Police_20_par_20_défaut"><text:span text:style-name="T1262">-</text:span></text:span><text:span text:style-name="Police_20_par_20_défaut"><text:span text:style-name="T806">, un ensemble de fées et, ce qui nous intéresse ici, un groupe d’artisans.</text:span></text:span></text:p>
      <text:p text:style-name="P100"><text:span text:style-name="Police_20_par_20_défaut"><text:span text:style-name="T806"><text:tab/>Nous allons en effet observer un extrait de cette pièce (acte III, scène 1) dans lequel une petite troupe d’amateurs (Bobine, Groin, Meurt-de-Faim et Lecoin) essaie de préparer une pièce tragique en l’honneur du mariage du « duc » d'Athènes. Celui qui tiendra le rôle principal de Pyrame (du drame antique </text:span></text:span><text:span text:style-name="Police_20_par_20_défaut"><text:span text:style-name="T813">Pyrame et Thisbé</text:span></text:span><text:span text:style-name="Police_20_par_20_défaut"><text:span text:style-name="T806">), Bobine le tisserand, est un homme simple, d’une intelligence et d’une culture limitées, mais d’une volonté si communicative que ses collègues lui témoignent une solidarité non feinte.</text:span></text:span></text:p>
      <text:p text:style-name="P16"><text:tab/>Les 3 mouvements de l’extrait (l. 1-8 : le problème de la peur du public et du rapport au tragique ; l. 9-19 : le contournement du problème par Bobine ; l. 20-29 : la résurgence du problème et l’absurdité de l’excès de précaution) nous invitent à nous poser la question de savoir comment Shakespeare arrive à susciter la réflexion sur les fonctions du théâtre, tout en faisant rire son public.</text:p>
      <text:p text:style-name="P17"/>
      <text:p text:style-name="P112">1) Mouvement 1 – Le problème de la peur du public et du rapport au tragique (l. 1-8)</text:p>
      <text:p text:style-name="P17"><text:tab/>Shakespeare place son public devant une scène déroutante, oscillant entre la répétition par des élèves d’un spectacle de kermesse et un débat littéraire des plus sérieux sur la question du représentable au théâtre.</text:p>
      <text:p text:style-name="P100"><text:span text:style-name="Police_20_par_20_défaut"><text:span text:style-name="T806"><text:tab/>Les noms des personnages soulignent l’appartenance aux c</text:span></text:span><text:span text:style-name="Police_20_par_20_défaut"><text:span text:style-name="T808">lass</text:span></text:span><text:span text:style-name="Police_20_par_20_défaut"><text:span text:style-name="T806">es populaires et indiquent aux spectateurs leur potentielle difficulté à saisir les enjeux dramaturgiques. Le terme </text:span></text:span><text:span text:style-name="Police_20_par_20_défaut"><text:span text:style-name="T809">anglais</text:span></text:span><text:span text:style-name="Police_20_par_20_défaut"><text:span text:style-name="T806"> « Bottom », par exemple, signifie « bobine » et permet d’identifier le personnage comme un tisserand, métier qui n’a pas de rapport direct avec l’art théâtral (« texte » est cependant un nom formé à partir du verbe </text:span></text:span><text:span text:style-name="Police_20_par_20_défaut"><text:span text:style-name="T813">tego</text:span></text:span><text:span text:style-name="Police_20_par_20_défaut"><text:span text:style-name="T806">, « tisser », en latin). Il en va de même pour « Lecoin », traduction de l’anglais </text:span></text:span><text:span text:style-name="Police_20_par_20_défaut"><text:span text:style-name="T813">quince</text:span></text:span><text:span text:style-name="Police_20_par_20_défaut"><text:span text:style-name="T806">, qui sert </text:span></text:span><text:span text:style-name="Police_20_par_20_défaut"><text:span text:style-name="T809">à </text:span></text:span><text:span text:style-name="Police_20_par_20_défaut"><text:span text:style-name="T806">désigner le coin du charpentier. Nous avons affaire à des ouvriers qui, selon le cliché, seront dans le meilleur des cas désignés à travers les aspects matériels d’une représentation (costume, équipements scéniques, décors) : </text:span></text:span><text:span text:style-name="Police_20_par_20_défaut"><text:span text:style-name="T810">Groin est chaudronnier, Meurt-de-Faim est tailleur.</text:span></text:span></text:p>
      <text:p text:style-name="P17"><text:tab/>Dès le début de l’extrait, en effet, contrairement à tout individu familier <text:span text:style-name="T1263">des tragédies (voir l’erreur d’identification générique dans « comédie », l. 2)</text:span>, Bobine et ses camarades n’imaginent pas un instant que « ces dames » du public soient capables de s’immerger dans l’intrigue au point de distinguer clairement l’acteur et le personnage, au point d’oublier la réalité du premier : la proposition « Pyrame doit tirer l’épée pour se tuer » (l. 3) et l’indépendante qui lui est juxtaposée (« ce que les dames ne supporteront pas ») indiquent qu’aux yeux du tisserand, le public ne saura faire la différence.</text:p>
      <text:p text:style-name="P17"><text:tab/>Néanmoins les artisans font part d’un certain enthousiasme devant le débat initié solennellement (« Qu’avez-vous à répondre à cela ? », l. 3-4) par le chef de troupe Bobine. L’atteste en effet la réponse averbale sur le mode exclamatif, dans laquelle Groin emploie le juron « Par Notre-Dame » associé au GN « une peur terrible », où l’adjectif « terrible » modalise la subjectivité et exprime la peur : cette réplique exprime à quel point toute la troupe semble concernée par la réception de la pièce. La réplique suivante, prononcée par Meurt-de-Faim sur un ton empreint de gravité, explique à son tour qu’il va falloir amputer la pièce de son final en lui ôtant ce qu’elle comporte de tragique, <text:span text:style-name="T1263">la mort inévitable</text:span> (ligne 8 : l’auxiliaire modal « devoir » suivi du verbe « renoncer »), sanction dont on peut s’amuser, si l’on considère qu’elle vient d’un artisan tailleur.</text:p>
      <text:p text:style-name="P17"/>
      <text:p text:style-name="P112">2) Mouvement 2 – Le contournement du problème par Bobine (l. 9-19)</text:p>
      <text:p text:style-name="P100"><text:span text:style-name="Police_20_par_20_défaut"><text:span text:style-name="T1229"><text:tab/></text:span></text:span><text:span text:style-name="Police_20_par_20_défaut"><text:span text:style-name="T93">Le groupe d’apprentis dramaturges ne brille ni par ses repères culturels, ni par un bon sens qui leur permettrait d’adopter le point de vue correct d’un spectateur ordinaire. Deux éléments signalent clairement le manque de culture théâtrale du groupe : l’invention d’un prologue inutile, voire dommageable, et celle d’illusion théâtrale, inaccessible à leur intelligence. Cependant Bobine impose ses solutions.</text:span></text:span></text:p>
      <text:p text:style-name="P100"><text:soft-page-break/><text:span text:style-name="Police_20_par_20_défaut"><text:span text:style-name="T93"><text:tab/>En ce qui concerne l’idée du prologue (dont la paternité revient à Bobine : « J’ai un moyen de tout arranger. Écrivez-moi un prologue », l. 10 : on note l’impératif présent et le pronom indéfini « tout », qui assignent un caractère catégorique à l’idée du chef de troupe), nous pouvons affirmer qu’elle illustre la grande naïveté du tisserand. L’asyndète </text:span></text:span><text:span text:style-name="Police_20_par_20_défaut"><text:span text:style-name="T94">(l. 10) </text:span></text:span><text:span text:style-name="Police_20_par_20_défaut"><text:span text:style-name="T93">le montre, qui rapproche ces courts énoncés déclaratif puis injonctif : dans son esprit, tout se passe comme si le spectacle liminaire du prologue avait pour fonction de donner au public les « clefs » d’une interprétation convenable de la pièce. L’on vous dirait </text:span></text:span><text:span text:style-name="Police_20_par_20_défaut"><text:span text:style-name="T112">comment</text:span></text:span><text:span text:style-name="Police_20_par_20_défaut"><text:span text:style-name="T93"> apprécier l’oeuvre. Or à l’époque du théâtre élisabéthain, le prologue est un élém</text:span></text:span><text:span text:style-name="Police_20_par_20_défaut"><text:span text:style-name="T95">e</text:span></text:span><text:span text:style-name="Police_20_par_20_défaut"><text:span text:style-name="T93">nt facultatif qui, pendant l’installation des derniers spectateurs, avait -et ce depuis l’Antiquité- pour principal mérite de préciser les conditions de représentation de la pièce et de résumer quelque intrigue compliquée en un argument.</text:span></text:span></text:p>
      <text:p text:style-name="P100"><text:span text:style-name="Police_20_par_20_défaut"><text:span text:style-name="T93"><text:tab/>Aux lignes 11 et 12, les expressions quelque peu puériles « nous faire de mal » et « n’est pas tué tout de bon » relèvent du comique dans le sens où il s’agirait tout bonnement de dévoiler le dénouement avant le début de la pièce ! Certes, le public des théâtres connaît les mythes qui y sont représentés depuis des siècles, mais révéler la fin de l’histoire ou énoncer pendant la représentation le nom d’un des acteurs (« je [...] suis [...] Bobine le tisserand », <text:s/>qui offre un contraste burlesque avec le nom « Pyrame », à la l. 13), nuit au pouvoir de la notion d’illusion théâtrale. La dérision de la création théâtrale prend une autre tournure lorsque la discussion roule sur les vers forgés à l’occasion de la rédaction du prologue : c’est derechef l’impression d’ignorance qui domine. Ainsi deux choix arbitraires se succèdent, pour le grand plaisir d’un public amusé devant tant de maladresse. On apprécie le GN « en vers de huit et de huit », qui se réfère à une distinction inutile, en sorte qu’il vaut mieux dire « en vers de huit syllabes » (lignes 16 à 19).</text:span></text:span></text:p>
      <text:p text:style-name="P33"><text:tab/><text:span text:style-name="T1264">A</text:span>lors que le roman nécessite une lecture individuelle, le théâtre a besoin de médiateurs et d’un public pour vivre ; il s’agit donc d’un texte dialogué lié à une création collective, en dehors de laquelle il n’existe pas. Le public, auquel il est souvent fait allusion dans l’extrait (« plaire » ; « les dames » ; pronoms « les » et « leur » des lignes 12 et 14 ; « ces dames » répété), est d’ailleurs dans une situation différente de celle des spectateurs de cinéma : en effet, le dramaturge et le metteur en scène lui demandent d’être complice de toutes les conventions qui règlent la manifestation théâtrale ; il est donc actif, ce qu’ignorent nos artisans !</text:p>
      <text:p text:style-name="P100"><text:span text:style-name="Police_20_par_20_défaut"><text:span text:style-name="T806"><text:tab/>Ainsi, à la l</text:span></text:span><text:span text:style-name="Police_20_par_20_défaut"><text:span text:style-name="T811">igne </text:span></text:span><text:span text:style-name="Police_20_par_20_défaut"><text:span text:style-name="T806">15, Lecoin </text:span></text:span><text:span text:style-name="Police_20_par_20_défaut"><text:span text:style-name="T811">s’intéresse à l’idée du</text:span></text:span><text:span text:style-name="Police_20_par_20_défaut"><text:span text:style-name="T806"> prologue explicatif, que Bobine vient de trouver (adverbe « bon »). À son tour, le personnage contribue à déterminer les conditions d’un accueil chaleureux et serein de </text:span></text:span><text:span text:style-name="Police_20_par_20_défaut"><text:span text:style-name="T813">Pyrame et Thisbé</text:span></text:span><text:span text:style-name="Police_20_par_20_défaut"><text:span text:style-name="T806"> : ce prologue « devra être écrit en vers de huit et de six syllabes » (l. 15-16), comme une ballade, afin que le rythme adopté par le comédien rassure le public. Le futur de certitude et l’auxiliaire modal « devoir » répété soulignent ici la volonté commune de formaliser pour ne négliger aucun détail.</text:span></text:span></text:p>
      <text:p text:style-name="P17"><text:tab/>Cependant la progression du texte invite à interpréter le comportement de ces dramaturges mal dégrossis comme celui d’une troupe peu à peu gagnée par la peur. En effet, Bobine renchérit de manière ridicule à la ligne 18, au moment de son injonction aberrante (de faire se succéder des vers de huit… et de huit syllabes !) ; ce qui compte aux yeux de la troupe, c’est de témoigner une envie partagée de créer la pièce parfaite, mais aussi peut-être de se rassurer elle-même.</text:p>
      <text:p text:style-name="P17"><text:tab/>L’art de Shakespeare consiste à faire cohabiter ce caractère impressionnable, qui prend le dessus sur l’ethos du dramaturge, avec l’expression de la plus désarmante méconnaissance des conditions de l’illusion théâtrale.</text:p>
      <text:p text:style-name="P17"/>
      <text:p text:style-name="P112">3) Mouvement 3 – La résurgence du problème et l’absurdité de l’excès de précaution (l. 20-29)</text:p>
      <text:p text:style-name="P17"><text:tab/>D’une manière générale, la troupe paraît concernée et paradoxalement <text:span text:style-name="T1265">elle-mêm</text:span>e <text:span text:style-name="T1265">e</text:span>ffrayée à la fin d’un extrait qui aura emprunté au champ lexical de la peur (« supporteront » ; « peur » ; « frayeur » ; « auront peur » ; « ai peur » ; «effrayante » ; « terrible » répété), à la modalité déontique (« dois » ; « devons » répété ; « pas le moins du monde » ; « devra » ; « faudra »), à la prière même («par Notre-Dame » ; « je vous jure » ; « Dieu nous préserve »).</text:p>
      <text:p text:style-name="P17"><text:tab/>La passion l’emportant devant la réflexion, Groin ne relève pas l’absurdité d’un prologue et relance la discussion : la mort n’est pas le seul motif effrayant, voici à présent la question du lion qu’est censée apercevoir Thisbé, avant de prendre la fuite. Adoptant après Bobine le point de vue du public féminin, prétendûment plus sensible, Groin -rejoint par Meurt-de-Faim- s’implique émotionnellement. Notons par exemple les emplois du déterminant « ces » devant « dames », de la phrase de forme interro-négative (l. 20), du pronom démonstratif représentant « cela » et des deux marqueurs de <text:span text:style-name="T1264">1</text:span><text:span text:style-name="T608">re</text:span> personne (l. 22) : « Est-ce que ces dames n’auront pas peur du lion ? / -Cela, j’en ai bien peur, je vous jure ». En effet, les échanges à <text:soft-page-break/>propos du lion suggèrent que nos artisans ne se représentent pas précisément les éléments scéniques. Que faire de cet animal ? Apparaîtra-t-il au premier plan, alors qu’il n’est censé tuer ni Thisbé, ni Pyrame ? Ces questions s’effacent devant la plus importante, aux yeux de « Groin » : « Est-ce que ces dames n’auront pas peur du lion ? » Nous le constatons donc : nous savons que la fonction de divertissement inhérente à toute pièce de théâtre est accessible non seulement par le talent du dramaturge et la mise en scène, mais aussi par la disponibilité du spectateur à rompre les amarres avec la vie réelle, à subir des chocs émotifs. <text:s/></text:p>
      <text:p text:style-name="P100"><text:span text:style-name="Police_20_par_20_défaut"><text:span text:style-name="T806"><text:tab/>Meurt-de-Faim se range derrière l’opinion de Groin et décrète que le dénouement tragique ne saurait contenir de « tuerie » ; mais c’est sans savoir que le public voit davantage, à ce moment fatal, la disparition d’un des deux amants, qu’il ne perçoit le spectacle du sang versé. C’est l’absence de Thisbé pour Pyrame, ou celle de Pyrame pour Thisbé, qui nous fait souffrir. Mais la dernière réplique de Bobine combine cette méconnaissance de l’illusion dramatique avec l’ignorance en matière de sciences naturelles ; aussi le tisserand confond-il un lion avec un « rapace » ! L’énormité de cette lacune, jointe à l’emploi du présent de vérité générale (« </text:span></text:span><text:span text:style-name="Police_20_par_20_défaut"><text:span text:style-name="T93">il n’y a pas au monde de rapace plus terrible que votre lion », l. 25-26), nous fait définitivement comprendre que la pièce ne pourra être montée sans encombres. On finit à la ligne 29 par comprendre que la pièce fera apparaître un lion dont il faudra annoncer, dans un second prologue (comble de l’absurdité !)... qu’il n’est pas un lion.</text:span></text:span></text:p>
      <text:p text:style-name="P33"/>
      <text:p text:style-name="P33"/>
      <text:p text:style-name="P112">Conclusion</text:p>
      <text:p text:style-name="P100"><text:span text:style-name="Police_20_par_20_défaut"><text:span text:style-name="T93"><text:tab/>Le comique de cette scène repose sur le décalage entre une situation de haute responsabilité (un groupe de sujets chargés de préparer un spectacle en l’honneur du roi) et le niveau d’incompétence risible auquel la troupe est limitée. Dans la métaphore filée entre artisanat et art de l’écriture (qui sera plus tard chère à Jean Giono), Shakespeare s’est ici amusé à présenter un texte dramatique « mal ficelé », mal tissé (« texte » vient du latin « tissé », </text:span></text:span><text:span text:style-name="Police_20_par_20_défaut"><text:span text:style-name="T112">textus</text:span></text:span><text:span text:style-name="Police_20_par_20_défaut"><text:span text:style-name="T93">). Mais cet extrait contient un autre message, en rapport avec la conception dramatique de l’auteur.</text:span></text:span></text:p>
      <text:p text:style-name="P100"><text:span text:style-name="Police_20_par_20_défaut"><text:span text:style-name="T19"><text:tab/></text:span></text:span><text:span text:style-name="Police_20_par_20_défaut"><text:span text:style-name="T381">O</text:span></text:span><text:span text:style-name="Police_20_par_20_défaut"><text:span text:style-name="T382">n pense à ce passage de </text:span></text:span><text:span text:style-name="Police_20_par_20_défaut"><text:span text:style-name="T384">Macbeth </text:span></text:span><text:span text:style-name="Police_20_par_20_défaut"><text:span text:style-name="T383">: « La vie n’est qu’une ombre en marche, un pauvre acteur, / Qui se pavane et se démène son heure durant sur la scène, / Et puis qu’on n’entend plus ». </text:span></text:span><text:span text:style-name="Police_20_par_20_défaut"><text:span text:style-name="T382">La dimension existentielle est un élément bien connu dans les tragédies de Shakespeare, pour qui « le monde est un théâtre », mais dans </text:span></text:span><text:span text:style-name="Police_20_par_20_défaut"><text:span text:style-name="T385">L</text:span></text:span><text:span text:style-name="Police_20_par_20_défaut"><text:span text:style-name="T386">SUNE</text:span></text:span><text:span text:style-name="Police_20_par_20_défaut"><text:span text:style-name="T382">, le dramaturge nous invite à réfléchir sur la magie du théâtre, à la fois lieu miroir de notre vie et </text:span></text:span><text:span text:style-name="Police_20_par_20_défaut"><text:span text:style-name="T385">alibi</text:span></text:span><text:span text:style-name="Police_20_par_20_défaut"><text:span text:style-name="T382"> dématérialisé capable de faire communier le public et les personnages des grands mythes.</text:span></text:span><text:span text:style-name="Police_20_par_20_défaut"><text:span text:style-name="T1030"><text:tab/></text:span></text:span></text:p>
      <text:p text:style-name="P101"><text:span text:style-name="Police_20_par_20_défaut"><text:span text:style-name="T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phonetic" svg:font-family="Alphonetic"/>
    <style:font-face style:name="Alphonetic1" svg:font-family="Alphonetic"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7T19:53:05.740000000</meta:creation-date>
    <dc:date>2024-04-17T20:04:45.994000000</dc:date>
    <meta:editing-duration>PT11M40S</meta:editing-duration>
    <meta:editing-cycles>1</meta:editing-cycles>
    <meta:document-statistic meta:table-count="2" meta:image-count="0" meta:object-count="0" meta:page-count="43" meta:paragraph-count="775" meta:word-count="23506" meta:character-count="136703" meta:non-whitespace-character-count="113791"/>
    <meta:generator>LibreOffice/7.6.4.1$Windows_X86_64 LibreOffice_project/e19e193f88cd6c0525a17fb7a176ed8e6a3e2aa1</meta:generator>
  </office:meta>
</office:document-meta>
</file>