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phonetic" svg:font-family="Alphonetic"/>
    <style:font-face style:name="Alphonetic1" svg:font-family="Alphonetic" style:font-pitch="variable"/>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rlito" svg:font-family="Carlito" style:font-family-generic="swiss" style:font-pitch="variable"/>
    <style:font-face style:name="Courier New" svg:font-family="'Courier New'" style:font-family-generic="modern" style:font-pitch="fixed"/>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charset="x-symbol"/>
    <style:font-face style:name="Wingdings 3" svg:font-family="'Wingdings 3'" style:font-family-generic="roman" style:font-pitch="variable" style:font-charset="x-symbol"/>
  </office:font-face-decls>
  <office:automatic-styles>
    <style:style style:name="Tableau14" style:family="table">
      <style:table-properties style:width="18.258cm" fo:margin-left="-0.064cm" table:align="left" fo:background-color="transparent">
        <style:background-image/>
      </style:table-properties>
    </style:style>
    <style:style style:name="Tableau14.A" style:family="table-column">
      <style:table-column-properties style:column-width="4.307cm"/>
    </style:style>
    <style:style style:name="Tableau14.B" style:family="table-column">
      <style:table-column-properties style:column-width="4.394cm"/>
    </style:style>
    <style:style style:name="Tableau14.C" style:family="table-column">
      <style:table-column-properties style:column-width="9.557cm"/>
    </style:style>
    <style:style style:name="Tableau14.A1" style:family="table-cell">
      <style:table-cell-properties fo:padding="0.049cm" fo:border-left="0.05pt solid #000000" fo:border-right="none" fo:border-top="0.05pt solid #000000" fo:border-bottom="0.05pt solid #000000" style:writing-mode="page"/>
    </style:style>
    <style:style style:name="Tableau14.C1" style:family="table-cell">
      <style:table-cell-properties fo:padding="0.049cm" fo:border="0.05pt solid #000000" style:writing-mode="page"/>
    </style:style>
    <style:style style:name="Tableau14.A2" style:family="table-cell">
      <style:table-cell-properties fo:padding="0.049cm" fo:border-left="0.05pt solid #000000" fo:border-right="none" fo:border-top="none" fo:border-bottom="0.05pt solid #000000" style:writing-mode="page"/>
    </style:style>
    <style:style style:name="Tableau14.C2" style:family="table-cell">
      <style:table-cell-properties fo:padding="0.049cm" fo:border-left="0.05pt solid #000000" fo:border-right="0.05pt solid #000000" fo:border-top="none" fo:border-bottom="0.05pt solid #000000" style:writing-mode="page"/>
    </style:style>
    <style:style style:name="Tableau14.14" style:family="table-row">
      <style:table-row-properties fo:background-color="transparent">
        <style:background-image/>
      </style:table-row-properties>
    </style:style>
    <style:style style:name="Tableau14.A14" style:family="table-cell">
      <style:table-cell-properties fo:background-color="#fffacd" fo:padding="0.049cm" fo:border-left="0.05pt solid #000000" fo:border-right="none" fo:border-top="none" fo:border-bottom="0.05pt solid #000000" style:writing-mode="page">
        <style:background-image/>
      </style:table-cell-properties>
    </style:style>
    <style:style style:name="Tableau14.C14" style:family="table-cell">
      <style:table-cell-properties fo:background-color="#fffacd" fo:padding="0.049cm" fo:border-left="0.05pt solid #000000" fo:border-right="0.05pt solid #000000" fo:border-top="none" fo:border-bottom="0.05pt solid #000000" style:writing-mode="page">
        <style:background-image/>
      </style:table-cell-properties>
    </style:style>
    <style:style style:name="Tableau25" style:family="table">
      <style:table-properties style:width="18.085cm" fo:margin-left="0.088cm" fo:margin-top="0cm" fo:margin-bottom="0cm" table:align="left" style:writing-mode="lr-tb"/>
    </style:style>
    <style:style style:name="Tableau25.A" style:family="table-column">
      <style:table-column-properties style:column-width="1.099cm"/>
    </style:style>
    <style:style style:name="Tableau25.B" style:family="table-column">
      <style:table-column-properties style:column-width="6.694cm"/>
    </style:style>
    <style:style style:name="Tableau25.C" style:family="table-column">
      <style:table-column-properties style:column-width="10.292cm"/>
    </style:style>
    <style:style style:name="Tableau25.1" style:family="table-row">
      <style:table-row-properties fo:keep-together="auto"/>
    </style:style>
    <style:style style:name="Tableau25.A1" style:family="table-cell">
      <style:table-cell-properties style:vertical-align="middle" fo:padding-left="0.199cm" fo:padding-right="0.191cm" fo:padding-top="0cm" fo:padding-bottom="0cm" fo:border-left="none" fo:border-right="none" fo:border-top="none" fo:border-bottom="1pt solid #000000" style:writing-mode="lr-tb"/>
    </style:style>
    <style:style style:name="Tableau25.B1" style:family="table-cell">
      <style:table-cell-properties fo:padding-left="0.199cm" fo:padding-right="0.191cm" fo:padding-top="0cm" fo:padding-bottom="0cm" fo:border="1pt solid #000000" style:writing-mode="lr-tb"/>
    </style:style>
    <style:style style:name="Tableau25.C1" style:family="table-cell">
      <style:table-cell-properties fo:padding-left="0.199cm" fo:padding-right="0.191cm" fo:padding-top="0cm" fo:padding-bottom="0cm" fo:border="1pt solid #000000" style:writing-mode="lr-tb"/>
    </style:style>
    <style:style style:name="Tableau25.A2" style:family="table-cell">
      <style:table-cell-properties style:vertical-align="middle" fo:padding-left="0.199cm" fo:padding-right="0.191cm" fo:padding-top="0cm" fo:padding-bottom="0cm" fo:border-left="1pt solid #000000" fo:border-right="none" fo:border-top="none" fo:border-bottom="1pt solid #000000" style:writing-mode="lr-tb"/>
    </style:style>
    <style:style style:name="Tableau25.B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A4" style:family="table-cell">
      <style:table-cell-properties style:vertical-align="middle" fo:padding-left="0.199cm" fo:padding-right="0.191cm" fo:padding-top="0cm" fo:padding-bottom="0cm" fo:border="1pt solid #000000" style:writing-mode="lr-tb"/>
    </style:style>
    <style:style style:name="Tableau25.B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1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1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1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1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1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1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1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1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14"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14"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1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1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1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1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1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1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1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1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1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1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2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2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2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2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2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2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2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2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A24" style:family="table-cell">
      <style:table-cell-properties style:vertical-align="middle" fo:padding-left="0.199cm" fo:padding-right="0.191cm" fo:padding-top="0cm" fo:padding-bottom="0cm" fo:border-left="1pt solid #000000" fo:border-right="1pt solid #000000" fo:border-top="none" fo:border-bottom="1pt solid #000000" style:writing-mode="lr-tb"/>
    </style:style>
    <style:style style:name="Tableau25.B2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2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2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2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2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2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2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2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2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2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3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3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31" style:family="table-row">
      <style:table-row-properties style:min-row-height="0.335cm" fo:keep-together="auto"/>
    </style:style>
    <style:style style:name="Tableau25.B3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3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3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3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3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3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34"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34"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3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3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3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3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3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3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3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3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3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3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4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4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4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4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4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4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4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4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44"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44"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4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4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4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4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4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4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4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4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5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5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5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5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5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5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5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5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54"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54"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5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5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5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5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5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5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5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5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5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5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6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C6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5.B61" style:family="table-cell">
      <style:table-cell-properties fo:padding-left="0.199cm" fo:padding-right="0.191cm" fo:padding-top="0cm" fo:padding-bottom="0cm" fo:border="1pt solid #000000" style:writing-mode="lr-tb"/>
    </style:style>
    <style:style style:name="Tableau25.C6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 style:family="table">
      <style:table-properties style:width="18.085cm" fo:margin-left="0.088cm" fo:margin-top="0cm" fo:margin-bottom="0cm" table:align="left" style:writing-mode="lr-tb"/>
    </style:style>
    <style:style style:name="Tableau29.A" style:family="table-column">
      <style:table-column-properties style:column-width="1.099cm"/>
    </style:style>
    <style:style style:name="Tableau29.B" style:family="table-column">
      <style:table-column-properties style:column-width="6.694cm"/>
    </style:style>
    <style:style style:name="Tableau29.C" style:family="table-column">
      <style:table-column-properties style:column-width="10.292cm"/>
    </style:style>
    <style:style style:name="Tableau29.1" style:family="table-row">
      <style:table-row-properties fo:keep-together="auto"/>
    </style:style>
    <style:style style:name="Tableau29.A1" style:family="table-cell">
      <style:table-cell-properties style:vertical-align="middle" fo:padding-left="0.199cm" fo:padding-right="0.191cm" fo:padding-top="0cm" fo:padding-bottom="0cm" fo:border-left="none" fo:border-right="none" fo:border-top="none" fo:border-bottom="1pt solid #000000" style:writing-mode="lr-tb"/>
    </style:style>
    <style:style style:name="Tableau29.B1" style:family="table-cell">
      <style:table-cell-properties fo:padding-left="0.199cm" fo:padding-right="0.191cm" fo:padding-top="0cm" fo:padding-bottom="0cm" fo:border="1pt solid #000000" style:writing-mode="lr-tb"/>
    </style:style>
    <style:style style:name="Tableau29.C1" style:family="table-cell">
      <style:table-cell-properties fo:padding-left="0.199cm" fo:padding-right="0.191cm" fo:padding-top="0cm" fo:padding-bottom="0cm" fo:border="1pt solid #000000" style:writing-mode="lr-tb"/>
    </style:style>
    <style:style style:name="Tableau29.A2" style:family="table-cell">
      <style:table-cell-properties style:vertical-align="middle" fo:padding-left="0.199cm" fo:padding-right="0.191cm" fo:padding-top="0cm" fo:padding-bottom="0cm" fo:border="1pt solid #000000" style:writing-mode="lr-tb"/>
    </style:style>
    <style:style style:name="Tableau29.A3" style:family="table-cell">
      <style:table-cell-properties style:vertical-align="middle" fo:padding-left="0.199cm" fo:padding-right="0.191cm" fo:padding-top="0cm" fo:padding-bottom="0cm" fo:border-left="1pt solid #000000" fo:border-right="none" fo:border-top="none" fo:border-bottom="1pt solid #000000" style:writing-mode="lr-tb"/>
    </style:style>
    <style:style style:name="Tableau29.B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4"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4"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1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1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1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1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1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1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1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1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14"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14"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1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1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1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1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1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1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A18" style:family="table-cell">
      <style:table-cell-properties style:vertical-align="middle" fo:padding-left="0.199cm" fo:padding-right="0.191cm" fo:padding-top="0cm" fo:padding-bottom="0cm" fo:border-left="1pt solid #000000" fo:border-right="1pt solid #000000" fo:border-top="none" fo:border-bottom="1pt solid #000000" style:writing-mode="lr-tb"/>
    </style:style>
    <style:style style:name="Tableau29.B1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1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20" style:family="table-row">
      <style:table-row-properties style:min-row-height="0.57cm" fo:keep-together="auto"/>
    </style:style>
    <style:style style:name="Tableau29.B2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2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2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2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2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2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2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2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24" style:family="table-row">
      <style:table-row-properties style:min-row-height="0.335cm" fo:keep-together="auto"/>
    </style:style>
    <style:style style:name="Tableau29.B24"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24"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2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2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26" style:family="table-row">
      <style:table-row-properties style:min-row-height="0.596cm" fo:keep-together="auto"/>
    </style:style>
    <style:style style:name="Tableau29.B2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2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2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2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2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2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2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2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3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3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3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3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33" style:family="table-row">
      <style:table-row-properties style:min-row-height="0.919cm" fo:keep-together="auto"/>
    </style:style>
    <style:style style:name="Tableau29.B3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3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34"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34"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3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3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3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3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3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3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3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38"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3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39"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4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40"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4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41"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4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42"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43" style:family="table-cell">
      <style:table-cell-properties fo:padding-left="0.199cm" fo:padding-right="0.191cm" fo:padding-top="0cm" fo:padding-bottom="0cm" fo:border="1pt solid #000000" style:writing-mode="lr-tb"/>
    </style:style>
    <style:style style:name="Tableau29.C43"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44"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44"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4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45"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4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46"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B4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Tableau29.C47" style:family="table-cell">
      <style:table-cell-properties fo:padding-left="0.199cm" fo:padding-right="0.191cm" fo:padding-top="0cm" fo:padding-bottom="0cm" fo:border-left="1pt solid #000000" fo:border-right="1pt solid #000000" fo:border-top="none" fo:border-bottom="1pt solid #000000" style:writing-mode="lr-tb"/>
    </style:style>
    <style:style style:name="P1" style:family="paragraph" style:parent-style-name="Heading_20_2">
      <style:paragraph-properties fo:margin-top="0cm" fo:margin-bottom="0cm" style:contextual-spacing="false" fo:line-height="100%" fo:text-align="justify" style:justify-single-word="false"/>
      <style:text-properties fo:color="#000000" loext:opacity="100%" style:font-name="Times New Roman1" fo:font-weight="bold" officeooo:paragraph-rsid="000045d3" style:font-name-asian="Calibri" style:font-weight-asian="bold" style:font-name-complex="Calibri" style:font-weight-complex="bold"/>
    </style:style>
    <style:style style:name="P2"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1" fo:font-weight="bold" officeooo:paragraph-rsid="000045d3" style:font-name-asian="Calibri" style:font-weight-asian="bold" style:font-name-complex="Calibri" style:font-weight-complex="bold"/>
    </style:style>
    <style:style style:name="P3" style:family="paragraph" style:parent-style-name="Text_20_body">
      <loext:graphic-properties draw:fill-hatch-name="hatch"/>
      <style:paragraph-properties fo:margin-top="0cm" fo:margin-bottom="0cm" style:contextual-spacing="true" fo:line-height="100%" fo:text-align="justify" style:justify-single-word="false"/>
      <style:text-properties fo:color="#000000" loext:opacity="100%" style:font-name="Times New Roman1" fo:font-weight="bold" officeooo:paragraph-rsid="000045d3" style:font-name-asian="Calibri" style:font-weight-asian="bold" style:font-name-complex="Calibri" style:font-weight-complex="bold"/>
    </style:style>
    <style:style style:name="P4" style:family="paragraph" style:parent-style-name="Text_20_body">
      <loext:graphic-properties draw:fill-hatch-name="hatch"/>
      <style:paragraph-properties fo:margin-top="0cm" fo:margin-bottom="0cm" style:contextual-spacing="true" fo:line-height="100%" fo:text-align="justify" style:justify-single-word="false" fo:padding="0.049cm" fo:border="0.06pt solid #000000"/>
      <style:text-properties fo:color="#000000" loext:opacity="100%" style:font-name="Times New Roman1" fo:font-weight="bold" officeooo:paragraph-rsid="000045d3" style:font-name-asian="Calibri" style:font-weight-asian="bold" style:font-name-complex="Calibri" style:font-weight-complex="bold"/>
    </style:style>
    <style:style style:name="P5" style:family="paragraph" style:parent-style-name="Standard">
      <loext:graphic-properties draw:fill="none" draw:fill-color="#ffe4e1"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fo:background-color="transparent" style:writing-mode="lr-tb"/>
      <style:text-properties fo:color="#000000" loext:opacity="100%" style:font-name="Times New Roman1" fo:font-size="12pt" officeooo:paragraph-rsid="000045d3" style:font-size-asian="12pt" style:font-size-complex="12pt"/>
    </style:style>
    <style:style style:name="P6" style:family="paragraph" style:parent-style-name="Text_20_body">
      <loext:graphic-properties draw:fill="none" draw:fill-color="#ffe4e1" draw:fill-gradient-name="gradient" draw:fill-hatch-name="hatch"/>
      <style:paragraph-properties fo:margin-top="0cm" fo:margin-bottom="0cm" style:contextual-spacing="true" fo:line-height="100%" fo:text-align="justify" style:justify-single-word="false" fo:background-color="transparent"/>
      <style:text-properties fo:color="#000000" loext:opacity="100%" style:font-name="Times New Roman1" fo:font-size="12pt" officeooo:paragraph-rsid="000045d3" style:font-size-asian="12pt" style:font-size-complex="12pt"/>
    </style:style>
    <style:style style:name="P7" style:family="paragraph" style:parent-style-name="Standard">
      <style:paragraph-properties fo:text-align="justify" style:justify-single-word="false"/>
      <style:text-properties fo:color="#000000" loext:opacity="100%" style:font-name="Times New Roman1" fo:font-size="12pt" officeooo:paragraph-rsid="000045d3" style:font-size-asian="12pt" style:font-size-complex="12pt"/>
    </style:style>
    <style:style style:name="P8" style:family="paragraph" style:parent-style-name="Standard">
      <style:paragraph-properties fo:text-align="justify" style:justify-single-word="false" fo:padding="0.049cm" fo:border="0.06pt solid #000000"/>
      <style:text-properties fo:color="#000000" loext:opacity="100%" style:font-name="Times New Roman1" fo:font-size="12pt" officeooo:paragraph-rsid="000045d3" style:font-size-asian="12pt" style:font-size-complex="12pt"/>
    </style:style>
    <style:style style:name="P9" style:family="paragraph" style:parent-style-name="Standard">
      <style:text-properties fo:color="#000000" loext:opacity="100%" style:font-name="Times New Roman1" fo:font-size="12pt" officeooo:paragraph-rsid="000045d3" style:font-size-asian="12pt" style:font-size-complex="12pt"/>
    </style:style>
    <style:style style:name="P10" style:family="paragraph" style:parent-style-name="Standard">
      <style:paragraph-properties fo:text-align="center" style:justify-single-word="false" fo:orphans="0" fo:widows="0">
        <style:tab-stops/>
      </style:paragraph-properties>
      <style:text-properties fo:color="#000000" loext:opacity="100%" style:font-name="Times New Roman1" fo:font-size="12pt" officeooo:rsid="0165768a" officeooo:paragraph-rsid="000045d3" style:font-size-asian="12pt" style:font-size-complex="12pt" style:text-rotation-angle="90" style:text-rotation-scale="line-height"/>
    </style:style>
    <style:style style:name="P11" style:family="paragraph" style:parent-style-name="Standard">
      <style:paragraph-properties fo:text-align="start" style:justify-single-word="false" fo:orphans="0" fo:widows="0">
        <style:tab-stops/>
      </style:paragraph-properties>
      <style:text-properties fo:color="#000000" loext:opacity="100%" style:font-name="Times New Roman1" fo:font-size="12pt" officeooo:paragraph-rsid="000045d3" style:font-size-asian="12pt" style:font-size-complex="12pt" style:text-rotation-angle="90" style:text-rotation-scale="line-height"/>
    </style:style>
    <style:style style:name="P12" style:family="paragraph" style:parent-style-name="Standard">
      <style:paragraph-properties fo:text-align="center" style:justify-single-word="false" fo:orphans="0" fo:widows="0">
        <style:tab-stops/>
      </style:paragraph-properties>
      <style:text-properties fo:color="#000000" loext:opacity="100%" style:font-name="Times New Roman1" fo:font-size="12pt" officeooo:paragraph-rsid="000045d3" style:font-size-asian="12pt" style:font-size-complex="12pt" style:text-rotation-angle="90" style:text-rotation-scale="line-height"/>
    </style:style>
    <style:style style:name="P13" style:family="paragraph" style:parent-style-name="Standard">
      <style:paragraph-properties fo:text-align="justify" style:justify-single-word="false" fo:orphans="0" fo:widows="0">
        <style:tab-stops/>
      </style:paragraph-properties>
      <style:text-properties fo:color="#000000" loext:opacity="100%" style:font-name="Times New Roman1" fo:font-size="12pt" officeooo:paragraph-rsid="000045d3" style:font-size-asian="12pt" style:font-size-complex="12pt" style:text-rotation-angle="90" style:text-rotation-scale="line-height"/>
    </style:style>
    <style:style style:name="P14" style:family="paragraph" style:parent-style-name="Standard">
      <style:paragraph-properties fo:text-align="start" style:justify-single-word="false" fo:orphans="0" fo:widows="0">
        <style:tab-stops/>
      </style:paragraph-properties>
      <style:text-properties fo:color="#000000" loext:opacity="100%" style:font-name="Times New Roman1" fo:font-size="12pt" officeooo:rsid="0172b5bd" officeooo:paragraph-rsid="000045d3" style:font-size-asian="12pt" style:font-size-complex="12pt" style:text-rotation-angle="90" style:text-rotation-scale="line-height"/>
    </style:style>
    <style:style style:name="P15" style:family="paragraph" style:parent-style-name="Standard">
      <style:paragraph-properties fo:text-align="center" style:justify-single-word="false" fo:orphans="0" fo:widows="0">
        <style:tab-stops/>
      </style:paragraph-properties>
      <style:text-properties fo:color="#000000" loext:opacity="100%" style:font-name="Times New Roman1" fo:font-size="12pt" officeooo:rsid="0172b5bd" officeooo:paragraph-rsid="000045d3" style:font-size-asian="12pt" style:font-size-complex="12pt" style:text-rotation-angle="90" style:text-rotation-scale="line-height"/>
    </style:style>
    <style:style style:name="P16" style:family="paragraph" style:parent-style-name="Standard">
      <style:text-properties fo:color="#000000" loext:opacity="100%" style:font-name="Times New Roman1" fo:font-size="12pt" officeooo:rsid="0172b5bd" officeooo:paragraph-rsid="000045d3" style:font-size-asian="12pt" style:font-size-complex="12pt" style:text-rotation-angle="90" style:text-rotation-scale="line-height"/>
    </style:style>
    <style:style style:name="P17" style:family="paragraph" style:parent-style-name="Standard">
      <style:text-properties fo:color="#000000" loext:opacity="100%" style:font-name="Times New Roman1" fo:font-size="12pt" officeooo:paragraph-rsid="000045d3" style:font-size-asian="12pt" style:font-size-complex="12pt" style:text-rotation-angle="90" style:text-rotation-scale="line-height"/>
    </style:style>
    <style:style style:name="P18" style:family="paragraph" style:parent-style-name="Text_20_body">
      <loext:graphic-properties draw:fill="none" draw:fill-color="#ffe4e1" draw:fill-gradient-name="gradient" draw:fill-hatch-name="hatch"/>
      <style:paragraph-properties fo:margin-top="0cm" fo:margin-bottom="0cm" style:contextual-spacing="true" fo:line-height="100%" fo:text-align="justify" style:justify-single-word="false" fo:background-color="transparent"/>
      <style:text-properties fo:color="#000000" loext:opacity="100%" style:font-name="Times New Roman1" fo:font-size="12pt" officeooo:rsid="00c166d2" officeooo:paragraph-rsid="000045d3" style:font-size-asian="12pt" style:font-size-complex="12pt"/>
    </style:style>
    <style:style style:name="P19" style:family="paragraph" style:parent-style-name="Text_20_body">
      <loext:graphic-properties draw:fill-hatch-name="hatch"/>
      <style:paragraph-properties fo:margin-top="0cm" fo:margin-bottom="0cm" style:contextual-spacing="true" fo:line-height="100%" fo:text-align="justify" style:justify-single-word="false"/>
      <style:text-properties fo:color="#000000" loext:opacity="100%" style:font-name="Times New Roman1" fo:font-size="12pt" officeooo:rsid="00c166d2" officeooo:paragraph-rsid="000045d3" style:font-size-asian="12pt" style:font-size-complex="12pt"/>
    </style:style>
    <style:style style:name="P20" style:family="paragraph" style:parent-style-name="Standard">
      <style:paragraph-properties fo:text-align="justify" style:justify-single-word="false"/>
      <style:text-properties fo:color="#000000" loext:opacity="100%" style:font-name="Times New Roman1" fo:font-size="12pt" officeooo:paragraph-rsid="000045d3" style:font-size-asian="12pt" style:language-asian="en" style:country-asian="US" style:font-name-complex="Calibri" style:font-size-complex="12pt" style:language-complex="ar" style:country-complex="SA"/>
    </style:style>
    <style:style style:name="P21" style:family="paragraph" style:parent-style-name="Standard">
      <style:paragraph-properties fo:text-align="justify" style:justify-single-word="false"/>
      <style:text-properties fo:color="#000000" loext:opacity="100%" style:font-name="Times New Roman1" fo:font-size="12pt" fo:font-weight="bold" officeooo:rsid="0040a29d" officeooo:paragraph-rsid="000045d3" style:font-size-asian="12pt" style:font-weight-asian="bold" style:font-name-complex="Arial Narrow" style:font-size-complex="12pt" style:font-weight-complex="bold"/>
    </style:style>
    <style:style style:name="P22" style:family="paragraph" style:parent-style-name="Standard">
      <style:paragraph-properties fo:text-align="justify" style:justify-single-word="false"/>
      <style:text-properties fo:color="#000000" loext:opacity="100%" style:font-name="Times New Roman1" fo:font-size="12pt" fo:font-weight="bold" officeooo:paragraph-rsid="000045d3" style:font-size-asian="12pt" style:font-weight-asian="bold" style:font-size-complex="12pt" style:font-weight-complex="bold"/>
    </style:style>
    <style:style style:name="P23" style:family="paragraph" style:parent-style-name="Text_20_body">
      <loext:graphic-properties draw:fill-hatch-name="hatch"/>
      <style:paragraph-properties fo:margin-top="0cm" fo:margin-bottom="0cm" style:contextual-spacing="true" fo:line-height="100%" fo:text-align="justify" style:justify-single-word="false"/>
      <style:text-properties fo:color="#000000" loext:opacity="100%" style:font-name="Times New Roman1" fo:font-size="12pt" fo:font-weight="bold" officeooo:paragraph-rsid="000045d3" style:font-size-asian="12pt" style:font-size-complex="12pt"/>
    </style:style>
    <style:style style:name="P24" style:family="paragraph" style:parent-style-name="Standard">
      <style:paragraph-properties fo:text-align="justify" style:justify-single-word="false"/>
      <style:text-properties fo:color="#000000" loext:opacity="100%" style:font-name="Times New Roman1" fo:font-size="12pt" fo:font-weight="bold" officeooo:paragraph-rsid="000045d3" style:font-name-asian="Calibri" style:font-size-asian="12pt" style:font-weight-asian="bold" style:font-name-complex="Calibri" style:font-size-complex="12pt" style:font-weight-complex="bold"/>
    </style:style>
    <style:style style:name="P25"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1" fo:font-size="12pt" fo:font-weight="bold" officeooo:paragraph-rsid="000045d3" style:font-name-asian="Calibri" style:font-size-asian="12pt" style:font-weight-asian="bold" style:font-name-complex="Calibri" style:font-size-complex="12pt" style:font-weight-complex="bold"/>
    </style:style>
    <style:style style:name="P26" style:family="paragraph" style:parent-style-name="Text_20_body">
      <loext:graphic-properties draw:fill-hatch-name="hatch"/>
      <style:paragraph-properties fo:margin-top="0cm" fo:margin-bottom="0cm" style:contextual-spacing="true" fo:line-height="100%" fo:text-align="justify" style:justify-single-word="false"/>
      <style:text-properties fo:color="#000000" loext:opacity="100%" style:font-name="Times New Roman1" fo:font-size="12pt" fo:font-weight="bold" officeooo:rsid="00c55add" officeooo:paragraph-rsid="000045d3" fo:background-color="#ffffff" style:font-size-asian="12pt" style:font-size-complex="12pt"/>
    </style:style>
    <style:style style:name="P27" style:family="paragraph" style:parent-style-name="Text_20_body">
      <loext:graphic-properties draw:fill-hatch-name="hatch"/>
      <style:paragraph-properties fo:margin-top="0cm" fo:margin-bottom="0cm" style:contextual-spacing="true" fo:line-height="100%" fo:text-align="justify" style:justify-single-word="false"/>
      <style:text-properties fo:color="#000000" loext:opacity="100%" style:font-name="Times New Roman1" fo:font-size="12pt" fo:font-weight="bold" officeooo:rsid="00b6ea57" officeooo:paragraph-rsid="000045d3" fo:background-color="#ffffff" style:font-size-asian="12pt" style:font-size-complex="12pt"/>
    </style:style>
    <style:style style:name="P28" style:family="paragraph" style:parent-style-name="Standard">
      <style:paragraph-properties fo:text-align="justify" style:justify-single-word="false"/>
      <style:text-properties fo:color="#000000" loext:opacity="100%" style:font-name="Times New Roman1" fo:font-size="12pt" fo:font-weight="normal" officeooo:rsid="004919a4" officeooo:paragraph-rsid="000045d3" style:font-size-asian="12pt" style:font-weight-asian="normal" style:font-name-complex="Arial Narrow" style:font-size-complex="12pt" style:font-weight-complex="normal"/>
    </style:style>
    <style:style style:name="P29" style:family="paragraph" style:parent-style-name="Standard">
      <style:text-properties fo:color="#000000" loext:opacity="100%" style:font-name="Times New Roman1" fo:font-size="12pt" fo:font-weight="normal" officeooo:paragraph-rsid="000045d3" style:font-size-asian="12pt" style:font-weight-asian="normal" style:font-size-complex="12pt" style:font-weight-complex="normal"/>
    </style:style>
    <style:style style:name="P3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1" fo:font-size="12pt" fo:font-weight="normal" officeooo:paragraph-rsid="000045d3"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fo:color="#000000" loext:opacity="100%" style:font-name="Times New Roman1" fo:font-size="12pt" fo:font-weight="normal" officeooo:paragraph-rsid="000045d3"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fo:color="#000000" loext:opacity="100%" style:font-name="Times New Roman1" fo:font-size="12pt" fo:font-weight="normal" officeooo:rsid="01995e00" officeooo:paragraph-rsid="000045d3" style:font-size-asian="12pt" style:font-weight-asian="normal" style:font-size-complex="12pt" style:font-weight-complex="normal"/>
    </style:style>
    <style:style style:name="P33" style:family="paragraph" style:parent-style-name="Text_20_body">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fo:color="#000000" loext:opacity="100%" style:font-name="Times New Roman1" fo:font-size="12pt" fo:font-weight="normal" officeooo:paragraph-rsid="000045d3" style:font-size-asian="12pt" style:font-weight-asian="normal" style:font-size-complex="12pt" style:font-weight-complex="normal"/>
    </style:style>
    <style:style style:name="P34" style:family="paragraph" style:parent-style-name="Text_20_body">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fo:color="#000000" loext:opacity="100%" style:font-name="Times New Roman1" fo:font-size="12pt" fo:font-weight="normal" officeooo:rsid="00c166d2" officeooo:paragraph-rsid="000045d3" style:font-size-asian="12pt" style:font-weight-asian="normal" style:font-size-complex="12pt" style:font-weight-complex="normal"/>
    </style:style>
    <style:style style:name="P35" style:family="paragraph" style:parent-style-name="Text_20_body">
      <loext:graphic-properties draw:fill="none" draw:fill-color="#ffe4e1" draw:fill-gradient-name="gradient" draw:fill-hatch-name="hatch"/>
      <style:paragraph-properties fo:margin-top="0cm" fo:margin-bottom="0cm" style:contextual-spacing="true" fo:line-height="100%" fo:text-align="justify" style:justify-single-word="false" fo:background-color="transparent"/>
      <style:text-properties fo:color="#000000" loext:opacity="100%" style:font-name="Times New Roman1" fo:font-size="12pt" fo:font-weight="normal" officeooo:rsid="00c166d2" officeooo:paragraph-rsid="000045d3" fo:background-color="transparent" style:font-size-asian="12pt" style:font-weight-asian="normal" style:font-size-complex="12pt" style:font-weight-complex="normal"/>
    </style:style>
    <style:style style:name="P36" style:family="paragraph" style:parent-style-name="Text_20_body">
      <loext:graphic-properties draw:fill="none" draw:fill-color="#ffe4e1" draw:fill-gradient-name="gradient" draw:fill-hatch-name="hatch"/>
      <style:paragraph-properties fo:margin-top="0cm" fo:margin-bottom="0cm" style:contextual-spacing="true" fo:line-height="100%" fo:text-align="justify" style:justify-single-word="false" fo:background-color="transparent"/>
      <style:text-properties fo:color="#000000" loext:opacity="100%" style:font-name="Times New Roman1" fo:font-size="12pt" fo:font-weight="normal" officeooo:paragraph-rsid="000045d3" fo:background-color="transparent" style:font-size-asian="12pt" style:font-weight-asian="normal" style:font-size-complex="12pt" style:font-weight-complex="normal"/>
    </style:style>
    <style:style style:name="P37" style:family="paragraph" style:parent-style-name="Text_20_body">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fo:color="#000000" loext:opacity="100%" style:font-name="Times New Roman1" fo:font-size="12pt" fo:font-weight="normal" officeooo:rsid="00c166d2" officeooo:paragraph-rsid="000045d3" fo:background-color="#ffffff"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fo:color="#000000" loext:opacity="100%" style:font-name="Times New Roman1" fo:font-size="12pt" fo:font-style="normal" style:text-underline-style="none" fo:font-weight="normal" officeooo:rsid="00163b12" officeooo:paragraph-rsid="000045d3"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text-properties fo:color="#000000" loext:opacity="100%" style:font-name="Times New Roman1" fo:font-size="12pt" fo:font-style="normal" style:text-underline-style="none" fo:font-weight="normal" officeooo:rsid="000a1c48" officeooo:paragraph-rsid="000045d3"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justify" style:justify-single-word="false"/>
      <style:text-properties fo:color="#000000" loext:opacity="100%" style:font-name="Times New Roman1" fo:font-size="12pt" fo:font-style="normal" style:text-underline-style="none" fo:font-weight="normal" officeooo:rsid="00144e5f" officeooo:paragraph-rsid="000045d3"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properties fo:color="#000000" loext:opacity="100%" style:font-name="Times New Roman1" fo:font-size="12pt" fo:font-style="normal" style:text-underline-style="none" fo:font-weight="normal" officeooo:rsid="0014ddf5" officeooo:paragraph-rsid="000045d3"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justify" style:justify-single-word="false"/>
      <style:text-properties fo:color="#000000" loext:opacity="100%" style:font-name="Times New Roman1" fo:font-size="12pt" fo:font-style="normal" style:text-underline-style="none" officeooo:rsid="000a1c48" officeooo:paragraph-rsid="000045d3" style:font-size-asian="12pt" style:font-style-asian="normal" style:font-size-complex="12pt" style:font-style-complex="normal"/>
    </style:style>
    <style:style style:name="P43" style:family="paragraph" style:parent-style-name="Standard">
      <style:paragraph-properties fo:text-align="justify" style:justify-single-word="false" fo:orphans="0" fo:widows="0">
        <style:tab-stops/>
      </style:paragraph-properties>
      <style:text-properties fo:color="#000000" loext:opacity="100%" style:font-name="Times New Roman1" fo:font-size="12pt" fo:font-style="normal" officeooo:paragraph-rsid="000045d3" style:font-size-asian="12pt" style:font-style-asian="normal" style:font-size-complex="12pt" style:font-style-complex="normal"/>
    </style:style>
    <style:style style:name="P44" style:family="paragraph" style:parent-style-name="Standard">
      <style:paragraph-properties fo:text-align="justify" style:justify-single-word="false" fo:orphans="0" fo:widows="0">
        <style:tab-stops/>
      </style:paragraph-properties>
      <style:text-properties fo:color="#000000" loext:opacity="100%" style:font-name="Times New Roman1" fo:font-size="12pt" fo:font-style="normal" officeooo:rsid="01771420" officeooo:paragraph-rsid="000045d3" style:font-size-asian="12pt" style:font-style-asian="normal" style:font-size-complex="12pt" style:font-style-complex="normal"/>
    </style:style>
    <style:style style:name="P45" style:family="paragraph" style:parent-style-name="Standard">
      <style:paragraph-properties fo:text-align="justify" style:justify-single-word="false"/>
      <style:text-properties fo:color="#000000" loext:opacity="100%" style:font-name="Times New Roman1" fo:font-size="12pt" fo:font-style="italic" fo:font-weight="normal" officeooo:rsid="004919a4" officeooo:paragraph-rsid="000045d3" style:font-size-asian="12pt" style:font-style-asian="italic" style:font-weight-asian="normal" style:font-name-complex="Arial Narrow" style:font-size-complex="12pt" style:font-style-complex="italic" style:font-weight-complex="normal"/>
    </style:style>
    <style:style style:name="P46" style:family="paragraph" style:parent-style-name="Standard">
      <style:paragraph-properties fo:text-align="justify" style:justify-single-word="false"/>
      <style:text-properties fo:color="#000000" loext:opacity="100%" style:font-name="Times New Roman1" fo:font-size="12pt" style:text-underline-style="none" fo:font-weight="normal" officeooo:paragraph-rsid="000045d3" style:font-size-asian="12pt" style:font-weight-asian="normal" style:font-size-complex="12pt" style:font-weight-complex="normal"/>
    </style:style>
    <style:style style:name="P4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1" fo:font-size="12pt" style:text-underline-style="none" fo:font-weight="normal" officeooo:paragraph-rsid="000045d3" style:font-size-asian="12pt" style:font-weight-asian="normal" style:font-size-complex="12pt" style:font-weight-complex="normal"/>
    </style:style>
    <style:style style:name="P48" style:family="paragraph" style:parent-style-name="Table_20_Contents">
      <style:paragraph-properties fo:text-align="justify" style:justify-single-word="false"/>
      <style:text-properties fo:color="#000000" loext:opacity="100%" style:font-name="Times New Roman1" fo:font-size="12pt" style:text-underline-style="none" fo:font-weight="normal" officeooo:paragraph-rsid="000045d3"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fo:color="#000000" loext:opacity="100%" style:font-name="Times New Roman1" fo:font-size="12pt" style:text-underline-style="none" fo:font-weight="normal" officeooo:rsid="016121a8" officeooo:paragraph-rsid="000045d3" style:font-size-asian="12pt" style:font-weight-asian="normal" style:font-size-complex="12pt" style:font-weight-complex="normal"/>
    </style:style>
    <style:style style:name="P5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1" fo:font-size="12pt" style:text-underline-style="none" fo:font-weight="normal" officeooo:rsid="000a2f37" officeooo:paragraph-rsid="000045d3"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fo:color="#000000" loext:opacity="100%" style:font-name="Times New Roman1" fo:font-size="12pt" style:text-underline-style="none" fo:font-weight="normal" officeooo:rsid="000d696c" officeooo:paragraph-rsid="000045d3"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fo:color="#000000" loext:opacity="100%" style:font-name="Times New Roman1" fo:font-size="12pt" style:text-underline-style="none" fo:font-weight="normal" officeooo:rsid="000e608c" officeooo:paragraph-rsid="000045d3" style:font-size-asian="12pt" style:font-weight-asian="normal" style:font-size-complex="12pt" style:font-weight-complex="normal"/>
    </style:style>
    <style:style style:name="P53" style:family="paragraph" style:parent-style-name="Table_20_Contents">
      <style:paragraph-properties fo:text-align="justify" style:justify-single-word="false"/>
      <style:text-properties fo:color="#000000" loext:opacity="100%" style:font-name="Times New Roman1" fo:font-size="12pt" style:text-underline-style="none" fo:font-weight="normal" officeooo:rsid="000e608c" officeooo:paragraph-rsid="000045d3" style:font-size-asian="12pt" style:font-weight-asian="normal" style:font-size-complex="12pt" style:font-weight-complex="normal"/>
    </style:style>
    <style:style style:name="P54" style:family="paragraph" style:parent-style-name="Text_20_body">
      <loext:graphic-properties draw:fill-hatch-name="hatch"/>
      <style:paragraph-properties fo:margin-top="0cm" fo:margin-bottom="0cm" style:contextual-spacing="true" fo:line-height="115%" fo:text-align="justify" style:justify-single-word="false"/>
      <style:text-properties fo:color="#000000" loext:opacity="100%" style:font-name="Times New Roman1" fo:font-size="12pt" style:text-underline-style="none" fo:font-weight="normal" officeooo:paragraph-rsid="000045d3" fo:background-color="#ffffff" style:font-size-asian="12pt" style:font-weight-asian="normal" style:font-size-complex="12pt" style:font-weight-complex="normal"/>
    </style:style>
    <style:style style:name="P55" style:family="paragraph" style:parent-style-name="Standard">
      <style:text-properties fo:color="#000000" loext:opacity="100%" style:font-name="Times New Roman1" fo:font-size="12pt" style:text-underline-style="none" fo:font-weight="bold" officeooo:rsid="00069cc7" officeooo:paragraph-rsid="000045d3" style:font-size-asian="12pt" style:font-weight-asian="bold" style:font-size-complex="12pt" style:font-weight-complex="bold"/>
    </style:style>
    <style:style style:name="P56" style:family="paragraph" style:parent-style-name="Standard">
      <style:paragraph-properties fo:text-align="justify" style:justify-single-word="false"/>
      <style:text-properties fo:color="#000000" loext:opacity="100%" style:font-name="Times New Roman1" fo:font-size="12pt" style:text-underline-style="none" fo:font-weight="bold" officeooo:rsid="000f1457" officeooo:paragraph-rsid="000045d3" style:font-size-asian="12pt" style:font-weight-asian="bold" style:font-size-complex="12pt" style:font-weight-complex="bold"/>
    </style:style>
    <style:style style:name="P57" style:family="paragraph" style:parent-style-name="Text_20_body">
      <style:text-properties fo:color="#000000" loext:opacity="100%" style:font-name="Times New Roman1" fo:font-size="12pt" style:text-underline-style="none" officeooo:paragraph-rsid="000045d3" style:font-size-asian="12pt" style:font-size-complex="12pt"/>
    </style:style>
    <style:style style:name="P58" style:family="paragraph" style:parent-style-name="Standard">
      <style:paragraph-properties fo:text-align="justify" style:justify-single-word="false"/>
      <style:text-properties fo:color="#000000" loext:opacity="100%" style:font-name="Times New Roman1" fo:font-size="12pt" officeooo:paragraph-rsid="000045d3" style:font-name-asian="Calibri" style:font-size-asian="12pt" style:font-name-complex="Calibri" style:font-size-complex="12pt"/>
    </style:style>
    <style:style style:name="P59" style:family="paragraph" style:parent-style-name="Standard">
      <style:paragraph-properties fo:text-align="justify" style:justify-single-word="false"/>
      <style:text-properties fo:color="#000000" loext:opacity="100%" style:font-name="Times New Roman1" fo:font-size="12pt" officeooo:rsid="00abb7fc" officeooo:paragraph-rsid="000045d3" style:font-name-asian="Calibri" style:font-size-asian="12pt" style:font-name-complex="Calibri" style:font-size-complex="12pt"/>
    </style:style>
    <style:style style:name="P60"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1" fo:font-size="12pt" officeooo:paragraph-rsid="000045d3" style:font-name-asian="Calibri" style:font-size-asian="12pt" style:font-name-complex="Calibri" style:font-size-complex="12pt"/>
    </style:style>
    <style:style style:name="P61" style:family="paragraph" style:parent-style-name="Standard">
      <style:paragraph-properties fo:text-align="justify" style:justify-single-word="false"/>
      <style:text-properties fo:color="#000000" loext:opacity="100%" style:font-name="Times New Roman1" fo:font-size="12pt" style:text-underline-style="solid" style:text-underline-width="auto" style:text-underline-color="font-color" fo:font-weight="bold" officeooo:rsid="0007eca2" officeooo:paragraph-rsid="000045d3" style:font-size-asian="12pt" style:font-weight-asian="bold" style:font-size-complex="12pt" style:font-weight-complex="bold"/>
    </style:style>
    <style:style style:name="P6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1" fo:font-size="12pt" style:text-underline-style="solid" style:text-underline-width="auto" style:text-underline-color="font-color" fo:font-weight="normal" officeooo:rsid="00086396" officeooo:paragraph-rsid="000045d3" style:font-size-asian="12pt" style:font-weight-asian="normal" style:font-size-complex="12pt" style:font-weight-complex="normal"/>
    </style:style>
    <style:style style:name="P63" style:family="paragraph" style:parent-style-name="Table_20_Contents">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1" fo:font-size="12pt" style:text-underline-style="solid" style:text-underline-width="auto" style:text-underline-color="font-color" fo:font-weight="normal" officeooo:rsid="000a2f37" officeooo:paragraph-rsid="000045d3"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fo:color="#000000" loext:opacity="100%" style:font-name="Times New Roman1" fo:font-size="12pt" style:text-underline-style="solid" style:text-underline-width="auto" style:text-underline-color="font-color" fo:font-weight="normal" officeooo:paragraph-rsid="000045d3" style:font-size-asian="12pt" style:font-weight-asian="normal" style:font-size-complex="12pt" style:font-weight-complex="normal"/>
    </style:style>
    <style:style style:name="P65" style:family="paragraph" style:parent-style-name="Standard">
      <style:paragraph-properties fo:text-align="justify" style:justify-single-word="false"/>
      <style:text-properties fo:color="#000000" loext:opacity="100%" style:font-name="Times New Roman1" fo:font-size="12pt" style:text-underline-style="solid" style:text-underline-width="auto" style:text-underline-color="font-color" fo:font-weight="normal" officeooo:rsid="000d696c" officeooo:paragraph-rsid="000045d3" style:font-size-asian="12pt" style:font-weight-asian="normal" style:font-size-complex="12pt" style:font-weight-complex="normal"/>
    </style:style>
    <style:style style:name="P66" style:family="paragraph" style:parent-style-name="Standard">
      <style:paragraph-properties fo:text-align="justify" style:justify-single-word="false"/>
      <style:text-properties fo:color="#000000" loext:opacity="100%" style:font-name="Times New Roman1" fo:font-size="12pt" style:text-underline-style="solid" style:text-underline-width="auto" style:text-underline-color="font-color" fo:font-weight="normal" officeooo:rsid="01995e00" officeooo:paragraph-rsid="000045d3" style:font-size-asian="12pt" style:font-weight-asian="normal" style:font-size-complex="12pt" style:font-weight-complex="normal"/>
    </style:style>
    <style:style style:name="P67" style:family="paragraph" style:parent-style-name="Standard">
      <style:paragraph-properties fo:text-align="justify" style:justify-single-word="false"/>
      <style:text-properties fo:color="#000000" loext:opacity="100%" style:font-name="Times New Roman1" fo:font-size="12pt" style:text-underline-style="solid" style:text-underline-width="auto" style:text-underline-color="font-color" fo:font-weight="normal" officeooo:rsid="000e608c" officeooo:paragraph-rsid="000045d3" style:font-size-asian="12pt" style:font-weight-asian="normal" style:font-size-complex="12pt" style:font-weight-complex="normal"/>
    </style:style>
    <style:style style:name="P68" style:family="paragraph" style:parent-style-name="Text_20_body">
      <loext:graphic-properties draw:fill-hatch-name="hatch"/>
      <style:paragraph-properties fo:margin-top="0cm" fo:margin-bottom="0cm" style:contextual-spacing="true" fo:line-height="100%" fo:text-align="justify" style:justify-single-word="false"/>
      <style:text-properties fo:color="#000000" loext:opacity="100%" style:font-name="Times New Roman1" fo:font-size="12pt" officeooo:paragraph-rsid="000045d3" fo:background-color="#ffffff" style:font-size-asian="12pt" style:font-size-complex="12pt"/>
    </style:style>
    <style:style style:name="P69" style:family="paragraph" style:parent-style-name="Text_20_body">
      <style:paragraph-properties style:line-height-at-least="0.529cm"/>
      <style:text-properties fo:color="#000000" loext:opacity="100%" style:font-name="Times New Roman1" fo:font-size="12pt" fo:language="fr" fo:country="CD" fo:font-style="italic" officeooo:paragraph-rsid="000045d3" style:font-name-asian="Wingdings 3" style:font-size-asian="12pt" style:font-style-asian="italic" style:font-name-complex="Wingdings 3" style:font-size-complex="12pt" style:font-style-complex="italic"/>
    </style:style>
    <style:style style:name="P70" style:family="paragraph" style:parent-style-name="Standard">
      <style:paragraph-properties fo:text-align="justify" style:justify-single-word="false"/>
      <style:text-properties fo:color="#000000" loext:opacity="100%" style:font-name="Times New Roman1" fo:font-size="11pt" officeooo:paragraph-rsid="000045d3" style:font-name-asian="Calibri" style:font-size-asian="11pt" style:font-name-complex="Calibri" style:font-size-complex="11pt"/>
    </style:style>
    <style:style style:name="P71" style:family="paragraph" style:parent-style-name="Heading_20_2">
      <style:paragraph-properties fo:margin-top="0cm" fo:margin-bottom="0cm" style:contextual-spacing="true" fo:line-height="100%"/>
      <style:text-properties style:font-name="Times New Roman1" fo:font-size="12pt" officeooo:paragraph-rsid="000045d3" style:font-size-asian="12pt" style:font-size-complex="12pt"/>
    </style:style>
    <style:style style:name="P72" style:family="paragraph" style:parent-style-name="Text_20_body">
      <style:paragraph-properties fo:margin-top="0cm" fo:margin-bottom="0cm" style:contextual-spacing="true" fo:line-height="100%"/>
      <style:text-properties style:font-name="Times New Roman1" fo:font-size="12pt" officeooo:paragraph-rsid="000045d3" style:font-size-asian="12pt" style:font-size-complex="12pt"/>
    </style:style>
    <style:style style:name="P73" style:family="paragraph" style:parent-style-name="Heading_20_3">
      <style:paragraph-properties fo:margin-left="0cm" fo:margin-right="0cm" fo:margin-top="0cm" fo:margin-bottom="0cm" style:contextual-spacing="true" fo:line-height="100%" fo:text-indent="0cm" style:auto-text-indent="false"/>
      <style:text-properties style:font-name="Times New Roman1" fo:font-size="12pt" officeooo:paragraph-rsid="000045d3" style:font-size-asian="12pt" style:font-size-complex="12pt"/>
    </style:style>
    <style:style style:name="P7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1" fo:font-size="12pt" officeooo:paragraph-rsid="000045d3" style:font-size-asian="12pt" style:font-size-complex="12pt"/>
    </style:style>
    <style:style style:name="P75"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text-properties style:font-name="Times New Roman1" fo:font-size="12pt" officeooo:paragraph-rsid="000045d3" style:font-size-asian="12pt" style:font-size-complex="12pt"/>
    </style:style>
    <style:style style:name="P76" style:family="paragraph" style:parent-style-name="Text_20_body">
      <style:paragraph-properties fo:margin-top="0cm" fo:margin-bottom="0cm" style:contextual-spacing="true" fo:line-height="100%" fo:text-align="justify" style:justify-single-word="false"/>
      <style:text-properties style:font-name="Times New Roman1" fo:font-size="12pt" officeooo:paragraph-rsid="000045d3" style:font-size-asian="12pt" style:font-size-complex="12pt"/>
    </style:style>
    <style:style style:name="P77" style:family="paragraph" style:parent-style-name="Text_20_body">
      <loext:graphic-properties draw:fill-hatch-name="hatch"/>
      <style:paragraph-properties fo:margin-top="0cm" fo:margin-bottom="0cm" style:contextual-spacing="true" fo:line-height="100%" fo:text-align="justify" style:justify-single-word="false"/>
      <style:text-properties style:font-name="Times New Roman1" fo:font-size="12pt" officeooo:paragraph-rsid="000045d3" style:font-size-asian="12pt" style:font-size-complex="12pt"/>
    </style:style>
    <style:style style:name="P78" style:family="paragraph" style:parent-style-name="Text_20_body">
      <style:paragraph-properties fo:margin-top="0cm" fo:margin-bottom="0cm" style:contextual-spacing="true" fo:line-height="100%" fo:text-align="justify" style:justify-single-word="false" fo:padding="0.049cm" fo:border="0.06pt solid #000000"/>
      <style:text-properties style:font-name="Times New Roman1" fo:font-size="12pt" officeooo:paragraph-rsid="000045d3" style:font-size-asian="12pt" style:font-size-complex="12pt"/>
    </style:style>
    <style:style style:name="P79" style:family="paragraph" style:parent-style-name="Heading_20_3">
      <style:paragraph-properties fo:margin-top="0cm" fo:margin-bottom="0cm" style:contextual-spacing="true" fo:line-height="100%"/>
      <style:text-properties style:font-name="Times New Roman1" fo:font-size="12pt" officeooo:rsid="013642bf" officeooo:paragraph-rsid="000045d3" style:font-size-asian="12pt" style:font-size-complex="12pt"/>
    </style:style>
    <style:style style:name="P80" style:family="paragraph" style:parent-style-name="Standard">
      <style:paragraph-properties fo:margin-top="0cm" fo:margin-bottom="0cm" style:contextual-spacing="true" fo:line-height="100%"/>
      <style:text-properties style:font-name="Times New Roman1" fo:font-size="12pt" officeooo:rsid="013642bf" officeooo:paragraph-rsid="000045d3" style:font-size-asian="12pt" style:font-size-complex="12pt"/>
    </style:style>
    <style:style style:name="P81" style:family="paragraph" style:parent-style-name="Standard">
      <style:paragraph-properties fo:margin-left="0cm" fo:margin-right="0cm" fo:text-align="justify" style:justify-single-word="false" fo:text-indent="0cm" style:auto-text-indent="false" style:writing-mode="lr-tb"/>
      <style:text-properties style:font-name="Times New Roman1" fo:font-size="12pt" officeooo:paragraph-rsid="000045d3" style:font-size-asian="12pt" style:font-size-complex="12pt"/>
    </style:style>
    <style:style style:name="P82" style:family="paragraph" style:parent-style-name="Text_20_body">
      <style:paragraph-properties fo:margin-left="0cm" fo:margin-right="0cm" fo:text-align="justify" style:justify-single-word="false" fo:text-indent="0cm" style:auto-text-indent="false"/>
      <style:text-properties style:font-name="Times New Roman1" fo:font-size="12pt" officeooo:paragraph-rsid="000045d3" style:font-size-asian="12pt" style:font-size-complex="12pt"/>
    </style:style>
    <style:style style:name="P83" style:family="paragraph" style:parent-style-name="Text_20_body">
      <style:paragraph-properties fo:margin-left="0.053cm" fo:margin-right="0.053cm" fo:margin-top="0.053cm" fo:margin-bottom="0.053cm" style:contextual-spacing="false" fo:text-align="justify" style:justify-single-word="false" fo:text-indent="0cm" style:auto-text-indent="false"/>
      <style:text-properties style:font-name="Times New Roman1" fo:font-size="12pt" officeooo:paragraph-rsid="000045d3" style:font-size-asian="12pt" style:font-size-complex="12pt"/>
    </style:style>
    <style:style style:name="P84" style:family="paragraph" style:parent-style-name="Standard">
      <style:paragraph-properties fo:text-align="justify" style:justify-single-word="false"/>
      <style:text-properties style:font-name="Times New Roman1" fo:font-size="12pt" officeooo:paragraph-rsid="000045d3" style:font-size-asian="12pt" style:font-size-complex="12pt"/>
    </style:style>
    <style:style style:name="P85" style:family="paragraph" style:parent-style-name="Standard">
      <style:paragraph-properties fo:text-align="justify" style:justify-single-word="false" fo:padding="0.049cm" fo:border="0.06pt solid #000000"/>
      <style:text-properties style:font-name="Times New Roman1" fo:font-size="12pt" officeooo:paragraph-rsid="000045d3" style:font-size-asian="12pt" style:font-size-complex="12pt"/>
    </style:style>
    <style:style style:name="P86" style:family="paragraph" style:parent-style-name="Text_20_body">
      <style:paragraph-properties fo:text-align="justify" style:justify-single-word="false" fo:padding="0.049cm" fo:border="0.06pt solid #000000"/>
      <style:text-properties style:font-name="Times New Roman1" fo:font-size="12pt" officeooo:paragraph-rsid="000045d3" style:font-size-asian="12pt" style:font-size-complex="12pt"/>
    </style:style>
    <style:style style:name="P87" style:family="paragraph" style:parent-style-name="Text_20_body">
      <loext:graphic-properties draw:fill-hatch-name="hatch"/>
      <style:paragraph-properties fo:text-align="justify" style:justify-single-word="false" fo:padding="0.049cm" fo:border="0.06pt solid #000000"/>
      <style:text-properties style:font-name="Times New Roman1" fo:font-size="12pt" officeooo:paragraph-rsid="000045d3" style:font-size-asian="12pt" style:font-size-complex="12pt"/>
    </style:style>
    <style:style style:name="P88" style:family="paragraph" style:parent-style-name="Table_20_Contents">
      <style:paragraph-properties fo:text-align="justify" style:justify-single-word="false"/>
      <style:text-properties style:font-name="Times New Roman1" fo:font-size="12pt" officeooo:paragraph-rsid="000045d3" style:font-size-asian="12pt" style:font-size-complex="12pt"/>
    </style:style>
    <style:style style:name="P89" style:family="paragraph" style:parent-style-name="Text_20_body">
      <style:paragraph-properties fo:text-align="justify" style:justify-single-word="false"/>
      <style:text-properties style:font-name="Times New Roman1" fo:font-size="12pt" officeooo:paragraph-rsid="000045d3" style:font-size-asian="12pt" style:font-size-complex="12pt"/>
    </style:style>
    <style:style style:name="P90"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writing-mode="lr-tb"/>
      <style:text-properties style:font-name="Times New Roman1" fo:font-size="12pt" officeooo:paragraph-rsid="000045d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text-align="justify" style:justify-single-word="false" fo:orphans="0" fo:widows="0">
        <style:tab-stops/>
      </style:paragraph-properties>
      <style:text-properties style:font-name="Times New Roman1" fo:font-size="12pt" officeooo:paragraph-rsid="000045d3" style:font-size-asian="12pt" style:font-size-complex="12pt"/>
    </style:style>
    <style:style style:name="P92" style:family="paragraph" style:parent-style-name="Standard">
      <style:paragraph-properties fo:text-align="justify" style:justify-single-word="false" fo:orphans="0" fo:widows="0">
        <style:tab-stops/>
      </style:paragraph-properties>
      <style:text-properties style:font-name="Times New Roman1" fo:font-size="12pt" officeooo:rsid="01732d71" officeooo:paragraph-rsid="000045d3" style:font-size-asian="12pt" style:font-size-complex="12pt"/>
    </style:style>
    <style:style style:name="P93" style:family="paragraph" style:parent-style-name="Standard">
      <style:paragraph-properties fo:text-align="justify" style:justify-single-word="false" fo:orphans="0" fo:widows="0">
        <style:tab-stops/>
      </style:paragraph-properties>
      <style:text-properties style:font-name="Times New Roman1" fo:font-size="12pt" officeooo:rsid="01787382" officeooo:paragraph-rsid="000045d3" style:font-size-asian="12pt" style:font-size-complex="12pt"/>
    </style:style>
    <style:style style:name="P94" style:family="paragraph" style:parent-style-name="Standard">
      <style:paragraph-properties fo:text-align="justify" style:justify-single-word="false" fo:orphans="0" fo:widows="0">
        <style:tab-stops/>
      </style:paragraph-properties>
      <style:text-properties style:font-name="Times New Roman1" fo:font-size="12pt" officeooo:rsid="01766e9b" officeooo:paragraph-rsid="000045d3" style:font-size-asian="12pt" style:font-size-complex="12pt"/>
    </style:style>
    <style:style style:name="P95" style:family="paragraph" style:parent-style-name="Standard">
      <style:paragraph-properties fo:text-align="justify" style:justify-single-word="false" fo:orphans="0" fo:widows="0">
        <style:tab-stops/>
      </style:paragraph-properties>
      <style:text-properties style:font-name="Times New Roman1" fo:font-size="12pt" officeooo:rsid="01794d62" officeooo:paragraph-rsid="000045d3" style:font-size-asian="12pt" style:font-size-complex="12pt"/>
    </style:style>
    <style:style style:name="P96" style:family="paragraph" style:parent-style-name="Standard">
      <style:paragraph-properties fo:text-align="justify" style:justify-single-word="false" fo:orphans="0" fo:widows="0">
        <style:tab-stops/>
      </style:paragraph-properties>
      <style:text-properties style:font-name="Times New Roman1" fo:font-size="12pt" officeooo:rsid="01797d79" officeooo:paragraph-rsid="000045d3" style:font-size-asian="12pt" style:font-size-complex="12pt"/>
    </style:style>
    <style:style style:name="P97" style:family="paragraph" style:parent-style-name="Standard">
      <style:paragraph-properties fo:text-align="justify" style:justify-single-word="false" fo:orphans="0" fo:widows="0">
        <style:tab-stops/>
      </style:paragraph-properties>
      <style:text-properties style:font-name="Times New Roman1" fo:font-size="12pt" officeooo:rsid="01760444" officeooo:paragraph-rsid="000045d3" style:font-size-asian="12pt" style:font-size-complex="12pt"/>
    </style:style>
    <style:style style:name="P98" style:family="paragraph" style:parent-style-name="Standard" style:master-page-name="">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style:page-number="auto" fo:background-color="transparent"/>
      <style:text-properties style:font-name="Times New Roman1" fo:font-size="12pt" officeooo:paragraph-rsid="000045d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none" draw:fill-hatch-name="hatch"/>
      <style:paragraph-properties fo:margin-left="0cm" fo:margin-right="0cm" fo:line-height="115%" fo:text-align="justify" style:justify-single-word="false" fo:hyphenation-ladder-count="no-limit" fo:text-indent="0cm" style:auto-text-indent="false" fo:background-color="transparent" fo:padding="0.049cm" fo:border="0.06pt solid #000000"/>
      <style:text-properties style:font-name="Times New Roman1" fo:font-size="12pt" officeooo:paragraph-rsid="000045d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font-name="Times New Roman1" fo:font-size="12pt" officeooo:paragraph-rsid="000045d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draw:fill-gradient-name="gradient" draw:fill-hatch-name="hatch"/>
      <style:paragraph-properties fo:margin-left="1.499cm" fo:margin-right="1.499cm" fo:line-height="115%" fo:text-align="justify" style:justify-single-word="false" fo:text-indent="0cm" style:auto-text-indent="false" fo:background-color="transparent"/>
      <style:text-properties style:font-name="Times New Roman1" fo:font-size="12pt" officeooo:paragraph-rsid="000045d3" style:font-size-asian="12pt" style:font-size-complex="12pt"/>
    </style:style>
    <style:style style:name="P102" style:family="paragraph" style:parent-style-name="Standard">
      <loext:graphic-properties draw:fill="none" draw:fill-gradient-name="gradient" draw:fill-hatch-name="hatch"/>
      <style:paragraph-properties fo:margin-left="0cm" fo:margin-right="1.499cm" fo:line-height="115%" fo:text-align="justify" style:justify-single-word="false" fo:text-indent="0cm" style:auto-text-indent="false" fo:background-color="transparent"/>
      <style:text-properties style:font-name="Times New Roman1" fo:font-size="12pt" officeooo:paragraph-rsid="000045d3" style:font-size-asian="12pt" style:font-size-complex="12pt"/>
    </style:style>
    <style:style style:name="P103" style:family="paragraph" style:parent-style-name="Standard">
      <style:text-properties style:font-name="Times New Roman1" fo:font-size="12pt" officeooo:paragraph-rsid="000045d3" style:font-size-asian="12pt" style:font-size-complex="12pt"/>
    </style:style>
    <style:style style:name="P104" style:family="paragraph" style:parent-style-name="Text_20_body">
      <style:text-properties style:font-name="Times New Roman1" fo:font-size="12pt" officeooo:paragraph-rsid="000045d3" style:font-size-asian="12pt" style:font-size-complex="12pt"/>
    </style:style>
    <style:style style:name="P105" style:family="paragraph" style:parent-style-name="Table_20_Contents">
      <style:paragraph-properties fo:text-align="justify" style:justify-single-word="false"/>
      <style:text-properties style:font-name="Times New Roman1" fo:font-size="12pt" officeooo:rsid="010fedbf" officeooo:paragraph-rsid="000045d3" style:font-size-asian="12pt" style:font-size-complex="12pt"/>
    </style:style>
    <style:style style:name="P106" style:family="paragraph" style:parent-style-name="Table_20_Contents">
      <style:paragraph-properties fo:text-align="justify" style:justify-single-word="false"/>
      <style:text-properties style:font-name="Times New Roman1" fo:font-size="12pt" officeooo:rsid="0109b9bb" officeooo:paragraph-rsid="000045d3" style:font-size-asian="12pt" style:font-size-complex="12pt"/>
    </style:style>
    <style:style style:name="P107" style:family="paragraph" style:parent-style-name="Table_20_Contents">
      <style:paragraph-properties fo:text-align="justify" style:justify-single-word="false"/>
      <style:text-properties style:font-name="Times New Roman1" fo:font-size="12pt" officeooo:rsid="011631b7" officeooo:paragraph-rsid="000045d3" style:font-size-asian="12pt" style:font-size-complex="12pt"/>
    </style:style>
    <style:style style:name="P108" style:family="paragraph" style:parent-style-name="Text_20_body">
      <style:paragraph-properties fo:text-align="justify" style:justify-single-word="false"/>
      <style:text-properties style:font-name="Times New Roman1" fo:font-size="12pt" officeooo:rsid="00e6bbca" officeooo:paragraph-rsid="000045d3" style:font-size-asian="12pt" style:font-size-complex="12pt"/>
    </style:style>
    <style:style style:name="P109"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text-properties style:font-name="Times New Roman1" fo:font-size="12pt" officeooo:rsid="01309602" officeooo:paragraph-rsid="000045d3" style:font-size-asian="12pt" style:font-size-complex="12pt" loext:padding="0cm" loext:border="none"/>
    </style:style>
    <style:style style:name="P110"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text-properties style:font-name="Times New Roman1" fo:font-size="12pt" officeooo:paragraph-rsid="000045d3" style:font-size-asian="12pt" style:font-size-complex="12pt" loext:padding="0cm" loext:border="none"/>
    </style:style>
    <style:style style:name="P111" style:family="paragraph" style:parent-style-name="Standard">
      <style:paragraph-properties fo:text-align="justify" style:justify-single-word="false"/>
      <style:text-properties style:font-name="Times New Roman1" fo:font-size="12pt" officeooo:paragraph-rsid="000045d3" style:font-size-asian="12pt" style:language-asian="en" style:country-asian="US" style:font-name-complex="Calibri" style:font-size-complex="12pt" style:language-complex="ar" style:country-complex="SA"/>
    </style:style>
    <style:style style:name="P112" style:family="paragraph" style:parent-style-name="Standard">
      <style:paragraph-properties fo:text-align="justify" style:justify-single-word="false" fo:padding="0.049cm" fo:border="0.06pt solid #000000"/>
      <style:text-properties style:font-name="Times New Roman1" fo:font-size="12pt" officeooo:paragraph-rsid="000045d3" style:font-size-asian="12pt" style:language-asian="en" style:country-asian="US" style:font-name-complex="Calibri" style:font-size-complex="12pt" style:language-complex="ar" style:country-complex="SA"/>
    </style:style>
    <style:style style:name="P113" style:family="paragraph" style:parent-style-name="Standard">
      <style:paragraph-properties fo:padding="0.049cm" fo:border="0.06pt solid #000000"/>
      <style:text-properties style:font-name="Times New Roman1" fo:font-size="12pt" fo:font-weight="normal" officeooo:paragraph-rsid="000045d3" style:font-size-asian="12pt" style:font-weight-asian="normal" style:font-size-complex="12pt" style:font-weight-complex="normal"/>
    </style:style>
    <style:style style:name="P114" style:family="paragraph" style:parent-style-name="Standard">
      <style:text-properties style:font-name="Times New Roman1" fo:font-size="12pt" fo:font-weight="normal" officeooo:paragraph-rsid="000045d3" style:font-size-asian="12pt" style:font-weight-asian="normal" style:font-size-complex="12pt" style:font-weight-complex="normal"/>
    </style:style>
    <style:style style:name="P115" style:family="paragraph" style:parent-style-name="Text_20_body">
      <style:paragraph-properties fo:margin-top="0cm" fo:margin-bottom="0cm" style:contextual-spacing="true" fo:line-height="100%" fo:text-align="justify" style:justify-single-word="false"/>
      <style:text-properties style:font-name="Times New Roman1" fo:font-size="12pt" fo:font-weight="normal" officeooo:paragraph-rsid="000045d3" style:font-size-asian="12pt" style:font-weight-asian="normal" style:font-size-complex="12pt" style:font-weight-complex="normal"/>
    </style:style>
    <style:style style:name="P116" style:family="paragraph" style:parent-style-name="Text_20_body">
      <style:paragraph-properties fo:margin-left="0.053cm" fo:margin-right="0.053cm" fo:margin-top="0cm" fo:margin-bottom="0cm" style:contextual-spacing="true" fo:line-height="100%" fo:text-align="justify" style:justify-single-word="false" fo:text-indent="0cm" style:auto-text-indent="false"/>
      <style:text-properties style:font-name="Times New Roman1" fo:font-size="12pt" fo:font-weight="normal" officeooo:rsid="01309602" officeooo:paragraph-rsid="000045d3" style:font-size-asian="12pt" style:font-weight-asian="normal" style:font-size-complex="12pt" style:font-weight-complex="normal"/>
    </style:style>
    <style:style style:name="P117" style:family="paragraph" style:parent-style-name="Text_20_body">
      <style:paragraph-properties fo:text-align="justify" style:justify-single-word="false"/>
      <style:text-properties style:font-name="Times New Roman1" fo:font-size="12pt" fo:font-weight="normal" officeooo:paragraph-rsid="000045d3" style:font-size-asian="12pt" style:font-weight-asian="normal" style:font-size-complex="12pt" style:font-weight-complex="normal"/>
    </style:style>
    <style:style style:name="P118" style:family="paragraph" style:parent-style-name="Text_20_body">
      <style:paragraph-properties fo:margin-left="0cm" fo:margin-right="0cm" fo:text-align="justify" style:justify-single-word="false" fo:text-indent="0cm" style:auto-text-indent="false"/>
      <style:text-properties style:font-name="Times New Roman1" fo:font-size="12pt" fo:font-weight="normal" officeooo:paragraph-rsid="000045d3" style:font-size-asian="12pt" style:font-weight-asian="normal" style:font-size-complex="12pt" style:font-weight-complex="normal"/>
    </style:style>
    <style:style style:name="P119" style:family="paragraph" style:parent-style-name="Table_20_Contents">
      <style:paragraph-properties fo:text-align="justify" style:justify-single-word="false"/>
      <style:text-properties style:font-name="Times New Roman1" fo:font-size="12pt" fo:font-weight="normal" officeooo:rsid="0109b9bb" officeooo:paragraph-rsid="000045d3" fo:background-color="transparent" style:font-size-asian="12pt" style:font-weight-asian="normal" style:font-size-complex="12pt" style:font-weight-complex="normal"/>
    </style:style>
    <style:style style:name="P120" style:family="paragraph" style:parent-style-name="Text_20_body">
      <style:paragraph-properties fo:margin-top="0cm" fo:margin-bottom="0cm" style:contextual-spacing="true" fo:line-height="100%" fo:text-align="justify" style:justify-single-word="false"/>
      <style:text-properties style:font-name="Times New Roman1" fo:font-size="12pt" fo:font-weight="normal" officeooo:paragraph-rsid="000045d3" fo:background-color="#ffb6c1" style:font-size-asian="12pt" style:font-weight-asian="normal" style:font-size-complex="12pt" style:font-weight-complex="normal"/>
    </style:style>
    <style:style style:name="P121" style:family="paragraph" style:parent-style-name="Text_20_body">
      <style:paragraph-properties fo:margin-top="0cm" fo:margin-bottom="0cm" style:contextual-spacing="true" fo:line-height="100%" fo:text-align="justify" style:justify-single-word="false"/>
      <style:text-properties style:font-name="Times New Roman1" fo:font-size="12pt" fo:font-weight="normal" officeooo:paragraph-rsid="000045d3" fo:background-color="#7fffd4" style:font-size-asian="12pt" style:font-weight-asian="normal" style:font-size-complex="12pt" style:font-weight-complex="normal"/>
    </style:style>
    <style:style style:name="P122" style:family="paragraph" style:parent-style-name="Standard">
      <style:paragraph-properties fo:text-align="justify" style:justify-single-word="false" fo:orphans="0" fo:widows="0">
        <style:tab-stops/>
      </style:paragraph-properties>
      <style:text-properties style:font-name="Times New Roman1" fo:font-size="12pt" fo:font-weight="bold" officeooo:rsid="01797d79" officeooo:paragraph-rsid="000045d3" style:font-size-asian="12pt" style:font-weight-asian="bold" style:font-size-complex="12pt" style:font-weight-complex="bold"/>
    </style:style>
    <style:style style:name="P123" style:family="paragraph" style:parent-style-name="Standard">
      <style:paragraph-properties fo:text-align="justify" style:justify-single-word="false"/>
      <style:text-properties style:font-name="Times New Roman1" fo:font-size="12pt" fo:font-weight="bold" officeooo:paragraph-rsid="000045d3" style:font-size-asian="12pt" style:font-weight-asian="bold" style:font-size-complex="12pt" style:font-weight-complex="bold"/>
    </style:style>
    <style:style style:name="P124" style:family="paragraph" style:parent-style-name="Table_20_Contents">
      <style:paragraph-properties fo:text-align="center" style:justify-single-word="false"/>
      <style:text-properties style:font-name="Times New Roman1" fo:font-size="12pt" fo:font-weight="bold" officeooo:rsid="0109b9bb" officeooo:paragraph-rsid="000045d3" style:font-size-asian="12pt" style:font-weight-asian="bold" style:font-size-complex="12pt" style:font-weight-complex="bold"/>
    </style:style>
    <style:style style:name="P125" style:family="paragraph" style:parent-style-name="Text_20_body">
      <style:paragraph-properties fo:text-align="justify" style:justify-single-word="false"/>
      <style:text-properties style:font-name="Times New Roman1" fo:font-size="12pt" fo:font-weight="bold" officeooo:rsid="00e6bbca" officeooo:paragraph-rsid="000045d3" style:font-size-asian="12pt" style:font-weight-asian="bold" style:font-size-complex="12pt" style:font-weight-complex="bold"/>
    </style:style>
    <style:style style:name="P126" style:family="paragraph" style:parent-style-name="Text_20_body">
      <style:paragraph-properties fo:margin-left="0.053cm" fo:margin-right="0.053cm" fo:margin-top="0cm" fo:margin-bottom="0cm" style:contextual-spacing="true" fo:line-height="100%" fo:text-align="justify" style:justify-single-word="false" fo:text-indent="0cm" style:auto-text-indent="false"/>
      <style:text-properties style:font-name="Times New Roman1" fo:font-size="12pt" fo:font-weight="bold" officeooo:rsid="01309602" officeooo:paragraph-rsid="000045d3" style:font-size-asian="12pt" style:font-weight-asian="bold" style:font-size-complex="12pt" style:font-weight-complex="bold"/>
    </style:style>
    <style:style style:name="P127" style:family="paragraph" style:parent-style-name="Text_20_body">
      <style:paragraph-properties fo:margin-top="0cm" fo:margin-bottom="0cm" style:contextual-spacing="false" fo:line-height="100%" fo:text-align="justify" style:justify-single-word="false"/>
      <style:text-properties style:font-name="Times New Roman1" fo:font-size="12pt" fo:font-weight="bold" officeooo:rsid="016f6cb8" officeooo:paragraph-rsid="000045d3" style:font-size-asian="12pt" style:font-weight-asian="bold" style:font-size-complex="12pt" style:font-weight-complex="bold"/>
    </style:style>
    <style:style style:name="P128" style:family="paragraph" style:parent-style-name="Text_20_body">
      <style:paragraph-properties fo:margin-top="0cm" fo:margin-bottom="0cm" style:contextual-spacing="true" fo:line-height="100%" fo:text-align="justify" style:justify-single-word="false"/>
      <style:text-properties style:font-name="Times New Roman1" fo:font-size="12pt" fo:font-weight="bold" officeooo:paragraph-rsid="000045d3" fo:background-color="#7fffd4" style:font-size-asian="12pt" style:font-weight-asian="bold" style:font-size-complex="12pt" style:font-weight-complex="bold"/>
    </style:style>
    <style:style style:name="P129"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font-name="Times New Roman1" fo:font-size="12pt" fo:font-style="normal" style:text-underline-style="none" fo:font-weight="normal" officeooo:rsid="001c8d25" officeooo:paragraph-rsid="000045d3"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text-align="justify" style:justify-single-word="false"/>
      <style:text-properties style:font-name="Times New Roman1" fo:font-size="12pt" fo:font-style="normal" style:text-underline-style="none" fo:font-weight="normal" officeooo:rsid="018a2788" officeooo:paragraph-rsid="000045d3" style:font-size-asian="12pt" style:font-style-asian="normal" style:font-weight-asian="normal" style:font-size-complex="12pt" style:font-style-complex="normal" style:font-weight-complex="normal"/>
    </style:style>
    <style:style style:name="P131" style:family="paragraph" style:parent-style-name="Standard">
      <style:paragraph-properties fo:text-align="justify" style:justify-single-word="false"/>
      <style:text-properties style:font-name="Times New Roman1" fo:font-size="12pt" fo:font-style="normal" style:text-underline-style="none" fo:font-weight="normal" officeooo:rsid="000a1c48" officeooo:paragraph-rsid="000045d3" style:font-size-asian="12pt" style:font-style-asian="normal" style:font-weight-asian="normal" style:font-size-complex="12pt" style:font-style-complex="normal" style:font-weight-complex="normal"/>
    </style:style>
    <style:style style:name="P132"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font-name="Times New Roman1" fo:font-size="12pt" fo:font-style="normal" style:text-underline-style="none" officeooo:rsid="000b7cb0" officeooo:paragraph-rsid="000045d3"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master-page-name="">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style:page-number="auto" fo:background-color="transparent"/>
      <style:text-properties style:font-name="Times New Roman1" fo:font-size="12pt" fo:font-style="normal" style:text-underline-style="none" officeooo:rsid="000b7cb0" officeooo:paragraph-rsid="000045d3"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loext:graphic-properties draw:fill="none" draw:fill-gradient-name="gradient" draw:fill-hatch-name="hatch"/>
      <style:paragraph-properties fo:margin-left="1.499cm" fo:margin-right="1.499cm" fo:line-height="115%" fo:text-align="justify" style:justify-single-word="false" fo:text-indent="0cm" style:auto-text-indent="false" fo:background-color="transparent"/>
      <style:text-properties style:font-name="Times New Roman1" fo:font-size="12pt" fo:font-style="normal" style:text-underline-style="none" officeooo:rsid="000b7cb0" officeooo:paragraph-rsid="000045d3" style:font-size-asian="12pt" style:font-style-asian="normal" style:font-size-complex="12pt" style:font-style-complex="normal"/>
    </style:style>
    <style:style style:name="P135"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font-name="Times New Roman1" fo:font-size="12pt" fo:font-style="normal" style:text-underline-style="none" officeooo:rsid="000d0f96" officeooo:paragraph-rsid="000045d3"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ab-stops>
          <style:tab-stop style:position="1.773cm"/>
        </style:tab-stops>
      </style:paragraph-properties>
      <style:text-properties style:font-name="Times New Roman1" fo:font-size="12pt" fo:font-style="normal" style:text-underline-style="none" officeooo:rsid="000d0f96" officeooo:paragraph-rsid="000045d3"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font-name="Times New Roman1" fo:font-size="12pt" fo:font-style="normal" style:text-underline-style="none" officeooo:rsid="000e2951" officeooo:paragraph-rsid="000045d3"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none" draw:fill-gradient-name="gradient" draw:fill-hatch-name="hatch"/>
      <style:paragraph-properties fo:margin-left="1.499cm" fo:margin-right="1.499cm" fo:line-height="115%" fo:text-align="justify" style:justify-single-word="false" fo:text-indent="0cm" style:auto-text-indent="false" fo:background-color="transparent"/>
      <style:text-properties style:font-name="Times New Roman1" fo:font-size="12pt" fo:font-style="normal" style:text-underline-style="none" officeooo:rsid="000e2951" officeooo:paragraph-rsid="000045d3" style:font-size-asian="12pt" style:font-style-asian="normal" style:font-size-complex="12pt" style:font-style-complex="normal"/>
    </style:style>
    <style:style style:name="P139"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font-name="Times New Roman1" fo:font-size="12pt" fo:font-style="normal" style:text-underline-style="none" officeooo:rsid="0181eebe" officeooo:paragraph-rsid="000045d3"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font-name="Times New Roman1" fo:font-size="12pt" fo:font-style="normal" style:text-underline-style="none" officeooo:rsid="00154044" officeooo:paragraph-rsid="000045d3"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font-name="Times New Roman1" fo:font-size="12pt" fo:font-style="normal" style:text-underline-style="none" officeooo:rsid="000f8d5e" officeooo:paragraph-rsid="000045d3"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font-name="Times New Roman1" fo:font-size="12pt" fo:font-style="normal" style:text-underline-style="none" officeooo:rsid="00120be2" officeooo:paragraph-rsid="000045d3"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font-name="Times New Roman1" fo:font-size="12pt" fo:font-style="normal" style:text-underline-style="none" officeooo:rsid="01840cb1" officeooo:paragraph-rsid="000045d3"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font-name="Times New Roman1" fo:font-size="12pt" fo:font-style="normal" style:text-underline-style="none" officeooo:rsid="00169b3a" officeooo:paragraph-rsid="000045d3"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font-name="Times New Roman1" fo:font-size="12pt" fo:font-style="normal" style:text-underline-style="none" officeooo:rsid="001bef57" officeooo:paragraph-rsid="000045d3"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text-align="justify" style:justify-single-word="false"/>
      <style:text-properties style:font-name="Times New Roman1" fo:font-size="12pt" fo:font-style="normal" style:text-underline-style="none" officeooo:rsid="001a43e6" officeooo:paragraph-rsid="000045d3" style:font-size-asian="12pt" style:font-style-asian="normal" style:font-size-complex="12pt" style:font-style-complex="normal"/>
    </style:style>
    <style:style style:name="P147" style:family="paragraph" style:parent-style-name="Standard">
      <style:paragraph-properties fo:text-align="justify" style:justify-single-word="false"/>
      <style:text-properties style:font-name="Times New Roman1" fo:font-size="12pt" fo:font-style="normal" style:text-underline-style="none" officeooo:rsid="001d02d4" officeooo:paragraph-rsid="000045d3" style:font-size-asian="12pt" style:font-style-asian="normal" style:font-size-complex="12pt" style:font-style-complex="normal"/>
    </style:style>
    <style:style style:name="P148" style:family="paragraph" style:parent-style-name="Text_20_body">
      <style:paragraph-properties fo:text-align="justify" style:justify-single-word="false"/>
      <style:text-properties style:font-name="Times New Roman1" fo:font-size="12pt" fo:font-style="normal" style:text-underline-style="none" officeooo:rsid="000e607e" officeooo:paragraph-rsid="000045d3" style:font-size-asian="12pt" style:font-style-asian="normal" style:font-size-complex="12pt" style:font-style-complex="normal"/>
    </style:style>
    <style:style style:name="P149" style:family="paragraph" style:parent-style-name="Text_20_body">
      <style:text-properties style:font-name="Times New Roman1" fo:font-size="12pt" fo:font-style="normal" style:text-underline-style="none" officeooo:rsid="001971c1" officeooo:paragraph-rsid="000045d3" style:font-size-asian="12pt" style:font-style-asian="normal" style:font-size-complex="12pt" style:font-style-complex="normal"/>
    </style:style>
    <style:style style:name="P150" style:family="paragraph" style:parent-style-name="Standard">
      <style:paragraph-properties fo:text-align="justify" style:justify-single-word="false"/>
      <style:text-properties style:font-name="Times New Roman1" fo:font-size="12pt" fo:font-style="normal" style:text-underline-style="none" fo:font-weight="bold" officeooo:rsid="000d1f14" officeooo:paragraph-rsid="000045d3" style:font-size-asian="12pt" style:font-style-asian="normal" style:font-weight-asian="bold" style:font-size-complex="12pt" style:font-style-complex="normal" style:font-weight-complex="bold"/>
    </style:style>
    <style:style style:name="P151" style:family="paragraph" style:parent-style-name="Standard">
      <style:paragraph-properties fo:text-align="justify" style:justify-single-word="false"/>
      <style:text-properties style:font-name="Times New Roman1" fo:font-size="12pt" fo:font-style="normal" style:text-underline-style="none" fo:font-weight="bold" officeooo:rsid="00139136" officeooo:paragraph-rsid="000045d3" style:font-size-asian="12pt" style:font-style-asian="normal" style:font-weight-asian="bold" style:font-size-complex="12pt" style:font-style-complex="normal" style:font-weight-complex="bold"/>
    </style:style>
    <style:style style:name="P152" style:family="paragraph" style:parent-style-name="Standard">
      <style:paragraph-properties fo:text-align="justify" style:justify-single-word="false"/>
      <style:text-properties style:font-name="Times New Roman1" fo:font-size="12pt" fo:font-style="normal" style:text-underline-style="none" fo:font-weight="bold" officeooo:rsid="00144e5f" officeooo:paragraph-rsid="000045d3" style:font-size-asian="12pt" style:font-style-asian="normal" style:font-weight-asian="bold" style:font-size-complex="12pt" style:font-style-complex="normal" style:font-weight-complex="bold"/>
    </style:style>
    <style:style style:name="P153"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font-name="Times New Roman1" fo:font-size="12pt" fo:font-style="normal" style:text-underline-style="solid" style:text-underline-width="auto" style:text-underline-color="font-color" fo:font-weight="bold" officeooo:rsid="001c8d25" officeooo:paragraph-rsid="000045d3"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none" draw:fill-gradient-name="gradient" draw:fill-hatch-name="hatch"/>
      <style:paragraph-properties fo:margin-left="0cm" fo:margin-right="1.499cm" fo:line-height="115%" fo:text-align="justify" style:justify-single-word="false" fo:hyphenation-ladder-count="no-limit" fo:text-indent="0cm" style:auto-text-indent="false" fo:background-color="transparent"/>
      <style:text-properties style:font-name="Times New Roman1" fo:font-size="12pt" fo:font-style="normal" style:text-underline-style="solid" style:text-underline-width="auto" style:text-underline-color="font-color" fo:font-weight="bold" officeooo:rsid="000b7cb0" officeooo:paragraph-rsid="000045d3"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font-name="Times New Roman1" fo:font-size="12pt" fo:font-style="normal" style:text-underline-style="solid" style:text-underline-width="auto" style:text-underline-color="font-color" fo:font-weight="bold" officeooo:rsid="000b7cb0" officeooo:paragraph-rsid="000045d3"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loext:graphic-properties draw:fill="none" draw:fill-gradient-name="gradient" draw:fill-hatch-name="hatch"/>
      <style:paragraph-properties fo:margin-left="1.499cm" fo:margin-right="1.499cm" fo:line-height="115%" fo:text-align="justify" style:justify-single-word="false" fo:text-indent="0cm" style:auto-text-indent="false" fo:background-color="transparent"/>
      <style:text-properties style:font-name="Times New Roman1" fo:font-size="12pt" fo:font-style="normal" style:text-underline-style="solid" style:text-underline-width="auto" style:text-underline-color="font-color" fo:font-weight="bold" officeooo:rsid="000b7cb0" officeooo:paragraph-rsid="000045d3" style:font-size-asian="12pt" style:font-style-asian="normal" style:font-weight-asian="bold" style:font-size-complex="12pt" style:font-style-complex="normal" style:font-weight-complex="bold"/>
    </style:style>
    <style:style style:name="P157" style:family="paragraph" style:parent-style-name="Text_20_body">
      <style:text-properties style:font-name="Times New Roman1" fo:font-size="12pt" fo:font-style="normal" style:text-underline-style="solid" style:text-underline-width="auto" style:text-underline-color="font-color" fo:font-weight="bold" officeooo:paragraph-rsid="000045d3" style:font-size-asian="12pt" style:font-style-asian="normal" style:font-weight-asian="bold" style:font-size-complex="12pt" style:font-style-complex="normal" style:font-weight-complex="bold"/>
    </style:style>
    <style:style style:name="P158"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font-name="Times New Roman1" fo:font-size="12pt" fo:font-style="normal" style:text-underline-style="solid" style:text-underline-width="auto" style:text-underline-color="font-color" officeooo:rsid="000b7cb0" officeooo:paragraph-rsid="000045d3"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loext:graphic-properties draw:fill="none" draw:fill-gradient-name="gradient" draw:fill-hatch-name="hatch"/>
      <style:paragraph-properties fo:margin-left="0cm" fo:margin-right="1.499cm" fo:line-height="115%" fo:text-align="justify" style:justify-single-word="false" fo:text-indent="0cm" style:auto-text-indent="false" fo:background-color="transparent"/>
      <style:text-properties style:font-name="Times New Roman1" fo:font-size="12pt" fo:font-style="normal" style:text-underline-style="solid" style:text-underline-width="auto" style:text-underline-color="font-color" officeooo:rsid="000b7cb0" officeooo:paragraph-rsid="000045d3" style:font-size-asian="12pt" style:font-style-asian="normal" style:font-size-complex="12pt" style:font-style-complex="normal"/>
    </style:style>
    <style:style style:name="P160"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font-name="Times New Roman1" fo:font-size="12pt" style:text-underline-style="none" officeooo:paragraph-rsid="000045d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master-page-name="">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style:page-number="auto" fo:background-color="transparent"/>
      <style:text-properties style:font-name="Times New Roman1" fo:font-size="12pt" style:text-underline-style="none" officeooo:paragraph-rsid="000045d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font-name="Times New Roman1" fo:font-size="12pt" style:text-underline-style="none" officeooo:rsid="000d0f96" officeooo:paragraph-rsid="000045d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font-name="Times New Roman1" fo:font-size="12pt" style:text-underline-style="none" officeooo:rsid="0181eebe" officeooo:paragraph-rsid="000045d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font-name="Times New Roman1" fo:font-size="12pt" style:text-underline-style="none" officeooo:rsid="000b7cb0" officeooo:paragraph-rsid="000045d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font-name="Times New Roman1" fo:font-size="12pt" style:text-underline-style="none" officeooo:rsid="0016c8d6" officeooo:paragraph-rsid="000045d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font-name="Times New Roman1" fo:font-size="12pt" style:text-underline-style="none" officeooo:rsid="0016fa12" officeooo:paragraph-rsid="000045d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font-name="Times New Roman1" fo:font-size="12pt" style:text-underline-style="none" officeooo:rsid="00183645" officeooo:paragraph-rsid="000045d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font-name="Times New Roman1" fo:font-size="12pt" style:text-underline-style="none" officeooo:rsid="001bef57" officeooo:paragraph-rsid="000045d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Text_20_body">
      <style:text-properties style:font-name="Times New Roman1" fo:font-size="12pt" style:text-underline-style="none" officeooo:paragraph-rsid="000045d3" style:font-size-asian="12pt" style:font-size-complex="12pt"/>
    </style:style>
    <style:style style:name="P170" style:family="paragraph" style:parent-style-name="Text_20_body">
      <style:paragraph-properties fo:text-align="justify" style:justify-single-word="false"/>
      <style:text-properties style:font-name="Times New Roman1" fo:font-size="12pt" style:text-underline-style="none" officeooo:paragraph-rsid="000045d3" style:font-size-asian="12pt" style:font-size-complex="12pt"/>
    </style:style>
    <style:style style:name="P171" style:family="paragraph" style:parent-style-name="Standard">
      <style:paragraph-properties fo:text-align="justify" style:justify-single-word="false"/>
      <style:text-properties style:font-name="Times New Roman1" fo:font-size="12pt" style:text-underline-style="none" fo:font-weight="bold" officeooo:paragraph-rsid="000045d3" style:font-size-asian="12pt" style:font-weight-asian="bold" style:font-size-complex="12pt" style:font-weight-complex="bold"/>
    </style:style>
    <style:style style:name="P172" style:family="paragraph" style:parent-style-name="Standard">
      <style:paragraph-properties fo:text-align="justify" style:justify-single-word="false"/>
      <style:text-properties style:font-name="Times New Roman1" fo:font-size="12pt" style:text-underline-style="none" fo:font-weight="normal" officeooo:paragraph-rsid="000045d3" style:font-size-asian="12pt" style:font-weight-asian="normal" style:font-size-complex="12pt" style:font-weight-complex="normal"/>
    </style:style>
    <style:style style:name="P173" style:family="paragraph" style:parent-style-name="Standard">
      <style:paragraph-properties fo:text-align="justify" style:justify-single-word="false"/>
      <style:text-properties style:font-name="Times New Roman1" fo:font-size="12pt" style:text-underline-style="none" fo:font-weight="normal" officeooo:rsid="00163b12" officeooo:paragraph-rsid="000045d3" style:font-size-asian="12pt" style:font-weight-asian="normal" style:font-size-complex="12pt" style:font-weight-complex="normal"/>
    </style:style>
    <style:style style:name="P174" style:family="paragraph" style:parent-style-name="Standard">
      <style:paragraph-properties fo:text-align="justify" style:justify-single-word="false"/>
      <style:text-properties style:font-name="Times New Roman1" fo:font-size="12pt" officeooo:paragraph-rsid="000045d3" style:font-name-asian="Times New Roman1" style:font-size-asian="12pt" style:font-name-complex="Times New Roman1" style:font-size-complex="12pt"/>
    </style:style>
    <style:style style:name="P175" style:family="paragraph" style:parent-style-name="Table_20_Contents">
      <style:paragraph-properties fo:text-align="justify" style:justify-single-word="false"/>
      <style:text-properties style:font-name="Times New Roman1" fo:font-size="12pt" officeooo:paragraph-rsid="000045d3" fo:background-color="transparent" style:font-size-asian="12pt" style:font-size-complex="12pt"/>
    </style:style>
    <style:style style:name="P176" style:family="paragraph" style:parent-style-name="Table_20_Contents">
      <style:paragraph-properties fo:text-align="justify" style:justify-single-word="false"/>
      <style:text-properties style:font-name="Times New Roman1" fo:font-size="12pt" officeooo:rsid="011631b7" officeooo:paragraph-rsid="000045d3" fo:background-color="transparent" style:font-size-asian="12pt" style:font-size-complex="12pt"/>
    </style:style>
    <style:style style:name="P177" style:family="paragraph" style:parent-style-name="Table_20_Contents">
      <style:paragraph-properties fo:text-align="justify" style:justify-single-word="false"/>
      <style:text-properties style:font-name="Times New Roman1" fo:font-size="12pt" officeooo:rsid="0116fb7d" officeooo:paragraph-rsid="000045d3" fo:background-color="transparent" style:font-size-asian="12pt" style:font-size-complex="12pt"/>
    </style:style>
    <style:style style:name="P178" style:family="paragraph" style:parent-style-name="Table_20_Contents">
      <style:paragraph-properties fo:text-align="justify" style:justify-single-word="false"/>
      <style:text-properties style:font-name="Times New Roman1" fo:font-size="12pt" officeooo:rsid="0109b9bb" officeooo:paragraph-rsid="000045d3" fo:background-color="transparent" style:font-size-asian="12pt" style:font-size-complex="12pt"/>
    </style:style>
    <style:style style:name="P179" style:family="paragraph" style:parent-style-name="Table_20_Contents">
      <style:paragraph-properties fo:text-align="justify" style:justify-single-word="false"/>
      <style:text-properties style:font-name="Times New Roman1" fo:font-size="12pt" officeooo:rsid="01172273" officeooo:paragraph-rsid="000045d3" fo:background-color="transparent" style:font-size-asian="12pt" style:font-size-complex="12pt"/>
    </style:style>
    <style:style style:name="P180" style:family="paragraph" style:parent-style-name="Text_20_body">
      <style:paragraph-properties fo:line-height="100%"/>
      <style:text-properties style:font-name="Times New Roman1" fo:font-size="12pt" fo:font-style="italic" officeooo:paragraph-rsid="000045d3" style:font-size-asian="12pt" style:font-style-asian="italic" style:font-size-complex="12pt" style:font-style-complex="italic"/>
    </style:style>
    <style:style style:name="P18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1" officeooo:paragraph-rsid="000045d3"/>
    </style:style>
    <style:style style:name="P182" style:family="paragraph" style:parent-style-name="Standard">
      <style:paragraph-properties fo:text-align="justify" style:justify-single-word="false"/>
      <style:text-properties style:font-name="Times New Roman1" officeooo:paragraph-rsid="000045d3"/>
    </style:style>
    <style:style style:name="P183"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text-properties style:font-name="Times New Roman1" fo:font-size="13pt" fo:font-style="normal" style:text-underline-style="solid" style:text-underline-width="auto" style:text-underline-color="font-color" fo:font-weight="bold" officeooo:rsid="000b7cb0" officeooo:paragraph-rsid="000045d3"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4" style:family="paragraph" style:parent-style-name="Text_20_body">
      <style:paragraph-properties fo:text-align="justify" style:justify-single-word="false"/>
      <style:text-properties style:font-name="Times New Roman1" fo:font-size="11.3000001907349pt" officeooo:paragraph-rsid="000045d3" style:font-size-asian="11.3000001907349pt" style:font-size-complex="11.3000001907349pt"/>
    </style:style>
    <style:style style:name="P185" style:family="paragraph" style:parent-style-name="Heading_20_3">
      <loext:graphic-properties draw:fill-hatch-name="hatch"/>
      <style:paragraph-properties fo:margin-left="0cm" fo:margin-right="0cm" fo:margin-top="0cm" fo:margin-bottom="0cm" style:contextual-spacing="true" fo:line-height="100%" fo:text-indent="0cm" style:auto-text-indent="false" style:writing-mode="lr-tb"/>
      <style:text-properties officeooo:paragraph-rsid="000045d3"/>
    </style:style>
    <style:style style:name="P186" style:family="paragraph" style:parent-style-name="Standard">
      <loext:graphic-properties draw:fill="none" draw:fill-color="#ffe4e1"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fo:background-color="transparent" style:writing-mode="lr-tb">
        <style:tab-stops/>
      </style:paragraph-properties>
      <style:text-properties officeooo:paragraph-rsid="000045d3"/>
    </style:style>
    <style:style style:name="P187"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fo:background-color="transparent" style:writing-mode="lr-tb">
        <style:tab-stops/>
      </style:paragraph-properties>
      <style:text-properties officeooo:paragraph-rsid="000045d3"/>
    </style:style>
    <style:style style:name="P188" style:family="paragraph" style:parent-style-name="Standard">
      <loext:graphic-properties draw:fill-hatch-name="hatch"/>
      <style:paragraph-properties fo:margin-top="0cm" fo:margin-bottom="0cm" style:contextual-spacing="true" fo:line-height="100%" fo:text-align="justify" style:justify-single-word="false"/>
      <style:text-properties officeooo:paragraph-rsid="000045d3"/>
    </style:style>
    <style:style style:name="P189" style:family="paragraph" style:parent-style-name="Standard">
      <loext:graphic-properties draw:fill-hatch-name="hatch"/>
      <style:paragraph-properties fo:margin-top="0cm" fo:margin-bottom="0cm" style:contextual-spacing="true" fo:line-height="100%" fo:text-align="justify" style:justify-single-word="false" fo:padding="0.049cm" fo:border="0.06pt solid #000000"/>
      <style:text-properties officeooo:paragraph-rsid="000045d3"/>
    </style:style>
    <style:style style:name="P190" style:family="paragraph" style:parent-style-name="Text_20_body">
      <style:paragraph-properties fo:margin-top="0cm" fo:margin-bottom="0cm" style:contextual-spacing="true" fo:line-height="100%" fo:text-align="justify" style:justify-single-word="false"/>
      <style:text-properties officeooo:paragraph-rsid="000045d3"/>
    </style:style>
    <style:style style:name="P191" style:family="paragraph" style:parent-style-name="Text_20_body">
      <loext:graphic-properties draw:fill-hatch-name="hatch"/>
      <style:paragraph-properties fo:margin-top="0cm" fo:margin-bottom="0cm" style:contextual-spacing="true" fo:line-height="100%" fo:text-align="justify" style:justify-single-word="false"/>
      <style:text-properties officeooo:paragraph-rsid="000045d3"/>
    </style:style>
    <style:style style:name="P1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0045d3"/>
    </style:style>
    <style:style style:name="P193" style:family="paragraph" style:parent-style-name="Text_20_body">
      <loext:graphic-properties draw:fill-gradient-name="gradient" draw:fill-hatch-name="hatch"/>
      <style:paragraph-properties fo:margin-top="0cm" fo:margin-bottom="0.25cm" style:contextual-spacing="true" fo:line-height="100%" fo:text-align="justify" style:justify-single-word="false"/>
      <style:text-properties officeooo:paragraph-rsid="000045d3"/>
    </style:style>
    <style:style style:name="P194" style:family="paragraph" style:parent-style-name="Text_20_body">
      <style:paragraph-properties fo:margin-top="0cm" fo:margin-bottom="0cm" style:contextual-spacing="false" fo:line-height="100%" fo:text-align="justify" style:justify-single-word="false"/>
      <style:text-properties officeooo:paragraph-rsid="000045d3"/>
    </style:style>
    <style:style style:name="P195" style:family="paragraph" style:parent-style-name="Text_20_body">
      <style:paragraph-properties fo:margin-top="0cm" fo:margin-bottom="0cm" style:contextual-spacing="false" fo:line-height="100%" fo:text-align="justify" style:justify-single-word="false" fo:padding="0.049cm" fo:border="0.06pt solid #000000"/>
      <style:text-properties officeooo:paragraph-rsid="000045d3"/>
    </style:style>
    <style:style style:name="P196"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orphans="2" fo:widows="2" fo:text-indent="0cm" style:auto-text-indent="false"/>
      <style:text-properties officeooo:paragraph-rsid="000045d3"/>
    </style:style>
    <style:style style:name="P197" style:family="paragraph" style:parent-style-name="Text_20_body">
      <style:paragraph-properties fo:margin-top="0cm" fo:margin-bottom="0cm" style:contextual-spacing="false" fo:line-height="100%" fo:text-align="center" style:justify-single-word="false" fo:break-before="page"/>
      <style:text-properties officeooo:paragraph-rsid="000045d3"/>
    </style:style>
    <style:style style:name="P198" style:family="paragraph" style:parent-style-name="Text_20_body">
      <style:paragraph-properties fo:margin-top="0cm" fo:margin-bottom="0cm" style:contextual-spacing="false" fo:line-height="100%" fo:text-align="center" style:justify-single-word="false"/>
      <style:text-properties officeooo:paragraph-rsid="000045d3"/>
    </style:style>
    <style:style style:name="P199" style:family="paragraph" style:parent-style-name="Text_20_body">
      <style:paragraph-properties fo:margin-top="0cm" fo:margin-bottom="0cm" style:contextual-spacing="true" fo:line-height="100%" fo:text-align="center" style:justify-single-word="false"/>
      <style:text-properties officeooo:paragraph-rsid="000045d3"/>
    </style:style>
    <style:style style:name="P200" style:family="paragraph" style:parent-style-name="Text_20_body">
      <style:paragraph-properties fo:margin-left="0.053cm" fo:margin-right="0.053cm" fo:margin-top="0cm" fo:margin-bottom="0cm" style:contextual-spacing="true" fo:line-height="100%" fo:text-align="center" style:justify-single-word="false" fo:text-indent="0cm" style:auto-text-indent="false"/>
      <style:text-properties officeooo:paragraph-rsid="000045d3"/>
    </style:style>
    <style:style style:name="P201" style:family="paragraph" style:parent-style-name="Heading_20_3">
      <style:paragraph-properties fo:margin-top="0cm" fo:margin-bottom="0cm" style:contextual-spacing="true"/>
      <style:text-properties fo:font-size="12pt" fo:font-weight="normal" officeooo:paragraph-rsid="000045d3" fo:background-color="#ffff00" style:font-size-asian="12pt" style:font-weight-asian="normal" style:font-size-complex="12pt" style:font-weight-complex="normal"/>
    </style:style>
    <style:style style:name="P202" style:family="paragraph" style:parent-style-name="Heading_20_3">
      <style:text-properties fo:font-size="12pt" officeooo:paragraph-rsid="000045d3" fo:background-color="#ffff00" style:font-size-asian="12pt" style:font-size-complex="12pt"/>
    </style:style>
    <style:style style:name="P203" style:family="paragraph" style:parent-style-name="Standard">
      <style:paragraph-properties fo:margin-left="0cm" fo:margin-right="0cm" fo:text-align="justify" style:justify-single-word="false" fo:text-indent="0cm" style:auto-text-indent="false" style:writing-mode="lr-tb"/>
      <style:text-properties fo:font-size="12pt" officeooo:paragraph-rsid="000045d3" style:font-size-asian="12pt" style:font-size-complex="12pt"/>
    </style:style>
    <style:style style:name="P204" style:family="paragraph" style:parent-style-name="Standard">
      <style:paragraph-properties fo:text-align="justify" style:justify-single-word="false"/>
      <style:text-properties fo:font-size="12pt" officeooo:paragraph-rsid="000045d3" style:font-size-asian="12pt" style:font-size-complex="12pt"/>
    </style:style>
    <style:style style:name="P205" style:family="paragraph" style:parent-style-name="Text_20_body">
      <style:paragraph-properties fo:text-align="justify" style:justify-single-word="false"/>
      <style:text-properties fo:font-size="12pt" officeooo:paragraph-rsid="000045d3" style:font-size-asian="12pt" style:font-size-complex="12pt"/>
    </style:style>
    <style:style style:name="P206" style:family="paragraph" style:parent-style-name="Text_20_body">
      <style:paragraph-properties fo:text-align="justify" style:justify-single-word="false" fo:padding="0.049cm" fo:border="0.06pt solid #000000"/>
      <style:text-properties fo:font-size="12pt" officeooo:paragraph-rsid="000045d3" style:font-size-asian="12pt" style:font-size-complex="12pt"/>
    </style:style>
    <style:style style:name="P207" style:family="paragraph" style:parent-style-name="Standard">
      <style:paragraph-properties fo:margin-top="0cm" fo:margin-bottom="0cm" style:contextual-spacing="false" fo:line-height="100%" fo:text-align="justify" style:justify-single-word="false"/>
      <style:text-properties fo:font-size="12pt" officeooo:paragraph-rsid="000045d3" style:font-size-asian="12pt" style:font-size-complex="12pt"/>
    </style:style>
    <style:style style:name="P208" style:family="paragraph" style:parent-style-name="Text_20_body">
      <style:paragraph-properties fo:margin-top="0cm" fo:margin-bottom="0cm" style:contextual-spacing="true" fo:line-height="100%" fo:text-align="justify" style:justify-single-word="false"/>
      <style:text-properties fo:font-size="12pt" officeooo:paragraph-rsid="000045d3" style:font-size-asian="12pt" style:font-size-complex="12pt"/>
    </style:style>
    <style:style style:name="P209" style:family="paragraph" style:parent-style-name="Text_20_body">
      <style:paragraph-properties fo:margin-top="0cm" fo:margin-bottom="0cm" style:contextual-spacing="false" fo:line-height="100%" fo:text-align="justify" style:justify-single-word="false"/>
      <style:text-properties fo:font-size="12pt" fo:font-weight="bold" officeooo:rsid="01309602" officeooo:paragraph-rsid="000045d3" style:font-size-asian="12pt" style:font-weight-asian="bold" style:font-size-complex="12pt" style:font-weight-complex="bold"/>
    </style:style>
    <style:style style:name="P210" style:family="paragraph" style:parent-style-name="Text_20_body">
      <style:paragraph-properties fo:text-align="justify" style:justify-single-word="false"/>
      <style:text-properties fo:font-size="12pt" fo:font-weight="bold" officeooo:rsid="01399c4a" officeooo:paragraph-rsid="000045d3" fo:background-color="#ffb6c1" style:font-size-asian="12pt" style:font-weight-asian="bold" style:font-size-complex="12pt" style:font-weight-complex="bold"/>
    </style:style>
    <style:style style:name="P211" style:family="paragraph" style:parent-style-name="Standard">
      <style:paragraph-properties fo:text-align="justify" style:justify-single-word="false" fo:break-before="page"/>
      <style:text-properties officeooo:paragraph-rsid="000045d3"/>
    </style:style>
    <style:style style:name="P212" style:family="paragraph" style:parent-style-name="Text_20_body">
      <style:paragraph-properties fo:text-align="justify" style:justify-single-word="false" fo:break-before="page"/>
      <style:text-properties officeooo:paragraph-rsid="000045d3"/>
    </style:style>
    <style:style style:name="P213" style:family="paragraph" style:parent-style-name="Standard">
      <style:paragraph-properties fo:margin-left="1.27cm" fo:margin-right="0cm" fo:text-align="justify" style:justify-single-word="false" fo:text-indent="-1.27cm" style:auto-text-indent="false" style:writing-mode="lr-tb"/>
      <style:text-properties officeooo:paragraph-rsid="000045d3"/>
    </style:style>
    <style:style style:name="P214" style:family="paragraph" style:parent-style-name="Standard">
      <style:paragraph-properties fo:text-align="justify" style:justify-single-word="false"/>
      <style:text-properties officeooo:paragraph-rsid="000045d3"/>
    </style:style>
    <style:style style:name="P215" style:family="paragraph" style:parent-style-name="Text_20_body">
      <style:paragraph-properties fo:text-align="justify" style:justify-single-word="false"/>
      <style:text-properties officeooo:paragraph-rsid="000045d3"/>
    </style:style>
    <style:style style:name="P216" style:family="paragraph" style:parent-style-name="Text_20_body">
      <loext:graphic-properties draw:fill-gradient-name="gradient" draw:fill-hatch-name="hatch"/>
      <style:paragraph-properties fo:text-align="justify" style:justify-single-word="false" fo:padding="0.049cm" fo:border="0.06pt solid #000000"/>
      <style:text-properties officeooo:paragraph-rsid="000045d3"/>
    </style:style>
    <style:style style:name="P217" style:family="paragraph" style:parent-style-name="Text_20_body">
      <style:paragraph-properties fo:margin-left="0cm" fo:margin-right="0cm" fo:text-align="justify" style:justify-single-word="false" fo:text-indent="0cm" style:auto-text-indent="false"/>
      <style:text-properties officeooo:paragraph-rsid="000045d3"/>
    </style:style>
    <style:style style:name="P218" style:family="paragraph" style:parent-style-name="Standard"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writing-mode="lr-tb">
        <style:tab-stops>
          <style:tab-stop style:position="-1.27cm"/>
        </style:tab-stops>
      </style:paragraph-properties>
      <style:text-properties officeooo:paragraph-rsid="000045d3"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writing-mode="lr-tb"/>
      <style:text-properties style:font-name="Arial Narrow" officeooo:paragraph-rsid="000045d3" style:font-name-complex="Arial Narrow"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writing-mode="lr-tb"/>
      <style:text-properties style:font-name="Arial Narrow" officeooo:paragraph-rsid="000045d3" style:font-name-complex="Arial Narrow"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text-align="justify" style:justify-single-word="false"/>
      <style:text-properties style:font-name="Arial Narrow" officeooo:paragraph-rsid="000045d3" style:font-name-complex="Arial Narrow"/>
    </style:style>
    <style:style style:name="P222" style:family="paragraph" style:parent-style-name="Standard">
      <style:paragraph-properties fo:text-align="justify" style:justify-single-word="false"/>
      <style:text-properties style:font-name="Arial Narrow" fo:font-size="12pt" officeooo:paragraph-rsid="000045d3" style:font-size-asian="12pt" style:font-name-complex="Arial Narrow" style:font-size-complex="12pt"/>
    </style:style>
    <style:style style:name="P223" style:family="paragraph" style:parent-style-name="Standard">
      <style:paragraph-properties fo:text-align="center" style:justify-single-word="false" fo:orphans="0" fo:widows="0">
        <style:tab-stops/>
      </style:paragraph-properties>
      <style:text-properties fo:color="#c9211e" loext:opacity="100%" style:font-name="Times New Roman1" fo:font-size="11.5pt" officeooo:paragraph-rsid="000045d3" style:font-size-asian="11.5pt" style:font-size-complex="11.5pt"/>
    </style:style>
    <style:style style:name="P224" style:family="paragraph" style:parent-style-name="Standard">
      <style:text-properties fo:color="#c9211e" loext:opacity="100%" style:font-name="Times New Roman1" fo:font-size="12pt" fo:font-weight="bold" officeooo:paragraph-rsid="000045d3" style:font-size-asian="12pt" style:font-weight-asian="bold" style:font-size-complex="12pt" style:font-weight-complex="bold"/>
    </style:style>
    <style:style style:name="P225" style:family="paragraph" style:parent-style-name="Text_20_body">
      <style:text-properties fo:color="#c9211e" loext:opacity="100%" style:font-name="Times New Roman1" fo:font-size="12pt" fo:font-weight="bold" officeooo:paragraph-rsid="000045d3" style:font-size-asian="12pt" style:font-weight-asian="bold" style:font-size-complex="12pt" style:font-weight-complex="bold"/>
    </style:style>
    <style:style style:name="P226" style:family="paragraph" style:parent-style-name="Standard">
      <style:paragraph-properties fo:text-align="center" style:justify-single-word="false" fo:orphans="0" fo:widows="0">
        <style:tab-stops/>
      </style:paragraph-properties>
      <style:text-properties fo:color="#c9211e" loext:opacity="100%" style:font-name="Times New Roman1" fo:font-size="12pt" officeooo:paragraph-rsid="000045d3" style:font-size-asian="12pt" style:font-size-complex="12pt"/>
    </style:style>
    <style:style style:name="P227" style:family="paragraph" style:parent-style-name="Text_20_body">
      <style:paragraph-properties fo:line-height="100%"/>
      <style:text-properties fo:color="#c9211e" loext:opacity="100%" style:font-name="Times New Roman1" fo:font-size="12pt" fo:font-style="italic" fo:font-weight="bold" officeooo:paragraph-rsid="000045d3" style:font-size-asian="12pt" style:font-style-asian="italic" style:font-weight-asian="bold" style:font-size-complex="12pt" style:font-style-complex="italic" style:font-weight-complex="bold"/>
    </style:style>
    <style:style style:name="P228" style:family="paragraph" style:parent-style-name="Standard">
      <style:paragraph-properties fo:margin-top="0cm" fo:margin-bottom="0.499cm" style:contextual-spacing="true" fo:text-align="justify" style:justify-single-word="false"/>
      <style:text-properties fo:color="#c9211e" loext:opacity="100%" style:font-name="Carlito" fo:font-size="12pt" fo:font-style="normal" style:text-underline-style="none" officeooo:rsid="008f4aa9" officeooo:paragraph-rsid="000045d3" fo:background-color="transparent" style:font-size-asian="12pt" style:font-style-asian="normal" style:font-size-complex="12pt" style:font-style-complex="normal"/>
    </style:style>
    <style:style style:name="P229" style:family="paragraph" style:parent-style-name="Standard">
      <style:paragraph-properties fo:margin-top="0cm" fo:margin-bottom="0cm" style:contextual-spacing="false"/>
      <style:text-properties fo:color="#c9211e" loext:opacity="100%" style:font-name="Carlito" fo:font-size="12pt" officeooo:paragraph-rsid="000045d3" fo:background-color="#ffff00" style:font-size-asian="12pt" style:font-size-complex="12pt"/>
    </style:style>
    <style:style style:name="P230" style:family="paragraph" style:parent-style-name="Text_20_body">
      <style:paragraph-properties fo:margin-top="0cm" fo:margin-bottom="0cm" style:contextual-spacing="false" fo:line-height="100%" fo:text-align="justify" style:justify-single-word="false"/>
      <style:text-properties fo:color="#c9211e" loext:opacity="100%" fo:font-size="12pt" fo:font-weight="bold" officeooo:rsid="016ee9a7" officeooo:paragraph-rsid="000045d3" style:font-size-asian="12pt" style:font-weight-asian="bold" style:font-size-complex="12pt" style:font-weight-complex="bold"/>
    </style:style>
    <style:style style:name="P231" style:family="paragraph" style:parent-style-name="Standard">
      <style:paragraph-properties fo:text-align="center" style:justify-single-word="false" fo:orphans="0" fo:widows="0">
        <style:tab-stops/>
      </style:paragraph-properties>
      <style:text-properties fo:color="#6b8e23" loext:opacity="100%" style:font-name="Times New Roman1" fo:font-size="11.5pt" officeooo:paragraph-rsid="000045d3" style:font-size-asian="11.5pt" style:font-size-complex="11.5pt"/>
    </style:style>
    <style:style style:name="P232" style:family="paragraph" style:parent-style-name="Standard">
      <style:text-properties fo:color="#6b8e23" loext:opacity="100%" style:font-name="Times New Roman1" fo:font-size="12pt" fo:font-weight="bold" officeooo:paragraph-rsid="000045d3" style:font-size-asian="12pt" style:font-weight-asian="bold" style:font-size-complex="12pt" style:font-weight-complex="bold"/>
    </style:style>
    <style:style style:name="P233" style:family="paragraph" style:parent-style-name="Standard">
      <style:paragraph-properties fo:text-align="center" style:justify-single-word="false" fo:orphans="0" fo:widows="0">
        <style:tab-stops/>
      </style:paragraph-properties>
      <style:text-properties fo:color="#6b8e23" loext:opacity="100%" style:font-name="Times New Roman1" fo:font-size="12pt" officeooo:paragraph-rsid="000045d3" style:font-size-asian="12pt" style:font-size-complex="12pt"/>
    </style:style>
    <style:style style:name="P234" style:family="paragraph" style:parent-style-name="Standard">
      <style:paragraph-properties fo:text-align="center" style:justify-single-word="false" fo:orphans="0" fo:widows="0">
        <style:tab-stops/>
      </style:paragraph-properties>
      <style:text-properties fo:color="#1e90ff" loext:opacity="100%" style:font-name="Times New Roman1" fo:font-size="11.5pt" fo:font-weight="bold" officeooo:paragraph-rsid="000045d3" style:font-size-asian="11.5pt" style:font-weight-asian="bold" style:font-size-complex="11.5pt" style:font-weight-complex="bold"/>
    </style:style>
    <style:style style:name="P235" style:family="paragraph" style:parent-style-name="Standard">
      <style:text-properties fo:color="#1e90ff" loext:opacity="100%" style:font-name="Times New Roman1" fo:font-size="12pt" fo:font-weight="bold" officeooo:paragraph-rsid="000045d3" style:font-size-asian="12pt" style:font-weight-asian="bold" style:font-size-complex="12pt" style:font-weight-complex="bold"/>
    </style:style>
    <style:style style:name="P236" style:family="paragraph" style:parent-style-name="Standard">
      <style:paragraph-properties fo:text-align="center" style:justify-single-word="false" fo:orphans="0" fo:widows="0">
        <style:tab-stops/>
      </style:paragraph-properties>
      <style:text-properties fo:color="#1e90ff" loext:opacity="100%" style:font-name="Times New Roman1" fo:font-size="12pt" fo:font-weight="bold" officeooo:paragraph-rsid="000045d3" style:font-size-asian="12pt" style:font-weight-asian="bold" style:font-size-complex="12pt" style:font-weight-complex="bold"/>
    </style:style>
    <style:style style:name="P237" style:family="paragraph" style:parent-style-name="Standard">
      <style:paragraph-properties fo:text-align="center" style:justify-single-word="false" fo:orphans="0" fo:widows="0">
        <style:tab-stops/>
      </style:paragraph-properties>
      <style:text-properties fo:color="#262626" loext:opacity="100%" style:font-name="Times New Roman1" fo:font-size="12pt" style:text-underline-style="none" fo:font-weight="bold" officeooo:paragraph-rsid="000045d3" style:font-name-asian="Times New Roman2" style:font-size-asian="12pt" style:font-weight-asian="bold" style:font-size-complex="12pt" style:text-rotation-angle="90" style:text-rotation-scale="line-height"/>
    </style:style>
    <style:style style:name="P238" style:family="paragraph" style:parent-style-name="Standard">
      <style:paragraph-properties fo:text-align="center" style:justify-single-word="false" fo:orphans="0" fo:widows="0">
        <style:tab-stops/>
      </style:paragraph-properties>
      <style:text-properties fo:color="#262626" loext:opacity="100%" style:font-name="Times New Roman1" fo:font-size="12pt" fo:font-style="normal" style:text-underline-style="none" fo:font-weight="bold" officeooo:paragraph-rsid="000045d3" style:font-name-asian="Times New Roman2" style:font-size-asian="12pt" style:font-style-asian="normal" style:font-weight-asian="bold" style:font-size-complex="12pt"/>
    </style:style>
    <style:style style:name="P239" style:family="paragraph" style:parent-style-name="Standard">
      <style:paragraph-properties fo:text-align="justify" style:justify-single-word="false" fo:orphans="0" fo:widows="0">
        <style:tab-stops/>
      </style:paragraph-properties>
      <style:text-properties fo:color="#262626" loext:opacity="100%" style:font-name="Times New Roman1" fo:font-size="12pt" fo:font-style="normal" style:text-underline-style="none" officeooo:paragraph-rsid="000045d3" style:font-name-asian="Times New Roman2" style:font-size-asian="12pt" style:font-style-asian="normal" style:font-size-complex="12pt"/>
    </style:style>
    <style:style style:name="P240" style:family="paragraph" style:parent-style-name="Standard">
      <style:paragraph-properties fo:text-align="justify" style:justify-single-word="false" fo:orphans="0" fo:widows="0">
        <style:tab-stops/>
      </style:paragraph-properties>
      <style:text-properties fo:color="#262626" loext:opacity="100%" style:font-name="Times New Roman1" fo:font-size="12pt" fo:font-style="normal" style:text-underline-style="none" officeooo:rsid="0158d437" officeooo:paragraph-rsid="000045d3" style:font-name-asian="Times New Roman2" style:font-size-asian="12pt" style:font-style-asian="normal" style:font-size-complex="12pt"/>
    </style:style>
    <style:style style:name="P241" style:family="paragraph" style:parent-style-name="Standard">
      <style:paragraph-properties fo:text-align="justify" style:justify-single-word="false" fo:orphans="0" fo:widows="0">
        <style:tab-stops/>
      </style:paragraph-properties>
      <style:text-properties fo:color="#262626" loext:opacity="100%" style:font-name="Times New Roman1" fo:font-size="12pt" fo:font-style="normal" style:text-underline-style="none" officeooo:rsid="01732d71" officeooo:paragraph-rsid="000045d3" style:font-name-asian="Times New Roman2" style:font-size-asian="12pt" style:font-style-asian="normal" style:font-size-complex="12pt"/>
    </style:style>
    <style:style style:name="P242" style:family="paragraph" style:parent-style-name="Standard">
      <style:paragraph-properties fo:text-align="justify" style:justify-single-word="false" fo:orphans="0" fo:widows="0">
        <style:tab-stops/>
      </style:paragraph-properties>
      <style:text-properties fo:color="#262626" loext:opacity="100%" style:font-name="Times New Roman1" fo:font-size="12pt" fo:font-style="normal" style:text-underline-style="none" officeooo:rsid="01744033" officeooo:paragraph-rsid="000045d3" style:font-name-asian="Times New Roman2" style:font-size-asian="12pt" style:font-style-asian="normal" style:font-size-complex="12pt"/>
    </style:style>
    <style:style style:name="P243" style:family="paragraph" style:parent-style-name="Standard">
      <style:paragraph-properties fo:text-align="justify" style:justify-single-word="false" fo:orphans="0" fo:widows="0">
        <style:tab-stops/>
      </style:paragraph-properties>
      <style:text-properties fo:color="#262626" loext:opacity="100%" style:font-name="Times New Roman1" fo:font-size="12pt" fo:font-style="normal" style:text-underline-style="none" officeooo:rsid="01760444" officeooo:paragraph-rsid="000045d3" style:font-name-asian="Times New Roman2" style:font-size-asian="12pt" style:font-style-asian="normal" style:font-size-complex="12pt"/>
    </style:style>
    <style:style style:name="P244" style:family="paragraph" style:parent-style-name="Standard">
      <style:paragraph-properties fo:text-align="justify" style:justify-single-word="false" fo:orphans="0" fo:widows="0">
        <style:tab-stops/>
      </style:paragraph-properties>
      <style:text-properties fo:color="#262626" loext:opacity="100%" style:font-name="Times New Roman1" fo:font-size="12pt" fo:font-style="normal" style:text-underline-style="none" officeooo:rsid="01771420" officeooo:paragraph-rsid="000045d3" style:font-name-asian="Times New Roman2" style:font-size-asian="12pt" style:font-style-asian="normal" style:font-size-complex="12pt"/>
    </style:style>
    <style:style style:name="P245" style:family="paragraph" style:parent-style-name="Standard">
      <style:paragraph-properties fo:text-align="justify" style:justify-single-word="false" fo:orphans="0" fo:widows="0">
        <style:tab-stops/>
      </style:paragraph-properties>
      <style:text-properties fo:color="#262626" loext:opacity="100%" style:font-name="Times New Roman1" fo:font-size="12pt" fo:font-style="normal" style:text-underline-style="none" officeooo:rsid="01787382" officeooo:paragraph-rsid="000045d3" style:font-name-asian="Times New Roman2" style:font-size-asian="12pt" style:font-style-asian="normal" style:font-size-complex="12pt"/>
    </style:style>
    <style:style style:name="P246" style:family="paragraph" style:parent-style-name="Standard">
      <style:paragraph-properties fo:text-align="justify" style:justify-single-word="false" fo:orphans="0" fo:widows="0">
        <style:tab-stops/>
      </style:paragraph-properties>
      <style:text-properties fo:color="#262626" loext:opacity="100%" style:font-name="Times New Roman1" fo:font-size="12pt" fo:font-style="normal" style:text-underline-style="none" officeooo:rsid="01766e9b" officeooo:paragraph-rsid="000045d3" style:font-name-asian="Times New Roman2" style:font-size-asian="12pt" style:font-style-asian="normal" style:font-size-complex="12pt"/>
    </style:style>
    <style:style style:name="P247" style:family="paragraph" style:parent-style-name="Standard">
      <style:paragraph-properties fo:text-align="justify" style:justify-single-word="false" fo:orphans="0" fo:widows="0">
        <style:tab-stops/>
      </style:paragraph-properties>
      <style:text-properties fo:color="#262626" loext:opacity="100%" style:font-name="Times New Roman1" fo:font-size="12pt" fo:font-style="normal" style:text-underline-style="none" officeooo:rsid="01794d62" officeooo:paragraph-rsid="000045d3" style:font-name-asian="Times New Roman2" style:font-size-asian="12pt" style:font-style-asian="normal" style:font-size-complex="12pt"/>
    </style:style>
    <style:style style:name="P248" style:family="paragraph" style:parent-style-name="Standard">
      <style:paragraph-properties fo:text-align="justify" style:justify-single-word="false" fo:orphans="0" fo:widows="0">
        <style:tab-stops/>
      </style:paragraph-properties>
      <style:text-properties fo:color="#262626" loext:opacity="100%" style:font-name="Times New Roman1" fo:font-size="12pt" fo:font-style="normal" style:text-underline-style="none" officeooo:rsid="01797d79" officeooo:paragraph-rsid="000045d3" style:font-name-asian="Times New Roman2" style:font-size-asian="12pt" style:font-style-asian="normal" style:font-size-complex="12pt"/>
    </style:style>
    <style:style style:name="P249" style:family="paragraph" style:parent-style-name="Standard">
      <loext:graphic-properties draw:fill-gradient-name="gradient" draw:fill-hatch-name="hatch"/>
      <style:paragraph-properties fo:line-height="115%" fo:text-align="justify" style:justify-single-word="false"/>
      <style:text-properties fo:color="#0000cd" loext:opacity="100%" style:font-name="Times New Roman1" fo:font-size="12pt" fo:font-style="normal" style:text-underline-style="solid" style:text-underline-width="auto" style:text-underline-color="font-color" fo:font-weight="bold" officeooo:rsid="000b7cb0" officeooo:paragraph-rsid="000045d3" style:font-size-asian="12pt" style:font-style-asian="normal" style:font-weight-asian="bold" style:font-size-complex="12pt" style:font-style-complex="normal" style:font-weight-complex="bold"/>
    </style:style>
    <style:style style:name="P250" style:family="paragraph" style:parent-style-name="Standard" style:master-page-name="">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style:page-number="auto" fo:background-color="transparent"/>
      <style:text-properties fo:color="#0000cd" loext:opacity="100%" style:font-name="Times New Roman1" fo:font-size="12pt" fo:font-style="normal" style:text-underline-style="solid" style:text-underline-width="auto" style:text-underline-color="font-color" fo:font-weight="bold" officeooo:rsid="000b7cb0" officeooo:paragraph-rsid="000045d3"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51" style:family="paragraph" style:parent-style-name="Text_20_body">
      <style:paragraph-properties fo:line-height="100%"/>
      <style:text-properties fo:color="#0000cd" loext:opacity="100%" style:font-name="Times New Roman1" fo:font-size="12pt" fo:font-style="italic" fo:font-weight="bold" officeooo:paragraph-rsid="000045d3" style:font-size-asian="12pt" style:font-style-asian="italic" style:font-weight-asian="bold" style:font-size-complex="12pt" style:font-style-complex="italic" style:font-weight-complex="bold"/>
    </style:style>
    <style:style style:name="P252" style:family="paragraph" style:parent-style-name="Text_20_body">
      <style:text-properties fo:color="#0000cd" loext:opacity="100%" style:font-name="Times New Roman1" fo:font-size="12pt" fo:font-weight="bold" officeooo:paragraph-rsid="000045d3" style:font-size-asian="12pt" style:font-weight-asian="bold" style:font-size-complex="12pt" style:font-weight-complex="bold"/>
    </style:style>
    <style:style style:name="P253" style:family="paragraph" style:parent-style-name="Standard" style:master-page-name="">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style:page-number="auto" fo:background-color="transparent"/>
      <style:text-properties fo:color="#800000" loext:opacity="100%" style:font-name="Times New Roman1" fo:font-size="12pt" fo:font-style="normal" style:text-underline-style="solid" style:text-underline-width="auto" style:text-underline-color="font-color" fo:font-weight="bold" officeooo:rsid="000b7cb0" officeooo:paragraph-rsid="000045d3"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master-page-name="">
      <loext:graphic-properties draw:fill="none" draw:fill-hatch-name="hatch"/>
      <style:paragraph-properties fo:margin-left="0cm" fo:margin-right="1.499cm" fo:line-height="115%" fo:text-align="justify" style:justify-single-word="false" fo:hyphenation-ladder-count="no-limit" fo:text-indent="0cm" style:auto-text-indent="false" style:page-number="auto" fo:background-color="transparent"/>
      <style:text-properties fo:color="#800000" loext:opacity="100%" style:font-name="Times New Roman1" fo:font-size="12pt" fo:font-style="normal" style:text-underline-style="solid" style:text-underline-width="auto" style:text-underline-color="font-color" fo:font-weight="bold" officeooo:rsid="000b7cb0" officeooo:paragraph-rsid="000045d3"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text-align="justify" style:justify-single-word="false"/>
      <style:text-properties style:font-name="Calibri" fo:font-size="12pt" fo:font-style="normal" style:text-underline-style="none" officeooo:rsid="000a1c48" officeooo:paragraph-rsid="000045d3" style:font-size-asian="12pt" style:font-style-asian="normal" style:font-size-complex="12pt" style:font-style-complex="normal"/>
    </style:style>
    <style:style style:name="P256" style:family="paragraph" style:parent-style-name="Standard">
      <style:paragraph-properties fo:text-align="justify" style:justify-single-word="false"/>
      <style:text-properties fo:color="#ff0000" loext:opacity="100%" style:font-name="Times New Roman1" fo:font-size="12pt" fo:font-weight="bold" officeooo:paragraph-rsid="000045d3" style:font-size-asian="12pt" style:font-weight-asian="bold" style:font-size-complex="12pt" style:font-weight-complex="bold"/>
    </style:style>
    <style:style style:name="P257" style:family="paragraph" style:parent-style-name="Text_20_body">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fo:color="#ff0000" loext:opacity="100%" style:font-name="Times New Roman1" fo:font-size="12pt" fo:font-weight="bold" officeooo:rsid="00c166d2" officeooo:paragraph-rsid="000045d3" style:font-size-asian="12pt" style:font-weight-asian="bold" style:font-size-complex="12pt" style:font-weight-complex="bold"/>
    </style:style>
    <style:style style:name="P258" style:family="paragraph" style:parent-style-name="Text_20_body">
      <style:paragraph-properties fo:text-align="justify" style:justify-single-word="false"/>
      <style:text-properties fo:color="#ff0000" loext:opacity="100%" style:font-name="Times New Roman1" fo:font-size="12pt" fo:font-weight="bold" officeooo:rsid="00e0b154" officeooo:paragraph-rsid="000045d3" style:font-size-asian="12pt" style:font-weight-asian="bold" style:font-size-complex="12pt" style:font-weight-complex="bold"/>
    </style:style>
    <style:style style:name="P259" style:family="paragraph" style:parent-style-name="Text_20_body">
      <loext:graphic-properties draw:fill-hatch-name="hatch"/>
      <style:paragraph-properties fo:margin-top="0cm" fo:margin-bottom="0cm" style:contextual-spacing="true" fo:line-height="100%" fo:text-align="justify" style:justify-single-word="false"/>
      <style:text-properties fo:color="#ff0000" loext:opacity="100%" style:font-name="Times New Roman1" fo:font-size="12pt" fo:font-weight="bold" officeooo:paragraph-rsid="000045d3" style:font-size-asian="12pt" style:font-size-complex="12pt"/>
    </style:style>
    <style:style style:name="P260" style:family="paragraph" style:parent-style-name="Text_20_body">
      <loext:graphic-properties draw:fill="none" draw:fill-color="#ffe4e1" draw:fill-gradient-name="gradient" draw:fill-hatch-name="hatch"/>
      <style:paragraph-properties fo:margin-top="0cm" fo:margin-bottom="0cm" style:contextual-spacing="true" fo:line-height="100%" fo:text-align="justify" style:justify-single-word="false" fo:background-color="transparent"/>
      <style:text-properties fo:color="#ff0000" loext:opacity="100%" style:font-name="Times New Roman1" fo:font-size="12pt" fo:font-weight="bold" officeooo:paragraph-rsid="000045d3" fo:background-color="transparent" style:font-size-asian="12pt" style:font-weight-asian="bold" style:font-size-complex="12pt" style:font-weight-complex="bold"/>
    </style:style>
    <style:style style:name="P261" style:family="paragraph" style:parent-style-name="Standard">
      <style:paragraph-properties fo:text-align="justify" style:justify-single-word="false"/>
      <style:text-properties fo:color="#ce181e" loext:opacity="100%" style:font-name="Times New Roman1" fo:font-size="12pt" fo:font-weight="bold" officeooo:paragraph-rsid="000045d3" style:font-size-asian="12pt" style:language-asian="en" style:country-asian="US" style:font-weight-asian="bold" style:font-name-complex="Calibri" style:font-size-complex="12pt" style:language-complex="ar" style:country-complex="SA" style:font-weight-complex="bold"/>
    </style:style>
    <style:style style:name="P262" style:family="paragraph" style:parent-style-name="Text_20_body">
      <style:paragraph-properties fo:text-align="justify" style:justify-single-word="false"/>
      <style:text-properties fo:color="#32cd32" loext:opacity="100%" style:font-name="Times New Roman1" fo:font-size="12pt" fo:font-weight="bold" officeooo:rsid="00e0b154" officeooo:paragraph-rsid="000045d3" style:font-size-asian="12pt" style:font-weight-asian="bold" style:font-size-complex="12pt" style:font-weight-complex="bold"/>
    </style:style>
    <style:style style:name="P263" style:family="paragraph" style:parent-style-name="Text_20_body">
      <loext:graphic-properties draw:fill-hatch-name="hatch"/>
      <style:paragraph-properties fo:margin-top="0cm" fo:margin-bottom="0cm" style:contextual-spacing="false" fo:line-height="115%" fo:text-align="justify" style:justify-single-word="false"/>
      <style:text-properties officeooo:paragraph-rsid="000045d3"/>
    </style:style>
    <style:style style:name="P264" style:family="paragraph" style:parent-style-name="Text_20_body">
      <style:paragraph-properties fo:margin-top="0cm" fo:margin-bottom="0cm" style:contextual-spacing="true" fo:line-height="115%" fo:text-align="justify" style:justify-single-word="false"/>
      <style:text-properties officeooo:paragraph-rsid="000045d3"/>
    </style:style>
    <style:style style:name="P265" style:family="paragraph" style:parent-style-name="Text_20_body">
      <style:paragraph-properties fo:margin-top="0cm" fo:margin-bottom="0cm" style:contextual-spacing="false" fo:line-height="200%" fo:text-align="justify" style:justify-single-word="false"/>
      <style:text-properties style:font-name="Leelawadee UI" officeooo:paragraph-rsid="000045d3" fo:background-color="#ffb6c1"/>
    </style:style>
    <style:style style:name="P266" style:family="paragraph" style:parent-style-name="Text_20_body">
      <style:paragraph-properties fo:margin-top="0cm" fo:margin-bottom="0cm" style:contextual-spacing="false" fo:line-height="200%" fo:text-align="justify" style:justify-single-word="false"/>
      <style:text-properties style:font-name="Leelawadee UI" fo:font-size="12pt" officeooo:paragraph-rsid="000045d3" fo:background-color="transparent" style:font-size-asian="12pt" style:font-size-complex="12pt"/>
    </style:style>
    <style:style style:name="P267" style:family="paragraph" style:parent-style-name="Text_20_body">
      <style:paragraph-properties fo:margin-top="0cm" fo:margin-bottom="0cm" style:contextual-spacing="false" fo:line-height="200%" fo:text-align="justify" style:justify-single-word="false"/>
      <style:text-properties style:font-name="Leelawadee UI" fo:font-size="12pt" officeooo:rsid="01685915" officeooo:paragraph-rsid="000045d3" fo:background-color="transparent" style:font-size-asian="12pt" style:font-size-complex="12pt"/>
    </style:style>
    <style:style style:name="P268" style:family="paragraph" style:parent-style-name="Text_20_body">
      <style:paragraph-properties fo:margin-top="0cm" fo:margin-bottom="0cm" style:contextual-spacing="false" fo:line-height="200%" fo:text-align="justify" style:justify-single-word="false"/>
      <style:text-properties style:font-name="Leelawadee UI" fo:font-size="12pt" officeooo:rsid="01685915" officeooo:paragraph-rsid="000045d3" fo:background-color="#ffff00" style:font-size-asian="12pt" style:font-size-complex="12pt"/>
    </style:style>
    <style:style style:name="P269" style:family="paragraph" style:parent-style-name="Text_20_body">
      <style:paragraph-properties fo:margin-top="0cm" fo:margin-bottom="0cm" style:contextual-spacing="false" fo:line-height="200%" fo:text-align="justify" style:justify-single-word="false"/>
      <style:text-properties style:font-name="Leelawadee UI" fo:font-size="12pt" officeooo:paragraph-rsid="000045d3" style:font-size-asian="12pt" style:font-size-complex="12pt"/>
    </style:style>
    <style:style style:name="P270" style:family="paragraph" style:parent-style-name="Text_20_body">
      <style:paragraph-properties fo:line-height="100%"/>
      <style:text-properties fo:color="#006400" loext:opacity="100%" style:font-name="Times New Roman1" fo:font-size="12pt" fo:font-style="italic" fo:font-weight="bold" officeooo:paragraph-rsid="000045d3" style:font-size-asian="12pt" style:font-style-asian="italic" style:font-weight-asian="bold" style:font-size-complex="12pt" style:font-style-complex="italic" style:font-weight-complex="bold"/>
    </style:style>
    <style:style style:name="P271" style:family="paragraph" style:parent-style-name="Text_20_body">
      <style:text-properties fo:color="#006400" loext:opacity="100%" style:font-name="Times New Roman1" fo:font-size="12pt" fo:font-weight="bold" officeooo:paragraph-rsid="000045d3" style:font-size-asian="12pt" style:font-weight-asian="bold" style:font-size-complex="12pt" style:font-weight-complex="bold"/>
    </style:style>
    <style:style style:name="P272" style:family="paragraph" style:parent-style-name="Text_20_body">
      <style:paragraph-properties style:line-height-at-least="0.529cm" fo:text-align="justify" style:justify-single-word="false"/>
      <style:text-properties officeooo:paragraph-rsid="000045d3"/>
    </style:style>
    <style:style style:name="P273" style:family="paragraph" style:parent-style-name="Text_20_body">
      <loext:graphic-properties draw:fill-hatch-name="hatch"/>
      <style:paragraph-properties style:line-height-at-least="0.529cm" fo:text-align="justify" style:justify-single-word="false" fo:padding="0.049cm" fo:border="0.06pt solid #000000"/>
      <style:text-properties officeooo:paragraph-rsid="000045d3"/>
    </style:style>
    <style:style style:name="P274" style:family="paragraph" style:parent-style-name="Text_20_body">
      <style:paragraph-properties fo:text-align="center" style:justify-single-word="false" fo:break-before="page"/>
      <style:text-properties officeooo:paragraph-rsid="000045d3"/>
    </style:style>
    <style:style style:name="P275" style:family="paragraph" style:parent-style-name="Standard" style:list-style-name="WWNum1"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loext:opacity="100%" style:font-name="Times New Roman1" fo:font-size="12pt" style:text-underline-style="solid" style:text-underline-width="auto" style:text-underline-color="font-color" fo:font-weight="normal" officeooo:rsid="00086396" officeooo:paragraph-rsid="000045d3" style:font-size-asian="12pt" style:font-weight-asian="normal" style:font-size-complex="12pt" style:font-weight-complex="normal"/>
    </style:style>
    <style:style style:name="P276" style:family="paragraph" style:parent-style-name="Standard" style:list-style-name="WWNum1">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1" fo:font-size="12pt" style:text-underline-style="solid" style:text-underline-width="auto" style:text-underline-color="font-color" fo:font-weight="normal" officeooo:rsid="00086396" officeooo:paragraph-rsid="000045d3" style:font-size-asian="12pt" style:font-weight-asian="normal" style:font-size-complex="12pt" style:font-weight-complex="normal"/>
    </style:style>
    <style:style style:name="P277" style:family="paragraph" style:parent-style-name="Standard" style:list-style-name="WWNum1">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1" fo:font-size="12pt" style:text-underline-style="solid" style:text-underline-width="auto" style:text-underline-color="font-color" fo:font-weight="normal" officeooo:rsid="0008fd38" officeooo:paragraph-rsid="000045d3" style:font-size-asian="12pt" style:font-weight-asian="normal" style:font-size-complex="12pt" style:font-weight-complex="normal"/>
    </style:style>
    <style:style style:name="P278" style:family="paragraph" style:parent-style-name="Standard" style:list-style-name="WWNum1">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1" fo:font-size="12pt" style:text-underline-style="solid" style:text-underline-width="auto" style:text-underline-color="font-color" fo:font-weight="normal" officeooo:rsid="000a2f37" officeooo:paragraph-rsid="000045d3" style:font-size-asian="12pt" style:font-weight-asian="normal" style:font-size-complex="12pt" style:font-weight-complex="normal"/>
    </style:style>
    <style:style style:name="P279" style:family="paragraph" style:parent-style-name="Standard" style:list-style-name="WWNum1">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1" fo:font-size="12pt" style:text-underline-style="none" fo:font-weight="normal" officeooo:paragraph-rsid="000045d3" style:font-size-asian="12pt" style:font-weight-asian="normal" style:font-size-complex="12pt" style:font-weight-complex="normal"/>
    </style:style>
    <style:style style:name="P280" style:family="paragraph" style:parent-style-name="Standard" style:list-style-name="WWNum1">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1" fo:font-size="12pt" style:text-underline-style="none" fo:font-weight="normal" officeooo:rsid="0008fd38" officeooo:paragraph-rsid="000045d3" style:font-size-asian="12pt" style:font-weight-asian="normal" style:font-size-complex="12pt" style:font-weight-complex="normal"/>
    </style:style>
    <style:style style:name="P281" style:family="paragraph" style:parent-style-name="Standard" style:list-style-name="WWNum1">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1" fo:font-size="12pt" style:text-underline-style="none" fo:font-weight="normal" officeooo:rsid="000a2f37" officeooo:paragraph-rsid="000045d3" style:font-size-asian="12pt" style:font-weight-asian="normal" style:font-size-complex="12pt" style:font-weight-complex="normal"/>
    </style:style>
    <style:style style:name="P282" style:family="paragraph" style:parent-style-name="Standard" style:list-style-name="WWNum1">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1" fo:font-size="12pt" fo:font-weight="normal" officeooo:paragraph-rsid="000045d3" style:font-size-asian="12pt" style:font-weight-asian="normal" style:font-size-complex="12pt" style:font-weight-complex="normal"/>
    </style:style>
    <style:style style:name="P283" style:family="paragraph" style:parent-style-name="Text_20_body" style:list-style-name="L1">
      <loext:graphic-properties draw:fill-hatch-name="hatch"/>
      <style:paragraph-properties fo:margin-left="0.212cm" fo:margin-right="0cm" fo:margin-top="0cm" fo:margin-bottom="0cm" style:contextual-spacing="true" fo:line-height="100%" fo:text-align="justify" style:justify-single-word="false" fo:text-indent="0cm" style:auto-text-indent="false"/>
      <style:text-properties fo:color="#000000" loext:opacity="100%" style:font-name="Times New Roman1" fo:font-size="12pt" officeooo:rsid="00bfaebb" officeooo:paragraph-rsid="000045d3" style:font-size-asian="12pt" style:font-size-complex="12pt"/>
    </style:style>
    <style:style style:name="P284" style:family="paragraph" style:parent-style-name="Text_20_body" style:list-style-name="L1">
      <loext:graphic-properties draw:fill-hatch-name="hatch"/>
      <style:paragraph-properties fo:margin-left="0.212cm" fo:margin-right="0cm" fo:margin-top="0cm" fo:margin-bottom="0cm" style:contextual-spacing="true" fo:line-height="100%" fo:text-align="justify" style:justify-single-word="false" fo:text-indent="0cm" style:auto-text-indent="false"/>
      <style:text-properties fo:color="#000000" loext:opacity="100%" style:font-name="Times New Roman1" fo:font-size="12pt" officeooo:rsid="00c166d2" officeooo:paragraph-rsid="000045d3" style:font-size-asian="12pt" style:font-size-complex="12pt"/>
    </style:style>
    <style:style style:name="P285" style:family="paragraph" style:parent-style-name="Text_20_body" style:list-style-name="L1">
      <loext:graphic-properties draw:fill-hatch-name="hatch"/>
      <style:paragraph-properties fo:margin-left="0.212cm" fo:margin-right="0cm" fo:margin-top="0cm" fo:margin-bottom="0cm" style:contextual-spacing="true" fo:line-height="100%" fo:text-align="justify" style:justify-single-word="false" fo:text-indent="0cm" style:auto-text-indent="false"/>
      <style:text-properties fo:color="#000000" loext:opacity="100%" style:font-name="Times New Roman1" fo:font-size="12pt" officeooo:rsid="00c166d2" officeooo:paragraph-rsid="000045d3" fo:background-color="#ffffff" style:font-size-asian="12pt" style:font-size-complex="12pt"/>
    </style:style>
    <style:style style:name="T1" style:family="text">
      <style:text-properties fo:color="#000000" loext:opacity="100%"/>
    </style:style>
    <style:style style:name="T2" style:family="text">
      <style:text-properties fo:color="#000000" loext:opacity="100%" fo:font-size="12pt" fo:language="fr" fo:country="MA" style:text-underline-style="none" fo:font-weight="normal" officeooo:rsid="01995e00" fo:background-color="#ffffff" loext:char-shading-value="0" style:font-name-asian="Calibri" style:font-size-asian="12pt" style:font-weight-asian="normal" style:font-name-complex="Calibri" style:font-size-complex="12pt" style:font-weight-complex="normal"/>
    </style:style>
    <style:style style:name="T3" style:family="text">
      <style:text-properties fo:color="#000000" loext:opacity="100%" fo:font-size="12pt" fo:language="fr" fo:country="CD" fo:font-style="normal" style:text-underline-style="none" fo:font-weight="normal" officeooo:rsid="01721ecf" style:font-name-asian="Calibri" style:font-size-asian="12pt" style:font-style-asian="normal" style:font-weight-asian="normal" style:font-name-complex="Calibri" style:font-size-complex="12pt" style:font-style-complex="normal" style:font-weight-complex="normal"/>
    </style:style>
    <style:style style:name="T4" style:family="text">
      <style:text-properties fo:color="#000000" loext:opacity="100%" fo:font-size="12pt" fo:language="fr" fo:country="CD" fo:font-style="normal" style:text-underline-style="none" fo:font-weight="normal" officeooo:rsid="001971c1" style:font-name-asian="Calibri" style:font-size-asian="12pt" style:font-style-asian="normal" style:font-weight-asian="normal" style:font-name-complex="Calibri" style:font-size-complex="12pt" style:font-style-complex="normal" style:font-weight-complex="normal"/>
    </style:style>
    <style:style style:name="T5" style:family="text">
      <style:text-properties fo:color="#000000" loext:opacity="100%" fo:font-size="12pt" fo:language="fr" fo:country="CD" fo:font-style="normal" style:text-underline-style="none" fo:font-weight="normal" officeooo:rsid="001a106d"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fo:color="#000000" loext:opacity="100%" fo:font-size="12pt" fo:language="fr" fo:country="CD" fo:font-style="italic" style:text-underline-style="none" fo:font-weight="normal" officeooo:rsid="001a106d" style:font-name-asian="Calibri" style:font-size-asian="12pt" style:font-style-asian="italic" style:font-weight-asian="normal" style:font-name-complex="Calibri" style:font-size-complex="12pt" style:font-style-complex="italic" style:font-weight-complex="normal"/>
    </style:style>
    <style:style style:name="T7" style:family="text">
      <style:text-properties fo:color="#000000" loext:opacity="100%" fo:font-size="12pt" fo:language="fr" fo:country="CD" fo:font-style="italic" style:text-underline-style="none" fo:font-weight="normal" officeooo:rsid="01995e00" fo:background-color="#ffffff" loext:char-shading-value="0" style:font-name-asian="Calibri" style:font-size-asian="12pt" style:font-style-asian="italic" style:font-weight-asian="normal" style:font-name-complex="Calibri" style:font-size-complex="12pt" style:font-style-complex="italic" style:font-weight-complex="normal"/>
    </style:style>
    <style:style style:name="T8" style:family="text">
      <style:text-properties fo:color="#000000" loext:opacity="100%" fo:font-size="12pt" fo:language="fr" fo:country="CD" style:text-underline-style="none" fo:font-weight="normal" officeooo:rsid="001deee8" fo:background-color="#ffffff" loext:char-shading-value="0" style:font-name-asian="Calibri" style:font-size-asian="12pt" style:font-weight-asian="normal" style:font-name-complex="Calibri" style:font-size-complex="12pt" style:font-weight-complex="normal"/>
    </style:style>
    <style:style style:name="T9" style:family="text">
      <style:text-properties fo:color="#000000" loext:opacity="100%" fo:font-size="12pt" fo:language="fr" fo:country="CD" style:text-underline-style="none" fo:font-weight="normal" officeooo:rsid="0185d83f" fo:background-color="#ffffff" loext:char-shading-value="0" style:font-name-asian="Calibri" style:font-size-asian="12pt" style:font-weight-asian="normal" style:font-name-complex="Calibri" style:font-size-complex="12pt" style:font-weight-complex="normal"/>
    </style:style>
    <style:style style:name="T10" style:family="text">
      <style:text-properties fo:color="#000000" loext:opacity="100%" fo:font-size="12pt" fo:language="fr" fo:country="CD" style:text-underline-style="none" fo:font-weight="normal" officeooo:rsid="001d02d4" fo:background-color="#ffffff" loext:char-shading-value="0" style:font-name-asian="Calibri" style:font-size-asian="12pt" style:font-weight-asian="normal" style:font-name-complex="Calibri" style:font-size-complex="12pt" style:font-weight-complex="normal"/>
    </style:style>
    <style:style style:name="T11" style:family="text">
      <style:text-properties fo:color="#000000" loext:opacity="100%" fo:font-size="12pt" fo:language="fr" fo:country="CD" style:text-underline-style="none" fo:font-weight="normal" officeooo:rsid="000f1457" fo:background-color="#ffffff" loext:char-shading-value="0" style:font-name-asian="Calibri" style:font-size-asian="12pt" style:font-weight-asian="normal" style:font-name-complex="Calibri" style:font-size-complex="12pt" style:font-weight-complex="normal"/>
    </style:style>
    <style:style style:name="T12" style:family="text">
      <style:text-properties fo:color="#000000" loext:opacity="100%" fo:font-size="12pt" fo:language="fr" fo:country="CD" style:text-underline-style="none" fo:font-weight="normal" officeooo:rsid="01995e00" fo:background-color="#ffffff" loext:char-shading-value="0" style:font-name-asian="Calibri" style:font-size-asian="12pt" style:font-weight-asian="normal" style:font-name-complex="Calibri" style:font-size-complex="12pt" style:font-weight-complex="normal"/>
    </style:style>
    <style:style style:name="T13" style:family="text">
      <style:text-properties fo:color="#000000" loext:opacity="100%" fo:font-size="12pt" fo:language="fr" fo:country="CD" fo:font-weight="normal" style:font-size-asian="12pt" style:font-weight-asian="normal" style:font-size-complex="12pt" style:font-weight-complex="normal"/>
    </style:style>
    <style:style style:name="T14" style:family="text">
      <style:text-properties fo:color="#000000" loext:opacity="100%" fo:font-size="12pt" fo:language="fr" fo:country="CD" fo:font-weight="normal" officeooo:rsid="000f1457" style:font-size-asian="12pt" style:font-weight-asian="normal" style:font-size-complex="12pt" style:font-weight-complex="normal"/>
    </style:style>
    <style:style style:name="T15" style:family="text">
      <style:text-properties fo:color="#000000" loext:opacity="100%" style:font-name="Times New Roman1" fo:font-size="12pt" fo:language="fr" fo:country="CD" fo:font-weight="bold" style:font-name-asian="Calibri" style:font-size-asian="12pt" style:font-weight-asian="bold" style:font-name-complex="Calibri" style:font-size-complex="12pt" style:font-weight-complex="bold"/>
    </style:style>
    <style:style style:name="T16" style:family="text">
      <style:text-properties fo:color="#000000" loext:opacity="100%" style:font-name="Times New Roman1" fo:font-size="12pt" fo:language="fr" fo:country="CD" fo:font-weight="bold" officeooo:rsid="00b81aa7" style:font-name-asian="Calibri" style:font-size-asian="12pt" style:font-weight-asian="bold" style:font-name-complex="Calibri" style:font-size-complex="12pt" style:font-weight-complex="bold"/>
    </style:style>
    <style:style style:name="T17" style:family="text">
      <style:text-properties fo:color="#000000" loext:opacity="100%" style:font-name="Times New Roman1" fo:font-size="12pt" fo:language="fr" fo:country="CD" fo:font-weight="bold" officeooo:rsid="014ffcad" style:font-name-asian="Calibri" style:font-size-asian="12pt" style:font-weight-asian="bold" style:font-name-complex="Calibri" style:font-size-complex="12pt" style:font-weight-complex="bold"/>
    </style:style>
    <style:style style:name="T18" style:family="text">
      <style:text-properties fo:color="#000000" loext:opacity="100%" style:font-name="Times New Roman1" fo:font-size="12pt" fo:language="fr" fo:country="CD" fo:font-weight="bold" officeooo:rsid="014e2f42" style:font-name-asian="Calibri" style:font-size-asian="12pt" style:font-weight-asian="bold" style:font-name-complex="Calibri" style:font-size-complex="12pt" style:font-weight-complex="bold"/>
    </style:style>
    <style:style style:name="T19" style:family="text">
      <style:text-properties fo:color="#000000" loext:opacity="100%" style:font-name="Times New Roman1" fo:font-size="12pt" fo:language="fr" fo:country="CD" fo:font-weight="bold" officeooo:rsid="015248db" style:font-name-asian="Calibri" style:font-size-asian="12pt" style:font-weight-asian="bold" style:font-name-complex="Calibri" style:font-size-complex="12pt" style:font-weight-complex="bold"/>
    </style:style>
    <style:style style:name="T20" style:family="text">
      <style:text-properties fo:color="#000000" loext:opacity="100%" style:font-name="Times New Roman1" fo:font-size="12pt" fo:language="fr" fo:country="CD" fo:font-weight="bold" officeooo:rsid="015b4700" style:font-name-asian="Calibri" style:font-size-asian="12pt" style:font-weight-asian="bold" style:font-name-complex="Calibri" style:font-size-complex="12pt" style:font-weight-complex="bold"/>
    </style:style>
    <style:style style:name="T21" style:family="text">
      <style:text-properties fo:color="#000000" loext:opacity="100%" style:font-name="Times New Roman1" fo:font-size="12pt" fo:language="fr" fo:country="CD" fo:font-weight="bold" officeooo:rsid="01500717" style:font-name-asian="Calibri" style:font-size-asian="12pt" style:font-weight-asian="bold" style:font-name-complex="Calibri" style:font-size-complex="12pt" style:font-weight-complex="bold"/>
    </style:style>
    <style:style style:name="T22" style:family="text">
      <style:text-properties fo:color="#000000" loext:opacity="100%" style:font-name="Times New Roman1" fo:font-size="12pt" fo:language="fr" fo:country="CD" fo:font-weight="bold" officeooo:rsid="00b81738" style:font-size-asian="12pt" style:font-weight-asian="bold" style:font-size-complex="12pt" style:font-weight-complex="bold"/>
    </style:style>
    <style:style style:name="T23" style:family="text">
      <style:text-properties fo:color="#000000" loext:opacity="100%" style:font-name="Times New Roman1" fo:font-size="12pt" fo:language="fr" fo:country="CD" fo:font-weight="bold" officeooo:rsid="00d4aee3" style:font-size-asian="12pt" style:font-weight-asian="bold" style:font-size-complex="12pt" style:font-weight-complex="bold"/>
    </style:style>
    <style:style style:name="T24" style:family="text">
      <style:text-properties fo:color="#000000" loext:opacity="100%" style:font-name="Times New Roman1" fo:font-size="12pt" fo:language="fr" fo:country="CD" fo:font-weight="bold" officeooo:rsid="0101d85a" style:font-size-asian="12pt" style:font-weight-asian="bold" style:font-size-complex="12pt" style:font-weight-complex="bold"/>
    </style:style>
    <style:style style:name="T25" style:family="text">
      <style:text-properties fo:color="#000000" loext:opacity="100%" style:font-name="Times New Roman1" fo:font-size="12pt" fo:language="fr" fo:country="CD" fo:font-weight="bold" officeooo:rsid="01003ea8" style:font-size-asian="12pt" style:font-weight-asian="bold" style:font-size-complex="12pt" style:font-weight-complex="bold"/>
    </style:style>
    <style:style style:name="T26" style:family="text">
      <style:text-properties fo:color="#000000" loext:opacity="100%" style:font-name="Times New Roman1" fo:font-size="12pt" fo:language="fr" fo:country="CD" fo:font-weight="bold" officeooo:rsid="01118066" style:font-size-asian="12pt" style:font-weight-asian="bold" style:font-size-complex="12pt" style:font-weight-complex="bold"/>
    </style:style>
    <style:style style:name="T27" style:family="text">
      <style:text-properties fo:color="#000000" loext:opacity="100%" style:font-name="Times New Roman1" fo:font-size="12pt" fo:language="fr" fo:country="CD"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28" style:family="text">
      <style:text-properties fo:color="#000000" loext:opacity="100%" style:font-name="Times New Roman1" fo:font-size="12pt" fo:language="fr" fo:country="CD" fo:font-style="normal" fo:font-weight="normal" officeooo:rsid="00bdb4d4" style:font-name-asian="Calibri" style:font-size-asian="12pt" style:font-style-asian="normal" style:font-weight-asian="normal" style:font-name-complex="Calibri" style:font-size-complex="12pt" style:font-style-complex="normal" style:font-weight-complex="normal"/>
    </style:style>
    <style:style style:name="T29" style:family="text">
      <style:text-properties fo:color="#000000" loext:opacity="100%" style:font-name="Times New Roman1" fo:font-size="12pt" fo:language="fr" fo:country="CD" fo:font-style="normal" fo:font-weight="normal" officeooo:rsid="00b9e12a" style:font-name-asian="Calibri" style:font-size-asian="12pt" style:font-style-asian="normal" style:font-weight-asian="normal" style:font-name-complex="Calibri" style:font-size-complex="12pt" style:font-style-complex="normal" style:font-weight-complex="normal"/>
    </style:style>
    <style:style style:name="T30" style:family="text">
      <style:text-properties fo:color="#000000" loext:opacity="100%" style:font-name="Times New Roman1" fo:font-size="12pt" fo:language="fr" fo:country="CD" fo:font-style="normal" fo:font-weight="normal" officeooo:rsid="00bc5db8" style:font-name-asian="Calibri" style:font-size-asian="12pt" style:font-style-asian="normal" style:font-weight-asian="normal" style:font-name-complex="Calibri" style:font-size-complex="12pt" style:font-style-complex="normal" style:font-weight-complex="normal"/>
    </style:style>
    <style:style style:name="T31" style:family="text">
      <style:text-properties fo:color="#000000" loext:opacity="100%" style:font-name="Times New Roman1" fo:font-size="12pt" fo:language="fr" fo:country="CD" fo:font-style="normal" style:text-underline-style="none" fo:font-weight="bold" officeooo:rsid="000d1f14" style:font-name-asian="Calibri" style:font-size-asian="12pt" style:font-style-asian="normal" style:font-weight-asian="bold" style:font-name-complex="Calibri" style:font-size-complex="12pt" style:font-style-complex="normal" style:font-weight-complex="bold"/>
    </style:style>
    <style:style style:name="T32" style:family="text">
      <style:text-properties fo:color="#000000" loext:opacity="100%" style:font-name="Times New Roman1" fo:font-size="12pt" fo:language="fr" fo:country="CD" fo:font-style="normal" style:text-underline-style="none" fo:font-weight="normal" officeooo:rsid="001d02d4" style:font-name-asian="Calibri" style:font-size-asian="12pt" style:font-style-asian="normal" style:font-weight-asian="normal" style:font-name-complex="Calibri" style:font-size-complex="12pt" style:font-style-complex="normal" style:font-weight-complex="normal"/>
    </style:style>
    <style:style style:name="T33" style:family="text">
      <style:text-properties fo:color="#000000" loext:opacity="100%" style:font-name="Times New Roman1" fo:font-size="12pt" fo:language="fr" fo:country="CD" fo:font-style="normal" style:text-underline-style="none" fo:font-weight="normal" officeooo:rsid="018e3e37" style:font-name-asian="Calibri" style:font-size-asian="12pt" style:font-style-asian="normal" style:font-weight-asian="normal" style:font-name-complex="Calibri" style:font-size-complex="12pt" style:font-style-complex="normal" style:font-weight-complex="normal"/>
    </style:style>
    <style:style style:name="T34" style:family="text">
      <style:text-properties fo:color="#000000" loext:opacity="100%" style:font-name="Times New Roman1" fo:font-size="12pt" fo:language="fr" fo:country="CD" fo:font-style="normal" style:text-underline-style="none" fo:font-weight="normal" officeooo:rsid="01721ecf" style:font-name-asian="Calibri" style:font-size-asian="12pt" style:font-style-asian="normal" style:font-weight-asian="normal" style:font-name-complex="Calibri" style:font-size-complex="12pt" style:font-style-complex="normal" style:font-weight-complex="normal"/>
    </style:style>
    <style:style style:name="T35" style:family="text">
      <style:text-properties fo:color="#000000" loext:opacity="100%" style:font-name="Times New Roman1" fo:font-size="12pt" fo:language="fr" fo:country="CD" fo:font-style="normal" style:text-underline-style="none" fo:font-weight="normal" officeooo:rsid="001a106d" style:font-name-asian="Calibri" style:font-size-asian="12pt" style:font-style-asian="normal" style:font-weight-asian="normal" style:font-name-complex="Calibri" style:font-size-complex="12pt" style:font-style-complex="normal" style:font-weight-complex="normal"/>
    </style:style>
    <style:style style:name="T36" style:family="text">
      <style:text-properties fo:color="#000000" loext:opacity="100%" style:font-name="Times New Roman1" fo:font-size="12pt" fo:language="fr" fo:country="CD"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T37" style:family="text">
      <style:text-properties fo:color="#000000" loext:opacity="100%" style:font-name="Times New Roman1" fo:font-size="12pt" fo:language="fr" fo:country="CD" fo:font-style="italic" fo:font-weight="normal" officeooo:rsid="01482b45" style:font-name-asian="Calibri" style:font-size-asian="12pt" style:font-style-asian="italic" style:font-weight-asian="normal" style:font-name-complex="Calibri" style:font-size-complex="12pt" style:font-style-complex="italic" style:font-weight-complex="normal"/>
    </style:style>
    <style:style style:name="T38" style:family="text">
      <style:text-properties fo:color="#000000" loext:opacity="100%" style:font-name="Times New Roman1" fo:font-size="12pt" fo:language="fr" fo:country="CD" fo:font-style="italic" fo:font-weight="normal" officeooo:rsid="014a2a33" style:font-name-asian="Calibri" style:font-size-asian="12pt" style:font-style-asian="italic" style:font-weight-asian="normal" style:font-name-complex="Calibri" style:font-size-complex="12pt" style:font-style-complex="italic" style:font-weight-complex="normal"/>
    </style:style>
    <style:style style:name="T39" style:family="text">
      <style:text-properties fo:color="#000000" loext:opacity="100%" style:font-name="Times New Roman1" fo:font-size="12pt" fo:language="fr" fo:country="CD" fo:font-style="italic" fo:font-weight="normal" officeooo:rsid="014b43eb" style:font-name-asian="Calibri" style:font-size-asian="12pt" style:font-style-asian="italic" style:font-weight-asian="normal" style:font-name-complex="Calibri" style:font-size-complex="12pt" style:font-style-complex="italic" style:font-weight-complex="normal"/>
    </style:style>
    <style:style style:name="T40" style:family="text">
      <style:text-properties fo:color="#000000" loext:opacity="100%" style:font-name="Times New Roman1" fo:font-size="12pt" fo:language="fr" fo:country="CD" fo:font-style="italic" fo:font-weight="normal" officeooo:rsid="015248db" style:font-name-asian="Calibri" style:font-size-asian="12pt" style:font-style-asian="italic" style:font-weight-asian="normal" style:font-name-complex="Calibri" style:font-size-complex="12pt" style:font-style-complex="italic" style:font-weight-complex="normal"/>
    </style:style>
    <style:style style:name="T41" style:family="text">
      <style:text-properties fo:color="#000000" loext:opacity="100%" style:font-name="Times New Roman1" fo:font-size="12pt" fo:language="fr" fo:country="CD" fo:font-style="italic" fo:font-weight="normal" officeooo:rsid="014d2834" style:font-name-asian="Calibri" style:font-size-asian="12pt" style:font-style-asian="italic" style:font-weight-asian="normal" style:font-name-complex="Calibri" style:font-size-complex="12pt" style:font-style-complex="italic" style:font-weight-complex="normal"/>
    </style:style>
    <style:style style:name="T42" style:family="text">
      <style:text-properties fo:color="#000000" loext:opacity="100%" style:font-name="Times New Roman1" fo:font-size="12pt" fo:language="fr" fo:country="CD" fo:font-style="italic" fo:font-weight="normal" officeooo:rsid="014e2f42" style:font-name-asian="Calibri" style:font-size-asian="12pt" style:font-style-asian="italic" style:font-weight-asian="normal" style:font-name-complex="Calibri" style:font-size-complex="12pt" style:font-style-complex="italic" style:font-weight-complex="normal"/>
    </style:style>
    <style:style style:name="T43" style:family="text">
      <style:text-properties fo:color="#000000" loext:opacity="100%" style:font-name="Times New Roman1" fo:font-size="12pt" fo:language="fr" fo:country="CD" fo:font-style="italic" fo:font-weight="normal" officeooo:rsid="015579ed" style:font-name-asian="Calibri" style:font-size-asian="12pt" style:font-style-asian="italic" style:font-weight-asian="normal" style:font-name-complex="Calibri" style:font-size-complex="12pt" style:font-style-complex="italic" style:font-weight-complex="normal"/>
    </style:style>
    <style:style style:name="T44" style:family="text">
      <style:text-properties fo:color="#000000" loext:opacity="100%" style:font-name="Times New Roman1" fo:font-size="12pt" fo:language="fr" fo:country="CD" fo:font-style="italic" fo:font-weight="normal" officeooo:rsid="01003ea8" style:font-size-asian="12pt" style:font-style-asian="italic" style:font-weight-asian="normal" style:font-size-complex="12pt" style:font-style-complex="italic" style:font-weight-complex="normal"/>
    </style:style>
    <style:style style:name="T45" style:family="text">
      <style:text-properties fo:color="#000000" loext:opacity="100%" style:font-name="Times New Roman1" fo:font-size="12pt" fo:language="fr" fo:country="CD" fo:font-style="italic" style:text-underline-style="none" fo:font-weight="normal" officeooo:rsid="010b919f" fo:background-color="#ffffff" loext:char-shading-value="0" style:font-size-asian="12pt" style:font-style-asian="italic" style:font-weight-asian="normal" style:font-size-complex="12pt" style:font-style-complex="italic" style:font-weight-complex="normal"/>
    </style:style>
    <style:style style:name="T46" style:family="text">
      <style:text-properties fo:color="#000000" loext:opacity="100%" style:font-name="Times New Roman1" fo:font-size="12pt" fo:language="fr" fo:country="CD" fo:font-style="italic" style:text-underline-style="none" fo:font-weight="normal" officeooo:rsid="015da83c" fo:background-color="#ffffff" loext:char-shading-value="0" style:font-name-asian="Calibri" style:font-size-asian="12pt" style:font-style-asian="italic" style:font-weight-asian="normal" style:font-name-complex="Calibri" style:font-size-complex="12pt" style:font-style-complex="italic" style:font-weight-complex="normal"/>
    </style:style>
    <style:style style:name="T47" style:family="text">
      <style:text-properties fo:color="#000000" loext:opacity="100%" style:font-name="Times New Roman1" fo:font-size="12pt" fo:language="fr" fo:country="CD" fo:font-style="italic" style:text-underline-style="none" fo:font-weight="normal" officeooo:rsid="01118066" style:font-size-asian="12pt" style:font-style-asian="italic" style:font-weight-asian="normal" style:font-size-complex="12pt" style:font-style-complex="italic" style:font-weight-complex="normal"/>
    </style:style>
    <style:style style:name="T48" style:family="text">
      <style:text-properties fo:color="#000000" loext:opacity="100%" style:font-name="Times New Roman1" fo:font-size="12pt" fo:language="fr" fo:country="CD" fo:font-style="italic" style:text-underline-style="none" fo:font-weight="normal" officeooo:rsid="01137f02" style:font-size-asian="12pt" style:font-style-asian="italic" style:font-weight-asian="normal" style:font-size-complex="12pt" style:font-style-complex="italic" style:font-weight-complex="normal"/>
    </style:style>
    <style:style style:name="T49" style:family="text">
      <style:text-properties fo:color="#000000" loext:opacity="100%" style:font-name="Times New Roman1" fo:font-size="12pt" fo:language="fr" fo:country="CD" fo:font-style="italic" style:text-underline-style="none" fo:font-weight="normal" officeooo:rsid="01172273" style:font-size-asian="12pt" style:font-style-asian="italic" style:font-weight-asian="normal" style:font-size-complex="12pt" style:font-style-complex="italic" style:font-weight-complex="normal"/>
    </style:style>
    <style:style style:name="T50" style:family="text">
      <style:text-properties fo:color="#000000" loext:opacity="100%" style:font-name="Times New Roman1" fo:font-size="12pt" fo:language="fr" fo:country="CD" fo:font-style="italic" style:font-name-asian="Calibri" style:font-size-asian="12pt" style:font-style-asian="italic" style:font-name-complex="Calibri" style:font-size-complex="12pt"/>
    </style:style>
    <style:style style:name="T51" style:family="text">
      <style:text-properties fo:color="#000000" loext:opacity="100%" style:font-name="Times New Roman1" fo:font-size="12pt" fo:language="fr" fo:country="CD" style:text-underline-style="none" fo:font-weight="normal" officeooo:rsid="013642bf" fo:background-color="#ffffff" loext:char-shading-value="0" style:font-size-asian="12pt" style:font-weight-asian="normal" style:font-size-complex="12pt" style:font-weight-complex="normal"/>
    </style:style>
    <style:style style:name="T52" style:family="text">
      <style:text-properties fo:color="#000000" loext:opacity="100%" style:font-name="Times New Roman1" fo:font-size="12pt" fo:language="fr" fo:country="CD" style:text-underline-style="none" fo:font-weight="normal" officeooo:rsid="010b919f" fo:background-color="#ffffff" loext:char-shading-value="0" style:font-size-asian="12pt" style:font-weight-asian="normal" style:font-size-complex="12pt" style:font-weight-complex="normal"/>
    </style:style>
    <style:style style:name="T53" style:family="text">
      <style:text-properties fo:color="#000000" loext:opacity="100%" style:font-name="Times New Roman1" fo:font-size="12pt" fo:language="fr" fo:country="CD" style:text-underline-style="none" fo:font-weight="normal" officeooo:rsid="0136f85e" fo:background-color="#ffffff" loext:char-shading-value="0" style:font-size-asian="12pt" style:font-weight-asian="normal" style:font-size-complex="12pt" style:font-weight-complex="normal"/>
    </style:style>
    <style:style style:name="T54" style:family="text">
      <style:text-properties fo:color="#000000" loext:opacity="100%" style:font-name="Times New Roman1" fo:font-size="12pt" fo:language="fr" fo:country="CD" style:text-underline-style="none" fo:font-weight="normal" officeooo:rsid="013127ba" fo:background-color="#ffffff" loext:char-shading-value="0" style:font-size-asian="12pt" style:font-weight-asian="normal" style:font-size-complex="12pt" style:font-weight-complex="normal"/>
    </style:style>
    <style:style style:name="T55" style:family="text">
      <style:text-properties fo:color="#000000" loext:opacity="100%" style:font-name="Times New Roman1" fo:font-size="12pt" fo:language="fr" fo:country="CD" style:text-underline-style="none" fo:font-weight="normal" officeooo:rsid="01309602" fo:background-color="#ffffff" loext:char-shading-value="0" style:font-size-asian="12pt" style:font-weight-asian="normal" style:font-size-complex="12pt" style:font-weight-complex="normal"/>
    </style:style>
    <style:style style:name="T56" style:family="text">
      <style:text-properties fo:color="#000000" loext:opacity="100%" style:font-name="Times New Roman1" fo:font-size="12pt" fo:language="fr" fo:country="CD" style:text-underline-style="none" fo:font-weight="normal" officeooo:rsid="0105a955" fo:background-color="#ffffff" loext:char-shading-value="0" style:font-size-asian="12pt" style:font-weight-asian="normal" style:font-size-complex="12pt" style:font-weight-complex="normal"/>
    </style:style>
    <style:style style:name="T57" style:family="text">
      <style:text-properties fo:color="#000000" loext:opacity="100%" style:font-name="Times New Roman1" fo:font-size="12pt" fo:language="fr" fo:country="CD" style:text-underline-style="none" fo:font-weight="normal" officeooo:rsid="015da83c" fo:background-color="#ffffff" loext:char-shading-value="0" style:font-name-asian="Calibri" style:font-size-asian="12pt" style:font-weight-asian="normal" style:font-name-complex="Calibri" style:font-size-complex="12pt" style:font-weight-complex="normal"/>
    </style:style>
    <style:style style:name="T58" style:family="text">
      <style:text-properties fo:color="#000000" loext:opacity="100%" style:font-name="Times New Roman1" fo:font-size="12pt" fo:language="fr" fo:country="CD" style:text-underline-style="none" fo:font-weight="normal" officeooo:rsid="0054ed65" fo:background-color="#ffffff" loext:char-shading-value="0" style:font-name-asian="Calibri" style:font-size-asian="12pt" style:font-weight-asian="normal" style:font-name-complex="Calibri" style:font-size-complex="12pt" style:font-weight-complex="normal"/>
    </style:style>
    <style:style style:name="T59" style:family="text">
      <style:text-properties fo:color="#000000" loext:opacity="100%" style:font-name="Times New Roman1" fo:font-size="12pt" fo:language="fr" fo:country="CD" style:text-underline-style="none" fo:font-weight="normal" officeooo:rsid="01309602" fo:background-color="#ffffff" loext:char-shading-value="0" style:font-name-asian="Calibri" style:font-size-asian="12pt" style:font-weight-asian="normal" style:font-name-complex="Calibri" style:font-size-complex="12pt" style:font-weight-complex="normal"/>
    </style:style>
    <style:style style:name="T60" style:family="text">
      <style:text-properties fo:color="#000000" loext:opacity="100%" style:font-name="Times New Roman1" fo:font-size="12pt" fo:language="fr" fo:country="CD" style:text-underline-style="none" fo:font-weight="normal" officeooo:rsid="014397d7" fo:background-color="#ffffff" loext:char-shading-value="0" style:font-name-asian="Calibri" style:font-size-asian="12pt" style:font-weight-asian="normal" style:font-name-complex="Calibri" style:font-size-complex="12pt" style:font-weight-complex="normal"/>
    </style:style>
    <style:style style:name="T61" style:family="text">
      <style:text-properties fo:color="#000000" loext:opacity="100%" style:font-name="Times New Roman1" fo:font-size="12pt" fo:language="fr" fo:country="CD" style:text-underline-style="none" fo:font-weight="normal" officeooo:rsid="01653f1b" fo:background-color="#ffffff" loext:char-shading-value="0" style:font-name-asian="Calibri" style:font-size-asian="12pt" style:font-weight-asian="normal" style:font-name-complex="Calibri" style:font-size-complex="12pt" style:font-weight-complex="normal"/>
    </style:style>
    <style:style style:name="T62" style:family="text">
      <style:text-properties fo:color="#000000" loext:opacity="100%" style:font-name="Times New Roman1" fo:font-size="12pt" fo:language="fr" fo:country="CD" style:text-underline-style="none" fo:font-weight="normal" officeooo:rsid="001e52d5" fo:background-color="#ffffff" loext:char-shading-value="0" style:font-name-asian="Calibri" style:font-size-asian="12pt" style:font-weight-asian="normal" style:font-name-complex="Calibri" style:font-size-complex="12pt" style:font-weight-complex="normal"/>
    </style:style>
    <style:style style:name="T63" style:family="text">
      <style:text-properties fo:color="#000000" loext:opacity="100%" style:font-name="Times New Roman1" fo:font-size="12pt" fo:language="fr" fo:country="CD" style:text-underline-style="none" fo:font-weight="normal" officeooo:rsid="001d02d4" fo:background-color="#ffffff" loext:char-shading-value="0" style:font-name-asian="Calibri" style:font-size-asian="12pt" style:font-weight-asian="normal" style:font-name-complex="Calibri" style:font-size-complex="12pt" style:font-weight-complex="normal"/>
    </style:style>
    <style:style style:name="T64" style:family="text">
      <style:text-properties fo:color="#000000" loext:opacity="100%" style:font-name="Times New Roman1" fo:font-size="12pt" fo:language="fr" fo:country="CD" style:text-underline-style="none" fo:font-weight="normal" officeooo:rsid="018e3e37" fo:background-color="#ffffff" loext:char-shading-value="0" style:font-name-asian="Calibri" style:font-size-asian="12pt" style:font-weight-asian="normal" style:font-name-complex="Calibri" style:font-size-complex="12pt" style:font-weight-complex="normal"/>
    </style:style>
    <style:style style:name="T65" style:family="text">
      <style:text-properties fo:color="#000000" loext:opacity="100%" style:font-name="Times New Roman1" fo:font-size="12pt" fo:language="fr" fo:country="CD" style:text-underline-style="none" fo:font-weight="normal" officeooo:rsid="0105a955" style:font-size-asian="12pt" style:font-weight-asian="normal" style:font-size-complex="12pt" style:font-weight-complex="normal"/>
    </style:style>
    <style:style style:name="T66" style:family="text">
      <style:text-properties fo:color="#000000" loext:opacity="100%" style:font-name="Times New Roman1" fo:font-size="12pt" fo:language="fr" fo:country="CD" style:text-underline-style="none" fo:font-weight="normal" officeooo:rsid="01118066" style:font-size-asian="12pt" style:font-weight-asian="normal" style:font-size-complex="12pt" style:font-weight-complex="normal"/>
    </style:style>
    <style:style style:name="T67" style:family="text">
      <style:text-properties fo:color="#000000" loext:opacity="100%" style:font-name="Times New Roman1" fo:font-size="12pt" fo:language="fr" fo:country="CD" style:text-underline-style="none" fo:font-weight="normal" officeooo:rsid="01137f02" style:font-size-asian="12pt" style:font-weight-asian="normal" style:font-size-complex="12pt" style:font-weight-complex="normal"/>
    </style:style>
    <style:style style:name="T68" style:family="text">
      <style:text-properties fo:color="#000000" loext:opacity="100%" style:font-name="Times New Roman1" fo:font-size="12pt" fo:language="fr" fo:country="CD" style:text-underline-style="none" fo:font-weight="normal" officeooo:rsid="0119e108" style:font-size-asian="12pt" style:font-weight-asian="normal" style:font-size-complex="12pt" style:font-weight-complex="normal"/>
    </style:style>
    <style:style style:name="T69" style:family="text">
      <style:text-properties fo:color="#000000" loext:opacity="100%" style:font-name="Times New Roman1" fo:font-size="12pt" fo:language="fr" fo:country="CD" style:text-underline-style="none" fo:font-weight="normal" officeooo:rsid="01157371" style:font-size-asian="12pt" style:font-weight-asian="normal" style:font-size-complex="12pt" style:font-weight-complex="normal"/>
    </style:style>
    <style:style style:name="T70" style:family="text">
      <style:text-properties fo:color="#000000" loext:opacity="100%" style:font-name="Times New Roman1" fo:font-size="12pt" fo:language="fr" fo:country="CD" style:text-underline-style="none" fo:font-weight="normal" officeooo:rsid="011631b7" style:font-size-asian="12pt" style:font-weight-asian="normal" style:font-size-complex="12pt" style:font-weight-complex="normal"/>
    </style:style>
    <style:style style:name="T71" style:family="text">
      <style:text-properties fo:color="#000000" loext:opacity="100%" style:font-name="Times New Roman1" fo:font-size="12pt" fo:language="fr" fo:country="CD" style:text-underline-style="none" fo:font-weight="normal" officeooo:rsid="01172273" style:font-size-asian="12pt" style:font-weight-asian="normal" style:font-size-complex="12pt" style:font-weight-complex="normal"/>
    </style:style>
    <style:style style:name="T72" style:family="text">
      <style:text-properties fo:color="#000000" loext:opacity="100%" style:font-name="Times New Roman1" fo:font-size="12pt" fo:language="fr" fo:country="CD" style:text-underline-style="none" fo:font-weight="normal" officeooo:rsid="01118066" fo:background-color="#fffacd" loext:char-shading-value="0" style:font-size-asian="12pt" style:font-weight-asian="normal" style:font-size-complex="12pt" style:font-weight-complex="normal"/>
    </style:style>
    <style:style style:name="T73" style:family="text">
      <style:text-properties fo:color="#000000" loext:opacity="100%" style:font-name="Times New Roman1" fo:font-size="12pt" fo:language="fr" fo:country="CD" style:text-underline-style="none" fo:font-weight="normal" officeooo:rsid="011631b7" fo:background-color="#fffacd" loext:char-shading-value="0" style:font-size-asian="12pt" style:font-weight-asian="normal" style:font-size-complex="12pt" style:font-weight-complex="normal"/>
    </style:style>
    <style:style style:name="T74" style:family="text">
      <style:text-properties fo:color="#000000" loext:opacity="100%" style:font-name="Times New Roman1" fo:font-size="12pt" fo:language="fr" fo:country="CD" style:text-underline-style="none" fo:font-weight="bold" officeooo:rsid="01118066" style:font-size-asian="12pt" style:font-weight-asian="bold" style:font-size-complex="12pt" style:font-weight-complex="bold"/>
    </style:style>
    <style:style style:name="T75" style:family="text">
      <style:text-properties fo:color="#000000" loext:opacity="100%" style:font-name="Times New Roman1" fo:font-size="12pt" fo:language="fr" fo:country="CD" fo:font-weight="normal" officeooo:rsid="015da83c" style:font-name-asian="Calibri" style:font-size-asian="12pt" style:font-weight-asian="normal" style:font-name-complex="Calibri" style:font-size-complex="12pt" style:font-weight-complex="normal"/>
    </style:style>
    <style:style style:name="T76" style:family="text">
      <style:text-properties fo:color="#000000" loext:opacity="100%" style:font-name="Times New Roman1" fo:font-size="12pt" fo:language="fr" fo:country="CD" fo:font-weight="normal" officeooo:rsid="015579ed" style:font-name-asian="Calibri" style:font-size-asian="12pt" style:font-weight-asian="normal" style:font-name-complex="Calibri" style:font-size-complex="12pt" style:font-weight-complex="normal"/>
    </style:style>
    <style:style style:name="T77" style:family="text">
      <style:text-properties fo:color="#000000" loext:opacity="100%" style:font-name="Times New Roman1" fo:font-size="12pt" fo:language="fr" fo:country="CD" fo:font-weight="normal" officeooo:rsid="015f938c" style:font-name-asian="Calibri" style:font-size-asian="12pt" style:font-weight-asian="normal" style:font-name-complex="Calibri" style:font-size-complex="12pt" style:font-weight-complex="normal"/>
    </style:style>
    <style:style style:name="T78" style:family="text">
      <style:text-properties fo:color="#000000" loext:opacity="100%" style:font-name="Times New Roman1" fo:font-size="12pt" fo:language="fr" fo:country="CD" fo:font-weight="normal" officeooo:rsid="015b4700" style:font-name-asian="Calibri" style:font-size-asian="12pt" style:font-weight-asian="normal" style:font-name-complex="Calibri" style:font-size-complex="12pt" style:font-weight-complex="normal"/>
    </style:style>
    <style:style style:name="T79" style:family="text">
      <style:text-properties fo:color="#000000" loext:opacity="100%" style:font-name="Times New Roman1" fo:font-size="12pt" fo:language="fr" fo:country="CD" fo:font-weight="normal" officeooo:rsid="014ffcad" style:font-name-asian="Calibri" style:font-size-asian="12pt" style:font-weight-asian="normal" style:font-name-complex="Calibri" style:font-size-complex="12pt" style:font-weight-complex="normal"/>
    </style:style>
    <style:style style:name="T80" style:family="text">
      <style:text-properties fo:color="#000000" loext:opacity="100%" style:font-name="Times New Roman1" fo:font-size="12pt" fo:language="fr" fo:country="CD" fo:font-weight="normal" officeooo:rsid="01500717" style:font-name-asian="Calibri" style:font-size-asian="12pt" style:font-weight-asian="normal" style:font-name-complex="Calibri" style:font-size-complex="12pt" style:font-weight-complex="normal"/>
    </style:style>
    <style:style style:name="T81" style:family="text">
      <style:text-properties fo:color="#000000" loext:opacity="100%" style:font-name="Times New Roman1" fo:font-size="12pt" fo:language="fr" fo:country="CD" fo:font-weight="normal" officeooo:rsid="015b1986" style:font-name-asian="Calibri" style:font-size-asian="12pt" style:font-weight-asian="normal" style:font-name-complex="Calibri" style:font-size-complex="12pt" style:font-weight-complex="normal"/>
    </style:style>
    <style:style style:name="T82" style:family="text">
      <style:text-properties fo:color="#000000" loext:opacity="100%" style:font-name="Times New Roman1" fo:font-size="12pt" fo:language="fr" fo:country="CD" fo:font-weight="normal" officeooo:rsid="01482b45" style:font-name-asian="Calibri" style:font-size-asian="12pt" style:font-weight-asian="normal" style:font-name-complex="Calibri" style:font-size-complex="12pt" style:font-weight-complex="normal"/>
    </style:style>
    <style:style style:name="T83" style:family="text">
      <style:text-properties fo:color="#000000" loext:opacity="100%" style:font-name="Times New Roman1" fo:font-size="12pt" fo:language="fr" fo:country="CD" fo:font-weight="normal" officeooo:rsid="014b43eb" style:font-name-asian="Calibri" style:font-size-asian="12pt" style:font-weight-asian="normal" style:font-name-complex="Calibri" style:font-size-complex="12pt" style:font-weight-complex="normal"/>
    </style:style>
    <style:style style:name="T84" style:family="text">
      <style:text-properties fo:color="#000000" loext:opacity="100%" style:font-name="Times New Roman1" fo:font-size="12pt" fo:language="fr" fo:country="CD" fo:font-weight="normal" officeooo:rsid="015248db" style:font-name-asian="Calibri" style:font-size-asian="12pt" style:font-weight-asian="normal" style:font-name-complex="Calibri" style:font-size-complex="12pt" style:font-weight-complex="normal"/>
    </style:style>
    <style:style style:name="T85" style:family="text">
      <style:text-properties fo:color="#000000" loext:opacity="100%" style:font-name="Times New Roman1" fo:font-size="12pt" fo:language="fr" fo:country="CD" fo:font-weight="normal" officeooo:rsid="0150f126" style:font-name-asian="Calibri" style:font-size-asian="12pt" style:font-weight-asian="normal" style:font-name-complex="Calibri" style:font-size-complex="12pt" style:font-weight-complex="normal"/>
    </style:style>
    <style:style style:name="T86" style:family="text">
      <style:text-properties fo:color="#000000" loext:opacity="100%" style:font-name="Times New Roman1" fo:font-size="12pt" fo:language="fr" fo:country="CD" fo:font-weight="normal" officeooo:rsid="014a2a33" style:font-name-asian="Calibri" style:font-size-asian="12pt" style:font-weight-asian="normal" style:font-name-complex="Calibri" style:font-size-complex="12pt" style:font-weight-complex="normal"/>
    </style:style>
    <style:style style:name="T87" style:family="text">
      <style:text-properties fo:color="#000000" loext:opacity="100%" style:font-name="Times New Roman1" fo:font-size="12pt" fo:language="fr" fo:country="CD" fo:font-weight="normal" officeooo:rsid="014d2834" style:font-name-asian="Calibri" style:font-size-asian="12pt" style:font-weight-asian="normal" style:font-name-complex="Calibri" style:font-size-complex="12pt" style:font-weight-complex="normal"/>
    </style:style>
    <style:style style:name="T88" style:family="text">
      <style:text-properties fo:color="#000000" loext:opacity="100%" style:font-name="Times New Roman1" fo:font-size="12pt" fo:language="fr" fo:country="CD" fo:font-weight="normal" officeooo:rsid="014e2f42" style:font-name-asian="Calibri" style:font-size-asian="12pt" style:font-weight-asian="normal" style:font-name-complex="Calibri" style:font-size-complex="12pt" style:font-weight-complex="normal"/>
    </style:style>
    <style:style style:name="T89" style:family="text">
      <style:text-properties fo:color="#000000" loext:opacity="100%" style:font-name="Times New Roman1" fo:font-size="12pt" fo:language="fr" fo:country="CD" fo:font-weight="normal" officeooo:rsid="016057ce" style:font-name-asian="Calibri" style:font-size-asian="12pt" style:font-weight-asian="normal" style:font-name-complex="Calibri" style:font-size-complex="12pt" style:font-weight-complex="normal"/>
    </style:style>
    <style:style style:name="T90" style:family="text">
      <style:text-properties fo:color="#000000" loext:opacity="100%" style:font-name="Times New Roman1" fo:font-size="12pt" fo:language="fr" fo:country="CD" fo:font-weight="normal" officeooo:rsid="01564451" style:font-name-asian="Calibri" style:font-size-asian="12pt" style:font-weight-asian="normal" style:font-name-complex="Calibri" style:font-size-complex="12pt" style:font-weight-complex="normal"/>
    </style:style>
    <style:style style:name="T91" style:family="text">
      <style:text-properties fo:color="#000000" loext:opacity="100%" style:font-name="Times New Roman1" fo:font-size="12pt" fo:language="fr" fo:country="CD" fo:font-weight="normal" officeooo:rsid="015b7bb3" style:font-name-asian="Calibri" style:font-size-asian="12pt" style:font-weight-asian="normal" style:font-name-complex="Calibri" style:font-size-complex="12pt" style:font-weight-complex="normal"/>
    </style:style>
    <style:style style:name="T92" style:family="text">
      <style:text-properties fo:color="#000000" loext:opacity="100%" style:font-name="Times New Roman1" fo:font-size="12pt" fo:language="fr" fo:country="CD" fo:font-weight="normal" officeooo:rsid="015c04d0" style:font-name-asian="Calibri" style:font-size-asian="12pt" style:font-weight-asian="normal" style:font-name-complex="Calibri" style:font-size-complex="12pt" style:font-weight-complex="normal"/>
    </style:style>
    <style:style style:name="T93" style:family="text">
      <style:text-properties fo:color="#000000" loext:opacity="100%" style:font-name="Times New Roman1" fo:font-size="12pt" fo:language="fr" fo:country="CD" fo:font-weight="normal" officeooo:rsid="016121a8" style:font-name-asian="Calibri" style:font-size-asian="12pt" style:font-weight-asian="normal" style:font-name-complex="Calibri" style:font-size-complex="12pt" style:font-weight-complex="normal"/>
    </style:style>
    <style:style style:name="T94" style:family="text">
      <style:text-properties fo:color="#000000" loext:opacity="100%" style:font-name="Times New Roman1" fo:font-size="12pt" fo:language="fr" fo:country="CD" fo:font-weight="normal" officeooo:rsid="01629616" style:font-name-asian="Calibri" style:font-size-asian="12pt" style:font-weight-asian="normal" style:font-name-complex="Calibri" style:font-size-complex="12pt" style:font-weight-complex="normal"/>
    </style:style>
    <style:style style:name="T95" style:family="text">
      <style:text-properties fo:color="#000000" loext:opacity="100%" style:font-name="Times New Roman1" fo:font-size="12pt" fo:language="fr" fo:country="CD" fo:font-weight="normal" officeooo:rsid="0165768a" style:font-name-asian="Calibri" style:font-size-asian="12pt" style:font-weight-asian="normal" style:font-name-complex="Calibri" style:font-size-complex="12pt" style:font-weight-complex="normal"/>
    </style:style>
    <style:style style:name="T96" style:family="text">
      <style:text-properties fo:color="#000000" loext:opacity="100%" style:font-name="Times New Roman1" fo:font-size="12pt" fo:language="fr" fo:country="CD" fo:font-weight="normal" officeooo:rsid="01003ea8" style:font-size-asian="12pt" style:font-weight-asian="normal" style:font-size-complex="12pt" style:font-weight-complex="normal"/>
    </style:style>
    <style:style style:name="T97" style:family="text">
      <style:text-properties fo:color="#000000" loext:opacity="100%" style:font-name="Times New Roman1" fo:font-size="12pt" fo:language="fr" fo:country="CD" fo:font-weight="normal" officeooo:rsid="0105a955" style:font-size-asian="12pt" style:font-weight-asian="normal" style:font-size-complex="12pt" style:font-weight-complex="normal"/>
    </style:style>
    <style:style style:name="T98" style:family="text">
      <style:text-properties fo:color="#000000" loext:opacity="100%" style:font-name="Times New Roman1" fo:font-size="12pt" fo:language="fr" fo:country="CD" fo:font-weight="normal" officeooo:rsid="0103caea" style:font-size-asian="12pt" style:font-weight-asian="normal" style:font-size-complex="12pt" style:font-weight-complex="normal"/>
    </style:style>
    <style:style style:name="T99" style:family="text">
      <style:text-properties fo:color="#000000" loext:opacity="100%" style:font-name="Times New Roman1" fo:font-size="12pt" fo:language="fr" fo:country="CD" fo:font-weight="normal" officeooo:rsid="0101d85a" style:font-size-asian="12pt" style:font-weight-asian="normal" style:font-size-complex="12pt" style:font-weight-complex="normal"/>
    </style:style>
    <style:style style:name="T100" style:family="text">
      <style:text-properties fo:color="#000000" loext:opacity="100%" style:font-name="Times New Roman1" fo:font-size="12pt" fo:language="fr" fo:country="CD" fo:font-weight="normal" officeooo:rsid="01058938" style:font-size-asian="12pt" style:font-weight-asian="normal" style:font-size-complex="12pt" style:font-weight-complex="normal"/>
    </style:style>
    <style:style style:name="T101" style:family="text">
      <style:text-properties fo:color="#000000" loext:opacity="100%" style:font-name="Times New Roman1" fo:font-size="12pt" fo:language="fr" fo:country="CD" fo:font-weight="normal" officeooo:rsid="01118066" style:font-size-asian="12pt" style:font-weight-asian="normal" style:font-size-complex="12pt" style:font-weight-complex="normal"/>
    </style:style>
    <style:style style:name="T102" style:family="text">
      <style:text-properties fo:color="#000000" loext:opacity="100%" style:font-name="Times New Roman1" fo:font-size="12pt" fo:language="fr" fo:country="CD" style:text-underline-style="solid" style:text-underline-width="auto" style:text-underline-color="font-color" fo:font-weight="normal" officeooo:rsid="015579ed" style:font-name-asian="Calibri" style:font-size-asian="12pt" style:font-weight-asian="normal" style:font-name-complex="Calibri" style:font-size-complex="12pt" style:font-weight-complex="normal"/>
    </style:style>
    <style:style style:name="T103" style:family="text">
      <style:text-properties fo:color="#000000" loext:opacity="100%" style:font-name="Times New Roman1" fo:font-size="12pt" fo:language="fr" fo:country="CD" style:text-underline-style="solid" style:text-underline-width="auto" style:text-underline-color="font-color" fo:font-weight="bold" officeooo:rsid="01003ea8" style:font-size-asian="12pt" style:font-weight-asian="bold" style:font-size-complex="12pt"/>
    </style:style>
    <style:style style:name="T104" style:family="text">
      <style:text-properties fo:color="#000000" loext:opacity="100%" style:font-name="Times New Roman1" fo:font-size="12pt" fo:language="fr" fo:country="CD" style:text-underline-style="solid" style:text-underline-width="auto" style:text-underline-color="font-color" fo:font-weight="bold" officeooo:rsid="01003ea8" style:font-size-asian="12pt" style:font-weight-asian="bold" style:font-size-complex="12pt" style:font-weight-complex="bold"/>
    </style:style>
    <style:style style:name="T105" style:family="text">
      <style:text-properties fo:color="#000000" loext:opacity="100%" style:font-name="Times New Roman1" fo:font-size="12pt" fo:language="fr" fo:country="CD" style:text-underline-style="solid" style:text-underline-width="auto" style:text-underline-color="font-color" fo:font-weight="bold" officeooo:rsid="0105a955" style:font-size-asian="12pt" style:font-weight-asian="bold" style:font-size-complex="12pt" style:font-weight-complex="bold"/>
    </style:style>
    <style:style style:name="T106" style:family="text">
      <style:text-properties fo:color="#000000" loext:opacity="100%" style:font-name="Times New Roman1" fo:font-size="12pt" fo:language="fr" fo:country="CD" style:font-name-asian="Calibri" style:font-size-asian="12pt" style:font-name-complex="Calibri" style:font-size-complex="12pt"/>
    </style:style>
    <style:style style:name="T107" style:family="text">
      <style:text-properties fo:color="#000000" loext:opacity="100%" style:font-name="Times New Roman1" fo:font-size="12pt" style:font-size-asian="12pt" style:font-size-complex="12pt"/>
    </style:style>
    <style:style style:name="T108" style:family="text">
      <style:text-properties fo:color="#000000" loext:opacity="100%" style:font-name="Times New Roman1" fo:font-size="12pt" officeooo:rsid="00d12208" style:font-size-asian="12pt" style:font-size-complex="12pt"/>
    </style:style>
    <style:style style:name="T109" style:family="text">
      <style:text-properties fo:color="#000000" loext:opacity="100%" style:font-name="Times New Roman1" fo:font-size="12pt" officeooo:rsid="00a93e90" style:font-size-asian="12pt" style:font-size-complex="12pt"/>
    </style:style>
    <style:style style:name="T110" style:family="text">
      <style:text-properties fo:color="#000000" loext:opacity="100%" style:font-name="Times New Roman1" fo:font-size="12pt" style:font-size-asian="12pt" style:language-asian="en" style:country-asian="US" style:font-name-complex="Calibri" style:font-size-complex="12pt" style:language-complex="ar" style:country-complex="SA"/>
    </style:style>
    <style:style style:name="T111" style:family="text">
      <style:text-properties fo:color="#000000" loext:opacity="100%" style:font-name="Times New Roman1" fo:font-size="12pt" officeooo:rsid="00aea265" style:font-size-asian="12pt" style:language-asian="en" style:country-asian="US" style:font-name-complex="Calibri" style:font-size-complex="12pt" style:language-complex="ar" style:country-complex="SA"/>
    </style:style>
    <style:style style:name="T112" style:family="text">
      <style:text-properties fo:color="#000000" loext:opacity="100%" style:font-name="Times New Roman1" fo:font-size="12pt" officeooo:rsid="00b1bab5" style:font-size-asian="12pt" style:language-asian="en" style:country-asian="US" style:font-name-complex="Calibri" style:font-size-complex="12pt" style:language-complex="ar" style:country-complex="SA"/>
    </style:style>
    <style:style style:name="T113" style:family="text">
      <style:text-properties fo:color="#000000" loext:opacity="100%" style:font-name="Times New Roman1" fo:font-size="12pt" fo:language="fr" fo:country="MA" officeooo:rsid="00db1f6b" style:font-size-asian="12pt" style:font-size-complex="12pt"/>
    </style:style>
    <style:style style:name="T114" style:family="text">
      <style:text-properties fo:color="#000000" loext:opacity="100%" style:font-name="Times New Roman1" fo:font-size="12pt" fo:language="fr" fo:country="MA" officeooo:rsid="00e0b154" style:font-size-asian="12pt" style:font-size-complex="12pt"/>
    </style:style>
    <style:style style:name="T115" style:family="text">
      <style:text-properties fo:color="#000000" loext:opacity="100%" style:font-name="Times New Roman1" fo:font-size="12pt" fo:language="fr" fo:country="MA" officeooo:rsid="00e1ec17" style:font-size-asian="12pt" style:font-size-complex="12pt"/>
    </style:style>
    <style:style style:name="T116" style:family="text">
      <style:text-properties fo:color="#000000" loext:opacity="100%" style:font-name="Times New Roman1" fo:font-size="12pt" fo:language="fr" fo:country="MA" officeooo:rsid="00e37e16" style:font-size-asian="12pt" style:font-size-complex="12pt"/>
    </style:style>
    <style:style style:name="T117" style:family="text">
      <style:text-properties fo:color="#000000" loext:opacity="100%" style:font-name="Times New Roman1" fo:font-size="12pt" fo:language="fr" fo:country="MA" officeooo:rsid="00e49800" style:font-size-asian="12pt" style:font-size-complex="12pt"/>
    </style:style>
    <style:style style:name="T118" style:family="text">
      <style:text-properties fo:color="#000000" loext:opacity="100%" style:font-name="Times New Roman1" fo:font-size="12pt" fo:language="fr" fo:country="MA" officeooo:rsid="00e64ef8" style:font-size-asian="12pt" style:font-size-complex="12pt"/>
    </style:style>
    <style:style style:name="T119" style:family="text">
      <style:text-properties fo:color="#000000" loext:opacity="100%" style:font-name="Times New Roman1" fo:font-size="12pt" fo:language="fr" fo:country="MA" officeooo:rsid="00e6bbca" style:font-size-asian="12pt" style:font-size-complex="12pt"/>
    </style:style>
    <style:style style:name="T120" style:family="text">
      <style:text-properties fo:color="#000000" loext:opacity="100%" style:font-name="Times New Roman1" fo:font-size="12pt" fo:language="fr" fo:country="MA" fo:font-weight="normal" officeooo:rsid="00e64ef8" style:font-size-asian="12pt" style:font-weight-asian="normal" style:font-size-complex="12pt" style:font-weight-complex="normal"/>
    </style:style>
    <style:style style:name="T121" style:family="text">
      <style:text-properties fo:color="#000000" loext:opacity="100%" style:font-name="Times New Roman1" fo:font-size="12pt" fo:language="fr" fo:country="MA" fo:font-weight="normal" officeooo:rsid="00e87c84" style:font-size-asian="12pt" style:font-weight-asian="normal" style:font-size-complex="12pt" style:font-weight-complex="normal"/>
    </style:style>
    <style:style style:name="T122" style:family="text">
      <style:text-properties fo:color="#000000" loext:opacity="100%" style:font-name="Times New Roman1" fo:font-size="12pt" fo:language="fr" fo:country="MA" fo:font-weight="normal" officeooo:rsid="00e6bbca" fo:background-color="#ffffff" loext:char-shading-value="0" style:font-size-asian="12pt" style:font-weight-asian="normal" style:font-size-complex="12pt" style:font-weight-complex="normal"/>
    </style:style>
    <style:style style:name="T123" style:family="text">
      <style:text-properties fo:color="#000000" loext:opacity="100%" style:font-name="Times New Roman1" fo:font-size="12pt" fo:language="fr" fo:country="MA" fo:font-weight="bold" officeooo:rsid="00e64ef8" style:font-size-asian="12pt" style:font-weight-asian="normal" style:font-size-complex="12pt" style:font-weight-complex="normal"/>
    </style:style>
    <style:style style:name="T124" style:family="text">
      <style:text-properties fo:color="#000000" loext:opacity="100%" style:font-name="Times New Roman1" fo:font-size="12pt" fo:language="fr" fo:country="MA" style:text-underline-style="none" fo:font-weight="normal" officeooo:rsid="00fbc65b" fo:background-color="#ffffff" loext:char-shading-value="0" style:font-size-asian="12pt" style:font-weight-asian="normal" style:font-size-complex="12pt" style:font-weight-complex="normal"/>
    </style:style>
    <style:style style:name="T125" style:family="text">
      <style:text-properties fo:color="#000000" loext:opacity="100%" style:font-name="Times New Roman1" fo:font-size="12pt" fo:language="fr" fo:country="MA" style:text-underline-style="none" fo:font-weight="normal" officeooo:rsid="00fce584" fo:background-color="#ffffff" loext:char-shading-value="0" style:font-size-asian="12pt" style:font-weight-asian="normal" style:font-size-complex="12pt" style:font-weight-complex="normal"/>
    </style:style>
    <style:style style:name="T126" style:family="text">
      <style:text-properties fo:color="#000000" loext:opacity="100%" style:font-name="Times New Roman1" fo:font-size="12pt" fo:language="fr" fo:country="MA" style:text-underline-style="none" fo:font-weight="normal" officeooo:rsid="0105a955" fo:background-color="#ffffff" loext:char-shading-value="0" style:font-size-asian="12pt" style:font-weight-asian="normal" style:font-size-complex="12pt" style:font-weight-complex="normal"/>
    </style:style>
    <style:style style:name="T127" style:family="text">
      <style:text-properties fo:color="#000000" loext:opacity="100%" style:font-name="Times New Roman1" fo:font-size="12pt" fo:language="fr" fo:country="MA" style:text-underline-style="none" fo:font-weight="normal" officeooo:rsid="00fdb44d" fo:background-color="#ffffff" loext:char-shading-value="0" style:font-size-asian="12pt" style:font-weight-asian="normal" style:font-size-complex="12pt" style:font-weight-complex="normal"/>
    </style:style>
    <style:style style:name="T128" style:family="text">
      <style:text-properties fo:color="#000000" loext:opacity="100%" style:font-name="Times New Roman1" fo:font-size="12pt" fo:language="fr" fo:country="MA" style:text-underline-style="none" fo:font-weight="normal" officeooo:rsid="01081492" fo:background-color="#ffffff" loext:char-shading-value="0" style:font-size-asian="12pt" style:font-weight-asian="normal" style:font-size-complex="12pt" style:font-weight-complex="normal"/>
    </style:style>
    <style:style style:name="T129" style:family="text">
      <style:text-properties fo:color="#000000" loext:opacity="100%" style:font-name="Times New Roman1" fo:font-size="12pt" fo:language="fr" fo:country="MA" style:text-underline-style="none" fo:font-weight="normal" officeooo:rsid="0106a6d1" fo:background-color="#ffffff" loext:char-shading-value="0" style:font-size-asian="12pt" style:font-weight-asian="normal" style:font-size-complex="12pt" style:font-weight-complex="normal"/>
    </style:style>
    <style:style style:name="T130" style:family="text">
      <style:text-properties fo:color="#000000" loext:opacity="100%" style:font-name="Times New Roman1" fo:font-size="12pt" fo:language="fr" fo:country="MA" style:text-underline-style="none" fo:font-weight="normal" officeooo:rsid="01995e00" fo:background-color="#ffffff" loext:char-shading-value="0" style:font-name-asian="Calibri" style:font-size-asian="12pt" style:language-asian="en" style:country-asian="US" style:font-weight-asian="normal" style:font-name-complex="Calibri" style:font-size-complex="12pt" style:language-complex="ar" style:country-complex="SA" style:font-weight-complex="normal"/>
    </style:style>
    <style:style style:name="T131" style:family="text">
      <style:text-properties fo:color="#000000" loext:opacity="100%" style:font-name="Times New Roman1" fo:font-size="12pt" fo:language="fr" fo:country="MA" style:text-underline-style="none" fo:font-weight="normal" officeooo:rsid="00b034a4" fo:background-color="#ffffff" loext:char-shading-value="0" style:font-name-asian="Calibri" style:font-size-asian="12pt" style:language-asian="en" style:country-asian="US" style:font-weight-asian="normal" style:font-name-complex="Calibri" style:font-size-complex="12pt" style:language-complex="ar" style:country-complex="SA" style:font-weight-complex="normal"/>
    </style:style>
    <style:style style:name="T132" style:family="text">
      <style:text-properties fo:color="#000000" loext:opacity="100%" style:font-name="Times New Roman1" fo:font-size="12pt" fo:language="fr" fo:country="MA" style:text-underline-style="none" fo:font-weight="normal" officeooo:rsid="01995e00" fo:background-color="#ffffff" loext:char-shading-value="0" style:font-name-asian="Arial1" style:font-size-asian="12pt" style:language-asian="fr" style:country-asian="FR" style:font-weight-asian="normal" style:font-name-complex="Times New Roman1" style:font-size-complex="12pt" style:language-complex="ar" style:country-complex="SA" style:font-weight-complex="normal"/>
    </style:style>
    <style:style style:name="T133" style:family="text">
      <style:text-properties fo:color="#000000" loext:opacity="100%" style:font-name="Times New Roman1" fo:font-size="12pt" fo:language="fr" fo:country="MA" fo:font-style="italic" style:text-underline-style="none" fo:font-weight="normal" officeooo:rsid="0105a955" fo:background-color="#ffffff" loext:char-shading-value="0" style:font-size-asian="12pt" style:font-style-asian="italic" style:font-weight-asian="normal" style:font-size-complex="12pt" style:font-style-complex="italic" style:font-weight-complex="normal"/>
    </style:style>
    <style:style style:name="T134" style:family="text">
      <style:text-properties fo:color="#000000" loext:opacity="100%" style:font-name="Times New Roman1" fo:font-size="12pt" fo:language="fr" fo:country="MA" fo:font-style="italic" style:text-underline-style="none" fo:font-weight="normal" officeooo:rsid="01081492" fo:background-color="#ffffff" loext:char-shading-value="0" style:font-size-asian="12pt" style:font-style-asian="italic" style:font-weight-asian="normal" style:font-size-complex="12pt" style:font-style-complex="italic" style:font-weight-complex="normal"/>
    </style:style>
    <style:style style:name="T135" style:family="text">
      <style:text-properties fo:color="#000000" loext:opacity="100%" style:font-name="Times New Roman1" fo:font-size="12pt" fo:language="fr" fo:country="MA" fo:font-style="italic" style:text-underline-style="none" fo:font-weight="normal" officeooo:rsid="01995e00" fo:background-color="#ffffff" loext:char-shading-value="0" style:font-name-asian="Arial1" style:font-size-asian="12pt" style:language-asian="fr" style:country-asian="FR" style:font-style-asian="italic" style:font-weight-asian="normal" style:font-name-complex="Times New Roman1" style:font-size-complex="12pt" style:language-complex="ar" style:country-complex="SA" style:font-weight-complex="normal"/>
    </style:style>
    <style:style style:name="T136" style:family="text">
      <style:text-properties fo:color="#000000" loext:opacity="100%" style:font-name="Times New Roman1" fo:font-size="12pt" fo:language="fr" fo:country="MA" fo:font-style="italic" style:text-underline-style="none" fo:font-weight="normal" officeooo:rsid="01995e00" fo:background-color="#ffffff" loext:char-shading-value="0" style:font-name-asian="Calibri"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37" style:family="text">
      <style:text-properties fo:color="#000000" loext:opacity="100%" style:font-name="Times New Roman1" fo:font-size="12pt" fo:language="fr" fo:country="MA" fo:font-style="italic" style:text-underline-style="none" fo:font-weight="normal" officeooo:rsid="00b034a4" fo:background-color="#ffffff" loext:char-shading-value="0" style:font-name-asian="Calibri"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138" style:family="text">
      <style:text-properties fo:color="#000000" loext:opacity="100%" style:font-name="Times New Roman1" fo:font-size="12pt" fo:language="fr" fo:country="MA" fo:font-style="italic" fo:font-weight="normal" officeooo:rsid="00e6bbca" fo:background-color="#ffffff" loext:char-shading-value="0" style:font-size-asian="12pt" style:font-style-asian="italic" style:font-weight-asian="normal" style:font-size-complex="12pt" style:font-style-complex="italic" style:font-weight-complex="normal"/>
    </style:style>
    <style:style style:name="T139" style:family="text">
      <style:text-properties fo:color="#000000" loext:opacity="100%" style:font-name="Times New Roman1" fo:font-size="12pt" fo:font-weight="normal" officeooo:rsid="0040a29d" style:font-size-asian="12pt" style:font-weight-asian="normal" style:font-name-complex="Arial Narrow" style:font-size-complex="12pt" style:font-weight-complex="normal"/>
    </style:style>
    <style:style style:name="T140" style:family="text">
      <style:text-properties fo:color="#000000" loext:opacity="100%" style:font-name="Times New Roman1" fo:font-size="12pt" fo:font-weight="normal" officeooo:rsid="013e33a0" style:font-size-asian="12pt" style:font-weight-asian="normal" style:font-name-complex="Arial Narrow" style:font-size-complex="12pt" style:font-weight-complex="normal"/>
    </style:style>
    <style:style style:name="T141" style:family="text">
      <style:text-properties fo:color="#000000" loext:opacity="100%" style:font-name="Times New Roman1" fo:font-size="12pt" fo:font-weight="normal" officeooo:rsid="00435556" style:font-size-asian="12pt" style:font-weight-asian="normal" style:font-name-complex="Arial Narrow" style:font-size-complex="12pt" style:font-weight-complex="normal"/>
    </style:style>
    <style:style style:name="T142" style:family="text">
      <style:text-properties fo:color="#000000" loext:opacity="100%" style:font-name="Times New Roman1" fo:font-size="12pt" fo:font-weight="normal" officeooo:rsid="0044a035" style:font-size-asian="12pt" style:font-weight-asian="normal" style:font-name-complex="Arial Narrow" style:font-size-complex="12pt" style:font-weight-complex="normal"/>
    </style:style>
    <style:style style:name="T143" style:family="text">
      <style:text-properties fo:color="#000000" loext:opacity="100%" style:font-name="Times New Roman1" fo:font-size="12pt" fo:font-weight="normal" officeooo:rsid="008f4fdb" style:font-size-asian="12pt" style:font-weight-asian="normal" style:font-name-complex="Arial Narrow" style:font-size-complex="12pt" style:font-weight-complex="normal"/>
    </style:style>
    <style:style style:name="T144" style:family="text">
      <style:text-properties fo:color="#000000" loext:opacity="100%" style:font-name="Times New Roman1" fo:font-size="12pt" fo:font-weight="normal" officeooo:rsid="00417fcc" style:font-size-asian="12pt" style:font-weight-asian="normal" style:font-name-complex="Arial Narrow" style:font-size-complex="12pt" style:font-weight-complex="normal"/>
    </style:style>
    <style:style style:name="T145" style:family="text">
      <style:text-properties fo:color="#000000" loext:opacity="100%" style:font-name="Times New Roman1" fo:font-size="12pt" fo:font-weight="normal" officeooo:rsid="014397d7" style:font-size-asian="12pt" style:font-weight-asian="normal" style:font-name-complex="Arial Narrow" style:font-size-complex="12pt" style:font-weight-complex="normal"/>
    </style:style>
    <style:style style:name="T146" style:family="text">
      <style:text-properties fo:color="#000000" loext:opacity="100%" style:font-name="Times New Roman1" fo:font-size="12pt" fo:font-weight="normal" officeooo:rsid="01445e7f" style:font-size-asian="12pt" style:font-weight-asian="normal" style:font-name-complex="Arial Narrow" style:font-size-complex="12pt" style:font-weight-complex="normal"/>
    </style:style>
    <style:style style:name="T147" style:family="text">
      <style:text-properties fo:color="#000000" loext:opacity="100%" style:font-name="Times New Roman1" fo:font-size="12pt" fo:font-weight="normal" officeooo:rsid="004919a4" style:font-size-asian="12pt" style:font-weight-asian="normal" style:font-name-complex="Arial Narrow" style:font-size-complex="12pt" style:font-weight-complex="normal"/>
    </style:style>
    <style:style style:name="T148" style:family="text">
      <style:text-properties fo:color="#000000" loext:opacity="100%" style:font-name="Times New Roman1" fo:font-size="12pt" fo:font-weight="normal" style:font-size-asian="12pt" style:font-weight-asian="normal" style:font-size-complex="12pt" style:font-weight-complex="normal"/>
    </style:style>
    <style:style style:name="T149" style:family="text">
      <style:text-properties fo:color="#000000" loext:opacity="100%" style:font-name="Times New Roman1" fo:font-size="12pt" fo:font-weight="normal" officeooo:rsid="00520262" style:font-size-asian="12pt" style:font-weight-asian="normal" style:font-size-complex="12pt" style:font-weight-complex="normal"/>
    </style:style>
    <style:style style:name="T150" style:family="text">
      <style:text-properties fo:color="#000000" loext:opacity="100%" style:font-name="Times New Roman1" fo:font-size="12pt" fo:font-weight="normal" officeooo:rsid="0053459a" style:font-size-asian="12pt" style:font-weight-asian="normal" style:font-size-complex="12pt" style:font-weight-complex="normal"/>
    </style:style>
    <style:style style:name="T151" style:family="text">
      <style:text-properties fo:color="#000000" loext:opacity="100%" style:font-name="Times New Roman1" fo:font-size="12pt" fo:font-style="italic" fo:font-weight="normal" style:font-size-asian="12pt" style:font-style-asian="italic" style:font-weight-asian="normal" style:font-size-complex="12pt" style:font-style-complex="italic" style:font-weight-complex="normal"/>
    </style:style>
    <style:style style:name="T152" style:family="text">
      <style:text-properties fo:color="#000000" loext:opacity="100%" style:font-name="Times New Roman1" fo:font-size="12pt" fo:font-style="italic" style:font-name-asian="Arial1" style:font-size-asian="12pt" style:language-asian="fr" style:country-asian="FR" style:font-style-asian="italic" style:font-name-complex="Times New Roman1" style:font-size-complex="12pt" style:language-complex="ar" style:country-complex="SA"/>
    </style:style>
    <style:style style:name="T153" style:family="text">
      <style:text-properties fo:color="#000000" loext:opacity="100%" style:font-name="Times New Roman1" fo:font-size="12pt" fo:font-style="italic" style:font-size-asian="12pt" style:language-asian="en" style:country-asian="US" style:font-style-asian="italic" style:font-name-complex="Calibri" style:font-size-complex="12pt" style:language-complex="ar" style:country-complex="SA" style:font-style-complex="italic"/>
    </style:style>
    <style:style style:name="T154" style:family="text">
      <style:text-properties fo:color="#000000" loext:opacity="100%" style:font-name="Times New Roman1" fo:font-size="12pt" fo:font-style="italic" officeooo:rsid="00ac831b" style:font-size-asian="12pt" style:language-asian="en" style:country-asian="US" style:font-style-asian="italic" style:font-name-complex="Calibri" style:font-size-complex="12pt" style:language-complex="ar" style:country-complex="SA" style:font-style-complex="italic"/>
    </style:style>
    <style:style style:name="T155" style:family="text">
      <style:text-properties fo:color="#000000" loext:opacity="100%" style:font-name="Times New Roman1" fo:font-size="12pt" fo:font-style="normal" fo:font-weight="normal" style:font-size-asian="12pt" style:font-style-asian="normal" style:font-weight-asian="normal" style:font-size-complex="12pt" style:font-style-complex="normal" style:font-weight-complex="normal"/>
    </style:style>
    <style:style style:name="T156" style:family="text">
      <style:text-properties fo:color="#000000" loext:opacity="100%" style:font-name="Times New Roman1" fo:font-size="12pt" fo:font-style="normal" officeooo:rsid="01787382" style:font-size-asian="12pt" style:font-style-asian="normal" style:font-size-complex="12pt" style:font-style-complex="normal"/>
    </style:style>
    <style:style style:name="T157" style:family="text">
      <style:text-properties fo:color="#000000" loext:opacity="100%" style:font-name="Times New Roman1" fo:font-size="12pt" fo:font-style="normal" fo:font-weight="bold" officeooo:rsid="01787382" style:font-size-asian="12pt" style:font-style-asian="normal" style:font-weight-asian="bold" style:font-size-complex="12pt" style:font-style-complex="normal" style:font-weight-complex="bold"/>
    </style:style>
    <style:style style:name="T158" style:family="text">
      <style:text-properties fo:color="#000000" loext:opacity="100%" style:font-name="Times New Roman1" fo:font-size="12pt" fo:font-style="normal" style:text-underline-style="none" fo:font-weight="normal" officeooo:rsid="00144e5f" style:font-size-asian="12pt" style:font-style-asian="normal" style:font-weight-asian="normal" style:font-size-complex="12pt" style:font-style-complex="normal" style:font-weight-complex="normal"/>
    </style:style>
    <style:style style:name="T159" style:family="text">
      <style:text-properties fo:color="#000000" loext:opacity="100%" style:font-name="Times New Roman1" fo:font-size="12pt" fo:font-style="normal" style:text-underline-style="none" fo:font-weight="normal" officeooo:rsid="00163b12" style:font-size-asian="12pt" style:font-style-asian="normal" style:font-weight-asian="normal" style:font-size-complex="12pt" style:font-style-complex="normal" style:font-weight-complex="normal"/>
    </style:style>
    <style:style style:name="T160" style:family="text">
      <style:text-properties fo:color="#000000" loext:opacity="100%" style:font-name="Times New Roman1" fo:font-size="12pt" fo:font-style="normal" style:text-underline-style="none" fo:font-weight="normal" officeooo:rsid="018e3e37" style:font-size-asian="12pt" style:font-style-asian="normal" style:font-weight-asian="normal" style:font-size-complex="12pt" style:font-style-complex="normal" style:font-weight-complex="normal"/>
    </style:style>
    <style:style style:name="T161" style:family="text">
      <style:text-properties fo:color="#000000" loext:opacity="100%" style:font-name="Times New Roman1" fo:font-size="12pt" fo:font-style="normal" style:text-underline-style="none" fo:font-weight="normal" officeooo:rsid="0014ddf5" style:font-size-asian="12pt" style:font-style-asian="normal" style:font-weight-asian="normal" style:font-size-complex="12pt" style:font-style-complex="normal" style:font-weight-complex="normal"/>
    </style:style>
    <style:style style:name="T162" style:family="text">
      <style:text-properties fo:color="#000000" loext:opacity="100%" style:font-name="Times New Roman1" fo:font-size="12pt" fo:font-weight="bold" style:font-name-asian="Calibri" style:font-size-asian="12pt" style:font-weight-asian="bold" style:font-name-complex="Calibri" style:font-size-complex="12pt" style:font-weight-complex="bold"/>
    </style:style>
    <style:style style:name="T163" style:family="text">
      <style:text-properties fo:color="#000000" loext:opacity="100%" style:font-name="Times New Roman1" fo:font-size="12pt" style:font-name-asian="Calibri" style:font-size-asian="12pt" style:font-name-complex="Calibri" style:font-size-complex="12pt"/>
    </style:style>
    <style:style style:name="T164" style:family="text">
      <style:text-properties fo:color="#000000" loext:opacity="100%" style:font-name="Times New Roman1" fo:font-size="12pt" fo:background-color="#fff200" loext:char-shading-value="0" style:font-name-asian="Calibri" style:font-size-asian="12pt" style:font-name-complex="Calibri" style:font-size-complex="12pt"/>
    </style:style>
    <style:style style:name="T165" style:family="text">
      <style:text-properties fo:color="#000000" loext:opacity="100%" style:font-name="Times New Roman1" fo:font-size="12pt" fo:background-color="#00fa9a" loext:char-shading-value="0" style:font-name-asian="Calibri" style:font-size-asian="12pt" style:font-name-complex="Calibri" style:font-size-complex="12pt"/>
    </style:style>
    <style:style style:name="T166" style:family="text">
      <style:text-properties fo:color="#000000" loext:opacity="100%" style:font-name="Times New Roman1" fo:font-size="12pt" fo:background-color="#00fa9a" loext:char-shading-value="0" style:font-size-asian="12pt" style:font-size-complex="12pt"/>
    </style:style>
    <style:style style:name="T167" style:family="text">
      <style:text-properties fo:color="#000000" loext:opacity="100%" style:font-name="Times New Roman1"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68" style:family="text">
      <style:text-properties fo:color="#000000" loext:opacity="100%" style:font-name="Times New Roman1" fo:font-size="12pt" style:text-underline-style="solid" style:text-underline-width="auto" style:text-underline-color="font-color" style:text-underline-mode="continuous" style:text-overline-mode="continuous" style:text-line-through-mode="continuous" fo:background-color="#00ffff" loext:char-shading-value="0" style:font-size-asian="12pt" style:font-size-complex="12pt"/>
    </style:style>
    <style:style style:name="T169" style:family="text">
      <style:text-properties fo:color="#000000" loext:opacity="100%" style:font-name="Times New Roman1" fo:font-size="12pt" style:text-underline-style="solid" style:text-underline-width="auto" style:text-underline-color="font-color" style:text-underline-mode="continuous" style:text-overline-mode="continuous" style:text-line-through-mode="continuous" fo:background-color="#ffc0cb" loext:char-shading-value="0" style:font-size-asian="12pt" style:font-size-complex="12pt"/>
    </style:style>
    <style:style style:name="T170" style:family="text">
      <style:text-properties fo:color="#000000" loext:opacity="100%" style:font-name="Times New Roman1" fo:font-size="12pt" fo:background-color="#00ffff" loext:char-shading-value="0" style:font-size-asian="12pt" style:font-size-complex="12pt"/>
    </style:style>
    <style:style style:name="T171" style:family="text">
      <style:text-properties fo:color="#000000" loext:opacity="100%" style:font-name="Times New Roman1" fo:font-size="12pt" fo:background-color="#ffc0cb" loext:char-shading-value="0" style:font-size-asian="12pt" style:font-size-complex="12pt"/>
    </style:style>
    <style:style style:name="T172" style:family="text">
      <style:text-properties fo:color="#000000" loext:opacity="100%" style:font-name="Times New Roman1" fo:font-size="12pt" style:text-underline-style="none" fo:font-weight="normal" officeooo:rsid="000e608c" style:font-size-asian="12pt" style:font-weight-asian="normal" style:font-size-complex="12pt" style:font-weight-complex="normal"/>
    </style:style>
    <style:style style:name="T173" style:family="text">
      <style:text-properties fo:color="#000000" loext:opacity="100%" style:font-name="Times New Roman1" fo:font-size="12pt" style:text-underline-style="none" fo:font-weight="normal" officeooo:rsid="01995e00" style:font-size-asian="12pt" style:font-weight-asian="normal" style:font-size-complex="12pt" style:font-weight-complex="normal"/>
    </style:style>
    <style:style style:name="T174" style:family="text">
      <style:text-properties fo:color="#000000" loext:opacity="100%" style:font-name="Times New Roman1" fo:font-size="12pt" style:font-name-asian="Arial1" style:font-size-asian="12pt" style:language-asian="fr" style:country-asian="FR" style:font-name-complex="Times New Roman1" style:font-size-complex="12pt" style:language-complex="ar" style:country-complex="SA"/>
    </style:style>
    <style:style style:name="T175" style:family="text">
      <style:text-properties fo:color="#000000" loext:opacity="100%" style:font-name="Times New Roman1" fo:font-weight="normal" officeooo:rsid="0040a29d" style:font-weight-asian="normal" style:font-name-complex="Arial Narrow" style:font-weight-complex="normal"/>
    </style:style>
    <style:style style:name="T176" style:family="text">
      <style:text-properties fo:color="#000000" loext:opacity="100%" style:font-name="Times New Roman1" fo:font-weight="normal" officeooo:rsid="008f4fdb" style:font-weight-asian="normal" style:font-name-complex="Arial Narrow" style:font-weight-complex="normal"/>
    </style:style>
    <style:style style:name="T177" style:family="text">
      <style:text-properties fo:color="#000000" loext:opacity="100%" style:font-name="Times New Roman1" fo:font-weight="normal" officeooo:rsid="004919a4" style:font-weight-asian="normal" style:font-name-complex="Arial Narrow" style:font-weight-complex="normal"/>
    </style:style>
    <style:style style:name="T178" style:family="text">
      <style:text-properties fo:color="#000000" loext:opacity="100%" style:font-name="Times New Roman1" fo:font-weight="normal" officeooo:rsid="00417fcc" style:font-weight-asian="normal" style:font-name-complex="Arial Narrow" style:font-weight-complex="normal"/>
    </style:style>
    <style:style style:name="T179" style:family="text">
      <style:text-properties fo:color="#000000" loext:opacity="100%" style:font-name="Times New Roman1" fo:font-weight="normal" officeooo:rsid="0044a035" style:font-weight-asian="normal" style:font-name-complex="Arial Narrow" style:font-weight-complex="normal"/>
    </style:style>
    <style:style style:name="T180" style:family="text">
      <style:text-properties fo:color="#000000" loext:opacity="100%" style:font-name="Times New Roman1" fo:font-weight="normal" officeooo:rsid="00435556" style:font-weight-asian="normal" style:font-name-complex="Arial Narrow" style:font-weight-complex="normal"/>
    </style:style>
    <style:style style:name="T181" style:family="text">
      <style:text-properties fo:color="#000000" loext:opacity="100%" style:font-name="Times New Roman1" fo:font-weight="normal" officeooo:rsid="013e33a0" style:font-weight-asian="normal" style:font-name-complex="Arial Narrow" style:font-weight-complex="normal"/>
    </style:style>
    <style:style style:name="T182" style:family="text">
      <style:text-properties fo:color="#000000" loext:opacity="100%" style:font-name="Times New Roman1" fo:font-weight="normal" style:font-weight-asian="normal" style:font-weight-complex="normal"/>
    </style:style>
    <style:style style:name="T183" style:family="text">
      <style:text-properties fo:color="#000000" loext:opacity="100%" style:font-name="Times New Roman1" fo:font-weight="normal" officeooo:rsid="0044a035" style:font-weight-asian="normal" style:font-weight-complex="normal"/>
    </style:style>
    <style:style style:name="T184" style:family="text">
      <style:text-properties fo:color="#000000" loext:opacity="100%" style:font-name="Times New Roman1" fo:font-weight="normal" officeooo:rsid="00435556" style:font-weight-asian="normal" style:font-weight-complex="normal"/>
    </style:style>
    <style:style style:name="T185" style:family="text">
      <style:text-properties fo:color="#000000" loext:opacity="100%" style:font-name="Times New Roman1" fo:font-weight="normal" officeooo:rsid="014397d7" style:font-weight-asian="normal" style:font-weight-complex="normal"/>
    </style:style>
    <style:style style:name="T186" style:family="text">
      <style:text-properties fo:color="#000000" loext:opacity="100%" style:font-name="Times New Roman1" fo:font-weight="normal" officeooo:rsid="01445e7f" style:font-weight-asian="normal" style:font-weight-complex="normal"/>
    </style:style>
    <style:style style:name="T187" style:family="text">
      <style:text-properties fo:color="#000000" loext:opacity="100%" style:font-name="Times New Roman1" fo:font-weight="normal" officeooo:rsid="0014ddf5" style:font-weight-asian="normal" style:font-weight-complex="normal"/>
    </style:style>
    <style:style style:name="T188" style:family="text">
      <style:text-properties fo:color="#000000" loext:opacity="100%" style:font-name="Times New Roman1" fo:font-weight="normal" officeooo:rsid="018cf555" style:font-weight-asian="normal" style:font-weight-complex="normal"/>
    </style:style>
    <style:style style:name="T189" style:family="text">
      <style:text-properties fo:color="#000000" loext:opacity="100%" style:font-name="Times New Roman1" fo:font-style="italic" fo:font-weight="normal" officeooo:rsid="0040a29d" style:font-style-asian="italic" style:font-weight-asian="normal" style:font-name-complex="Arial Narrow" style:font-style-complex="italic" style:font-weight-complex="normal"/>
    </style:style>
    <style:style style:name="T190" style:family="text">
      <style:text-properties fo:color="#000000" loext:opacity="100%" style:text-position="super 58%" style:font-name="Times New Roman1" fo:font-size="12pt" fo:language="fr" fo:country="CD"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191" style:family="text">
      <style:text-properties fo:color="#000000" loext:opacity="100%" style:text-position="super 58%" style:font-name="Times New Roman1" fo:font-size="12pt" fo:language="fr" fo:country="CD" fo:font-style="normal" fo:font-weight="normal" officeooo:rsid="00bdb4d4" style:font-name-asian="Calibri" style:font-size-asian="12pt" style:font-style-asian="normal" style:font-weight-asian="normal" style:font-name-complex="Calibri" style:font-size-complex="12pt" style:font-style-complex="normal" style:font-weight-complex="normal"/>
    </style:style>
    <style:style style:name="T192" style:family="text">
      <style:text-properties fo:color="#000000" loext:opacity="100%" style:text-position="super 58%" style:font-name="Times New Roman1" fo:font-size="12pt" fo:language="fr" fo:country="CD" fo:font-weight="normal" officeooo:rsid="015579ed" style:font-name-asian="Calibri" style:font-size-asian="12pt" style:font-weight-asian="normal" style:font-name-complex="Calibri" style:font-size-complex="12pt" style:font-weight-complex="normal"/>
    </style:style>
    <style:style style:name="T193" style:family="text">
      <style:text-properties fo:color="#000000" loext:opacity="100%" style:text-position="super 58%" style:font-name="Times New Roman1" fo:font-size="12pt" fo:language="fr" fo:country="CD" fo:font-weight="normal" officeooo:rsid="015248db" style:font-name-asian="Calibri" style:font-size-asian="12pt" style:font-weight-asian="normal" style:font-name-complex="Calibri" style:font-size-complex="12pt" style:font-weight-complex="normal"/>
    </style:style>
    <style:style style:name="T194" style:family="text">
      <style:text-properties fo:color="#000000" loext:opacity="100%" style:text-position="super 58%" style:font-name="Times New Roman1" fo:font-size="12pt" fo:language="fr" fo:country="CD" fo:font-weight="normal" officeooo:rsid="014e2f42" style:font-name-asian="Calibri" style:font-size-asian="12pt" style:font-weight-asian="normal" style:font-name-complex="Calibri" style:font-size-complex="12pt" style:font-weight-complex="normal"/>
    </style:style>
    <style:style style:name="T195" style:family="text">
      <style:text-properties fo:color="#000000" loext:opacity="100%" style:text-position="super 58%" style:font-name="Times New Roman1" fo:font-size="12pt" fo:language="fr" fo:country="CD" fo:font-weight="normal" officeooo:rsid="01500717" style:font-name-asian="Calibri" style:font-size-asian="12pt" style:font-weight-asian="normal" style:font-name-complex="Calibri" style:font-size-complex="12pt" style:font-weight-complex="normal"/>
    </style:style>
    <style:style style:name="T196" style:family="text">
      <style:text-properties fo:color="#000000" loext:opacity="100%" style:text-position="super 58%" style:font-name="Times New Roman1" fo:font-size="12pt" fo:language="fr" fo:country="CD" fo:font-weight="normal" officeooo:rsid="0103caea" style:font-size-asian="12pt" style:font-weight-asian="normal" style:font-size-complex="12pt" style:font-weight-complex="normal"/>
    </style:style>
    <style:style style:name="T197" style:family="text">
      <style:text-properties fo:color="#000000" loext:opacity="100%" style:text-position="super 58%" style:font-name="Times New Roman1" fo:font-size="12pt" fo:language="fr" fo:country="CD" style:text-underline-style="none" fo:font-weight="normal" officeooo:rsid="015da83c" fo:background-color="#ffffff" loext:char-shading-value="0" style:font-name-asian="Calibri" style:font-size-asian="12pt" style:font-weight-asian="normal" style:font-name-complex="Calibri" style:font-size-complex="12pt" style:font-weight-complex="normal"/>
    </style:style>
    <style:style style:name="T198" style:family="text">
      <style:text-properties fo:color="#000000" loext:opacity="100%" style:text-position="super 58%" fo:font-style="normal" fo:font-weight="bold" style:font-style-asian="normal" style:font-weight-asian="bold" style:font-style-complex="normal" style:font-weight-complex="bold"/>
    </style:style>
    <style:style style:name="T199" style:family="text">
      <style:text-properties fo:color="#000000" loext:opacity="100%" style:text-position="super 58%" fo:font-style="normal" fo:font-weight="bold" officeooo:rsid="000e2951" style:font-style-asian="normal" style:font-weight-asian="bold" style:font-style-complex="normal" style:font-weight-complex="bold"/>
    </style:style>
    <style:style style:name="T200" style:family="text">
      <style:text-properties fo:color="#000000" loext:opacity="100%" style:text-position="super 58%" fo:font-size="12pt" fo:language="fr" fo:country="CD" fo:font-style="normal" style:text-underline-style="none" fo:font-weight="normal" officeooo:rsid="001971c1" style:font-name-asian="Calibri" style:font-size-asian="12pt" style:font-style-asian="normal" style:font-weight-asian="normal" style:font-name-complex="Calibri" style:font-size-complex="12pt" style:font-style-complex="normal" style:font-weight-complex="normal"/>
    </style:style>
    <style:style style:name="T201" style:family="text">
      <style:text-properties fo:color="#000000" loext:opacity="100%" officeooo:rsid="015707d7"/>
    </style:style>
    <style:style style:name="T202" style:family="text">
      <style:text-properties fo:color="#000000" loext:opacity="100%" officeooo:rsid="01579cec"/>
    </style:style>
    <style:style style:name="T203" style:family="text">
      <style:text-properties fo:color="#000000" loext:opacity="100%" fo:font-style="normal" style:font-style-asian="normal" style:font-style-complex="normal"/>
    </style:style>
    <style:style style:name="T204" style:family="text">
      <style:text-properties fo:color="#000000" loext:opacity="100%" fo:font-style="normal" officeooo:rsid="01579cec" style:font-style-asian="normal" style:font-style-complex="normal"/>
    </style:style>
    <style:style style:name="T205" style:family="text">
      <style:text-properties fo:color="#000000" loext:opacity="100%" fo:font-style="normal" officeooo:rsid="016709fc" style:font-style-asian="normal" style:font-style-complex="normal"/>
    </style:style>
    <style:style style:name="T206" style:family="text">
      <style:text-properties fo:color="#000000" loext:opacity="100%" fo:font-style="normal" officeooo:rsid="0158d437" style:font-style-asian="normal" style:font-style-complex="normal"/>
    </style:style>
    <style:style style:name="T207" style:family="text">
      <style:text-properties fo:color="#000000" loext:opacity="100%" fo:font-style="normal" officeooo:rsid="01766e9b" style:font-style-asian="normal" style:font-style-complex="normal"/>
    </style:style>
    <style:style style:name="T208" style:family="text">
      <style:text-properties fo:color="#000000" loext:opacity="100%" fo:font-style="normal" officeooo:rsid="01787382" style:font-style-asian="normal" style:font-style-complex="normal"/>
    </style:style>
    <style:style style:name="T209" style:family="text">
      <style:text-properties fo:color="#000000" loext:opacity="100%" fo:font-style="normal" officeooo:rsid="01794d62" style:font-style-asian="normal" style:font-style-complex="normal"/>
    </style:style>
    <style:style style:name="T210" style:family="text">
      <style:text-properties fo:color="#000000" loext:opacity="100%" fo:font-style="normal" officeooo:rsid="01797d79" style:font-style-asian="normal" style:font-style-complex="normal"/>
    </style:style>
    <style:style style:name="T211" style:family="text">
      <style:text-properties fo:color="#000000" loext:opacity="100%" fo:font-style="normal" officeooo:rsid="001540fc" style:font-style-asian="normal" style:font-style-complex="normal"/>
    </style:style>
    <style:style style:name="T212" style:family="text">
      <style:text-properties fo:color="#000000" loext:opacity="100%" fo:font-style="normal" officeooo:rsid="00163b12" style:font-style-asian="normal" style:font-style-complex="normal"/>
    </style:style>
    <style:style style:name="T213" style:family="text">
      <style:text-properties fo:color="#000000" loext:opacity="100%" fo:font-style="normal" officeooo:rsid="00144e5f" style:font-style-asian="normal" style:font-style-complex="normal"/>
    </style:style>
    <style:style style:name="T214" style:family="text">
      <style:text-properties fo:color="#000000" loext:opacity="100%" fo:font-style="normal" officeooo:rsid="018e3e37" style:font-style-asian="normal" style:font-style-complex="normal"/>
    </style:style>
    <style:style style:name="T215" style:family="text">
      <style:text-properties fo:color="#000000" loext:opacity="100%" fo:font-style="normal" officeooo:rsid="018cf555" style:font-style-asian="normal" style:font-style-complex="normal"/>
    </style:style>
    <style:style style:name="T216" style:family="text">
      <style:text-properties fo:color="#000000" loext:opacity="100%" fo:font-style="normal" officeooo:rsid="0014ddf5" style:font-style-asian="normal" style:font-style-complex="normal"/>
    </style:style>
    <style:style style:name="T217" style:family="text">
      <style:text-properties fo:color="#000000" loext:opacity="100%" fo:font-style="normal" fo:font-weight="bold" style:font-style-asian="normal" style:font-weight-asian="bold" style:font-style-complex="normal" style:font-weight-complex="bold"/>
    </style:style>
    <style:style style:name="T218" style:family="text">
      <style:text-properties fo:color="#000000" loext:opacity="100%" fo:font-style="normal" fo:font-weight="bold" officeooo:rsid="016709fc" style:font-style-asian="normal" style:font-weight-asian="bold" style:font-style-complex="normal" style:font-weight-complex="bold"/>
    </style:style>
    <style:style style:name="T219" style:family="text">
      <style:text-properties fo:color="#000000" loext:opacity="100%" fo:font-style="normal" fo:font-weight="bold" officeooo:rsid="0158d437" style:font-style-asian="normal" style:font-weight-asian="bold" style:font-style-complex="normal" style:font-weight-complex="bold"/>
    </style:style>
    <style:style style:name="T220" style:family="text">
      <style:text-properties fo:color="#000000" loext:opacity="100%" fo:font-style="normal" fo:font-weight="bold" officeooo:rsid="01787382" style:font-style-asian="normal" style:font-weight-asian="bold" style:font-style-complex="normal" style:font-weight-complex="bold"/>
    </style:style>
    <style:style style:name="T221" style:family="text">
      <style:text-properties fo:color="#000000" loext:opacity="100%" fo:font-style="normal" fo:font-weight="bold" officeooo:rsid="01766e9b" style:font-style-asian="normal" style:font-weight-asian="bold" style:font-style-complex="normal" style:font-weight-complex="bold"/>
    </style:style>
    <style:style style:name="T222" style:family="text">
      <style:text-properties fo:color="#000000" loext:opacity="100%" fo:font-style="normal" fo:font-weight="bold" officeooo:rsid="01794d62" style:font-style-asian="normal" style:font-weight-asian="bold" style:font-style-complex="normal" style:font-weight-complex="bold"/>
    </style:style>
    <style:style style:name="T223" style:family="text">
      <style:text-properties fo:color="#000000" loext:opacity="100%" fo:font-style="normal" fo:font-weight="bold" officeooo:rsid="01797d79" style:font-style-asian="normal" style:font-weight-asian="bold" style:font-style-complex="normal" style:font-weight-complex="bold"/>
    </style:style>
    <style:style style:name="T224" style:family="text">
      <style:text-properties fo:color="#000000" loext:opacity="100%" fo:font-style="normal" fo:font-weight="bold" officeooo:rsid="0181eebe" style:font-style-asian="normal" style:font-weight-asian="bold" style:font-style-complex="normal" style:font-weight-complex="bold"/>
    </style:style>
    <style:style style:name="T225" style:family="text">
      <style:text-properties fo:color="#000000" loext:opacity="100%" fo:font-style="normal" fo:font-weight="normal" style:font-style-asian="normal" style:font-weight-asian="normal" style:font-style-complex="normal" style:font-weight-complex="normal"/>
    </style:style>
    <style:style style:name="T226" style:family="text">
      <style:text-properties fo:color="#000000" loext:opacity="100%" fo:font-style="normal" style:text-underline-style="solid" style:text-underline-width="auto" style:text-underline-color="font-color" officeooo:rsid="01787382" style:font-style-asian="normal" style:font-style-complex="normal"/>
    </style:style>
    <style:style style:name="T227" style:family="text">
      <style:text-properties fo:color="#000000" loext:opacity="100%" fo:font-style="normal" style:text-underline-style="solid" style:text-underline-width="auto" style:text-underline-color="font-color" officeooo:rsid="01794d62" style:font-style-asian="normal" style:font-style-complex="normal"/>
    </style:style>
    <style:style style:name="T228" style:family="text">
      <style:text-properties fo:color="#000000" loext:opacity="100%" fo:font-style="normal" style:text-underline-style="solid" style:text-underline-width="auto" style:text-underline-color="font-color" fo:font-weight="bold" officeooo:rsid="01787382" style:font-style-asian="normal" style:font-weight-asian="bold" style:font-style-complex="normal" style:font-weight-complex="bold"/>
    </style:style>
    <style:style style:name="T229" style:family="text">
      <style:text-properties fo:color="#000000" loext:opacity="100%" fo:font-style="normal" style:text-underline-style="solid" style:text-underline-width="auto" style:text-underline-color="font-color" fo:font-weight="bold" officeooo:rsid="01794d62" style:font-style-asian="normal" style:font-weight-asian="bold" style:font-style-complex="normal" style:font-weight-complex="bold"/>
    </style:style>
    <style:style style:name="T230" style:family="text">
      <style:text-properties fo:color="#000000" loext:opacity="100%" style:font-name="Alphonetic" fo:font-style="normal" officeooo:rsid="0158d437" style:font-style-asian="normal" style:font-style-complex="normal"/>
    </style:style>
    <style:style style:name="T231" style:family="text">
      <style:text-properties fo:color="#000000" loext:opacity="100%" style:font-name="Leelawadee UI" fo:font-size="12pt" fo:language="fr" fo:country="CD" style:text-underline-style="none" fo:font-weight="normal" officeooo:rsid="01653f1b" fo:background-color="#ffb6c1" loext:char-shading-value="0" style:font-name-asian="Calibri" style:font-size-asian="12pt" style:font-weight-asian="normal" style:font-name-complex="Calibri" style:font-size-complex="12pt" style:font-weight-complex="normal"/>
    </style:style>
    <style:style style:name="T232" style:family="text">
      <style:text-properties fo:color="#000000" loext:opacity="100%" fo:background-color="#f0e68c" loext:char-shading-value="0"/>
    </style:style>
    <style:style style:name="T233" style:family="text">
      <style:text-properties fo:color="#000000" loext:opacity="100%" officeooo:rsid="008f4aa9" fo:background-color="#f0e68c" loext:char-shading-value="0"/>
    </style:style>
    <style:style style:name="T234" style:family="text">
      <style:text-properties fo:color="#000000" loext:opacity="100%" officeooo:rsid="001540fc"/>
    </style:style>
    <style:style style:name="T235" style:family="text">
      <style:text-properties fo:color="#000000" loext:opacity="100%" officeooo:rsid="00144e5f"/>
    </style:style>
    <style:style style:name="T236" style:family="text">
      <style:text-properties fo:color="#000000" loext:opacity="100%" officeooo:rsid="00163b12"/>
    </style:style>
    <style:style style:name="T237" style:family="text">
      <style:text-properties fo:color="#000000" loext:opacity="100%" style:font-name="Times New Roman" fo:font-style="normal" officeooo:rsid="018cf555" style:font-style-asian="normal" style:font-style-complex="normal"/>
    </style:style>
    <style:style style:name="T238" style:family="text">
      <style:text-properties fo:color="#000000" loext:opacity="100%" officeooo:rsid="0014ddf5"/>
    </style:style>
    <style:style style:name="T239" style:family="text">
      <style:text-properties fo:color="#000000" loext:opacity="100%" officeooo:rsid="018cf555"/>
    </style:style>
    <style:style style:name="T240" style:family="text">
      <style:text-properties fo:color="#000000" loext:opacity="100%" officeooo:rsid="00bdb4d4"/>
    </style:style>
    <style:style style:name="T241" style:family="text">
      <style:text-properties fo:color="#000000" loext:opacity="100%" officeooo:rsid="00dcf386"/>
    </style:style>
    <style:style style:name="T242" style:family="text">
      <style:text-properties fo:color="#000000" loext:opacity="100%" fo:font-weight="bold" fo:background-color="#ffffff" loext:char-shading-value="0"/>
    </style:style>
    <style:style style:name="T243" style:family="text">
      <style:text-properties fo:color="#000000" loext:opacity="100%" fo:font-weight="normal" fo:background-color="#ffffff" loext:char-shading-value="0" style:font-weight-asian="normal" style:font-weight-complex="normal"/>
    </style:style>
    <style:style style:name="T244" style:family="text">
      <style:text-properties fo:color="#000000" loext:opacity="100%" fo:font-weight="normal" officeooo:rsid="00bdb4d4" fo:background-color="#ffffff" loext:char-shading-value="0" style:font-weight-asian="normal" style:font-weight-complex="normal"/>
    </style:style>
    <style:style style:name="T245" style:family="text">
      <style:text-properties fo:color="#000000" loext:opacity="100%" fo:font-weight="normal" officeooo:rsid="00d59b66" fo:background-color="#ffffff" loext:char-shading-value="0" style:font-weight-asian="normal" style:font-weight-complex="normal"/>
    </style:style>
    <style:style style:name="T246" style:family="text">
      <style:text-properties fo:color="#000000" loext:opacity="100%" fo:background-color="#ffffff" loext:char-shading-value="0"/>
    </style:style>
    <style:style style:name="T247" style:family="text">
      <style:text-properties fo:color="#2f5496" loext:opacity="100%" style:font-name="Times New Roman1" fo:font-size="12pt" fo:language="fr" fo:country="CD" fo:font-weight="bold" style:font-name-asian="Calibri" style:font-size-asian="12pt" style:font-weight-asian="bold" style:font-name-complex="Calibri" style:font-size-complex="12pt" style:font-weight-complex="bold"/>
    </style:style>
    <style:style style:name="T248" style:family="text">
      <style:text-properties fo:color="#2f5496" loext:opacity="100%" style:font-name="Times New Roman1" fo:font-size="12pt" fo:language="fr" fo:country="CD" fo:font-weight="bold" officeooo:rsid="00b329c0" style:font-name-asian="Calibri" style:font-size-asian="12pt" style:font-weight-asian="bold" style:font-name-complex="Calibri" style:font-size-complex="12pt" style:font-weight-complex="bold"/>
    </style:style>
    <style:style style:name="T249" style:family="text">
      <style:text-properties fo:color="#2f5496" loext:opacity="100%" style:font-name="Times New Roman1" fo:font-size="12pt" fo:language="fr" fo:country="CD" fo:font-weight="bold" officeooo:rsid="00bdb4d4" style:font-name-asian="Calibri" style:font-size-asian="12pt" style:font-weight-asian="bold" style:font-name-complex="Calibri" style:font-size-complex="12pt" style:font-weight-complex="bold"/>
    </style:style>
    <style:style style:name="T250" style:family="text">
      <style:text-properties fo:color="#2f5496" loext:opacity="100%" style:font-name="Times New Roman1" fo:font-size="12pt" fo:language="fr" fo:country="CD" fo:font-weight="bold" officeooo:rsid="00db1f6b" style:font-name-asian="Calibri" style:font-size-asian="12pt" style:font-weight-asian="bold" style:font-name-complex="Calibri" style:font-size-complex="12pt" style:font-weight-complex="bold"/>
    </style:style>
    <style:style style:name="T251" style:family="text">
      <style:text-properties fo:color="#2f5496" loext:opacity="100%" style:font-name="Times New Roman1" fo:font-size="12pt" fo:language="fr" fo:country="CD" fo:font-weight="bold" officeooo:rsid="0108b8db" style:font-name-asian="Calibri" style:font-size-asian="12pt" style:font-weight-asian="bold" style:font-name-complex="Calibri" style:font-size-complex="12pt" style:font-weight-complex="bold"/>
    </style:style>
    <style:style style:name="T252" style:family="text">
      <style:text-properties fo:color="#2f5496" loext:opacity="100%" style:font-name="Times New Roman1" fo:font-size="12pt" fo:language="fr" fo:country="CD" fo:font-weight="bold" officeooo:rsid="012ea324" style:font-name-asian="Calibri" style:font-size-asian="12pt" style:font-weight-asian="bold" style:font-name-complex="Calibri" style:font-size-complex="12pt" style:font-weight-complex="bold"/>
    </style:style>
    <style:style style:name="T253" style:family="text">
      <style:text-properties fo:color="#2f5496" loext:opacity="100%" style:font-name="Times New Roman1" fo:font-size="12pt" fo:language="fr" fo:country="CD" fo:font-weight="bold" officeooo:rsid="0141e31e" style:font-name-asian="Calibri" style:font-size-asian="12pt" style:font-weight-asian="bold" style:font-name-complex="Calibri" style:font-size-complex="12pt" style:font-weight-complex="bold"/>
    </style:style>
    <style:style style:name="T254" style:family="text">
      <style:text-properties fo:color="#2f5496" loext:opacity="100%" style:font-name="Times New Roman1" fo:font-size="12pt" fo:language="fr" fo:country="CD" fo:font-weight="bold" officeooo:rsid="01464dce" style:font-name-asian="Calibri" style:font-size-asian="12pt" style:font-weight-asian="bold" style:font-name-complex="Calibri" style:font-size-complex="12pt" style:font-weight-complex="bold"/>
    </style:style>
    <style:style style:name="T255" style:family="text">
      <style:text-properties fo:color="#2f5496" loext:opacity="100%" style:font-name="Times New Roman1" fo:font-size="12pt" fo:language="fr" fo:country="CD" fo:font-weight="bold" officeooo:rsid="013e33a0" style:font-name-asian="Calibri" style:font-size-asian="12pt" style:font-weight-asian="bold" style:font-name-complex="Calibri" style:font-size-complex="12pt" style:font-weight-complex="bold"/>
    </style:style>
    <style:style style:name="T256" style:family="text">
      <style:text-properties fo:color="#2f5496" loext:opacity="100%" style:font-name="Times New Roman1" fo:font-size="12pt" fo:language="fr" fo:country="CD" fo:font-weight="bold" officeooo:rsid="000045d3" style:font-name-asian="Calibri" style:font-size-asian="12pt" style:font-weight-asian="bold" style:font-name-complex="Calibri" style:font-size-complex="12pt" style:font-weight-complex="bold"/>
    </style:style>
    <style:style style:name="T257" style:family="text">
      <style:text-properties fo:color="#2f5496" loext:opacity="100%" style:font-name="Times New Roman1" fo:font-size="12pt" fo:language="fr" fo:country="CD" fo:font-weight="bold" officeooo:rsid="0168bd7a" style:font-name-asian="Calibri" style:font-size-asian="12pt" style:font-weight-asian="bold" style:font-name-complex="Calibri" style:font-size-complex="12pt" style:font-weight-complex="bold"/>
    </style:style>
    <style:style style:name="T258" style:family="text">
      <style:text-properties fo:color="#2f5496" loext:opacity="100%" style:font-name="Times New Roman1" fo:font-size="12pt" fo:language="fr" fo:country="CD" fo:font-weight="bold" officeooo:rsid="016cfad7" style:font-name-asian="Calibri" style:font-size-asian="12pt" style:font-weight-asian="bold" style:font-name-complex="Calibri" style:font-size-complex="12pt" style:font-weight-complex="bold"/>
    </style:style>
    <style:style style:name="T259" style:family="text">
      <style:text-properties fo:color="#2f5496" loext:opacity="100%" style:font-name="Times New Roman1" fo:font-size="12pt" fo:language="fr" fo:country="CD" fo:font-weight="bold" officeooo:rsid="01721ecf" style:font-name-asian="Calibri" style:font-size-asian="12pt" style:font-weight-asian="bold" style:font-name-complex="Calibri" style:font-size-complex="12pt" style:font-weight-complex="bold"/>
    </style:style>
    <style:style style:name="T260" style:family="text">
      <style:text-properties fo:color="#2f5496" loext:opacity="100%" style:font-name="Times New Roman1" fo:font-size="12pt" fo:language="fr" fo:country="CD" fo:font-weight="bold" officeooo:rsid="017e6a75" style:font-name-asian="Calibri" style:font-size-asian="12pt" style:font-weight-asian="bold" style:font-name-complex="Calibri" style:font-size-complex="12pt" style:font-weight-complex="bold"/>
    </style:style>
    <style:style style:name="T261" style:family="text">
      <style:text-properties fo:color="#2f5496" loext:opacity="100%" style:font-name="Times New Roman1" fo:font-size="12pt" fo:language="fr" fo:country="CD" fo:font-weight="bold" officeooo:rsid="018996cb" style:font-name-asian="Calibri" style:font-size-asian="12pt" style:font-weight-asian="bold" style:font-name-complex="Calibri" style:font-size-complex="12pt" style:font-weight-complex="bold"/>
    </style:style>
    <style:style style:name="T262" style:family="text">
      <style:text-properties fo:color="#2f5496" loext:opacity="100%" style:font-name="Times New Roman1" fo:font-size="12pt" fo:language="fr" fo:country="CD" fo:font-weight="bold" officeooo:rsid="0194c6cd" style:font-name-asian="Calibri" style:font-size-asian="12pt" style:font-weight-asian="bold" style:font-name-complex="Calibri" style:font-size-complex="12pt" style:font-weight-complex="bold"/>
    </style:style>
    <style:style style:name="T263" style:family="text">
      <style:text-properties fo:color="#2f5496" loext:opacity="100%" style:font-name="Times New Roman1" fo:font-size="12pt" fo:language="fr" fo:country="CD" fo:font-weight="bold" officeooo:rsid="01936066" style:font-name-asian="Calibri" style:font-size-asian="12pt" style:font-weight-asian="bold" style:font-name-complex="Calibri" style:font-size-complex="12pt" style:font-weight-complex="bold"/>
    </style:style>
    <style:style style:name="T264" style:family="text">
      <style:text-properties fo:color="#2f5496" loext:opacity="100%" style:font-name="Times New Roman1" fo:font-size="12pt" fo:language="fr" fo:country="CD" fo:font-weight="bold" style:font-size-asian="12pt" style:font-weight-asian="bold" style:font-size-complex="12pt" style:font-weight-complex="bold"/>
    </style:style>
    <style:style style:name="T265" style:family="text">
      <style:text-properties fo:color="#2f5496" loext:opacity="100%" style:font-name="Times New Roman1" fo:font-size="12pt" fo:language="fr" fo:country="CD" fo:font-weight="bold" officeooo:rsid="00560c1f" style:font-size-asian="12pt" style:font-weight-asian="bold" style:font-size-complex="12pt" style:font-weight-complex="bold"/>
    </style:style>
    <style:style style:name="T266" style:family="text">
      <style:text-properties fo:color="#2f5496" loext:opacity="100%" style:font-name="Times New Roman1" fo:font-size="12pt" fo:language="fr" fo:country="CD" fo:font-weight="bold" officeooo:rsid="01969b50" style:font-size-asian="12pt" style:font-weight-asian="bold" style:font-size-complex="12pt" style:font-weight-complex="bold"/>
    </style:style>
    <style:style style:name="T267" style:family="text">
      <style:text-properties fo:color="#2f5496" loext:opacity="100%" style:font-name="Times New Roman1" fo:font-size="12pt" fo:language="fr" fo:country="CD" fo:font-weight="bold" officeooo:rsid="009bbb6c" style:font-size-asian="12pt" style:font-weight-asian="bold" style:font-size-complex="12pt" style:font-weight-complex="bold"/>
    </style:style>
    <style:style style:name="T268" style:family="text">
      <style:text-properties fo:color="#2f5496" loext:opacity="100%" style:font-name="Times New Roman1" fo:font-size="12pt" fo:language="fr" fo:country="CD" fo:font-weight="bold" officeooo:rsid="01995e00" style:font-size-asian="12pt" style:font-weight-asian="bold" style:font-size-complex="12pt" style:font-weight-complex="bold"/>
    </style:style>
    <style:style style:name="T269" style:family="text">
      <style:text-properties fo:color="#2f5496" loext:opacity="100%" style:font-name="Times New Roman1" fo:font-size="12pt" fo:language="fr" fo:country="CD" style:text-underline-style="none" fo:font-weight="bold" officeooo:rsid="01003ea8" style:font-name-asian="Calibri" style:font-size-asian="12pt" style:font-weight-asian="bold" style:font-name-complex="Calibri" style:font-size-complex="12pt" style:font-weight-complex="bold"/>
    </style:style>
    <style:style style:name="T270" style:family="text">
      <style:text-properties fo:color="#2f5496" loext:opacity="100%" style:font-name="Times New Roman1" fo:font-size="12pt" fo:language="fr" fo:country="CD" style:text-underline-style="none" fo:font-weight="bold" officeooo:rsid="00fa36dc" style:font-name-asian="Calibri" style:font-size-asian="12pt" style:font-weight-asian="bold" style:font-name-complex="Calibri" style:font-size-complex="12pt" style:font-weight-complex="bold"/>
    </style:style>
    <style:style style:name="T271" style:family="text">
      <style:text-properties fo:color="#2f5496" loext:opacity="100%" style:font-name="Times New Roman1" fo:font-size="12pt" fo:language="fr" fo:country="CD" style:text-underline-style="none" fo:font-weight="bold" officeooo:rsid="00b329c0" style:font-name-asian="Calibri" style:font-size-asian="12pt" style:font-weight-asian="bold" style:font-name-complex="Calibri" style:font-size-complex="12pt" style:font-weight-complex="bold"/>
    </style:style>
    <style:style style:name="T272" style:family="text">
      <style:text-properties fo:color="#2f5496" loext:opacity="100%" style:font-name="Times New Roman1" fo:font-size="12pt" fo:language="fr" fo:country="CD" style:text-underline-style="none" fo:font-weight="bold" officeooo:rsid="00bdb4d4" style:font-name-asian="Calibri" style:font-size-asian="12pt" style:font-weight-asian="bold" style:font-name-complex="Calibri" style:font-size-complex="12pt" style:font-weight-complex="bold"/>
    </style:style>
    <style:style style:name="T273" style:family="text">
      <style:text-properties fo:color="#2f5496" loext:opacity="100%" style:font-name="Times New Roman1" fo:font-size="12pt" fo:language="fr" fo:country="CD" style:text-underline-style="none" fo:font-weight="normal" officeooo:rsid="01309602" fo:background-color="#ffffff" loext:char-shading-value="0" style:font-name-asian="Calibri" style:font-size-asian="12pt" style:font-weight-asian="normal" style:font-name-complex="Calibri" style:font-size-complex="12pt" style:font-weight-complex="normal"/>
    </style:style>
    <style:style style:name="T274" style:family="text">
      <style:text-properties fo:color="#2f5496" loext:opacity="100%" style:font-name="Times New Roman1" fo:font-size="12pt" fo:font-weight="bold" style:font-name-asian="Calibri" style:font-size-asian="12pt" style:font-weight-asian="bold" style:font-name-complex="Calibri" style:font-size-complex="12pt" style:font-weight-complex="bold"/>
    </style:style>
    <style:style style:name="T275" style:family="text">
      <style:text-properties fo:color="#2f5496" loext:opacity="100%" style:text-position="super 64%" style:font-name="Times New Roman1" fo:font-size="12pt" fo:language="fr" fo:country="CD" fo:font-weight="bold" style:font-name-asian="Calibri" style:font-size-asian="12pt" style:font-weight-asian="bold" style:font-name-complex="Calibri" style:font-size-complex="12pt" style:font-weight-complex="bold"/>
    </style:style>
    <style:style style:name="T276" style:family="text">
      <style:text-properties fo:color="#2f5496" loext:opacity="100%" style:text-position="super 64%" style:font-name="Times New Roman1" fo:font-size="12pt" fo:language="fr" fo:country="CD" fo:font-weight="bold" style:font-size-asian="12pt" style:font-weight-asian="bold" style:font-size-complex="12pt" style:font-weight-complex="bold"/>
    </style:style>
    <style:style style:name="T277" style:family="text">
      <style:text-properties fo:color="#2f5496" loext:opacity="100%" style:text-position="super 64%" style:font-name="Times New Roman1" fo:font-size="12pt" fo:language="fr" fo:country="CD" style:text-underline-style="none" fo:font-weight="bold" officeooo:rsid="01003ea8" style:font-name-asian="Calibri" style:font-size-asian="12pt" style:font-weight-asian="bold" style:font-name-complex="Calibri" style:font-size-complex="12pt" style:font-weight-complex="bold"/>
    </style:style>
    <style:style style:name="T278" style:family="text">
      <style:text-properties fo:color="#2f5496" loext:opacity="100%" style:text-position="super 67%" style:font-name="Times New Roman1" fo:font-size="12pt" fo:language="fr" fo:country="CD" fo:font-weight="bold" style:font-name-asian="Calibri" style:font-size-asian="12pt" style:font-weight-asian="bold" style:font-name-complex="Calibri" style:font-size-complex="12pt" style:font-weight-complex="bold"/>
    </style:style>
    <style:style style:name="T279" style:family="text">
      <style:text-properties officeooo:rsid="00b81aa7"/>
    </style:style>
    <style:style style:name="T280" style:family="text">
      <style:text-properties officeooo:rsid="00c347eb"/>
    </style:style>
    <style:style style:name="T281" style:family="text">
      <style:text-properties officeooo:rsid="00bdb4d4"/>
    </style:style>
    <style:style style:name="T282" style:family="text">
      <style:text-properties fo:font-size="12pt" fo:language="fr" fo:country="CD" style:font-size-asian="12pt" style:font-size-complex="12pt"/>
    </style:style>
    <style:style style:name="T283" style:family="text">
      <style:text-properties fo:font-size="12pt" fo:language="fr" fo:country="CD" officeooo:rsid="00c347eb" style:font-size-asian="12pt" style:font-size-complex="12pt"/>
    </style:style>
    <style:style style:name="T284" style:family="text">
      <style:text-properties fo:font-size="12pt" fo:language="fr" fo:country="CD" officeooo:rsid="00b81aa7" style:font-size-asian="12pt" style:font-size-complex="12pt"/>
    </style:style>
    <style:style style:name="T285" style:family="text">
      <style:text-properties fo:font-size="12pt" fo:language="fr" fo:country="CD" officeooo:rsid="00b9d290" style:font-size-asian="12pt" style:font-size-complex="12pt"/>
    </style:style>
    <style:style style:name="T286" style:family="text">
      <style:text-properties fo:font-size="12pt" fo:language="fr" fo:country="CD" officeooo:rsid="00cc51c9" style:font-size-asian="12pt" style:font-size-complex="12pt"/>
    </style:style>
    <style:style style:name="T287" style:family="text">
      <style:text-properties fo:font-size="12pt" fo:language="fr" fo:country="CD" officeooo:rsid="00bada0f" style:font-size-asian="12pt" style:font-size-complex="12pt"/>
    </style:style>
    <style:style style:name="T288" style:family="text">
      <style:text-properties fo:font-size="12pt" fo:language="fr" fo:country="CD" officeooo:rsid="00bc5db8" style:font-size-asian="12pt" style:font-size-complex="12pt"/>
    </style:style>
    <style:style style:name="T289" style:family="text">
      <style:text-properties fo:font-size="12pt" fo:language="fr" fo:country="CD" officeooo:rsid="00e0177d" style:font-size-asian="12pt" style:font-size-complex="12pt"/>
    </style:style>
    <style:style style:name="T290" style:family="text">
      <style:text-properties fo:font-size="12pt" fo:language="fr" fo:country="CD" officeooo:rsid="016121a8" style:font-size-asian="12pt" style:font-size-complex="12pt"/>
    </style:style>
    <style:style style:name="T291" style:family="text">
      <style:text-properties fo:font-size="12pt" fo:language="fr" fo:country="CD" fo:font-style="italic" style:font-size-asian="12pt" style:font-style-asian="italic" style:font-size-complex="12pt"/>
    </style:style>
    <style:style style:name="T292" style:family="text">
      <style:text-properties fo:font-size="12pt" fo:language="fr" fo:country="CD" fo:font-style="italic" fo:font-weight="normal" style:font-size-asian="12pt" style:font-weight-asian="normal" style:font-size-complex="12pt" style:font-weight-complex="normal"/>
    </style:style>
    <style:style style:name="T293" style:family="text">
      <style:text-properties fo:font-size="12pt" fo:language="fr" fo:country="CD" fo:font-style="italic" fo:font-weight="normal" officeooo:rsid="00b81aa7" style:font-size-asian="12pt" style:font-weight-asian="normal" style:font-size-complex="12pt" style:font-weight-complex="normal"/>
    </style:style>
    <style:style style:name="T294" style:family="text">
      <style:text-properties fo:font-size="12pt" fo:language="fr" fo:country="CD" fo:font-weight="normal" style:font-size-asian="12pt" style:font-weight-asian="normal" style:font-size-complex="12pt" style:font-weight-complex="normal"/>
    </style:style>
    <style:style style:name="T295" style:family="text">
      <style:text-properties fo:font-size="12pt" fo:language="fr" fo:country="CD" fo:font-weight="normal" officeooo:rsid="00b81aa7" style:font-size-asian="12pt" style:font-weight-asian="normal" style:font-size-complex="12pt" style:font-weight-complex="normal"/>
    </style:style>
    <style:style style:name="T296" style:family="text">
      <style:text-properties fo:font-size="12pt" fo:language="fr" fo:country="CD" fo:font-weight="normal" officeooo:rsid="00bdb4d4" style:font-size-asian="12pt" style:font-weight-asian="normal" style:font-size-complex="12pt" style:font-weight-complex="normal"/>
    </style:style>
    <style:style style:name="T297" style:family="text">
      <style:text-properties fo:font-size="12pt" fo:language="fr" fo:country="CD" fo:font-style="normal" fo:font-weight="normal" style:font-size-asian="12pt" style:font-style-asian="normal" style:font-weight-asian="normal" style:font-size-complex="12pt" style:font-style-complex="normal" style:font-weight-complex="normal"/>
    </style:style>
    <style:style style:name="T298" style:family="text">
      <style:text-properties fo:font-size="12pt" fo:language="fr" fo:country="CD" fo:font-style="normal" fo:font-weight="normal" officeooo:rsid="00b81aa7" style:font-size-asian="12pt" style:font-style-asian="normal" style:font-weight-asian="normal" style:font-size-complex="12pt" style:font-style-complex="normal" style:font-weight-complex="normal"/>
    </style:style>
    <style:style style:name="T299" style:family="text">
      <style:text-properties fo:font-size="12pt" fo:language="fr" fo:country="CD" fo:font-style="normal" fo:font-weight="normal" officeooo:rsid="00c166d2" style:font-size-asian="12pt" style:font-style-asian="normal" style:font-weight-asian="normal" style:font-size-complex="12pt" style:font-style-complex="normal" style:font-weight-complex="normal"/>
    </style:style>
    <style:style style:name="T300" style:family="text">
      <style:text-properties fo:font-size="12pt" fo:language="fr" fo:country="CD" fo:font-style="normal" fo:font-weight="normal" officeooo:rsid="00bdb4d4" style:font-size-asian="12pt" style:font-style-asian="normal" style:font-weight-asian="normal" style:font-size-complex="12pt" style:font-style-complex="normal" style:font-weight-complex="normal"/>
    </style:style>
    <style:style style:name="T301" style:family="text">
      <style:text-properties fo:font-size="12pt" fo:language="fr" fo:country="CD" fo:font-style="normal" fo:font-weight="normal" officeooo:rsid="00cc51c9" style:font-size-asian="12pt" style:font-style-asian="normal" style:font-weight-asian="normal" style:font-size-complex="12pt" style:font-style-complex="normal" style:font-weight-complex="normal"/>
    </style:style>
    <style:style style:name="T302" style:family="text">
      <style:text-properties fo:font-size="12pt" fo:language="fr" fo:country="CD" fo:font-style="normal" fo:font-weight="bold" officeooo:rsid="0172b5bd" style:font-size-asian="12pt" style:font-style-asian="normal" style:font-weight-asian="bold" style:font-size-complex="12pt" style:font-style-complex="normal" style:font-weight-complex="bold"/>
    </style:style>
    <style:style style:name="T303" style:family="text">
      <style:text-properties fo:font-size="12pt" fo:language="fr" fo:country="CD" fo:font-style="normal" fo:font-weight="bold" officeooo:rsid="01721ecf" style:font-size-asian="12pt" style:font-style-asian="normal" style:font-weight-asian="bold" style:font-size-complex="12pt" style:font-style-complex="normal" style:font-weight-complex="bold"/>
    </style:style>
    <style:style style:name="T304" style:family="text">
      <style:text-properties fo:font-size="12pt" fo:language="fr" fo:country="CD" style:text-underline-style="none" fo:font-weight="normal" style:font-size-asian="12pt" style:font-weight-asian="normal" style:font-size-complex="12pt" style:font-weight-complex="normal"/>
    </style:style>
    <style:style style:name="T305" style:family="text">
      <style:text-properties fo:font-size="12pt" fo:language="fr" fo:country="CD" style:text-underline-style="none" fo:font-weight="normal" officeooo:rsid="001deee8" style:font-size-asian="12pt" style:font-weight-asian="normal" style:font-size-complex="12pt" style:font-weight-complex="normal"/>
    </style:style>
    <style:style style:name="T306" style:family="text">
      <style:text-properties fo:font-size="12pt" fo:language="fr" fo:country="CD" style:text-underline-style="none" fo:font-weight="normal" officeooo:rsid="0185d83f" style:font-size-asian="12pt" style:font-weight-asian="normal" style:font-size-complex="12pt" style:font-weight-complex="normal"/>
    </style:style>
    <style:style style:name="T307" style:family="text">
      <style:text-properties fo:font-size="12pt" style:font-size-asian="12pt" style:font-size-complex="12pt"/>
    </style:style>
    <style:style style:name="T308" style:family="text">
      <style:text-properties fo:font-size="12pt" fo:font-style="normal" fo:font-weight="bold" style:font-size-asian="12pt" style:font-style-asian="normal" style:font-weight-asian="bold" style:font-size-complex="12pt" style:font-style-complex="normal" style:font-weight-complex="bold"/>
    </style:style>
    <style:style style:name="T309" style:family="text">
      <style:text-properties style:text-position="super 58%"/>
    </style:style>
    <style:style style:name="T310" style:family="text">
      <style:text-properties style:text-position="super 58%" fo:font-size="12pt" fo:language="fr" fo:country="CD" fo:font-style="normal" fo:font-weight="normal" officeooo:rsid="00b81aa7" style:font-size-asian="12pt" style:font-style-asian="normal" style:font-weight-asian="normal" style:font-size-complex="12pt" style:font-style-complex="normal" style:font-weight-complex="normal"/>
    </style:style>
    <style:style style:name="T311" style:family="text">
      <style:text-properties style:text-position="super 58%" fo:font-size="12pt" fo:font-style="normal" fo:font-weight="bold" style:font-size-asian="12pt" style:font-style-asian="normal" style:font-weight-asian="bold" style:font-size-complex="12pt" style:font-style-complex="normal" style:font-weight-complex="bold"/>
    </style:style>
    <style:style style:name="T312" style:family="text">
      <style:text-properties style:text-position="super 58%" officeooo:rsid="00d12208"/>
    </style:style>
    <style:style style:name="T313" style:family="text">
      <style:text-properties style:text-position="super 58%" officeooo:rsid="00d41cab"/>
    </style:style>
    <style:style style:name="T314" style:family="text">
      <style:text-properties style:text-position="super 58%" fo:font-style="normal" officeooo:rsid="00d4226e" style:font-style-asian="normal" style:font-style-complex="normal"/>
    </style:style>
    <style:style style:name="T315" style:family="text">
      <style:text-properties style:text-position="super 58%" fo:font-style="normal" officeooo:rsid="001971c1" style:font-style-asian="normal" style:font-style-complex="normal"/>
    </style:style>
    <style:style style:name="T316" style:family="text">
      <style:text-properties style:text-position="super 58%" fo:font-style="normal" fo:font-weight="bold" style:font-style-asian="normal" style:font-weight-asian="bold" style:font-style-complex="normal" style:font-weight-complex="bold"/>
    </style:style>
    <style:style style:name="T317" style:family="text">
      <style:text-properties style:text-position="super 58%" fo:font-style="normal" fo:font-weight="bold" officeooo:rsid="000cf8df" style:font-style-asian="normal" style:font-weight-asian="bold" style:font-style-complex="normal" style:font-weight-complex="bold"/>
    </style:style>
    <style:style style:name="T318" style:family="text">
      <style:text-properties style:text-position="super 58%" officeooo:rsid="013995cb"/>
    </style:style>
    <style:style style:name="T319" style:family="text">
      <style:text-properties style:text-position="super 58%" style:font-name="Times New Roman1" fo:font-size="12pt" fo:language="fr" fo:country="CD" officeooo:rsid="01721ecf" style:font-size-asian="12pt" style:font-size-complex="12pt"/>
    </style:style>
    <style:style style:name="T320" style:family="text">
      <style:text-properties style:text-position="super 58%" style:font-name="Times New Roman1" fo:font-size="12pt" fo:font-weight="normal" officeooo:rsid="004a4966" style:font-size-asian="12pt" style:font-weight-asian="normal" style:font-size-complex="12pt" style:font-weight-complex="normal"/>
    </style:style>
    <style:style style:name="T321" style:family="text">
      <style:text-properties style:text-position="super 58%" style:font-name="Times New Roman1" fo:font-size="12pt" fo:font-weight="normal" officeooo:rsid="004b8121" style:font-size-asian="12pt" style:font-weight-asian="normal" style:font-size-complex="12pt" style:font-weight-complex="normal"/>
    </style:style>
    <style:style style:name="T322" style:family="text">
      <style:text-properties style:text-position="super 58%" fo:font-weight="normal" style:font-weight-asian="normal" style:font-weight-complex="normal"/>
    </style:style>
    <style:style style:name="T323" style:family="text">
      <style:text-properties officeooo:rsid="00c166d2"/>
    </style:style>
    <style:style style:name="T324" style:family="text">
      <style:text-properties officeooo:rsid="00bfaebb"/>
    </style:style>
    <style:style style:name="T325" style:family="text">
      <style:text-properties fo:background-color="#ffffff" loext:char-shading-value="0"/>
    </style:style>
    <style:style style:name="T326" style:family="text">
      <style:text-properties officeooo:rsid="00c166d2" fo:background-color="#ffffff" loext:char-shading-value="0"/>
    </style:style>
    <style:style style:name="T327" style:family="text">
      <style:text-properties officeooo:rsid="00c25c1e" fo:background-color="#ffffff" loext:char-shading-value="0"/>
    </style:style>
    <style:style style:name="T328" style:family="text">
      <style:text-properties officeooo:rsid="00bfaebb" fo:background-color="#ffffff" loext:char-shading-value="0"/>
    </style:style>
    <style:style style:name="T329" style:family="text">
      <style:text-properties officeooo:rsid="00ced616" fo:background-color="#ffffff" loext:char-shading-value="0"/>
    </style:style>
    <style:style style:name="T330" style:family="text">
      <style:text-properties officeooo:rsid="00d69107" fo:background-color="#ffffff" loext:char-shading-value="0"/>
    </style:style>
    <style:style style:name="T331" style:family="text">
      <style:text-properties officeooo:rsid="00d03c9f" fo:background-color="#ffffff" loext:char-shading-value="0"/>
    </style:style>
    <style:style style:name="T332" style:family="text">
      <style:text-properties officeooo:rsid="00d09b12" fo:background-color="#ffffff" loext:char-shading-value="0"/>
    </style:style>
    <style:style style:name="T333" style:family="text">
      <style:text-properties fo:language="fr" fo:country="CD" fo:font-style="normal" fo:font-weight="normal" fo:background-color="#ffffff" loext:char-shading-value="0" style:font-style-asian="normal" style:font-weight-asian="normal" style:font-style-complex="normal" style:font-weight-complex="normal"/>
    </style:style>
    <style:style style:name="T334" style:family="text">
      <style:text-properties fo:language="fr" fo:country="CD" fo:font-style="normal" fo:font-weight="normal" officeooo:rsid="00dcf386" fo:background-color="#ffffff" loext:char-shading-value="0" style:font-style-asian="normal" style:font-weight-asian="normal" style:font-style-complex="normal" style:font-weight-complex="normal"/>
    </style:style>
    <style:style style:name="T335" style:family="text">
      <style:text-properties fo:language="fr" fo:country="CD" fo:font-style="normal" fo:font-weight="normal" officeooo:rsid="00cb57f1" fo:background-color="#ffffff" loext:char-shading-value="0" style:font-style-asian="normal" style:font-weight-asian="normal" style:font-style-complex="normal" style:font-weight-complex="normal"/>
    </style:style>
    <style:style style:name="T336" style:family="text">
      <style:text-properties fo:language="fr" fo:country="CD" officeooo:rsid="00b6ea57"/>
    </style:style>
    <style:style style:name="T337" style:family="text">
      <style:text-properties fo:language="fr" fo:country="CD" officeooo:rsid="00d0fbfb"/>
    </style:style>
    <style:style style:name="T338" style:family="text">
      <style:text-properties fo:language="fr" fo:country="CD" officeooo:rsid="00d12208"/>
    </style:style>
    <style:style style:name="T339" style:family="text">
      <style:text-properties fo:language="fr" fo:country="CD" fo:font-style="italic" fo:font-weight="normal" officeooo:rsid="01653f1b" style:font-name-asian="Calibri" style:font-style-asian="italic" style:font-weight-asian="normal" style:font-name-complex="Calibri" style:font-style-complex="italic" style:font-weight-complex="normal"/>
    </style:style>
    <style:style style:name="T340" style:family="text">
      <style:text-properties fo:language="fr" fo:country="CD" fo:font-style="italic" fo:font-weight="normal" officeooo:rsid="016121a8" style:font-name-asian="Calibri" style:font-style-asian="italic" style:font-weight-asian="normal" style:font-name-complex="Calibri" style:font-style-complex="italic" style:font-weight-complex="normal"/>
    </style:style>
    <style:style style:name="T341" style:family="text">
      <style:text-properties fo:language="fr" fo:country="CD" fo:font-weight="normal" officeooo:rsid="016121a8" style:font-name-asian="Calibri" style:font-weight-asian="normal" style:font-name-complex="Calibri" style:font-weight-complex="normal"/>
    </style:style>
    <style:style style:name="T342" style:family="text">
      <style:text-properties fo:language="fr" fo:country="CD" fo:font-weight="normal" officeooo:rsid="0165768a" style:font-name-asian="Calibri" style:font-weight-asian="normal" style:font-name-complex="Calibri" style:font-weight-complex="normal"/>
    </style:style>
    <style:style style:name="T343" style:family="text">
      <style:text-properties fo:language="fr" fo:country="CD" fo:font-weight="normal" officeooo:rsid="01653f1b" style:font-name-asian="Calibri" style:font-weight-asian="normal" style:font-name-complex="Calibri" style:font-weight-complex="normal"/>
    </style:style>
    <style:style style:name="T344" style:family="text">
      <style:text-properties fo:language="fr" fo:country="CD" fo:font-weight="bold" officeooo:rsid="016121a8" style:font-name-asian="Calibri" style:font-weight-asian="bold" style:font-name-complex="Calibri" style:font-weight-complex="bold"/>
    </style:style>
    <style:style style:name="T345" style:family="text">
      <style:text-properties officeooo:rsid="00c6e213"/>
    </style:style>
    <style:style style:name="T346" style:family="text">
      <style:text-properties officeooo:rsid="00c863b2"/>
    </style:style>
    <style:style style:name="T347" style:family="text">
      <style:text-properties officeooo:rsid="00cd56a1"/>
    </style:style>
    <style:style style:name="T348" style:family="text">
      <style:text-properties officeooo:rsid="00ced616"/>
    </style:style>
    <style:style style:name="T349" style:family="text">
      <style:text-properties officeooo:rsid="00d03c9f"/>
    </style:style>
    <style:style style:name="T350" style:family="text">
      <style:text-properties style:text-underline-style="none"/>
    </style:style>
    <style:style style:name="T351" style:family="text">
      <style:text-properties style:text-underline-style="none" officeooo:rsid="00ced616"/>
    </style:style>
    <style:style style:name="T352" style:family="text">
      <style:text-properties style:text-underline-style="none" officeooo:rsid="00b464be"/>
    </style:style>
    <style:style style:name="T353" style:family="text">
      <style:text-properties style:text-underline-style="none" officeooo:rsid="00d03c9f"/>
    </style:style>
    <style:style style:name="T354" style:family="text">
      <style:text-properties style:text-underline-style="none" officeooo:rsid="00d0d67d"/>
    </style:style>
    <style:style style:name="T355" style:family="text">
      <style:text-properties style:text-underline-style="none" officeooo:rsid="0017d428"/>
    </style:style>
    <style:style style:name="T356" style:family="text">
      <style:text-properties style:text-underline-style="none" fo:font-weight="bold" officeooo:rsid="001bdc6e" style:font-weight-asian="bold" style:font-weight-complex="bold"/>
    </style:style>
    <style:style style:name="T357" style:family="text">
      <style:text-properties style:text-underline-style="none" fo:font-weight="normal" officeooo:rsid="016f6cb8" style:font-weight-asian="normal" style:font-weight-complex="normal"/>
    </style:style>
    <style:style style:name="T358" style:family="text">
      <style:text-properties style:text-underline-style="none" fo:font-weight="normal" officeooo:rsid="001bdc6e" style:font-weight-asian="normal" style:font-weight-complex="normal"/>
    </style:style>
    <style:style style:name="T359" style:family="text">
      <style:text-properties style:text-underline-style="none" officeooo:rsid="000a2f37"/>
    </style:style>
    <style:style style:name="T360" style:family="text">
      <style:text-properties style:text-underline-style="none" officeooo:rsid="000befa8"/>
    </style:style>
    <style:style style:name="T361" style:family="text">
      <style:text-properties style:text-underline-style="none" officeooo:rsid="000d696c"/>
    </style:style>
    <style:style style:name="T362" style:family="text">
      <style:text-properties style:text-underline-style="none" officeooo:rsid="01995e00"/>
    </style:style>
    <style:style style:name="T363" style:family="text">
      <style:text-properties fo:font-style="normal" style:text-underline-style="none" style:font-style-asian="normal" style:font-style-complex="normal"/>
    </style:style>
    <style:style style:name="T364" style:family="text">
      <style:text-properties fo:font-style="normal" style:text-underline-style="none" officeooo:rsid="00d03c9f" style:font-style-asian="normal" style:font-style-complex="normal"/>
    </style:style>
    <style:style style:name="T365" style:family="text">
      <style:text-properties fo:font-style="normal" style:text-underline-style="none" officeooo:rsid="001971c1" style:font-style-asian="normal" style:font-style-complex="normal"/>
    </style:style>
    <style:style style:name="T366" style:family="text">
      <style:text-properties fo:font-style="normal" style:text-underline-style="none" officeooo:rsid="001a106d" style:font-style-asian="normal" style:font-style-complex="normal"/>
    </style:style>
    <style:style style:name="T367" style:family="text">
      <style:text-properties fo:font-style="normal" style:text-underline-style="none" officeooo:rsid="000cdedb" style:font-style-asian="normal" style:font-style-complex="normal"/>
    </style:style>
    <style:style style:name="T368" style:family="text">
      <style:text-properties fo:font-style="normal" style:text-underline-style="none" officeooo:rsid="016f6cb8" style:font-style-asian="normal" style:font-style-complex="normal"/>
    </style:style>
    <style:style style:name="T369" style:family="text">
      <style:text-properties fo:font-style="normal" style:text-underline-style="none" officeooo:rsid="000e607e" style:font-style-asian="normal" style:font-style-complex="normal"/>
    </style:style>
    <style:style style:name="T370" style:family="text">
      <style:text-properties fo:font-style="normal" style:text-underline-style="none" officeooo:rsid="00108a28" style:font-style-asian="normal" style:font-style-complex="normal"/>
    </style:style>
    <style:style style:name="T371" style:family="text">
      <style:text-properties fo:font-style="normal" style:text-underline-style="none" officeooo:rsid="001a1693" style:font-style-asian="normal" style:font-style-complex="normal"/>
    </style:style>
    <style:style style:name="T372" style:family="text">
      <style:text-properties fo:font-style="normal" style:text-underline-style="none" officeooo:rsid="0011c698" style:font-style-asian="normal" style:font-style-complex="normal"/>
    </style:style>
    <style:style style:name="T373" style:family="text">
      <style:text-properties fo:font-style="normal" style:text-underline-style="none" officeooo:rsid="0013528d" style:font-style-asian="normal" style:font-style-complex="normal"/>
    </style:style>
    <style:style style:name="T374" style:family="text">
      <style:text-properties fo:font-style="normal" style:text-underline-style="none" officeooo:rsid="0017d428" style:font-style-asian="normal" style:font-style-complex="normal"/>
    </style:style>
    <style:style style:name="T375" style:family="text">
      <style:text-properties fo:font-style="normal" style:text-underline-style="none" officeooo:rsid="000b7cb0" style:font-style-asian="normal" style:font-style-complex="normal"/>
    </style:style>
    <style:style style:name="T376" style:family="text">
      <style:text-properties fo:font-style="normal" style:text-underline-style="none" officeooo:rsid="00169b3a" style:font-style-asian="normal" style:font-style-complex="normal"/>
    </style:style>
    <style:style style:name="T377" style:family="text">
      <style:text-properties fo:font-style="normal" style:text-underline-style="none" officeooo:rsid="001bef57" style:font-style-asian="normal" style:font-style-complex="normal"/>
    </style:style>
    <style:style style:name="T378" style:family="text">
      <style:text-properties fo:font-style="normal" style:text-underline-style="none" officeooo:rsid="01839522" style:font-style-asian="normal" style:font-style-complex="normal"/>
    </style:style>
    <style:style style:name="T379" style:family="text">
      <style:text-properties fo:font-style="normal" style:text-underline-style="none" officeooo:rsid="001a43e6" style:font-style-asian="normal" style:font-style-complex="normal"/>
    </style:style>
    <style:style style:name="T380" style:family="text">
      <style:text-properties fo:font-style="normal" style:text-underline-style="none" officeooo:rsid="018a2788" style:font-style-asian="normal" style:font-style-complex="normal"/>
    </style:style>
    <style:style style:name="T381" style:family="text">
      <style:text-properties fo:font-style="normal" style:text-underline-style="none" officeooo:rsid="001c37ff" style:font-style-asian="normal" style:font-style-complex="normal"/>
    </style:style>
    <style:style style:name="T382" style:family="text">
      <style:text-properties fo:font-style="normal" style:text-underline-style="none" officeooo:rsid="001d02d4" style:font-style-asian="normal" style:font-style-complex="normal"/>
    </style:style>
    <style:style style:name="T383" style:family="text">
      <style:text-properties fo:font-style="normal" style:text-underline-style="none" fo:font-weight="bold" officeooo:rsid="000e607e" style:font-style-asian="normal" style:font-weight-asian="bold" style:font-style-complex="normal" style:font-weight-complex="bold"/>
    </style:style>
    <style:style style:name="T384" style:family="text">
      <style:text-properties fo:font-style="normal" style:text-underline-style="none" fo:font-weight="bold" officeooo:rsid="0017d428" style:font-style-asian="normal" style:font-weight-asian="bold" style:font-style-complex="normal" style:font-weight-complex="bold"/>
    </style:style>
    <style:style style:name="T385" style:family="text">
      <style:text-properties fo:font-style="normal" style:text-underline-style="none" fo:font-weight="bold" officeooo:rsid="001971c1" style:font-style-asian="normal" style:font-weight-asian="bold" style:font-style-complex="normal" style:font-weight-complex="bold"/>
    </style:style>
    <style:style style:name="T386" style:family="text">
      <style:text-properties fo:font-style="normal" style:text-underline-style="none" fo:font-weight="bold" officeooo:rsid="00169b3a" style:font-style-asian="normal" style:font-weight-asian="bold" style:font-style-complex="normal" style:font-weight-complex="bold"/>
    </style:style>
    <style:style style:name="T387" style:family="text">
      <style:text-properties fo:font-style="normal" style:text-underline-style="none" fo:font-weight="bold" officeooo:rsid="001bef57" style:font-style-asian="normal" style:font-weight-asian="bold" style:font-style-complex="normal" style:font-weight-complex="bold"/>
    </style:style>
    <style:style style:name="T388" style:family="text">
      <style:text-properties fo:font-style="normal" style:text-underline-style="none" fo:font-weight="normal" officeooo:rsid="000b7cb0" style:font-style-asian="normal" style:font-weight-asian="normal" style:font-style-complex="normal" style:font-weight-complex="normal"/>
    </style:style>
    <style:style style:name="T389" style:family="text">
      <style:text-properties fo:font-style="normal" style:text-underline-style="none" fo:font-weight="normal" officeooo:rsid="001c8d25" style:font-style-asian="normal" style:font-weight-asian="normal" style:font-style-complex="normal" style:font-weight-complex="normal"/>
    </style:style>
    <style:style style:name="T390" style:family="text">
      <style:text-properties fo:font-style="normal" style:text-underline-style="none" fo:font-weight="normal" officeooo:rsid="001deee8" style:font-style-asian="normal" style:font-weight-asian="normal" style:font-style-complex="normal" style:font-weight-complex="normal"/>
    </style:style>
    <style:style style:name="T391" style:family="text">
      <style:text-properties fo:font-style="normal" style:text-underline-style="none" fo:font-weight="normal" officeooo:rsid="017ff6dd" style:font-style-asian="normal" style:font-weight-asian="normal" style:font-style-complex="normal" style:font-weight-complex="normal"/>
    </style:style>
    <style:style style:name="T392" style:family="text">
      <style:text-properties fo:font-style="normal" style:text-underline-style="none" fo:font-weight="normal" officeooo:rsid="0181eebe" style:font-style-asian="normal" style:font-weight-asian="normal" style:font-style-complex="normal" style:font-weight-complex="normal"/>
    </style:style>
    <style:style style:name="T393" style:family="text">
      <style:text-properties fo:font-style="normal" style:font-style-asian="normal" style:font-style-complex="normal"/>
    </style:style>
    <style:style style:name="T394" style:family="text">
      <style:text-properties fo:font-style="normal" officeooo:rsid="00b56dd5" style:font-style-asian="normal" style:font-style-complex="normal"/>
    </style:style>
    <style:style style:name="T395" style:family="text">
      <style:text-properties fo:font-style="normal" officeooo:rsid="00d41cab" style:font-style-asian="normal" style:font-style-complex="normal"/>
    </style:style>
    <style:style style:name="T396" style:family="text">
      <style:text-properties fo:font-style="normal" officeooo:rsid="00d4226e" style:font-style-asian="normal" style:font-style-complex="normal"/>
    </style:style>
    <style:style style:name="T397" style:family="text">
      <style:text-properties fo:font-style="normal" officeooo:rsid="00d4aee3" style:font-style-asian="normal" style:font-style-complex="normal"/>
    </style:style>
    <style:style style:name="T398" style:family="text">
      <style:text-properties fo:font-style="normal" officeooo:rsid="004b8121" style:font-style-asian="normal" style:font-style-complex="normal"/>
    </style:style>
    <style:style style:name="T399" style:family="text">
      <style:text-properties fo:font-style="normal" officeooo:rsid="000e607e" style:font-style-asian="normal" style:font-style-complex="normal"/>
    </style:style>
    <style:style style:name="T400" style:family="text">
      <style:text-properties fo:font-style="normal" officeooo:rsid="0011c698" style:font-style-asian="normal" style:font-style-complex="normal"/>
    </style:style>
    <style:style style:name="T401" style:family="text">
      <style:text-properties fo:font-style="normal" officeooo:rsid="001247e8" style:font-style-asian="normal" style:font-style-complex="normal"/>
    </style:style>
    <style:style style:name="T402" style:family="text">
      <style:text-properties fo:font-style="normal" officeooo:rsid="016f6cb8" style:font-style-asian="normal" style:font-style-complex="normal"/>
    </style:style>
    <style:style style:name="T403" style:family="text">
      <style:text-properties fo:font-style="normal" officeooo:rsid="000cdedb" style:font-style-asian="normal" style:font-style-complex="normal"/>
    </style:style>
    <style:style style:name="T404" style:family="text">
      <style:text-properties fo:font-style="normal" officeooo:rsid="001a106d" style:font-style-asian="normal" style:font-style-complex="normal"/>
    </style:style>
    <style:style style:name="T405" style:family="text">
      <style:text-properties fo:font-style="normal" officeooo:rsid="001971c1" style:font-style-asian="normal" style:font-style-complex="normal"/>
    </style:style>
    <style:style style:name="T406" style:family="text">
      <style:text-properties fo:font-style="normal" officeooo:rsid="000b7cb0" style:font-style-asian="normal" style:font-style-complex="normal"/>
    </style:style>
    <style:style style:name="T407" style:family="text">
      <style:text-properties fo:font-style="normal" officeooo:rsid="000cf8df" style:font-style-asian="normal" style:font-style-complex="normal"/>
    </style:style>
    <style:style style:name="T408" style:family="text">
      <style:text-properties fo:font-style="normal" officeooo:rsid="000d0f96" style:font-style-asian="normal" style:font-style-complex="normal"/>
    </style:style>
    <style:style style:name="T409" style:family="text">
      <style:text-properties fo:font-style="normal" officeooo:rsid="001b17e5" style:font-style-asian="normal" style:font-style-complex="normal"/>
    </style:style>
    <style:style style:name="T410" style:family="text">
      <style:text-properties fo:font-style="normal" officeooo:rsid="018021d7" style:font-style-asian="normal" style:font-style-complex="normal"/>
    </style:style>
    <style:style style:name="T411" style:family="text">
      <style:text-properties fo:font-style="normal" officeooo:rsid="001deee8" style:font-style-asian="normal" style:font-style-complex="normal"/>
    </style:style>
    <style:style style:name="T412" style:family="text">
      <style:text-properties fo:font-style="normal" officeooo:rsid="01817c33" style:font-style-asian="normal" style:font-style-complex="normal"/>
    </style:style>
    <style:style style:name="T413" style:family="text">
      <style:text-properties fo:font-style="normal" officeooo:rsid="0181eebe" style:font-style-asian="normal" style:font-style-complex="normal"/>
    </style:style>
    <style:style style:name="T414" style:family="text">
      <style:text-properties fo:font-style="normal" officeooo:rsid="000e2951" style:font-style-asian="normal" style:font-style-complex="normal"/>
    </style:style>
    <style:style style:name="T415" style:family="text">
      <style:text-properties fo:font-style="normal" officeooo:rsid="001bef57" style:font-style-asian="normal" style:font-style-complex="normal"/>
    </style:style>
    <style:style style:name="T416" style:family="text">
      <style:text-properties fo:font-style="normal" officeooo:rsid="000f8d5e" style:font-style-asian="normal" style:font-style-complex="normal"/>
    </style:style>
    <style:style style:name="T417" style:family="text">
      <style:text-properties fo:font-style="normal" officeooo:rsid="00154044" style:font-style-asian="normal" style:font-style-complex="normal"/>
    </style:style>
    <style:style style:name="T418" style:family="text">
      <style:text-properties fo:font-style="normal" officeooo:rsid="00169b3a" style:font-style-asian="normal" style:font-style-complex="normal"/>
    </style:style>
    <style:style style:name="T419" style:family="text">
      <style:text-properties fo:font-style="normal" officeooo:rsid="01839522" style:font-style-asian="normal" style:font-style-complex="normal"/>
    </style:style>
    <style:style style:name="T420" style:family="text">
      <style:text-properties fo:font-style="normal" officeooo:rsid="0016c8d6" style:font-style-asian="normal" style:font-style-complex="normal"/>
    </style:style>
    <style:style style:name="T421" style:family="text">
      <style:text-properties fo:font-style="normal" officeooo:rsid="01840cb1" style:font-style-asian="normal" style:font-style-complex="normal"/>
    </style:style>
    <style:style style:name="T422" style:family="text">
      <style:text-properties fo:font-style="normal" officeooo:rsid="0016fa12" style:font-style-asian="normal" style:font-style-complex="normal"/>
    </style:style>
    <style:style style:name="T423" style:family="text">
      <style:text-properties fo:font-style="normal" officeooo:rsid="000a1c48" style:font-style-asian="normal" style:font-style-complex="normal"/>
    </style:style>
    <style:style style:name="T424" style:family="text">
      <style:text-properties fo:font-style="normal" officeooo:rsid="0185d83f" style:font-style-asian="normal" style:font-style-complex="normal"/>
    </style:style>
    <style:style style:name="T425" style:family="text">
      <style:text-properties fo:font-style="normal" officeooo:rsid="00139136" style:font-style-asian="normal" style:font-style-complex="normal"/>
    </style:style>
    <style:style style:name="T426" style:family="text">
      <style:text-properties fo:font-style="normal" officeooo:rsid="018afa8e" style:font-style-asian="normal" style:font-style-complex="normal"/>
    </style:style>
    <style:style style:name="T427" style:family="text">
      <style:text-properties fo:font-style="normal" officeooo:rsid="018cf555" style:font-style-asian="normal" style:font-style-complex="normal"/>
    </style:style>
    <style:style style:name="T428" style:family="text">
      <style:text-properties fo:font-style="normal" officeooo:rsid="00144e5f" style:font-style-asian="normal" style:font-style-complex="normal"/>
    </style:style>
    <style:style style:name="T429" style:family="text">
      <style:text-properties fo:font-style="normal" officeooo:rsid="00069cc7" style:font-style-asian="normal" style:font-style-complex="normal"/>
    </style:style>
    <style:style style:name="T430" style:family="text">
      <style:text-properties fo:font-style="normal" officeooo:rsid="00076fca" style:font-style-asian="normal" style:font-style-complex="normal"/>
    </style:style>
    <style:style style:name="T431" style:family="text">
      <style:text-properties fo:font-style="normal" officeooo:rsid="000e608c" style:font-style-asian="normal" style:font-style-complex="normal"/>
    </style:style>
    <style:style style:name="T432" style:family="text">
      <style:text-properties fo:font-style="normal" fo:font-weight="bold" style:font-style-asian="normal" style:font-weight-asian="bold" style:font-style-complex="normal" style:font-weight-complex="bold"/>
    </style:style>
    <style:style style:name="T433" style:family="text">
      <style:text-properties fo:font-style="normal" fo:font-weight="bold" officeooo:rsid="0013528d" style:font-style-asian="normal" style:font-weight-asian="bold" style:font-style-complex="normal" style:font-weight-complex="bold"/>
    </style:style>
    <style:style style:name="T434" style:family="text">
      <style:text-properties fo:font-style="normal" fo:font-weight="bold" officeooo:rsid="000e607e" style:font-style-asian="normal" style:font-weight-asian="bold" style:font-style-complex="normal" style:font-weight-complex="bold"/>
    </style:style>
    <style:style style:name="T435" style:family="text">
      <style:text-properties fo:font-style="normal" fo:font-weight="bold" officeooo:rsid="001a106d" style:font-style-asian="normal" style:font-weight-asian="bold" style:font-style-complex="normal" style:font-weight-complex="bold"/>
    </style:style>
    <style:style style:name="T436" style:family="text">
      <style:text-properties fo:font-style="normal" fo:font-weight="bold" officeooo:rsid="001971c1" style:font-style-asian="normal" style:font-weight-asian="bold" style:font-style-complex="normal" style:font-weight-complex="bold"/>
    </style:style>
    <style:style style:name="T437" style:family="text">
      <style:text-properties fo:font-style="normal" fo:font-weight="bold" officeooo:rsid="018021d7" style:font-style-asian="normal" style:font-weight-asian="bold" style:font-style-complex="normal" style:font-weight-complex="bold"/>
    </style:style>
    <style:style style:name="T438" style:family="text">
      <style:text-properties fo:font-style="normal" fo:font-weight="bold" officeooo:rsid="000cf8df" style:font-style-asian="normal" style:font-weight-asian="bold" style:font-style-complex="normal" style:font-weight-complex="bold"/>
    </style:style>
    <style:style style:name="T439" style:family="text">
      <style:text-properties fo:font-style="normal" fo:font-weight="bold" officeooo:rsid="000d0f96" style:font-style-asian="normal" style:font-weight-asian="bold" style:font-style-complex="normal" style:font-weight-complex="bold"/>
    </style:style>
    <style:style style:name="T440" style:family="text">
      <style:text-properties fo:font-style="normal" fo:font-weight="bold" officeooo:rsid="0186c064" style:font-style-asian="normal" style:font-weight-asian="bold" style:font-style-complex="normal" style:font-weight-complex="bold"/>
    </style:style>
    <style:style style:name="T441" style:family="text">
      <style:text-properties fo:font-style="normal" fo:font-weight="bold" officeooo:rsid="01817c33" style:font-style-asian="normal" style:font-weight-asian="bold" style:font-style-complex="normal" style:font-weight-complex="bold"/>
    </style:style>
    <style:style style:name="T442" style:family="text">
      <style:text-properties fo:font-style="normal" fo:font-weight="bold" officeooo:rsid="000e0ab4" style:font-style-asian="normal" style:font-weight-asian="bold" style:font-style-complex="normal" style:font-weight-complex="bold"/>
    </style:style>
    <style:style style:name="T443" style:family="text">
      <style:text-properties fo:font-style="normal" fo:font-weight="bold" officeooo:rsid="000b7cb0" style:font-style-asian="normal" style:font-weight-asian="bold" style:font-style-complex="normal" style:font-weight-complex="bold"/>
    </style:style>
    <style:style style:name="T444" style:family="text">
      <style:text-properties fo:font-style="normal" fo:font-weight="bold" officeooo:rsid="01839522" style:font-style-asian="normal" style:font-weight-asian="bold" style:font-style-complex="normal" style:font-weight-complex="bold"/>
    </style:style>
    <style:style style:name="T445" style:family="text">
      <style:text-properties fo:font-style="normal" fo:font-weight="bold" officeooo:rsid="0181eebe" style:font-style-asian="normal" style:font-weight-asian="bold" style:font-style-complex="normal" style:font-weight-complex="bold"/>
    </style:style>
    <style:style style:name="T446" style:family="text">
      <style:text-properties fo:font-style="normal" fo:font-weight="bold" officeooo:rsid="000e2951" style:font-style-asian="normal" style:font-weight-asian="bold" style:font-style-complex="normal" style:font-weight-complex="bold"/>
    </style:style>
    <style:style style:name="T447" style:family="text">
      <style:text-properties fo:font-style="normal" fo:font-weight="bold" officeooo:rsid="000f8d5e" style:font-style-asian="normal" style:font-weight-asian="bold" style:font-style-complex="normal" style:font-weight-complex="bold"/>
    </style:style>
    <style:style style:name="T448" style:family="text">
      <style:text-properties fo:font-style="normal" fo:font-weight="bold" officeooo:rsid="00154044" style:font-style-asian="normal" style:font-weight-asian="bold" style:font-style-complex="normal" style:font-weight-complex="bold"/>
    </style:style>
    <style:style style:name="T449" style:family="text">
      <style:text-properties fo:font-style="normal" fo:font-weight="bold" officeooo:rsid="001b17e5" style:font-style-asian="normal" style:font-weight-asian="bold" style:font-style-complex="normal" style:font-weight-complex="bold"/>
    </style:style>
    <style:style style:name="T450" style:family="text">
      <style:text-properties fo:font-style="normal" fo:font-weight="bold" officeooo:rsid="001bef57" style:font-style-asian="normal" style:font-weight-asian="bold" style:font-style-complex="normal" style:font-weight-complex="bold"/>
    </style:style>
    <style:style style:name="T451" style:family="text">
      <style:text-properties fo:font-style="normal" fo:font-weight="bold" officeooo:rsid="01840cb1" style:font-style-asian="normal" style:font-weight-asian="bold" style:font-style-complex="normal" style:font-weight-complex="bold"/>
    </style:style>
    <style:style style:name="T452" style:family="text">
      <style:text-properties fo:font-style="normal" fo:font-weight="bold" officeooo:rsid="00169b3a" style:font-style-asian="normal" style:font-weight-asian="bold" style:font-style-complex="normal" style:font-weight-complex="bold"/>
    </style:style>
    <style:style style:name="T453" style:family="text">
      <style:text-properties fo:font-style="normal" fo:font-weight="bold" officeooo:rsid="00183645" style:font-style-asian="normal" style:font-weight-asian="bold" style:font-style-complex="normal" style:font-weight-complex="bold"/>
    </style:style>
    <style:style style:name="T454" style:family="text">
      <style:text-properties fo:font-style="normal" fo:font-weight="bold" officeooo:rsid="0016c8d6" style:font-style-asian="normal" style:font-weight-asian="bold" style:font-style-complex="normal" style:font-weight-complex="bold"/>
    </style:style>
    <style:style style:name="T45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56" style:family="text">
      <style:text-properties fo:font-style="normal" style:text-underline-style="solid" style:text-underline-width="auto" style:text-underline-color="font-color" fo:font-weight="bold" officeooo:rsid="000e607e" style:font-style-asian="normal" style:font-weight-asian="bold" style:font-style-complex="normal" style:font-weight-complex="bold"/>
    </style:style>
    <style:style style:name="T457" style:family="text">
      <style:text-properties fo:font-style="normal" style:text-underline-style="solid" style:text-underline-width="auto" style:text-underline-color="font-color" fo:font-weight="bold" officeooo:rsid="0011c698" style:font-style-asian="normal" style:font-weight-asian="bold" style:font-style-complex="normal" style:font-weight-complex="bold"/>
    </style:style>
    <style:style style:name="T458" style:family="text">
      <style:text-properties fo:font-style="normal" style:text-underline-style="solid" style:text-underline-width="auto" style:text-underline-color="font-color" fo:font-weight="bold" officeooo:rsid="016f6cb8" style:font-style-asian="normal" style:font-weight-asian="bold" style:font-style-complex="normal" style:font-weight-complex="bold"/>
    </style:style>
    <style:style style:name="T459" style:family="text">
      <style:text-properties fo:font-style="normal" style:text-underline-style="solid" style:text-underline-width="auto" style:text-underline-color="font-color" fo:font-weight="bold" officeooo:rsid="001a106d" style:font-style-asian="normal" style:font-weight-asian="bold" style:font-style-complex="normal" style:font-weight-complex="bold"/>
    </style:style>
    <style:style style:name="T460" style:family="text">
      <style:text-properties fo:font-style="normal" style:text-underline-style="solid" style:text-underline-width="auto" style:text-underline-color="font-color" fo:font-weight="bold" officeooo:rsid="0017d428" style:font-style-asian="normal" style:font-weight-asian="bold" style:font-style-complex="normal" style:font-weight-complex="bold"/>
    </style:style>
    <style:style style:name="T461" style:family="text">
      <style:text-properties fo:font-style="normal" style:text-underline-style="solid" style:text-underline-width="auto" style:text-underline-color="font-color" fo:font-weight="bold" officeooo:rsid="001971c1" style:font-style-asian="normal" style:font-weight-asian="bold" style:font-style-complex="normal" style:font-weight-complex="bold"/>
    </style:style>
    <style:style style:name="T462" style:family="text">
      <style:text-properties fo:font-style="normal" style:text-underline-style="solid" style:text-underline-width="auto" style:text-underline-color="font-color" officeooo:rsid="0017d428" style:font-style-asian="normal" style:font-style-complex="normal"/>
    </style:style>
    <style:style style:name="T463" style:family="text">
      <style:text-properties fo:font-style="normal" style:text-underline-style="solid" style:text-underline-width="auto" style:text-underline-color="font-color" officeooo:rsid="000d0f96" style:font-style-asian="normal" style:font-style-complex="normal"/>
    </style:style>
    <style:style style:name="T464" style:family="text">
      <style:text-properties fo:font-style="normal" fo:font-weight="normal" style:font-style-asian="normal" style:font-weight-asian="normal" style:font-style-complex="normal" style:font-weight-complex="normal"/>
    </style:style>
    <style:style style:name="T465" style:family="text">
      <style:text-properties fo:font-style="normal" fo:font-weight="normal" officeooo:rsid="0013528d" style:font-style-asian="normal" style:font-weight-asian="normal" style:font-style-complex="normal" style:font-weight-complex="normal"/>
    </style:style>
    <style:style style:name="T466" style:family="text">
      <style:text-properties fo:font-style="normal" fo:font-weight="normal" officeooo:rsid="000e607e" style:font-style-asian="normal" style:font-weight-asian="normal" style:font-style-complex="normal" style:font-weight-complex="normal"/>
    </style:style>
    <style:style style:name="T467" style:family="text">
      <style:text-properties fo:font-style="normal" fo:font-weight="normal" officeooo:rsid="001a106d" style:font-style-asian="normal" style:font-weight-asian="normal" style:font-style-complex="normal" style:font-weight-complex="normal"/>
    </style:style>
    <style:style style:name="T468" style:family="text">
      <style:text-properties fo:font-style="normal" fo:font-weight="normal" officeooo:rsid="000d0f96" style:font-style-asian="normal" style:font-weight-asian="normal" style:font-style-complex="normal" style:font-weight-complex="normal"/>
    </style:style>
    <style:style style:name="T469" style:family="text">
      <style:text-properties fo:font-style="normal" fo:font-weight="normal" officeooo:rsid="000e0ab4" style:font-style-asian="normal" style:font-weight-asian="normal" style:font-style-complex="normal" style:font-weight-complex="normal"/>
    </style:style>
    <style:style style:name="T470" style:family="text">
      <style:text-properties fo:font-style="normal" fo:font-weight="normal" officeooo:rsid="01840cb1" style:font-style-asian="normal" style:font-weight-asian="normal" style:font-style-complex="normal" style:font-weight-complex="normal"/>
    </style:style>
    <style:style style:name="T471" style:family="text">
      <style:text-properties fo:font-style="normal" fo:font-weight="normal" officeooo:rsid="000a1c48" style:font-style-asian="normal" style:font-weight-asian="normal" style:font-style-complex="normal" style:font-weight-complex="normal"/>
    </style:style>
    <style:style style:name="T472" style:family="text">
      <style:text-properties fo:font-style="normal" fo:font-weight="normal" officeooo:rsid="001bef57" style:font-style-asian="normal" style:font-weight-asian="normal" style:font-style-complex="normal" style:font-weight-complex="normal"/>
    </style:style>
    <style:style style:name="T473" style:family="text">
      <style:text-properties fo:font-style="normal" fo:font-weight="normal" officeooo:rsid="00183645" style:font-style-asian="normal" style:font-weight-asian="normal" style:font-style-complex="normal" style:font-weight-complex="normal"/>
    </style:style>
    <style:style style:name="T474" style:family="text">
      <style:text-properties fo:font-style="italic" style:text-underline-style="none"/>
    </style:style>
    <style:style style:name="T475" style:family="text">
      <style:text-properties fo:font-style="italic" style:text-underline-style="none" style:font-style-asian="italic" style:font-style-complex="italic"/>
    </style:style>
    <style:style style:name="T476" style:family="text">
      <style:text-properties fo:font-style="italic" style:text-underline-style="none" officeooo:rsid="00b40316" style:font-style-asian="italic" style:font-style-complex="italic"/>
    </style:style>
    <style:style style:name="T477" style:family="text">
      <style:text-properties fo:font-style="italic" style:text-underline-style="none" officeooo:rsid="000cdedb" style:font-style-asian="italic" style:font-style-complex="italic"/>
    </style:style>
    <style:style style:name="T478" style:family="text">
      <style:text-properties fo:font-style="italic" style:text-underline-style="none" officeooo:rsid="001a43e6" style:font-style-asian="italic" style:font-style-complex="italic"/>
    </style:style>
    <style:style style:name="T479" style:family="text">
      <style:text-properties fo:font-style="italic" style:text-underline-style="none" officeooo:rsid="000a2f37" style:font-style-asian="italic" style:font-style-complex="italic"/>
    </style:style>
    <style:style style:name="T480" style:family="text">
      <style:text-properties fo:font-style="italic" style:text-underline-style="none" officeooo:rsid="00069cc7" style:font-style-asian="italic"/>
    </style:style>
    <style:style style:name="T481" style:family="text">
      <style:text-properties fo:font-style="italic" style:text-underline-style="none" officeooo:rsid="0197a7bb" style:font-style-asian="italic"/>
    </style:style>
    <style:style style:name="T482" style:family="text">
      <style:text-properties fo:font-style="italic" style:text-underline-style="none" officeooo:rsid="00b40316"/>
    </style:style>
    <style:style style:name="T483" style:family="text">
      <style:text-properties fo:font-style="italic" style:font-style-asian="italic" style:font-style-complex="italic"/>
    </style:style>
    <style:style style:name="T484" style:family="text">
      <style:text-properties fo:font-style="italic" officeooo:rsid="00d12208" style:font-style-asian="italic" style:font-style-complex="italic"/>
    </style:style>
    <style:style style:name="T485" style:family="text">
      <style:text-properties fo:font-style="italic" officeooo:rsid="00b56dd5" style:font-style-asian="italic" style:font-style-complex="italic"/>
    </style:style>
    <style:style style:name="T486" style:family="text">
      <style:text-properties fo:font-style="italic" officeooo:rsid="00d41cab" style:font-style-asian="italic" style:font-style-complex="italic"/>
    </style:style>
    <style:style style:name="T487" style:family="text">
      <style:text-properties fo:font-style="italic" officeooo:rsid="011631b7" style:font-style-asian="italic" style:font-style-complex="italic"/>
    </style:style>
    <style:style style:name="T488" style:family="text">
      <style:text-properties fo:font-style="italic" officeooo:rsid="01334fb5" style:font-style-asian="italic" style:font-style-complex="italic"/>
    </style:style>
    <style:style style:name="T489" style:family="text">
      <style:text-properties fo:font-style="italic" officeooo:rsid="0136f85e" style:font-style-asian="italic" style:font-style-complex="italic"/>
    </style:style>
    <style:style style:name="T490" style:family="text">
      <style:text-properties fo:font-style="italic" officeooo:rsid="0138e537" style:font-style-asian="italic" style:font-style-complex="italic"/>
    </style:style>
    <style:style style:name="T491" style:family="text">
      <style:text-properties fo:font-style="italic" officeooo:rsid="013b96c5" style:font-style-asian="italic" style:font-style-complex="italic"/>
    </style:style>
    <style:style style:name="T492" style:family="text">
      <style:text-properties fo:font-style="italic" officeooo:rsid="016121a8" style:font-style-asian="italic" style:font-style-complex="italic"/>
    </style:style>
    <style:style style:name="T493" style:family="text">
      <style:text-properties fo:font-style="italic" officeooo:rsid="01629616" style:font-style-asian="italic" style:font-style-complex="italic"/>
    </style:style>
    <style:style style:name="T494" style:family="text">
      <style:text-properties fo:font-style="italic" officeooo:rsid="000d0f96" style:font-style-asian="italic" style:font-style-complex="italic"/>
    </style:style>
    <style:style style:name="T495" style:family="text">
      <style:text-properties fo:font-style="italic" officeooo:rsid="0008fd38" style:font-style-asian="italic" style:font-style-complex="italic"/>
    </style:style>
    <style:style style:name="T496" style:family="text">
      <style:text-properties fo:font-style="italic" officeooo:rsid="000a2f37" style:font-style-asian="italic" style:font-style-complex="italic"/>
    </style:style>
    <style:style style:name="T497" style:family="text">
      <style:text-properties fo:font-style="italic" officeooo:rsid="00069cc7" style:font-style-asian="italic" style:font-style-complex="normal"/>
    </style:style>
    <style:style style:name="T498" style:family="text">
      <style:text-properties fo:font-style="italic" officeooo:rsid="00069cc7" style:font-style-asian="italic"/>
    </style:style>
    <style:style style:name="T499" style:family="text">
      <style:text-properties fo:font-style="italic" officeooo:rsid="00d41cab"/>
    </style:style>
    <style:style style:name="T500" style:family="text">
      <style:text-properties fo:font-style="italic" officeooo:rsid="00b56dd5"/>
    </style:style>
    <style:style style:name="T501" style:family="text">
      <style:text-properties fo:font-style="italic" officeooo:rsid="00d59b66"/>
    </style:style>
    <style:style style:name="T502" style:family="text">
      <style:text-properties fo:font-style="italic" officeooo:rsid="00d4226e" style:font-style-asian="normal" style:font-style-complex="normal"/>
    </style:style>
    <style:style style:name="T503" style:family="text">
      <style:text-properties fo:font-style="italic" officeooo:rsid="00d41cab" style:font-style-asian="normal" style:font-style-complex="normal"/>
    </style:style>
    <style:style style:name="T504" style:family="text">
      <style:text-properties fo:font-style="italic" officeooo:rsid="00b56dd5" style:font-style-asian="normal" style:font-style-complex="normal"/>
    </style:style>
    <style:style style:name="T505" style:family="text">
      <style:text-properties fo:font-style="italic" officeooo:rsid="00d4aee3" style:font-style-asian="normal" style:font-style-complex="normal"/>
    </style:style>
    <style:style style:name="T506" style:family="text">
      <style:text-properties fo:font-style="italic" style:text-underline-style="solid" style:text-underline-width="auto" style:text-underline-color="font-color" fo:font-weight="normal" officeooo:rsid="001c8d25" style:font-style-asian="italic" style:font-weight-asian="normal" style:font-style-complex="italic" style:font-weight-complex="normal"/>
    </style:style>
    <style:style style:name="T507" style:family="text">
      <style:text-properties fo:font-style="italic" style:text-underline-style="solid" style:text-underline-width="auto" style:text-underline-color="font-color" officeooo:rsid="001a43e6" style:font-style-asian="italic" style:font-style-complex="italic"/>
    </style:style>
    <style:style style:name="T508" style:family="text">
      <style:text-properties fo:font-style="italic" fo:font-weight="bold" officeooo:rsid="01817c33" style:font-style-asian="italic" style:font-weight-asian="bold" style:font-style-complex="italic" style:font-weight-complex="bold"/>
    </style:style>
    <style:style style:name="T509" style:family="text">
      <style:text-properties fo:font-style="italic" fo:font-weight="bold" officeooo:rsid="000d0f96" style:font-style-asian="italic" style:font-weight-asian="bold" style:font-style-complex="italic" style:font-weight-complex="bold"/>
    </style:style>
    <style:style style:name="T510" style:family="text">
      <style:text-properties fo:font-style="italic" fo:font-weight="normal" style:font-style-asian="italic" style:font-weight-asian="normal" style:font-style-complex="italic" style:font-weight-complex="normal"/>
    </style:style>
    <style:style style:name="T511" style:family="text">
      <style:text-properties fo:color="#ff0000" loext:opacity="100%" fo:language="fr" fo:country="CD" fo:font-style="normal" fo:font-weight="bold" fo:background-color="transparent" loext:char-shading-value="0" style:font-style-asian="normal" style:font-weight-asian="bold" style:font-style-complex="normal" style:font-weight-complex="bold"/>
    </style:style>
    <style:style style:name="T512" style:family="text">
      <style:text-properties fo:color="#ff0000" loext:opacity="100%" fo:language="fr" fo:country="CD" fo:font-style="normal" fo:font-weight="bold" officeooo:rsid="00d0fbfb" fo:background-color="transparent" loext:char-shading-value="0" style:font-style-asian="normal" style:font-weight-asian="bold" style:font-style-complex="normal" style:font-weight-complex="bold"/>
    </style:style>
    <style:style style:name="T513" style:family="text">
      <style:text-properties fo:color="#ff0000" loext:opacity="100%" fo:language="fr" fo:country="CD" fo:font-style="normal" fo:font-weight="bold" fo:background-color="#ffffff" loext:char-shading-value="0" style:font-style-asian="normal" style:font-weight-asian="bold" style:font-style-complex="normal" style:font-weight-complex="bold"/>
    </style:style>
    <style:style style:name="T514" style:family="text">
      <style:text-properties fo:color="#ff0000" loext:opacity="100%" fo:language="fr" fo:country="CD" fo:font-style="normal" fo:font-weight="bold" officeooo:rsid="00d0fbfb" fo:background-color="#ffffff" loext:char-shading-value="0" style:font-style-asian="normal" style:font-weight-asian="bold" style:font-style-complex="normal" style:font-weight-complex="bold"/>
    </style:style>
    <style:style style:name="T515" style:family="text">
      <style:text-properties fo:color="#ff0000" loext:opacity="100%" style:font-name="Times New Roman1" fo:font-size="12pt" fo:language="fr" fo:country="MA" fo:font-weight="bold" officeooo:rsid="00e0b154" style:font-size-asian="12pt" style:font-weight-asian="bold" style:font-size-complex="12pt" style:font-weight-complex="bold"/>
    </style:style>
    <style:style style:name="T516" style:family="text">
      <style:text-properties fo:color="#ff0000" loext:opacity="100%" fo:font-weight="bold" style:font-weight-asian="bold" style:font-weight-complex="bold"/>
    </style:style>
    <style:style style:name="T517" style:family="text">
      <style:text-properties fo:color="#ff0000" loext:opacity="100%" fo:font-weight="bold" officeooo:rsid="00069cc7" style:font-weight-asian="bold" style:font-weight-complex="bold"/>
    </style:style>
    <style:style style:name="T518" style:family="text">
      <style:text-properties fo:color="#ff0000" loext:opacity="100%" fo:font-weight="bold" officeooo:rsid="0007eca2" style:font-weight-asian="bold" style:font-weight-complex="bold"/>
    </style:style>
    <style:style style:name="T519" style:family="text">
      <style:text-properties officeooo:rsid="00d12208"/>
    </style:style>
    <style:style style:name="T520" style:family="text">
      <style:text-properties officeooo:rsid="00d0fbfb"/>
    </style:style>
    <style:style style:name="T521" style:family="text">
      <style:text-properties style:font-name="Times New Roman1"/>
    </style:style>
    <style:style style:name="T522" style:family="text">
      <style:text-properties style:font-name="Times New Roman1" fo:font-size="12pt" fo:language="fr" fo:country="MA" fo:font-weight="normal" officeooo:rsid="00e6bbca" style:font-size-asian="12pt" style:font-weight-asian="normal" style:font-size-complex="12pt" style:font-weight-complex="normal"/>
    </style:style>
    <style:style style:name="T523" style:family="text">
      <style:text-properties style:font-name="Times New Roman1" fo:font-size="12pt" fo:language="fr" fo:country="MA" fo:font-weight="normal" officeooo:rsid="00e37e16" style:font-size-asian="12pt" style:font-weight-asian="normal" style:font-size-complex="12pt" style:font-weight-complex="normal"/>
    </style:style>
    <style:style style:name="T524" style:family="text">
      <style:text-properties style:font-name="Times New Roman1" fo:font-size="12pt" style:font-size-asian="12pt" style:font-size-complex="12pt"/>
    </style:style>
    <style:style style:name="T525" style:family="text">
      <style:text-properties style:font-name="Times New Roman1" fo:font-size="12pt" officeooo:rsid="00e0b154" style:font-size-asian="12pt" style:font-size-complex="12pt"/>
    </style:style>
    <style:style style:name="T526" style:family="text">
      <style:text-properties style:font-name="Times New Roman1" fo:font-size="12pt" officeooo:rsid="013642bf" style:font-size-asian="12pt" style:font-size-complex="12pt"/>
    </style:style>
    <style:style style:name="T527" style:family="text">
      <style:text-properties style:font-name="Times New Roman1" fo:font-size="12pt" officeooo:rsid="01309602" style:font-size-asian="12pt" style:font-size-complex="12pt"/>
    </style:style>
    <style:style style:name="T528" style:family="text">
      <style:text-properties style:font-name="Times New Roman1" fo:font-size="12pt" officeooo:rsid="0138e537" style:font-size-asian="12pt" style:font-size-complex="12pt"/>
    </style:style>
    <style:style style:name="T529" style:family="text">
      <style:text-properties style:font-name="Times New Roman1" fo:font-size="12pt" officeooo:rsid="01411430" style:font-size-asian="12pt" style:font-size-complex="12pt"/>
    </style:style>
    <style:style style:name="T530" style:family="text">
      <style:text-properties style:font-name="Times New Roman1" fo:font-size="12pt" officeooo:rsid="01399c4a" style:font-size-asian="12pt" style:font-size-complex="12pt"/>
    </style:style>
    <style:style style:name="T531" style:family="text">
      <style:text-properties style:font-name="Times New Roman1" fo:font-size="12pt" officeooo:rsid="004cb942" style:font-size-asian="12pt" style:font-size-complex="12pt"/>
    </style:style>
    <style:style style:name="T532" style:family="text">
      <style:text-properties style:font-name="Times New Roman1" fo:font-size="12pt" officeooo:rsid="004eeb8d" style:font-size-asian="12pt" style:font-size-complex="12pt"/>
    </style:style>
    <style:style style:name="T533" style:family="text">
      <style:text-properties style:font-name="Times New Roman1" fo:font-size="12pt" style:font-size-asian="12pt" style:language-asian="en" style:country-asian="US" style:font-name-complex="Calibri" style:font-size-complex="12pt" style:language-complex="ar" style:country-complex="SA"/>
    </style:style>
    <style:style style:name="T534" style:family="text">
      <style:text-properties style:font-name="Times New Roman1" fo:font-size="12pt" officeooo:rsid="01995e00" style:font-size-asian="12pt" style:language-asian="en" style:country-asian="US" style:font-name-complex="Calibri" style:font-size-complex="12pt" style:language-complex="ar" style:country-complex="SA"/>
    </style:style>
    <style:style style:name="T535" style:family="text">
      <style:text-properties style:font-name="Times New Roman1" fo:font-size="12pt" officeooo:rsid="00b1bab5" style:font-size-asian="12pt" style:language-asian="en" style:country-asian="US" style:font-name-complex="Calibri" style:font-size-complex="12pt" style:language-complex="ar" style:country-complex="SA"/>
    </style:style>
    <style:style style:name="T536" style:family="text">
      <style:text-properties style:font-name="Times New Roman1" fo:font-size="12pt" officeooo:rsid="00ac831b" style:font-size-asian="12pt" style:language-asian="en" style:country-asian="US" style:font-name-complex="Calibri" style:font-size-complex="12pt" style:language-complex="ar" style:country-complex="SA"/>
    </style:style>
    <style:style style:name="T537" style:family="text">
      <style:text-properties style:font-name="Times New Roman1" fo:font-size="12pt" officeooo:rsid="00aea265" style:font-size-asian="12pt" style:language-asian="en" style:country-asian="US" style:font-name-complex="Calibri" style:font-size-complex="12pt" style:language-complex="ar" style:country-complex="SA"/>
    </style:style>
    <style:style style:name="T538" style:family="text">
      <style:text-properties style:font-name="Times New Roman1" fo:font-size="12pt" officeooo:rsid="00b034a4" style:font-size-asian="12pt" style:language-asian="en" style:country-asian="US" style:font-name-complex="Calibri" style:font-size-complex="12pt" style:language-complex="ar" style:country-complex="SA"/>
    </style:style>
    <style:style style:name="T539" style:family="text">
      <style:text-properties style:font-name="Times New Roman1" fo:font-size="12pt" fo:font-weight="normal" style:font-size-asian="12pt" style:font-weight-asian="normal" style:font-size-complex="12pt" style:font-weight-complex="normal"/>
    </style:style>
    <style:style style:name="T540" style:family="text">
      <style:text-properties style:font-name="Times New Roman1" fo:font-size="12pt" fo:font-weight="normal" officeooo:rsid="0138e537" style:font-size-asian="12pt" style:font-weight-asian="normal" style:font-size-complex="12pt" style:font-weight-complex="normal"/>
    </style:style>
    <style:style style:name="T541" style:family="text">
      <style:text-properties style:font-name="Times New Roman1" fo:font-size="12pt" fo:font-weight="normal" officeooo:rsid="01399c4a" style:font-size-asian="12pt" style:font-weight-asian="normal" style:font-size-complex="12pt" style:font-weight-complex="normal"/>
    </style:style>
    <style:style style:name="T542" style:family="text">
      <style:text-properties style:font-name="Times New Roman1" fo:font-size="12pt" fo:font-weight="normal" officeooo:rsid="013b96c5" style:font-size-asian="12pt" style:font-weight-asian="normal" style:font-size-complex="12pt" style:font-weight-complex="normal"/>
    </style:style>
    <style:style style:name="T543" style:family="text">
      <style:text-properties style:font-name="Times New Roman1" fo:font-size="12pt" fo:font-weight="normal" officeooo:rsid="013d802e" style:font-size-asian="12pt" style:font-weight-asian="normal" style:font-size-complex="12pt" style:font-weight-complex="normal"/>
    </style:style>
    <style:style style:name="T544" style:family="text">
      <style:text-properties style:font-name="Times New Roman1" fo:font-size="12pt" fo:font-weight="normal" officeooo:rsid="004a4966" style:font-size-asian="12pt" style:font-weight-asian="normal" style:font-size-complex="12pt" style:font-weight-complex="normal"/>
    </style:style>
    <style:style style:name="T545" style:family="text">
      <style:text-properties style:font-name="Times New Roman1" fo:font-size="12pt" fo:font-weight="normal" officeooo:rsid="004b8121" style:font-size-asian="12pt" style:font-weight-asian="normal" style:font-size-complex="12pt" style:font-weight-complex="normal"/>
    </style:style>
    <style:style style:name="T546" style:family="text">
      <style:text-properties style:font-name="Times New Roman1" fo:font-size="12pt" fo:font-weight="normal" officeooo:rsid="008f4fdb" style:font-size-asian="12pt" style:font-weight-asian="normal" style:font-size-complex="12pt" style:font-weight-complex="normal"/>
    </style:style>
    <style:style style:name="T547" style:family="text">
      <style:text-properties style:font-name="Times New Roman1" fo:font-size="12pt" fo:font-weight="normal" officeooo:rsid="00520262" style:font-size-asian="12pt" style:font-weight-asian="normal" style:font-size-complex="12pt" style:font-weight-complex="normal"/>
    </style:style>
    <style:style style:name="T548" style:family="text">
      <style:text-properties style:font-name="Times New Roman1" fo:font-size="12pt" fo:font-weight="normal" officeooo:rsid="004798af" style:font-size-asian="12pt" style:font-weight-asian="normal" style:font-size-complex="12pt" style:font-weight-complex="normal"/>
    </style:style>
    <style:style style:name="T549" style:family="text">
      <style:text-properties style:font-name="Times New Roman1" fo:font-size="12pt" fo:font-weight="normal" officeooo:rsid="014397d7" style:font-size-asian="12pt" style:font-weight-asian="normal" style:font-size-complex="12pt" style:font-weight-complex="normal"/>
    </style:style>
    <style:style style:name="T550" style:family="text">
      <style:text-properties style:font-name="Times New Roman1" fo:font-size="12pt" fo:font-weight="normal" officeooo:rsid="004919a4" style:font-size-asian="12pt" style:font-weight-asian="normal" style:font-size-complex="12pt" style:font-weight-complex="normal"/>
    </style:style>
    <style:style style:name="T551" style:family="text">
      <style:text-properties style:font-name="Times New Roman1" fo:font-size="12pt" fo:font-weight="normal" officeooo:rsid="004e3940" style:font-size-asian="12pt" style:font-weight-asian="normal" style:font-size-complex="12pt" style:font-weight-complex="normal"/>
    </style:style>
    <style:style style:name="T552" style:family="text">
      <style:text-properties style:font-name="Times New Roman1" fo:font-size="12pt" fo:font-weight="normal" officeooo:rsid="0053459a" style:font-size-asian="12pt" style:font-weight-asian="normal" style:font-size-complex="12pt" style:font-weight-complex="normal"/>
    </style:style>
    <style:style style:name="T553" style:family="text">
      <style:text-properties style:font-name="Times New Roman1" fo:font-size="12pt" fo:font-weight="normal" officeooo:rsid="004690e0" style:font-size-asian="12pt" style:font-weight-asian="normal" style:font-size-complex="12pt" style:font-weight-complex="normal"/>
    </style:style>
    <style:style style:name="T554" style:family="text">
      <style:text-properties style:font-name="Times New Roman1" fo:font-size="12pt" fo:font-weight="normal" officeooo:rsid="004eeb8d" style:font-size-asian="12pt" style:font-weight-asian="normal" style:font-size-complex="12pt" style:font-weight-complex="normal"/>
    </style:style>
    <style:style style:name="T555" style:family="text">
      <style:text-properties style:font-name="Times New Roman1" fo:font-size="12pt" fo:font-weight="normal" officeooo:rsid="013e33a0" style:font-size-asian="12pt" style:font-weight-asian="normal" style:font-size-complex="12pt" style:font-weight-complex="normal"/>
    </style:style>
    <style:style style:name="T556" style:family="text">
      <style:text-properties style:font-name="Times New Roman1" fo:font-size="12pt" fo:font-weight="normal" officeooo:rsid="0091d4d0" style:font-size-asian="12pt" style:font-weight-asian="normal" style:font-size-complex="12pt" style:font-weight-complex="normal"/>
    </style:style>
    <style:style style:name="T557" style:family="text">
      <style:text-properties style:font-name="Times New Roman1" fo:font-size="12pt" fo:font-weight="normal" officeooo:rsid="00509842" style:font-size-asian="12pt" style:font-weight-asian="normal" style:font-size-complex="12pt" style:font-weight-complex="normal"/>
    </style:style>
    <style:style style:name="T558" style:family="text">
      <style:text-properties style:font-name="Times New Roman1" fo:font-size="12pt" fo:font-weight="normal" style:font-size-asian="12pt" style:font-weight-asian="normal" style:font-name-complex="Arial Narrow" style:font-size-complex="12pt" style:font-weight-complex="normal"/>
    </style:style>
    <style:style style:name="T559" style:family="text">
      <style:text-properties style:font-name="Times New Roman1" fo:font-size="12pt" fo:font-weight="normal" officeooo:rsid="004b8121" style:font-size-asian="12pt" style:font-weight-asian="normal" style:font-name-complex="Arial Narrow" style:font-size-complex="12pt" style:font-weight-complex="normal"/>
    </style:style>
    <style:style style:name="T560" style:family="text">
      <style:text-properties style:font-name="Times New Roman1" fo:font-size="12pt" fo:font-weight="normal" officeooo:rsid="004798af" style:font-size-asian="12pt" style:font-weight-asian="normal" style:font-name-complex="Arial Narrow" style:font-size-complex="12pt" style:font-weight-complex="normal"/>
    </style:style>
    <style:style style:name="T561" style:family="text">
      <style:text-properties style:font-name="Times New Roman1" fo:font-size="12pt" fo:font-weight="normal" officeooo:rsid="004cb942" style:font-size-asian="12pt" style:font-weight-asian="normal" style:font-name-complex="Arial Narrow" style:font-size-complex="12pt" style:font-weight-complex="normal"/>
    </style:style>
    <style:style style:name="T562" style:family="text">
      <style:text-properties style:font-name="Times New Roman1" fo:font-size="12pt" fo:font-weight="normal" officeooo:rsid="00906d69" style:font-size-asian="12pt" style:font-weight-asian="normal" style:font-name-complex="Arial Narrow" style:font-size-complex="12pt" style:font-weight-complex="normal"/>
    </style:style>
    <style:style style:name="T563" style:family="text">
      <style:text-properties style:font-name="Times New Roman1" fo:font-size="12pt" fo:font-weight="normal" officeooo:rsid="004e3940" style:font-size-asian="12pt" style:font-weight-asian="normal" style:font-name-complex="Arial Narrow" style:font-size-complex="12pt" style:font-weight-complex="normal"/>
    </style:style>
    <style:style style:name="T564" style:family="text">
      <style:text-properties style:font-name="Times New Roman1" fo:font-size="12pt" fo:font-weight="normal" officeooo:rsid="0091d4d0" style:font-size-asian="12pt" style:font-weight-asian="normal" style:font-name-complex="Arial Narrow" style:font-size-complex="12pt" style:font-weight-complex="normal"/>
    </style:style>
    <style:style style:name="T565" style:family="text">
      <style:text-properties style:font-name="Times New Roman1" fo:font-size="12pt" fo:font-style="italic" style:font-size-asian="12pt" style:font-style-asian="italic" style:font-size-complex="12pt"/>
    </style:style>
    <style:style style:name="T566" style:family="text">
      <style:text-properties style:font-name="Times New Roman1" fo:font-size="12pt" fo:font-style="italic" officeooo:rsid="01309602" style:font-size-asian="12pt" style:font-style-asian="italic" style:font-size-complex="12pt" style:font-style-complex="italic"/>
    </style:style>
    <style:style style:name="T567" style:family="text">
      <style:text-properties style:font-name="Times New Roman1" fo:font-size="12pt" fo:font-style="italic" officeooo:rsid="00a93e90" style:font-size-asian="12pt" style:font-style-asian="italic" style:font-size-complex="12pt"/>
    </style:style>
    <style:style style:name="T568" style:family="text">
      <style:text-properties style:font-name="Times New Roman1" fo:font-size="12pt" fo:font-style="italic" officeooo:rsid="00abb7fc" style:font-size-asian="12pt" style:font-style-asian="italic" style:font-size-complex="12pt"/>
    </style:style>
    <style:style style:name="T569" style:family="text">
      <style:text-properties style:font-name="Times New Roman1" fo:font-size="12pt" fo:font-style="italic" style:font-size-asian="12pt" style:language-asian="en" style:country-asian="US" style:font-style-asian="italic" style:font-name-complex="Calibri" style:font-size-complex="12pt" style:language-complex="ar" style:country-complex="SA" style:font-style-complex="italic"/>
    </style:style>
    <style:style style:name="T570" style:family="text">
      <style:text-properties style:font-name="Times New Roman1" fo:font-size="12pt" fo:font-style="italic" officeooo:rsid="00ac831b" style:font-size-asian="12pt" style:language-asian="en" style:country-asian="US" style:font-style-asian="italic" style:font-name-complex="Calibri" style:font-size-complex="12pt" style:language-complex="ar" style:country-complex="SA" style:font-style-complex="italic"/>
    </style:style>
    <style:style style:name="T571" style:family="text">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T572" style:family="text">
      <style:text-properties style:font-name="Times New Roman1" fo:font-size="12pt" fo:font-style="italic" fo:font-weight="normal" officeooo:rsid="013b96c5" style:font-size-asian="12pt" style:font-style-asian="italic" style:font-weight-asian="normal" style:font-size-complex="12pt" style:font-style-complex="italic" style:font-weight-complex="normal"/>
    </style:style>
    <style:style style:name="T573" style:family="text">
      <style:text-properties style:font-name="Times New Roman1" fo:font-size="12pt" fo:font-style="italic" fo:font-weight="normal" officeooo:rsid="014397d7" style:font-size-asian="12pt" style:font-style-asian="italic" style:font-weight-asian="normal" style:font-size-complex="12pt" style:font-style-complex="italic" style:font-weight-complex="normal"/>
    </style:style>
    <style:style style:name="T574" style:family="text">
      <style:text-properties style:font-name="Times New Roman1" fo:font-size="12pt" fo:font-style="italic" fo:font-weight="normal" officeooo:rsid="008f4fdb" style:font-size-asian="12pt" style:font-style-asian="italic" style:font-weight-asian="normal" style:font-size-complex="12pt" style:font-style-complex="italic" style:font-weight-complex="normal"/>
    </style:style>
    <style:style style:name="T575" style:family="text">
      <style:text-properties style:font-name="Times New Roman1" fo:font-size="12pt" fo:font-style="italic" fo:font-weight="normal" officeooo:rsid="0053459a" style:font-size-asian="12pt" style:font-style-asian="italic" style:font-weight-asian="normal" style:font-size-complex="12pt" style:font-style-complex="italic" style:font-weight-complex="normal"/>
    </style:style>
    <style:style style:name="T576" style:family="text">
      <style:text-properties style:font-name="Times New Roman1" fo:font-size="12pt" fo:font-style="italic" fo:font-weight="normal" officeooo:rsid="004798af" style:font-size-asian="12pt" style:font-style-asian="italic" style:font-weight-asian="normal" style:font-size-complex="12pt" style:font-style-complex="italic" style:font-weight-complex="normal"/>
    </style:style>
    <style:style style:name="T577" style:family="text">
      <style:text-properties style:font-name="Times New Roman1" fo:font-size="12pt" fo:font-style="italic" fo:font-weight="normal" style:font-size-asian="12pt" style:font-style-asian="italic" style:font-weight-asian="normal" style:font-name-complex="Arial Narrow" style:font-size-complex="12pt" style:font-style-complex="italic" style:font-weight-complex="normal"/>
    </style:style>
    <style:style style:name="T578" style:family="text">
      <style:text-properties style:font-name="Times New Roman1" fo:font-size="12pt" fo:font-style="italic" fo:font-weight="normal" officeooo:rsid="004cb942" style:font-size-asian="12pt" style:font-style-asian="italic" style:font-weight-asian="normal" style:font-name-complex="Arial Narrow" style:font-size-complex="12pt" style:font-style-complex="italic" style:font-weight-complex="normal"/>
    </style:style>
    <style:style style:name="T579" style:family="text">
      <style:text-properties style:font-name="Times New Roman1" fo:font-size="12pt" fo:font-style="italic" fo:font-weight="normal" officeooo:rsid="0053459a" style:font-size-asian="12pt" style:font-style-asian="italic" style:font-weight-asian="normal" style:font-name-complex="Arial Narrow" style:font-size-complex="12pt" style:font-style-complex="italic" style:font-weight-complex="normal"/>
    </style:style>
    <style:style style:name="T580" style:family="text">
      <style:text-properties style:font-name="Times New Roman1" fo:font-size="12pt" fo:font-style="italic" style:text-underline-style="none" style:text-underline-mode="continuous" style:text-overline-mode="continuous" style:text-line-through-mode="continuous" style:font-size-asian="12pt" style:font-style-asian="italic" style:font-size-complex="12pt"/>
    </style:style>
    <style:style style:name="T581" style:family="text">
      <style:text-properties style:font-name="Times New Roman1" fo:font-size="12pt" fo:font-style="italic" style:text-underline-style="none" style:font-size-asian="12pt" style:font-style-asian="italic" style:font-size-complex="12pt"/>
    </style:style>
    <style:style style:name="T582" style:family="text">
      <style:text-properties style:font-name="Times New Roman1" fo:font-size="12pt" fo:language="fr" fo:country="CD" fo:font-weight="normal" officeooo:rsid="01721ecf" style:font-size-asian="12pt" style:font-weight-asian="normal" style:font-size-complex="12pt" style:font-weight-complex="normal"/>
    </style:style>
    <style:style style:name="T583" style:family="text">
      <style:text-properties style:font-name="Times New Roman1" fo:font-size="12pt" fo:language="fr" fo:country="CD" fo:font-weight="normal" officeooo:rsid="01732d71" style:font-size-asian="12pt" style:font-weight-asian="normal" style:font-size-complex="12pt" style:font-weight-complex="normal"/>
    </style:style>
    <style:style style:name="T584" style:family="text">
      <style:text-properties style:font-name="Times New Roman1" fo:font-size="12pt" fo:language="fr" fo:country="CD" fo:font-weight="bold" style:font-size-asian="12pt" style:font-weight-asian="bold" style:font-size-complex="12pt" style:font-weight-complex="bold"/>
    </style:style>
    <style:style style:name="T585" style:family="text">
      <style:text-properties style:font-name="Times New Roman1" fo:font-size="12pt" fo:language="fr" fo:country="CD" fo:font-weight="bold" officeooo:rsid="01721ecf" style:font-size-asian="12pt" style:font-weight-asian="bold" style:font-size-complex="12pt" style:font-weight-complex="bold"/>
    </style:style>
    <style:style style:name="T586" style:family="text">
      <style:text-properties style:font-name="Times New Roman1" fo:font-size="12pt" fo:language="fr" fo:country="CD" style:font-size-asian="12pt" style:font-size-complex="12pt"/>
    </style:style>
    <style:style style:name="T587" style:family="text">
      <style:text-properties style:font-name="Times New Roman1" fo:font-size="12pt" fo:language="fr" fo:country="CD" officeooo:rsid="01721ecf" style:font-size-asian="12pt" style:font-size-complex="12pt"/>
    </style:style>
    <style:style style:name="T588" style:family="text">
      <style:text-properties style:font-name="Times New Roman1" fo:font-size="12pt" fo:language="fr" fo:country="CD" officeooo:rsid="0172b5bd" style:font-size-asian="12pt" style:font-size-complex="12pt"/>
    </style:style>
    <style:style style:name="T589" style:family="text">
      <style:text-properties style:font-name="Times New Roman1" fo:font-size="12pt" fo:language="fr" fo:country="CD" officeooo:rsid="01744033" style:font-size-asian="12pt" style:font-size-complex="12pt"/>
    </style:style>
    <style:style style:name="T590" style:family="text">
      <style:text-properties style:font-name="Times New Roman1" fo:font-size="12pt" fo:language="fr" fo:country="CD" officeooo:rsid="00d12208" style:font-size-asian="12pt" style:font-size-complex="12pt"/>
    </style:style>
    <style:style style:name="T591" style:family="text">
      <style:text-properties style:font-name="Times New Roman1" fo:font-size="12pt" fo:language="fr" fo:country="CD" officeooo:rsid="00b6ea57" style:font-size-asian="12pt" style:font-size-complex="12pt"/>
    </style:style>
    <style:style style:name="T592" style:family="text">
      <style:text-properties style:font-name="Times New Roman1" fo:font-size="12pt" fo:language="fr" fo:country="CD" officeooo:rsid="00d9b8d8" style:font-size-asian="12pt" style:font-size-complex="12pt"/>
    </style:style>
    <style:style style:name="T593" style:family="text">
      <style:text-properties style:font-name="Times New Roman1" fo:font-size="12pt" fo:language="fr" fo:country="CD" officeooo:rsid="00a87803" style:font-size-asian="12pt" style:font-size-complex="12pt"/>
    </style:style>
    <style:style style:name="T594" style:family="text">
      <style:text-properties style:font-name="Times New Roman1" fo:font-size="12pt" fo:language="fr" fo:country="CD" officeooo:rsid="00a956d1" style:font-size-asian="12pt" style:font-size-complex="12pt"/>
    </style:style>
    <style:style style:name="T595" style:family="text">
      <style:text-properties style:font-name="Times New Roman1" fo:font-size="12pt" fo:language="fr" fo:country="CD" fo:font-style="italic" style:font-size-asian="12pt" style:font-style-asian="italic" style:font-size-complex="12pt" style:font-style-complex="italic"/>
    </style:style>
    <style:style style:name="T596" style:family="text">
      <style:text-properties style:font-name="Times New Roman1" fo:font-size="12pt" fo:language="fr" fo:country="CD" fo:font-style="italic" officeooo:rsid="01721ecf" style:font-size-asian="12pt" style:font-style-asian="italic" style:font-size-complex="12pt" style:font-style-complex="italic"/>
    </style:style>
    <style:style style:name="T597" style:family="text">
      <style:text-properties style:font-name="Times New Roman1" fo:font-size="12pt" fo:language="fr" fo:country="CD" fo:font-style="italic" officeooo:rsid="0172b5bd" style:font-size-asian="12pt" style:font-style-asian="italic" style:font-size-complex="12pt" style:font-style-complex="italic"/>
    </style:style>
    <style:style style:name="T598" style:family="text">
      <style:text-properties style:font-name="Times New Roman1" fo:font-size="12pt" fo:language="fr" fo:country="CD" fo:background-color="#fff200" loext:char-shading-value="0" style:font-size-asian="12pt" style:font-size-complex="12pt"/>
    </style:style>
    <style:style style:name="T599" style:family="text">
      <style:text-properties style:font-name="Times New Roman1" fo:font-size="12pt" fo:language="fr" fo:country="CD" fo:background-color="#00fa9a" loext:char-shading-value="0" style:font-size-asian="12pt" style:font-size-complex="12pt"/>
    </style:style>
    <style:style style:name="T600" style:family="text">
      <style:text-properties style:font-name="Times New Roman1" fo:font-size="12pt" fo:font-style="normal" style:text-underline-style="none" fo:font-weight="normal" style:font-size-asian="12pt" style:font-style-asian="normal" style:font-weight-asian="normal" style:font-name-complex="Arial Narrow" style:font-size-complex="12pt" style:font-style-complex="normal" style:font-weight-complex="normal"/>
    </style:style>
    <style:style style:name="T601" style:family="text">
      <style:text-properties style:font-name="Times New Roman1" fo:font-size="12pt" fo:font-style="normal" style:font-size-asian="12pt" style:font-style-asian="normal" style:font-size-complex="12pt" style:font-style-complex="normal"/>
    </style:style>
    <style:style style:name="T602" style:family="text">
      <style:text-properties style:font-name="Times New Roman1" fo:font-size="12pt" style:text-underline-style="none" style:font-size-asian="12pt" style:font-size-complex="12pt"/>
    </style:style>
    <style:style style:name="T603" style:family="text">
      <style:text-properties style:font-name="Times New Roman1" fo:font-size="12pt" style:text-underline-style="none" officeooo:rsid="004cb942" style:font-size-asian="12pt" style:font-size-complex="12pt"/>
    </style:style>
    <style:style style:name="T604" style:family="text">
      <style:text-properties style:font-name="Times New Roman1" fo:font-size="12pt" style:text-underline-style="none" officeooo:rsid="00a93e90" style:font-size-asian="12pt" style:font-size-complex="12pt"/>
    </style:style>
    <style:style style:name="T605" style:family="text">
      <style:text-properties style:font-name="Times New Roman1" fo:font-size="12pt" style:text-underline-style="none" fo:font-weight="normal" officeooo:rsid="004cb942" style:font-name-asian="Symbol1" style:font-size-asian="12pt" style:font-weight-asian="normal" style:font-name-complex="Symbol1" style:font-size-complex="12pt" style:font-weight-complex="normal"/>
    </style:style>
    <style:style style:name="T606" style:family="text">
      <style:text-properties style:font-name="Times New Roman1" fo:font-size="12pt" style:text-underline-style="none" fo:font-weight="normal" style:font-size-asian="12pt" style:font-weight-asian="normal" style:font-name-complex="Arial Narrow" style:font-size-complex="12pt" style:font-weight-complex="normal"/>
    </style:style>
    <style:style style:name="T607" style:family="text">
      <style:text-properties style:font-name="Times New Roman1" officeooo:rsid="013e33a0"/>
    </style:style>
    <style:style style:name="T608" style:family="text">
      <style:text-properties style:font-name="Times New Roman1" officeooo:rsid="004eeb8d"/>
    </style:style>
    <style:style style:name="T609" style:family="text">
      <style:text-properties style:font-name="Times New Roman1" officeooo:rsid="0091d4d0"/>
    </style:style>
    <style:style style:name="T610" style:family="text">
      <style:text-properties style:font-name="Times New Roman1" officeooo:rsid="00e0b154"/>
    </style:style>
    <style:style style:name="T611" style:family="text">
      <style:text-properties style:font-name="Times New Roman1" officeooo:rsid="00e6bbca"/>
    </style:style>
    <style:style style:name="T612" style:family="text">
      <style:text-properties style:font-name="Times New Roman1" fo:font-weight="bold" officeooo:rsid="00e6bbca" style:font-weight-asian="bold" style:font-weight-complex="bold"/>
    </style:style>
    <style:style style:name="T613" style:family="text">
      <style:text-properties style:font-name="Times New Roman1" fo:font-weight="normal" style:font-weight-asian="normal" style:font-weight-complex="normal"/>
    </style:style>
    <style:style style:name="T614" style:family="text">
      <style:text-properties style:font-name="Times New Roman1" fo:font-weight="normal" officeooo:rsid="00e6bbca" style:font-weight-asian="normal" style:font-weight-complex="normal"/>
    </style:style>
    <style:style style:name="T615" style:family="text">
      <style:text-properties style:font-name="Times New Roman1" fo:font-weight="normal" officeooo:rsid="01399c4a" style:font-weight-asian="normal" style:font-weight-complex="normal"/>
    </style:style>
    <style:style style:name="T616" style:family="text">
      <style:text-properties style:font-name="Times New Roman1" officeooo:rsid="013642bf"/>
    </style:style>
    <style:style style:name="T617" style:family="text">
      <style:text-properties style:font-name="Times New Roman1" officeooo:rsid="0138e537"/>
    </style:style>
    <style:style style:name="T618" style:family="text">
      <style:text-properties style:font-name="Times New Roman1" officeooo:rsid="013995cb"/>
    </style:style>
    <style:style style:name="T619" style:family="text">
      <style:text-properties style:font-name="Times New Roman1" officeooo:rsid="01399c4a"/>
    </style:style>
    <style:style style:name="T620" style:family="text">
      <style:text-properties officeooo:rsid="00d41cab"/>
    </style:style>
    <style:style style:name="T621" style:family="text">
      <style:text-properties officeooo:rsid="00d59b66"/>
    </style:style>
    <style:style style:name="T622" style:family="text">
      <style:text-properties officeooo:rsid="00e0177d"/>
    </style:style>
    <style:style style:name="T623" style:family="text">
      <style:text-properties officeooo:rsid="00e0b154"/>
    </style:style>
    <style:style style:name="T624" style:family="text">
      <style:text-properties officeooo:rsid="00e6bbca"/>
    </style:style>
    <style:style style:name="T625" style:family="text">
      <style:text-properties officeooo:rsid="00e64ef8"/>
    </style:style>
    <style:style style:name="T626" style:family="text">
      <style:text-properties officeooo:rsid="00e1ec17"/>
    </style:style>
    <style:style style:name="T627" style:family="text">
      <style:text-properties officeooo:rsid="00e87c84"/>
    </style:style>
    <style:style style:name="T628" style:family="text">
      <style:text-properties fo:color="#dc143c" loext:opacity="100%" style:font-name="Times New Roman1" fo:font-size="12pt" fo:language="fr" fo:country="CD" fo:font-weight="bold" officeooo:rsid="01003ea8" style:font-size-asian="12pt" style:font-weight-asian="bold" style:font-size-complex="12pt" style:font-weight-complex="bold"/>
    </style:style>
    <style:style style:name="T629" style:family="text">
      <style:text-properties fo:color="#dc143c" loext:opacity="100%" style:font-name="Times New Roman1" fo:font-size="12pt" fo:language="fr" fo:country="CD" fo:font-weight="bold" officeooo:rsid="0101d85a" style:font-size-asian="12pt" style:font-weight-asian="bold" style:font-size-complex="12pt" style:font-weight-complex="bold"/>
    </style:style>
    <style:style style:name="T630" style:family="text">
      <style:text-properties fo:color="#32cd32" loext:opacity="100%" style:font-name="Times New Roman1" fo:font-size="12pt" fo:language="fr" fo:country="CD" fo:font-weight="bold" officeooo:rsid="01003ea8" style:font-size-asian="12pt" style:font-weight-asian="bold" style:font-size-complex="12pt" style:font-weight-complex="bold"/>
    </style:style>
    <style:style style:name="T631" style:family="text">
      <style:text-properties fo:color="#0000ff" loext:opacity="100%" style:font-name="Times New Roman1" fo:font-size="12pt" fo:language="fr" fo:country="CD" fo:font-weight="bold" officeooo:rsid="0101d85a" style:font-size-asian="12pt" style:font-weight-asian="bold" style:font-size-complex="12pt" style:font-weight-complex="bold"/>
    </style:style>
    <style:style style:name="T632" style:family="text">
      <style:text-properties fo:color="#0000ff" loext:opacity="100%" style:font-name="Times New Roman1" fo:font-size="12pt" fo:language="fr" fo:country="CD" fo:font-weight="bold" officeooo:rsid="01003ea8" style:font-size-asian="12pt" style:font-weight-asian="bold" style:font-size-complex="12pt" style:font-weight-complex="bold"/>
    </style:style>
    <style:style style:name="T633" style:family="text">
      <style:text-properties fo:color="#d2691e" loext:opacity="100%" style:font-name="Times New Roman1" fo:font-size="12pt" fo:language="fr" fo:country="CD" fo:font-weight="bold" officeooo:rsid="0101d85a" style:font-size-asian="12pt" style:font-weight-asian="bold" style:font-size-complex="12pt" style:font-weight-complex="bold"/>
    </style:style>
    <style:style style:name="T634" style:family="text">
      <style:text-properties fo:color="#d2691e" loext:opacity="100%" style:font-name="Times New Roman1" fo:font-size="12pt" fo:language="fr" fo:country="CD" fo:font-weight="bold" officeooo:rsid="01003ea8" style:font-size-asian="12pt" style:font-weight-asian="bold" style:font-size-complex="12pt" style:font-weight-complex="bold"/>
    </style:style>
    <style:style style:name="T635" style:family="text">
      <style:text-properties officeooo:rsid="010e5474"/>
    </style:style>
    <style:style style:name="T636" style:family="text">
      <style:text-properties officeooo:rsid="01118066"/>
    </style:style>
    <style:style style:name="T637" style:family="text">
      <style:text-properties officeooo:rsid="011631b7"/>
    </style:style>
    <style:style style:name="T638" style:family="text">
      <style:text-properties officeooo:rsid="0109b9bb"/>
    </style:style>
    <style:style style:name="T639" style:family="text">
      <style:text-properties officeooo:rsid="010d59e1"/>
    </style:style>
    <style:style style:name="T640" style:family="text">
      <style:text-properties officeooo:rsid="010fedbf"/>
    </style:style>
    <style:style style:name="T641" style:family="text">
      <style:text-properties style:font-name="Times New Roman" style:font-name-asian="Times New Roman" style:font-name-complex="Times New Roman"/>
    </style:style>
    <style:style style:name="T642" style:family="text">
      <style:text-properties style:font-name="Times New Roman" officeooo:rsid="016f6cb8" style:font-name-asian="Times New Roman" style:font-name-complex="Times New Roman"/>
    </style:style>
    <style:style style:name="T643" style:family="text">
      <style:text-properties style:font-name="Times New Roman" fo:font-size="12pt" fo:font-weight="normal" officeooo:rsid="013b96c5" style:font-size-asian="12pt" style:font-weight-asian="normal" style:font-size-complex="12pt" style:font-weight-complex="normal"/>
    </style:style>
    <style:style style:name="T644" style:family="text">
      <style:text-properties style:font-name="Times New Roman" officeooo:rsid="016f6cb8"/>
    </style:style>
    <style:style style:name="T645" style:family="text">
      <style:text-properties style:font-name="Times New Roman" fo:font-style="normal" officeooo:rsid="01840cb1" style:font-style-asian="normal" style:font-style-complex="normal"/>
    </style:style>
    <style:style style:name="T646" style:family="text">
      <style:text-properties style:font-name="Times New Roman" officeooo:rsid="018a2788"/>
    </style:style>
    <style:style style:name="T647" style:family="text">
      <style:text-properties style:font-name="Times New Roman" fo:font-style="italic" style:text-underline-style="solid" style:text-underline-width="auto" style:text-underline-color="font-color" officeooo:rsid="018afa8e" style:font-style-asian="italic" style:font-style-complex="italic"/>
    </style:style>
    <style:style style:name="T648" style:family="text">
      <style:text-properties style:font-name="Times New Roman" officeooo:rsid="01995e00"/>
    </style:style>
    <style:style style:name="T649" style:family="text">
      <style:text-properties style:font-name-asian="NSimSun" style:font-name-complex="Lucida Sans1"/>
    </style:style>
    <style:style style:name="T650" style:family="text">
      <style:text-properties officeooo:rsid="011631b7" style:font-name-asian="NSimSun" style:font-name-complex="Lucida Sans1"/>
    </style:style>
    <style:style style:name="T651" style:family="text">
      <style:text-properties officeooo:rsid="01172273" style:font-name-asian="NSimSun" style:font-name-complex="Lucida Sans1"/>
    </style:style>
    <style:style style:name="T652" style:family="text">
      <style:text-properties officeooo:rsid="0119e108"/>
    </style:style>
    <style:style style:name="T653" style:family="text">
      <style:text-properties officeooo:rsid="0116fb7d"/>
    </style:style>
    <style:style style:name="T654" style:family="text">
      <style:text-properties officeooo:rsid="01172273"/>
    </style:style>
    <style:style style:name="T655" style:family="text">
      <style:text-properties fo:language="grc" fo:country="GR"/>
    </style:style>
    <style:style style:name="T656" style:family="text">
      <style:text-properties officeooo:rsid="01334fb5"/>
    </style:style>
    <style:style style:name="T657" style:family="text">
      <style:text-properties officeooo:rsid="01354f08"/>
    </style:style>
    <style:style style:name="T658" style:family="text">
      <style:text-properties officeooo:rsid="0136f85e"/>
    </style:style>
    <style:style style:name="T659" style:family="text">
      <style:text-properties officeooo:rsid="013642bf"/>
    </style:style>
    <style:style style:name="T660" style:family="text">
      <style:text-properties officeooo:rsid="013642bf" loext:padding="0cm" loext:border="none"/>
    </style:style>
    <style:style style:name="T661" style:family="text">
      <style:text-properties officeooo:rsid="013127ba"/>
    </style:style>
    <style:style style:name="T662" style:family="text">
      <style:text-properties officeooo:rsid="01315add"/>
    </style:style>
    <style:style style:name="T663" style:family="text">
      <style:text-properties officeooo:rsid="01309602"/>
    </style:style>
    <style:style style:name="T664" style:family="text">
      <style:text-properties officeooo:rsid="01309602" loext:padding="0cm" loext:border="none"/>
    </style:style>
    <style:style style:name="T665" style:family="text">
      <style:text-properties officeooo:rsid="013995cb"/>
    </style:style>
    <style:style style:name="T666" style:family="text">
      <style:text-properties officeooo:rsid="0138e537"/>
    </style:style>
    <style:style style:name="T667" style:family="text">
      <style:text-properties officeooo:rsid="01399c4a"/>
    </style:style>
    <style:style style:name="T668" style:family="text">
      <style:text-properties officeooo:rsid="01411430"/>
    </style:style>
    <style:style style:name="T669" style:family="text">
      <style:text-properties officeooo:rsid="013b96c5"/>
    </style:style>
    <style:style style:name="T670" style:family="text">
      <style:text-properties style:font-name="Alphonetic" fo:font-size="12pt" fo:font-weight="normal" officeooo:rsid="008f4fdb" style:font-size-asian="12pt" style:font-weight-asian="normal" style:font-size-complex="12pt" style:font-weight-complex="normal"/>
    </style:style>
    <style:style style:name="T671" style:family="text">
      <style:text-properties style:font-name="Alphonetic" fo:font-size="12pt" fo:font-weight="normal" officeooo:rsid="004cb942" style:font-size-asian="12pt" style:font-weight-asian="normal" style:font-name-complex="Arial Narrow" style:font-size-complex="12pt" style:font-weight-complex="normal"/>
    </style:style>
    <style:style style:name="T672" style:family="text">
      <style:text-properties style:font-name="Symbol" fo:font-size="12pt" fo:font-weight="normal" officeooo:rsid="004cb942" style:font-name-asian="Symbol1" style:font-size-asian="12pt" style:font-weight-asian="normal" style:font-name-complex="Symbol1" style:font-size-complex="12pt" style:font-weight-complex="normal"/>
    </style:style>
    <style:style style:name="T673" style:family="text">
      <style:text-properties fo:font-variant="normal" fo:text-transform="none" fo:color="#000000" loext:opacity="100%" style:font-name="Times New Roman1" fo:letter-spacing="normal" fo:font-style="italic" fo:font-weight="normal" officeooo:rsid="00144e5f" style:font-style-asian="italic" style:font-weight-asian="normal" style:font-style-complex="italic" style:font-weight-complex="normal" loext:padding="0cm" loext:border="none"/>
    </style:style>
    <style:style style:name="T674" style:family="text">
      <style:text-properties fo:font-variant="normal" fo:text-transform="none" fo:color="#000000" loext:opacity="100%" style:font-name="Times New Roman1" fo:letter-spacing="normal" fo:font-weight="normal" style:font-weight-asian="normal" style:font-weight-complex="normal" loext:padding="0cm" loext:border="none"/>
    </style:style>
    <style:style style:name="T675" style:family="text">
      <style:text-properties fo:font-variant="normal" fo:text-transform="none" fo:color="#000000" loext:opacity="100%" style:font-name="Times New Roman1" fo:letter-spacing="normal" fo:font-weight="normal" officeooo:rsid="00144e5f" style:font-weight-asian="normal" style:font-weight-complex="normal" loext:padding="0cm" loext:border="none"/>
    </style:style>
    <style:style style:name="T676" style:family="text">
      <style:text-properties fo:font-variant="normal" fo:text-transform="none" fo:color="#000000" loext:opacity="100%" style:font-name="Times New Roman1" fo:letter-spacing="normal" fo:font-weight="normal" officeooo:rsid="0014ddf5" style:font-weight-asian="normal" style:font-weight-complex="normal" loext:padding="0cm" loext:border="none"/>
    </style:style>
    <style:style style:name="T677" style:family="text">
      <style:text-properties fo:font-variant="normal" fo:text-transform="none" fo:color="#000000" loext:opacity="100%" style:font-name="Times New Roman1" fo:letter-spacing="normal" fo:font-weight="normal" officeooo:rsid="018cf555" style:font-weight-asian="normal" style:font-weight-complex="normal" loext:padding="0cm" loext:border="none"/>
    </style:style>
    <style:style style:name="T678" style:family="text">
      <style:text-properties fo:font-variant="normal" fo:text-transform="none" fo:color="#000000" loext:opacity="100%" style:font-name="Times New Roman1" fo:letter-spacing="normal" fo:font-weight="normal" officeooo:rsid="018e3e37" style:font-weight-asian="normal" style:font-weight-complex="normal" loext:padding="0cm" loext:border="none"/>
    </style:style>
    <style:style style:name="T679" style:family="text">
      <style:text-properties fo:font-variant="normal" fo:text-transform="none" fo:color="#000000" loext:opacity="100%" style:font-name="Times New Roman1" fo:letter-spacing="normal" fo:font-weight="normal" officeooo:rsid="00163b12" style:font-weight-asian="normal" style:font-weight-complex="normal" loext:padding="0cm" loext:border="none"/>
    </style:style>
    <style:style style:name="T680" style:family="text">
      <style:text-properties fo:font-variant="normal" fo:text-transform="none" fo:color="#000000" loext:opacity="100%" style:font-name="Times New Roman1" fo:letter-spacing="normal" fo:font-weight="normal" officeooo:rsid="001540fc" style:font-weight-asian="normal" style:font-weight-complex="normal" loext:padding="0cm" loext:border="none"/>
    </style:style>
    <style:style style:name="T681" style:family="text">
      <style:text-properties fo:font-variant="normal" fo:text-transform="none" fo:color="#000000" loext:opacity="100%" style:font-name="Times New Roman1" fo:font-size="12pt" fo:letter-spacing="normal" fo:font-style="italic" fo:font-weight="normal" style:font-size-asian="12pt" style:font-style-asian="italic" style:font-weight-asian="normal" style:font-name-complex="Arial Narrow" style:font-size-complex="12pt" style:font-style-complex="italic" style:font-weight-complex="normal"/>
    </style:style>
    <style:style style:name="T682" style:family="text">
      <style:text-properties fo:font-variant="normal" fo:text-transform="none" fo:color="#000000" loext:opacity="100%" style:font-name="Times New Roman1" fo:font-size="12pt" fo:letter-spacing="normal" fo:font-style="italic" style:text-underline-style="none" fo:font-weight="normal" officeooo:rsid="000a1c48" style:font-size-asian="12pt" style:font-style-asian="normal" style:font-weight-asian="normal" style:font-size-complex="12pt" style:font-style-complex="normal" style:font-weight-complex="normal" loext:padding="0cm" loext:border="none"/>
    </style:style>
    <style:style style:name="T683" style:family="text">
      <style:text-properties fo:font-variant="normal" fo:text-transform="none" fo:color="#000000" loext:opacity="100%" style:font-name="Times New Roman1" fo:font-size="12pt" fo:letter-spacing="normal" style:text-underline-style="none" fo:font-weight="normal" officeooo:rsid="00144e5f" style:font-size-asian="12pt" style:font-weight-asian="normal" style:font-size-complex="12pt" style:font-weight-complex="normal" loext:padding="0cm" loext:border="none"/>
    </style:style>
    <style:style style:name="T684" style:family="text">
      <style:text-properties fo:font-variant="normal" fo:text-transform="none" fo:color="#000000" loext:opacity="100%" style:font-name="Times New Roman1" fo:font-size="12pt" fo:letter-spacing="normal" style:text-underline-style="none" fo:font-weight="normal" style:font-size-asian="12pt" style:font-weight-asian="normal" style:font-size-complex="12pt" style:font-weight-complex="normal" loext:padding="0cm" loext:border="none"/>
    </style:style>
    <style:style style:name="T685" style:family="text">
      <style:text-properties fo:font-variant="normal" fo:text-transform="none" fo:color="#000000" loext:opacity="100%" style:font-name="Times New Roman1" fo:font-size="12pt" fo:letter-spacing="normal" style:text-underline-style="none" fo:font-weight="normal" officeooo:rsid="0014ddf5" style:font-size-asian="12pt" style:font-weight-asian="normal" style:font-size-complex="12pt" style:font-weight-complex="normal" loext:padding="0cm" loext:border="none"/>
    </style:style>
    <style:style style:name="T686" style:family="text">
      <style:text-properties fo:font-variant="normal" fo:text-transform="none" fo:color="#000000" loext:opacity="100%" style:font-name="Times New Roman1" fo:font-size="12pt" fo:letter-spacing="normal" fo:font-style="normal" style:text-underline-style="none" fo:font-weight="normal" officeooo:rsid="00144e5f" style:font-size-asian="12pt" style:font-style-asian="normal" style:font-weight-asian="normal" style:font-size-complex="12pt" style:font-style-complex="normal" style:font-weight-complex="normal" loext:padding="0cm" loext:border="none"/>
    </style:style>
    <style:style style:name="T687" style:family="text">
      <style:text-properties fo:font-variant="normal" fo:text-transform="none" fo:color="#000000" loext:opacity="100%" style:font-name="Times New Roman1" fo:font-size="12pt" fo:letter-spacing="normal" fo:font-style="normal" style:text-underline-style="none" fo:font-weight="normal" officeooo:rsid="018cf555" style:font-size-asian="12pt" style:font-style-asian="normal" style:font-weight-asian="normal" style:font-size-complex="12pt" style:font-style-complex="normal" style:font-weight-complex="normal" loext:padding="0cm" loext:border="none"/>
    </style:style>
    <style:style style:name="T688" style:family="text">
      <style:text-properties fo:font-variant="normal" fo:text-transform="none" fo:color="#000000" loext:opacity="100%" style:font-name="Times New Roman1" fo:font-size="12pt" fo:letter-spacing="normal" fo:font-style="normal" style:text-underline-style="none" fo:font-weight="normal" officeooo:rsid="0014ddf5" style:font-size-asian="12pt" style:font-style-asian="normal" style:font-weight-asian="normal" style:font-size-complex="12pt" style:font-style-complex="normal" style:font-weight-complex="normal" loext:padding="0cm" loext:border="none"/>
    </style:style>
    <style:style style:name="T689" style:family="text">
      <style:text-properties fo:font-variant="normal" fo:text-transform="none" fo:color="#000000" loext:opacity="100%" style:font-name="Times New Roman1" fo:font-size="12pt" fo:letter-spacing="normal" fo:font-style="normal" style:text-underline-style="none" fo:font-weight="normal" officeooo:rsid="000a1c48" style:font-size-asian="12pt" style:font-style-asian="normal" style:font-weight-asian="normal" style:font-size-complex="12pt" style:font-style-complex="normal" style:font-weight-complex="normal" loext:padding="0cm" loext:border="none"/>
    </style:style>
    <style:style style:name="T690" style:family="text">
      <style:text-properties fo:font-variant="normal" fo:text-transform="none" fo:color="#000000" loext:opacity="100%" style:font-name="Times New Roman1" fo:font-size="12pt" fo:letter-spacing="normal" fo:font-style="normal" style:text-underline-style="none" fo:font-weight="normal" officeooo:rsid="001540fc" style:font-size-asian="12pt" style:font-style-asian="normal" style:font-weight-asian="normal" style:font-size-complex="12pt" style:font-style-complex="normal" style:font-weight-complex="normal" loext:padding="0cm" loext:border="none"/>
    </style:style>
    <style:style style:name="T691" style:family="text">
      <style:text-properties fo:font-variant="normal" fo:text-transform="none" fo:color="#000000" loext:opacity="100%" style:font-name="Times New Roman1" fo:font-size="12pt" fo:letter-spacing="normal" fo:font-style="normal" style:text-underline-style="none" fo:font-weight="normal" officeooo:rsid="001c37ff" style:font-size-asian="12pt" style:font-style-asian="normal" style:font-weight-asian="normal" style:font-size-complex="12pt" style:font-style-complex="normal" style:font-weight-complex="normal" loext:padding="0cm" loext:border="none"/>
    </style:style>
    <style:style style:name="T692" style:family="text">
      <style:text-properties fo:font-variant="normal" fo:text-transform="none" fo:color="#000000" loext:opacity="100%" style:font-name="Times New Roman1" fo:font-size="12pt" fo:letter-spacing="normal" fo:font-style="normal" style:text-underline-style="none" fo:font-weight="normal" officeooo:rsid="00163b12" style:font-size-asian="12pt" style:font-style-asian="normal" style:font-weight-asian="normal" style:font-size-complex="12pt" style:font-style-complex="normal" style:font-weight-complex="normal" loext:padding="0cm" loext:border="none"/>
    </style:style>
    <style:style style:name="T693" style:family="text">
      <style:text-properties fo:font-variant="normal" fo:text-transform="none" fo:color="#000000" loext:opacity="100%" style:font-name="Times New Roman1" fo:font-size="12pt" fo:letter-spacing="normal" fo:font-style="normal" style:text-underline-style="none" fo:font-weight="normal" officeooo:rsid="018e3e37" style:font-size-asian="12pt" style:font-style-asian="normal" style:font-weight-asian="normal" style:font-size-complex="12pt" style:font-style-complex="normal" style:font-weight-complex="normal" loext:padding="0cm" loext:border="none"/>
    </style:style>
    <style:style style:name="T694" style:family="text">
      <style:text-properties fo:font-variant="normal" fo:text-transform="none" fo:color="#000000" loext:opacity="100%" style:font-name="Times New Roman1" fo:font-size="12pt" fo:letter-spacing="normal" fo:font-style="normal" style:text-underline-style="none" fo:font-weight="normal" officeooo:rsid="00173cfe" style:font-size-asian="12pt" style:font-style-asian="normal" style:font-weight-asian="normal" style:font-size-complex="12pt" style:font-style-complex="normal" style:font-weight-complex="normal" loext:padding="0cm" loext:border="none"/>
    </style:style>
    <style:style style:name="T695" style:family="text">
      <style:text-properties fo:font-variant="normal" fo:text-transform="none" fo:color="#000000" loext:opacity="100%" style:font-name="Times New Roman1" fo:font-size="12pt" fo:letter-spacing="normal" fo:font-style="normal" style:text-underline-style="none" fo:font-weight="normal" officeooo:rsid="001a43e6" style:font-size-asian="12pt" style:font-style-asian="normal" style:font-weight-asian="normal" style:font-size-complex="12pt" style:font-style-complex="normal" style:font-weight-complex="normal" loext:padding="0cm" loext:border="none"/>
    </style:style>
    <style:style style:name="T696" style:family="text">
      <style:text-properties fo:font-variant="normal" fo:text-transform="none" fo:color="#000000" loext:opacity="100%" style:font-name="Times New Roman1" fo:font-size="12pt" fo:letter-spacing="normal" fo:language="fr" fo:country="FR" fo:font-style="italic" style:text-underline-style="none" fo:font-weight="normal" officeooo:rsid="00144e5f" style:letter-kerning="true" fo:background-color="#d3d3d3" loext:char-shading-value="0" style:font-size-asian="12pt" style:font-style-asian="italic" style:font-weight-asian="normal" style:font-name-complex="Arial1" style:font-size-complex="12pt" style:font-style-complex="italic" style:font-weight-complex="normal" loext:padding="0cm" loext:border="none"/>
    </style:style>
    <style:style style:name="T697" style:family="text">
      <style:text-properties fo:font-variant="normal" fo:text-transform="none" fo:color="#000000" loext:opacity="100%" fo:letter-spacing="normal" fo:font-style="normal" style:text-underline-style="none" fo:font-weight="normal" style:font-style-asian="normal" style:font-style-complex="normal"/>
    </style:style>
    <style:style style:name="T698" style:family="text">
      <style:text-properties fo:font-variant="normal" fo:text-transform="none" fo:color="#000000" loext:opacity="100%" fo:letter-spacing="normal" fo:font-style="normal" style:text-underline-style="none" fo:font-weight="normal" officeooo:rsid="016f6cb8" style:font-style-asian="normal" style:font-style-complex="normal"/>
    </style:style>
    <style:style style:name="T699" style:family="text">
      <style:text-properties fo:font-variant="normal" fo:text-transform="none" fo:color="#000000" loext:opacity="100%" fo:letter-spacing="normal" fo:font-style="normal" fo:font-weight="normal" style:font-style-asian="normal" style:font-style-complex="normal"/>
    </style:style>
    <style:style style:name="T700" style:family="text">
      <style:text-properties fo:font-variant="normal" fo:text-transform="none" fo:color="#000000" loext:opacity="100%" fo:letter-spacing="normal" fo:font-style="normal" fo:font-weight="normal" officeooo:rsid="016f6cb8" style:font-style-asian="normal" style:font-style-complex="normal"/>
    </style:style>
    <style:style style:name="T701" style:family="text">
      <style:text-properties fo:font-variant="normal" fo:text-transform="none" fo:color="#000000" loext:opacity="100%" style:font-name="Times New Roman" fo:letter-spacing="normal" fo:font-weight="normal" officeooo:rsid="018cf555" style:font-weight-asian="normal" style:font-weight-complex="normal" loext:padding="0cm" loext:border="none"/>
    </style:style>
    <style:style style:name="T702" style:family="text">
      <style:text-properties fo:font-variant="normal" fo:text-transform="none" fo:letter-spacing="normal" fo:font-style="normal" fo:font-weight="bold" style:font-weight-asian="bold" style:font-weight-complex="bold"/>
    </style:style>
    <style:style style:name="T703" style:family="text">
      <style:text-properties fo:font-variant="normal" fo:text-transform="none" fo:letter-spacing="normal" fo:font-style="normal" fo:font-weight="normal"/>
    </style:style>
    <style:style style:name="T704" style:family="text">
      <style:text-properties style:font-name="Alphonetic1" fo:font-size="12pt" fo:font-weight="normal" officeooo:rsid="0053459a" style:font-size-asian="12pt" style:font-weight-asian="normal" style:font-size-complex="12pt" style:font-weight-complex="normal"/>
    </style:style>
    <style:style style:name="T705" style:family="text">
      <style:text-properties fo:color="#c9211e" loext:opacity="100%" style:font-name="Times New Roman1" fo:font-size="12pt" fo:language="fr" fo:country="CD" fo:font-weight="bold" officeooo:rsid="015c04d0" style:font-name-asian="Calibri" style:font-size-asian="12pt" style:font-weight-asian="bold" style:font-name-complex="Calibri" style:font-size-complex="12pt" style:font-weight-complex="bold"/>
    </style:style>
    <style:style style:name="T706" style:family="text">
      <style:text-properties fo:color="#c9211e" loext:opacity="100%" style:font-name="Times New Roman1" fo:font-size="12pt" fo:language="fr" fo:country="CD" fo:font-weight="bold" officeooo:rsid="01653f1b" style:font-name-asian="Calibri" style:font-size-asian="12pt" style:font-weight-asian="bold" style:font-name-complex="Calibri" style:font-size-complex="12pt" style:font-weight-complex="bold"/>
    </style:style>
    <style:style style:name="T707" style:family="text">
      <style:text-properties fo:color="#c9211e" loext:opacity="100%" style:font-name="Times New Roman1" fo:font-size="12pt" fo:language="fr" fo:country="CD" fo:font-weight="bold" officeooo:rsid="01721ecf" style:font-size-asian="12pt" style:font-weight-asian="bold" style:font-size-complex="12pt" style:font-weight-complex="bold"/>
    </style:style>
    <style:style style:name="T708" style:family="text">
      <style:text-properties fo:color="#c9211e" loext:opacity="100%" style:font-name="Times New Roman1" fo:font-size="12pt" fo:language="fr" fo:country="CD" fo:font-weight="bold" officeooo:rsid="0172b5bd" style:font-size-asian="12pt" style:font-weight-asian="bold" style:font-size-complex="12pt" style:font-weight-complex="bold"/>
    </style:style>
    <style:style style:name="T709" style:family="text">
      <style:text-properties officeooo:rsid="016121a8"/>
    </style:style>
    <style:style style:name="T710" style:family="text">
      <style:text-properties officeooo:rsid="01629616"/>
    </style:style>
    <style:style style:name="T711" style:family="text">
      <style:text-properties officeooo:rsid="01653f1b"/>
    </style:style>
    <style:style style:name="T712" style:family="text">
      <style:text-properties officeooo:rsid="01638735"/>
    </style:style>
    <style:style style:name="T713" style:family="text">
      <style:text-properties officeooo:rsid="0165768a"/>
    </style:style>
    <style:style style:name="T714" style:family="text">
      <style:text-properties officeooo:rsid="01579cec"/>
    </style:style>
    <style:style style:name="T715" style:family="text">
      <style:text-properties fo:color="#262626" loext:opacity="100%" fo:font-style="normal" style:text-underline-style="none" fo:font-weight="bold" style:font-name-asian="Times New Roman2" style:font-style-asian="normal" style:font-weight-asian="bold"/>
    </style:style>
    <style:style style:name="T716" style:family="text">
      <style:text-properties fo:color="#262626" loext:opacity="100%" fo:font-style="normal" style:text-underline-style="none" fo:font-weight="bold" officeooo:rsid="0165768a" style:font-name-asian="Times New Roman2" style:font-style-asian="normal" style:font-weight-asian="bold"/>
    </style:style>
    <style:style style:name="T717" style:family="text">
      <style:text-properties fo:color="#262626" loext:opacity="100%" fo:font-style="normal" style:text-underline-style="none" fo:font-weight="bold" officeooo:rsid="015707d7" style:font-name-asian="Times New Roman2" style:font-style-asian="normal" style:font-weight-asian="bold"/>
    </style:style>
    <style:style style:name="T718" style:family="text">
      <style:text-properties fo:color="#262626" loext:opacity="100%" fo:font-style="normal" style:text-underline-style="none" fo:font-weight="bold" officeooo:rsid="01579cec" style:font-name-asian="Times New Roman2" style:font-style-asian="normal" style:font-weight-asian="bold"/>
    </style:style>
    <style:style style:name="T719" style:family="text">
      <style:text-properties fo:color="#262626" loext:opacity="100%" fo:font-style="normal" style:text-underline-style="none" fo:font-weight="bold" officeooo:rsid="015897cb" style:font-name-asian="Times New Roman2" style:font-style-asian="normal" style:font-weight-asian="bold"/>
    </style:style>
    <style:style style:name="T720" style:family="text">
      <style:text-properties fo:color="#262626" loext:opacity="100%" fo:font-style="normal" style:text-underline-style="none" fo:font-weight="bold" officeooo:rsid="0158d437" style:font-name-asian="Times New Roman2" style:font-style-asian="normal" style:font-weight-asian="bold"/>
    </style:style>
    <style:style style:name="T721" style:family="text">
      <style:text-properties fo:color="#262626" loext:opacity="100%" fo:font-style="normal" style:text-underline-style="none" fo:font-weight="bold" style:font-name-asian="Times New Roman2" style:font-style-asian="normal" style:font-weight-asian="bold" style:font-weight-complex="bold"/>
    </style:style>
    <style:style style:name="T722" style:family="text">
      <style:text-properties fo:color="#262626" loext:opacity="100%" fo:font-style="normal" style:text-underline-style="none" fo:font-weight="bold" officeooo:rsid="01760444" style:font-name-asian="Times New Roman2" style:font-style-asian="normal" style:font-weight-asian="bold" style:font-weight-complex="bold"/>
    </style:style>
    <style:style style:name="T723" style:family="text">
      <style:text-properties fo:color="#262626" loext:opacity="100%" fo:font-style="normal" style:text-underline-style="none" fo:font-weight="bold" officeooo:rsid="01744033" style:font-name-asian="Times New Roman2" style:font-style-asian="normal" style:font-weight-asian="bold" style:font-weight-complex="bold"/>
    </style:style>
    <style:style style:name="T724" style:family="text">
      <style:text-properties fo:color="#262626" loext:opacity="100%" fo:font-style="normal" style:text-underline-style="none" fo:font-weight="bold" officeooo:rsid="01771420" style:font-name-asian="Times New Roman2" style:font-style-asian="normal" style:font-weight-asian="bold" style:font-weight-complex="bold"/>
    </style:style>
    <style:style style:name="T725" style:family="text">
      <style:text-properties fo:color="#262626" loext:opacity="100%" fo:font-style="normal" style:text-underline-style="none" fo:font-weight="bold" officeooo:rsid="01787382" style:font-name-asian="Times New Roman2" style:font-style-asian="normal" style:font-weight-asian="bold" style:font-weight-complex="bold"/>
    </style:style>
    <style:style style:name="T726" style:family="text">
      <style:text-properties fo:color="#262626" loext:opacity="100%" fo:font-style="normal" style:text-underline-style="none" fo:font-weight="bold" officeooo:rsid="01766e9b" style:font-name-asian="Times New Roman2" style:font-style-asian="normal" style:font-weight-asian="bold" style:font-weight-complex="bold"/>
    </style:style>
    <style:style style:name="T727" style:family="text">
      <style:text-properties fo:color="#262626" loext:opacity="100%" fo:font-style="normal" style:text-underline-style="none" fo:font-weight="bold" officeooo:rsid="01794d62" style:font-name-asian="Times New Roman2" style:font-style-asian="normal" style:font-weight-asian="bold" style:font-style-complex="normal" style:font-weight-complex="bold"/>
    </style:style>
    <style:style style:name="T728" style:family="text">
      <style:text-properties fo:color="#262626" loext:opacity="100%" fo:font-style="normal" style:text-underline-style="none" fo:font-weight="normal" style:font-name-asian="Times New Roman2" style:font-style-asian="normal" style:font-weight-asian="normal"/>
    </style:style>
    <style:style style:name="T729" style:family="text">
      <style:text-properties fo:color="#262626" loext:opacity="100%" fo:font-style="normal" style:text-underline-style="none" fo:font-weight="normal" style:font-name-asian="Times New Roman2" style:font-style-asian="normal" style:font-weight-asian="normal" style:font-weight-complex="normal"/>
    </style:style>
    <style:style style:name="T730" style:family="text">
      <style:text-properties fo:color="#262626" loext:opacity="100%" fo:font-style="normal" style:text-underline-style="none" fo:font-weight="normal" officeooo:rsid="0165768a" style:font-name-asian="Times New Roman2" style:font-style-asian="normal" style:font-weight-asian="normal" style:font-weight-complex="normal"/>
    </style:style>
    <style:style style:name="T731" style:family="text">
      <style:text-properties fo:color="#262626" loext:opacity="100%" fo:font-style="normal" style:text-underline-style="none" fo:font-weight="normal" officeooo:rsid="015897cb" style:font-name-asian="Times New Roman2" style:font-style-asian="normal" style:font-weight-asian="normal" style:font-weight-complex="normal"/>
    </style:style>
    <style:style style:name="T732" style:family="text">
      <style:text-properties fo:color="#262626" loext:opacity="100%" fo:font-style="normal" style:text-underline-style="none" fo:font-weight="normal" officeooo:rsid="01732d71" style:font-name-asian="Times New Roman2" style:font-style-asian="normal" style:font-weight-asian="normal"/>
    </style:style>
    <style:style style:name="T733" style:family="text">
      <style:text-properties fo:color="#262626" loext:opacity="100%" fo:font-style="normal" style:text-underline-style="none" fo:font-weight="normal" officeooo:rsid="01744033" style:font-name-asian="Times New Roman2" style:font-style-asian="normal" style:font-weight-asian="normal"/>
    </style:style>
    <style:style style:name="T734" style:family="text">
      <style:text-properties fo:color="#262626" loext:opacity="100%" fo:font-style="normal" style:text-underline-style="none" fo:font-weight="normal" officeooo:rsid="01760444" style:font-name-asian="Times New Roman2" style:font-style-asian="normal" style:font-weight-asian="normal"/>
    </style:style>
    <style:style style:name="T735" style:family="text">
      <style:text-properties fo:color="#262626" loext:opacity="100%" fo:font-style="normal" style:text-underline-style="none" fo:font-weight="normal" officeooo:rsid="01771420" style:font-name-asian="Times New Roman2" style:font-style-asian="normal" style:font-weight-asian="normal"/>
    </style:style>
    <style:style style:name="T736" style:family="text">
      <style:text-properties fo:color="#262626" loext:opacity="100%" fo:font-style="normal" style:text-underline-style="none" fo:font-weight="normal" officeooo:rsid="01787382" style:font-name-asian="Times New Roman2" style:font-style-asian="normal" style:font-weight-asian="normal"/>
    </style:style>
    <style:style style:name="T737" style:family="text">
      <style:text-properties fo:color="#262626" loext:opacity="100%" fo:font-style="normal" style:text-underline-style="none" style:font-name-asian="Times New Roman2" style:font-style-asian="normal"/>
    </style:style>
    <style:style style:name="T738" style:family="text">
      <style:text-properties fo:color="#262626" loext:opacity="100%" fo:font-style="normal" style:text-underline-style="none" officeooo:rsid="015707d7" style:font-name-asian="Times New Roman2" style:font-style-asian="normal"/>
    </style:style>
    <style:style style:name="T739" style:family="text">
      <style:text-properties fo:color="#262626" loext:opacity="100%" fo:font-style="normal" style:text-underline-style="none" officeooo:rsid="01579cec" style:font-name-asian="Times New Roman2" style:font-style-asian="normal"/>
    </style:style>
    <style:style style:name="T740" style:family="text">
      <style:text-properties fo:color="#262626" loext:opacity="100%" fo:font-style="normal" style:text-underline-style="none" officeooo:rsid="015897cb" style:font-name-asian="Times New Roman2" style:font-style-asian="normal"/>
    </style:style>
    <style:style style:name="T741" style:family="text">
      <style:text-properties fo:color="#262626" loext:opacity="100%" fo:font-style="normal" style:text-underline-style="none" officeooo:rsid="0158d437" style:font-name-asian="Times New Roman2" style:font-style-asian="normal"/>
    </style:style>
    <style:style style:name="T742" style:family="text">
      <style:text-properties fo:color="#262626" loext:opacity="100%" fo:font-style="normal" style:text-underline-style="none" officeooo:rsid="016709fc" style:font-name-asian="Times New Roman2" style:font-style-asian="normal"/>
    </style:style>
    <style:style style:name="T743" style:family="text">
      <style:text-properties fo:color="#262626" loext:opacity="100%" fo:font-style="normal" style:text-underline-style="none" officeooo:rsid="01653f1b" style:font-name-asian="Times New Roman2" style:font-style-asian="normal"/>
    </style:style>
    <style:style style:name="T744" style:family="text">
      <style:text-properties fo:color="#262626" loext:opacity="100%" fo:font-style="normal" style:text-underline-style="none" officeooo:rsid="0165768a" style:font-name-asian="Times New Roman2" style:font-style-asian="normal"/>
    </style:style>
    <style:style style:name="T745" style:family="text">
      <style:text-properties fo:color="#262626" loext:opacity="100%" fo:font-style="normal" style:text-underline-style="none" officeooo:rsid="01760444" style:font-name-asian="Times New Roman2" style:font-style-asian="normal"/>
    </style:style>
    <style:style style:name="T746" style:family="text">
      <style:text-properties fo:color="#262626" loext:opacity="100%" fo:font-style="normal" style:text-underline-style="none" officeooo:rsid="01787382" style:font-name-asian="Times New Roman2" style:font-style-asian="normal"/>
    </style:style>
    <style:style style:name="T747" style:family="text">
      <style:text-properties fo:color="#262626" loext:opacity="100%" fo:font-style="normal" style:text-underline-style="none" officeooo:rsid="01771420" style:font-name-asian="Times New Roman2" style:font-style-asian="normal"/>
    </style:style>
    <style:style style:name="T748" style:family="text">
      <style:text-properties fo:color="#262626" loext:opacity="100%" fo:font-style="normal" style:text-underline-style="none" officeooo:rsid="01766e9b" style:font-name-asian="Times New Roman2" style:font-style-asian="normal"/>
    </style:style>
    <style:style style:name="T749" style:family="text">
      <style:text-properties fo:color="#262626" loext:opacity="100%" fo:font-style="normal" style:text-underline-style="none" style:font-name-asian="Symbol1" style:font-style-asian="normal"/>
    </style:style>
    <style:style style:name="T750" style:family="text">
      <style:text-properties fo:color="#262626" loext:opacity="100%" fo:font-style="normal" style:text-underline-style="none" officeooo:rsid="01579cec" style:font-name-asian="Symbol1" style:font-style-asian="normal"/>
    </style:style>
    <style:style style:name="T751" style:family="text">
      <style:text-properties fo:color="#262626" loext:opacity="100%" fo:font-style="normal" style:text-underline-style="solid" style:text-underline-width="auto" style:text-underline-color="font-color" fo:font-weight="normal" style:font-name-asian="Times New Roman2" style:font-style-asian="normal" style:font-weight-asian="normal"/>
    </style:style>
    <style:style style:name="T752" style:family="text">
      <style:text-properties fo:color="#262626" loext:opacity="100%" fo:font-style="normal" style:text-underline-style="solid" style:text-underline-width="auto" style:text-underline-color="font-color" fo:font-weight="normal" officeooo:rsid="01760444" style:font-name-asian="Times New Roman2" style:font-style-asian="normal" style:font-weight-asian="normal"/>
    </style:style>
    <style:style style:name="T753" style:family="text">
      <style:text-properties fo:color="#262626" loext:opacity="100%" fo:font-style="normal" style:text-underline-style="solid" style:text-underline-width="auto" style:text-underline-color="font-color" fo:font-weight="bold" officeooo:rsid="01760444" style:font-name-asian="Times New Roman2" style:font-style-asian="normal" style:font-weight-asian="bold" style:font-weight-complex="bold"/>
    </style:style>
    <style:style style:name="T754" style:family="text">
      <style:text-properties fo:color="#262626" loext:opacity="100%" style:font-name="Alphonetic" fo:font-style="normal" style:text-underline-style="none" fo:font-weight="bold" officeooo:rsid="01613e21" style:font-name-asian="Times New Roman2" style:font-style-asian="normal" style:font-weight-asian="bold"/>
    </style:style>
    <style:style style:name="T755" style:family="text">
      <style:text-properties fo:color="#262626" loext:opacity="100%" style:font-name="Alphonetic" fo:font-style="normal" style:text-underline-style="none" officeooo:rsid="016121a8" style:font-name-asian="Times New Roman2" style:font-style-asian="normal"/>
    </style:style>
    <style:style style:name="T756" style:family="text">
      <style:text-properties fo:color="#262626" loext:opacity="100%" fo:font-style="italic" style:text-underline-style="none" style:font-name-asian="Times New Roman2" style:font-style-asian="italic"/>
    </style:style>
    <style:style style:name="T757" style:family="text">
      <style:text-properties fo:color="#262626" loext:opacity="100%" fo:font-style="italic" style:text-underline-style="none" style:font-name-asian="Times New Roman2" style:font-style-asian="italic" style:font-style-complex="italic"/>
    </style:style>
    <style:style style:name="T758" style:family="text">
      <style:text-properties fo:color="#262626" loext:opacity="100%" fo:font-style="italic" style:text-underline-style="none" officeooo:rsid="0158d437" style:font-name-asian="Times New Roman2" style:font-style-asian="italic" style:font-style-complex="italic"/>
    </style:style>
    <style:style style:name="T759" style:family="text">
      <style:text-properties fo:color="#262626" loext:opacity="100%" style:text-position="super 58%" fo:font-style="normal" style:text-underline-style="none" officeooo:rsid="0158d437" style:font-name-asian="Times New Roman2" style:font-style-asian="normal"/>
    </style:style>
    <style:style style:name="T760" style:family="text">
      <style:text-properties fo:color="#262626" loext:opacity="100%" style:text-position="0% 100%" fo:font-style="normal" style:text-underline-style="none" officeooo:rsid="01760444" style:font-name-asian="Times New Roman2" style:font-style-asian="normal"/>
    </style:style>
    <style:style style:name="T761" style:family="text">
      <style:text-properties fo:color="#262626" loext:opacity="100%" style:text-position="0% 100%" fo:font-style="normal" style:text-underline-style="none" fo:font-weight="bold" officeooo:rsid="01760444" style:font-name-asian="Times New Roman2" style:font-style-asian="normal" style:font-weight-asian="bold" style:font-weight-complex="bold"/>
    </style:style>
    <style:style style:name="T762" style:family="text">
      <style:text-properties fo:color="#262626" loext:opacity="100%" style:font-name="Times New Roman" fo:font-style="normal" style:text-underline-style="none" fo:font-weight="normal" officeooo:rsid="01760444" style:font-name-asian="Times New Roman" style:font-style-asian="normal" style:font-weight-asian="normal" style:font-name-complex="Times New Roman"/>
    </style:style>
    <style:style style:name="T763" style:family="text">
      <style:text-properties fo:background-color="#40e0d0" loext:char-shading-value="0"/>
    </style:style>
    <style:style style:name="T764" style:family="text">
      <style:text-properties officeooo:rsid="01685915" fo:background-color="#40e0d0" loext:char-shading-value="0"/>
    </style:style>
    <style:style style:name="T765" style:family="text">
      <style:text-properties officeooo:rsid="008f4aa9" fo:background-color="#40e0d0" loext:char-shading-value="0"/>
    </style:style>
    <style:style style:name="T766" style:family="text">
      <style:text-properties fo:background-color="#ffb6c1" loext:char-shading-value="0"/>
    </style:style>
    <style:style style:name="T767" style:family="text">
      <style:text-properties officeooo:rsid="01685915" fo:background-color="#ffb6c1" loext:char-shading-value="0"/>
    </style:style>
    <style:style style:name="T768" style:family="text">
      <style:text-properties officeooo:rsid="008f4aa9" fo:background-color="#ffb6c1" loext:char-shading-value="0"/>
    </style:style>
    <style:style style:name="T769" style:family="text">
      <style:text-properties fo:background-color="#f0e68c" loext:char-shading-value="0"/>
    </style:style>
    <style:style style:name="T770" style:family="text">
      <style:text-properties officeooo:rsid="008f4aa9" fo:background-color="#f0e68c" loext:char-shading-value="0"/>
    </style:style>
    <style:style style:name="T771" style:family="text">
      <style:text-properties fo:background-color="#00ff00" loext:char-shading-value="0"/>
    </style:style>
    <style:style style:name="T772" style:family="text">
      <style:text-properties officeooo:rsid="008f4aa9" fo:background-color="#00ff00" loext:char-shading-value="0"/>
    </style:style>
    <style:style style:name="T773" style:family="text">
      <style:text-properties officeooo:rsid="008f4aa9"/>
    </style:style>
    <style:style style:name="T774" style:family="text">
      <style:text-properties officeooo:rsid="0167d017"/>
    </style:style>
    <style:style style:name="T775" style:family="text">
      <style:text-properties fo:background-color="#ffff00" loext:char-shading-value="0"/>
    </style:style>
    <style:style style:name="T776" style:family="text">
      <style:text-properties officeooo:rsid="008f4aa9" fo:background-color="#ffff00" loext:char-shading-value="0"/>
    </style:style>
    <style:style style:name="T777" style:family="text">
      <style:text-properties fo:background-color="transparent" loext:char-shading-value="0"/>
    </style:style>
    <style:style style:name="T778" style:family="text">
      <style:text-properties officeooo:rsid="016f6cb8"/>
    </style:style>
    <style:style style:name="T779" style:family="text">
      <style:text-properties officeooo:rsid="0017d428"/>
    </style:style>
    <style:style style:name="T780" style:family="text">
      <style:text-properties officeooo:rsid="001a1693"/>
    </style:style>
    <style:style style:name="T781" style:family="text">
      <style:text-properties fo:font-weight="bold" style:font-weight-asian="bold" style:font-weight-complex="bold"/>
    </style:style>
    <style:style style:name="T782" style:family="text">
      <style:text-properties fo:font-weight="bold" officeooo:rsid="0017d428" style:font-weight-asian="bold" style:font-weight-complex="bold"/>
    </style:style>
    <style:style style:name="T783" style:family="text">
      <style:text-properties fo:font-weight="bold" officeooo:rsid="001a1693" style:font-weight-asian="bold" style:font-weight-complex="bold"/>
    </style:style>
    <style:style style:name="T784" style:family="text">
      <style:text-properties fo:font-weight="bold" officeooo:rsid="001971c1" style:font-weight-asian="bold" style:font-weight-complex="bold"/>
    </style:style>
    <style:style style:name="T785" style:family="text">
      <style:text-properties fo:font-weight="bold" officeooo:rsid="001a106d" style:font-weight-asian="bold" style:font-weight-complex="bold"/>
    </style:style>
    <style:style style:name="T786" style:family="text">
      <style:text-properties fo:font-weight="bold" officeooo:rsid="01797d79" style:font-weight-asian="bold" style:font-weight-complex="bold"/>
    </style:style>
    <style:style style:name="T787" style:family="text">
      <style:text-properties fo:font-weight="bold" officeooo:rsid="017ae1e1" style:font-weight-asian="bold" style:font-weight-complex="bold"/>
    </style:style>
    <style:style style:name="T788" style:family="text">
      <style:text-properties fo:font-weight="bold" officeooo:rsid="01760444" style:font-weight-asian="bold" style:font-weight-complex="bold"/>
    </style:style>
    <style:style style:name="T789" style:family="text">
      <style:text-properties fo:font-weight="bold" officeooo:rsid="000cf8df" style:font-weight-asian="bold" style:font-weight-complex="bold"/>
    </style:style>
    <style:style style:name="T790" style:family="text">
      <style:text-properties fo:font-weight="bold" officeooo:rsid="000d0f96" style:font-weight-asian="bold" style:font-weight-complex="bold"/>
    </style:style>
    <style:style style:name="T791" style:family="text">
      <style:text-properties fo:font-weight="bold" officeooo:rsid="0181eebe" style:font-weight-asian="bold" style:font-weight-complex="bold"/>
    </style:style>
    <style:style style:name="T792" style:family="text">
      <style:text-properties fo:font-weight="bold" officeooo:rsid="000f8d5e" style:font-weight-asian="bold" style:font-weight-complex="bold"/>
    </style:style>
    <style:style style:name="T793" style:family="text">
      <style:text-properties fo:font-weight="bold" officeooo:rsid="00154044" style:font-weight-asian="bold" style:font-weight-complex="bold"/>
    </style:style>
    <style:style style:name="T794" style:family="text">
      <style:text-properties fo:font-weight="bold" officeooo:rsid="0016c8d6" style:font-weight-asian="bold" style:font-weight-complex="bold"/>
    </style:style>
    <style:style style:name="T795" style:family="text">
      <style:text-properties fo:font-weight="bold" officeooo:rsid="00169b3a" style:font-weight-asian="bold" style:font-weight-complex="bold"/>
    </style:style>
    <style:style style:name="T796" style:family="text">
      <style:text-properties fo:font-weight="bold" officeooo:rsid="01839522" style:font-weight-asian="bold" style:font-weight-complex="bold"/>
    </style:style>
    <style:style style:name="T797" style:family="text">
      <style:text-properties fo:font-weight="bold" officeooo:rsid="00069cc7" style:font-weight-asian="bold" style:font-weight-complex="bold"/>
    </style:style>
    <style:style style:name="T798" style:family="text">
      <style:text-properties style:text-underline-style="solid" style:text-underline-width="auto" style:text-underline-color="font-color" fo:font-weight="bold" style:font-weight-asian="bold" style:font-weight-complex="bold"/>
    </style:style>
    <style:style style:name="T799" style:family="text">
      <style:text-properties style:text-underline-style="solid" style:text-underline-width="auto" style:text-underline-color="font-color" fo:font-weight="bold" officeooo:rsid="001bdc6e" style:font-weight-asian="bold" style:font-weight-complex="bold"/>
    </style:style>
    <style:style style:name="T800" style:family="text">
      <style:text-properties style:text-underline-style="solid" style:text-underline-width="auto" style:text-underline-color="font-color" fo:font-weight="bold" officeooo:rsid="016f6cb8" style:font-weight-asian="bold" style:font-weight-complex="bold"/>
    </style:style>
    <style:style style:name="T801" style:family="text">
      <style:text-properties style:text-underline-style="solid" style:text-underline-width="auto" style:text-underline-color="font-color" fo:font-weight="bold" officeooo:rsid="0017d428" style:font-weight-asian="bold" style:font-weight-complex="bold"/>
    </style:style>
    <style:style style:name="T802" style:family="text">
      <style:text-properties style:text-underline-style="solid" style:text-underline-width="auto" style:text-underline-color="font-color" fo:font-weight="bold" officeooo:rsid="001971c1" style:font-weight-asian="bold" style:font-weight-complex="bold"/>
    </style:style>
    <style:style style:name="T803" style:family="text">
      <style:text-properties style:text-underline-style="solid" style:text-underline-width="auto" style:text-underline-color="font-color" fo:font-weight="bold" officeooo:rsid="001a106d" style:font-weight-asian="bold" style:font-weight-complex="bold"/>
    </style:style>
    <style:style style:name="T804" style:family="text">
      <style:text-properties style:text-underline-style="solid" style:text-underline-width="auto" style:text-underline-color="font-color" officeooo:rsid="000a1c48"/>
    </style:style>
    <style:style style:name="T805" style:family="text">
      <style:text-properties style:text-underline-style="solid" style:text-underline-width="auto" style:text-underline-color="font-color" officeooo:rsid="00069cc7"/>
    </style:style>
    <style:style style:name="T806" style:family="text">
      <style:text-properties style:text-underline-style="solid" style:text-underline-width="auto" style:text-underline-color="font-color" officeooo:rsid="0198bfe4"/>
    </style:style>
    <style:style style:name="T807" style:family="text">
      <style:text-properties style:text-underline-style="solid" style:text-underline-width="auto" style:text-underline-color="font-color" officeooo:rsid="000f1457"/>
    </style:style>
    <style:style style:name="T808" style:family="text">
      <style:text-properties style:text-underline-style="solid" style:text-underline-width="auto" style:text-underline-color="font-color" officeooo:rsid="00085d65"/>
    </style:style>
    <style:style style:name="T809" style:family="text">
      <style:text-properties style:text-underline-style="solid" style:text-underline-width="auto" style:text-underline-color="font-color" officeooo:rsid="0197a7bb"/>
    </style:style>
    <style:style style:name="T810" style:family="text">
      <style:text-properties style:text-underline-style="solid" style:text-underline-width="auto" style:text-underline-color="font-color" officeooo:rsid="0007eca2"/>
    </style:style>
    <style:style style:name="T811" style:family="text">
      <style:text-properties style:text-underline-style="solid" style:text-underline-width="auto" style:text-underline-color="font-color" officeooo:rsid="01995e00"/>
    </style:style>
    <style:style style:name="T812" style:family="text">
      <style:text-properties officeooo:rsid="001bdc6e"/>
    </style:style>
    <style:style style:name="T813" style:family="text">
      <style:text-properties officeooo:rsid="001a106d"/>
    </style:style>
    <style:style style:name="T814" style:family="text">
      <style:text-properties officeooo:rsid="001971c1"/>
    </style:style>
    <style:style style:name="T815" style:family="text">
      <style:text-properties fo:color="#008000" loext:opacity="100%" style:font-name="Times New Roman1" fo:font-size="12pt" fo:language="fr" fo:country="CD" fo:font-weight="bold" officeooo:rsid="01721ecf" style:font-size-asian="12pt" style:font-weight-asian="bold" style:font-size-complex="12pt" style:font-weight-complex="bold"/>
    </style:style>
    <style:style style:name="T816" style:family="text">
      <style:text-properties fo:color="#008000" loext:opacity="100%" style:font-name="Times New Roman1" fo:font-size="12pt" fo:language="fr" fo:country="CD" fo:font-weight="bold" officeooo:rsid="0172b5bd" style:font-size-asian="12pt" style:font-weight-asian="bold" style:font-size-complex="12pt" style:font-weight-complex="bold"/>
    </style:style>
    <style:style style:name="T817" style:family="text">
      <style:text-properties fo:color="#008000" loext:opacity="100%" fo:font-size="12pt" fo:language="fr" fo:country="CD" fo:font-style="normal" fo:font-weight="bold" officeooo:rsid="0172b5bd" style:font-size-asian="12pt" style:font-style-asian="normal" style:font-weight-asian="bold" style:font-size-complex="12pt" style:font-style-complex="normal" style:font-weight-complex="bold"/>
    </style:style>
    <style:style style:name="T818" style:family="text">
      <style:text-properties fo:color="#008000" loext:opacity="100%" fo:font-size="12pt" fo:language="fr" fo:country="CD" fo:font-style="normal" fo:font-weight="bold" officeooo:rsid="01721ecf" style:font-size-asian="12pt" style:font-style-asian="normal" style:font-weight-asian="bold" style:font-size-complex="12pt" style:font-style-complex="normal" style:font-weight-complex="bold"/>
    </style:style>
    <style:style style:name="T819" style:family="text">
      <style:text-properties fo:color="#008000" loext:opacity="100%" style:text-position="super 58%" fo:font-size="12pt" fo:language="fr" fo:country="CD" fo:font-style="normal" fo:font-weight="bold" officeooo:rsid="0172b5bd" style:font-size-asian="12pt" style:font-style-asian="normal" style:font-weight-asian="bold" style:font-size-complex="12pt" style:font-style-complex="normal" style:font-weight-complex="bold"/>
    </style:style>
    <style:style style:name="T820" style:family="text">
      <style:text-properties fo:color="#00bfff" loext:opacity="100%" style:font-name="Times New Roman1" fo:font-size="12pt" fo:language="fr" fo:country="CD" fo:font-weight="bold" officeooo:rsid="01721ecf" style:font-size-asian="12pt" style:font-weight-asian="bold" style:font-size-complex="12pt" style:font-weight-complex="bold"/>
    </style:style>
    <style:style style:name="T821" style:family="text">
      <style:text-properties fo:color="#00bfff" loext:opacity="100%" style:font-name="Times New Roman1" fo:font-size="12pt" fo:language="fr" fo:country="CD" fo:font-weight="bold" officeooo:rsid="0172b5bd" style:font-size-asian="12pt" style:font-weight-asian="bold" style:font-size-complex="12pt" style:font-weight-complex="bold"/>
    </style:style>
    <style:style style:name="T822" style:family="text">
      <style:text-properties fo:color="#00bfff" loext:opacity="100%" fo:font-size="12pt" fo:language="fr" fo:country="CD" officeooo:rsid="0172b5bd" style:font-size-asian="12pt" style:font-size-complex="12pt"/>
    </style:style>
    <style:style style:name="T823" style:family="text">
      <style:text-properties fo:color="#00bfff" loext:opacity="100%" fo:font-size="12pt" fo:language="fr" fo:country="CD" officeooo:rsid="01721ecf" style:font-size-asian="12pt" style:font-size-complex="12pt"/>
    </style:style>
    <style:style style:name="T824" style:family="text">
      <style:text-properties fo:color="#00bfff" loext:opacity="100%" style:text-position="super 58%" fo:font-size="12pt" fo:language="fr" fo:country="CD" officeooo:rsid="0172b5bd" style:font-size-asian="12pt" style:font-size-complex="12pt"/>
    </style:style>
    <style:style style:name="T825" style:family="text">
      <style:text-properties officeooo:rsid="01771420"/>
    </style:style>
    <style:style style:name="T826" style:family="text">
      <style:text-properties officeooo:rsid="01787382"/>
    </style:style>
    <style:style style:name="T827" style:family="text">
      <style:text-properties officeooo:rsid="0172b5bd"/>
    </style:style>
    <style:style style:name="T828" style:family="text">
      <style:text-properties officeooo:rsid="01797d79"/>
    </style:style>
    <style:style style:name="T829" style:family="text">
      <style:text-properties officeooo:rsid="017ae1e1"/>
    </style:style>
    <style:style style:name="T830" style:family="text">
      <style:text-properties officeooo:rsid="01760444"/>
    </style:style>
    <style:style style:name="T831" style:family="text">
      <style:text-properties officeooo:rsid="017ff6dd"/>
    </style:style>
    <style:style style:name="T832" style:family="text">
      <style:text-properties officeooo:rsid="018021d7"/>
    </style:style>
    <style:style style:name="T833" style:family="text">
      <style:text-properties officeooo:rsid="001963e1"/>
    </style:style>
    <style:style style:name="T834" style:family="text">
      <style:text-properties officeooo:rsid="000cf8df"/>
    </style:style>
    <style:style style:name="T835" style:family="text">
      <style:text-properties fo:font-weight="normal" style:font-weight-asian="normal" style:font-weight-complex="normal"/>
    </style:style>
    <style:style style:name="T836" style:family="text">
      <style:text-properties fo:font-weight="normal" officeooo:rsid="000cf8df" style:font-weight-asian="normal" style:font-weight-complex="normal"/>
    </style:style>
    <style:style style:name="T837" style:family="text">
      <style:text-properties fo:font-weight="normal" officeooo:rsid="00154044" style:font-weight-asian="normal" style:font-weight-complex="normal"/>
    </style:style>
    <style:style style:name="T838" style:family="text">
      <style:text-properties fo:font-weight="normal" officeooo:rsid="0181eebe" style:font-weight-asian="normal" style:font-weight-complex="normal"/>
    </style:style>
    <style:style style:name="T839" style:family="text">
      <style:text-properties officeooo:rsid="000d0f96"/>
    </style:style>
    <style:style style:name="T840" style:family="text">
      <style:text-properties officeooo:rsid="001b17e5"/>
    </style:style>
    <style:style style:name="T841" style:family="text">
      <style:text-properties officeooo:rsid="000a1c48"/>
    </style:style>
    <style:style style:name="T842" style:family="text">
      <style:text-properties officeooo:rsid="01817c33"/>
    </style:style>
    <style:style style:name="T843" style:family="text">
      <style:text-properties officeooo:rsid="000e2951"/>
    </style:style>
    <style:style style:name="T844" style:family="text">
      <style:text-properties officeooo:rsid="001153ae"/>
    </style:style>
    <style:style style:name="T845" style:family="text">
      <style:text-properties officeooo:rsid="0181eebe"/>
    </style:style>
    <style:style style:name="T846" style:family="text">
      <style:text-properties officeooo:rsid="00154044"/>
    </style:style>
    <style:style style:name="T847" style:family="text">
      <style:text-properties officeooo:rsid="000f8d5e"/>
    </style:style>
    <style:style style:name="T848" style:family="text">
      <style:text-properties officeooo:rsid="0182290c"/>
    </style:style>
    <style:style style:name="T849" style:family="text">
      <style:text-properties officeooo:rsid="001bef57"/>
    </style:style>
    <style:style style:name="T850" style:family="text">
      <style:text-properties officeooo:rsid="01839522"/>
    </style:style>
    <style:style style:name="T851" style:family="text">
      <style:text-properties officeooo:rsid="00169b3a"/>
    </style:style>
    <style:style style:name="T852" style:family="text">
      <style:text-properties officeooo:rsid="0016c8d6"/>
    </style:style>
    <style:style style:name="T853" style:family="text">
      <style:text-properties officeooo:rsid="00183645"/>
    </style:style>
    <style:style style:name="T854" style:family="text">
      <style:text-properties officeooo:rsid="0185d83f"/>
    </style:style>
    <style:style style:name="T855" style:family="text">
      <style:text-properties officeooo:rsid="001a43e6"/>
    </style:style>
    <style:style style:name="T856" style:family="text">
      <style:text-properties officeooo:rsid="018a2788"/>
    </style:style>
    <style:style style:name="T857" style:family="text">
      <style:text-properties style:text-position="super 67%" style:font-name="Times New Roman1" fo:font-size="12pt" fo:language="fr" fo:country="CD" style:font-size-asian="12pt" style:font-size-complex="12pt"/>
    </style:style>
    <style:style style:name="T858" style:family="text">
      <style:text-properties style:text-position="super 67%" style:font-name="Times New Roman1" fo:font-size="12pt" style:font-size-asian="12pt" style:language-asian="en" style:country-asian="US" style:font-name-complex="Calibri" style:font-size-complex="12pt" style:language-complex="ar" style:country-complex="SA"/>
    </style:style>
    <style:style style:name="T859" style:family="text">
      <style:text-properties officeooo:rsid="00069cc7"/>
    </style:style>
    <style:style style:name="T860" style:family="text">
      <style:text-properties officeooo:rsid="00076fca"/>
    </style:style>
    <style:style style:name="T861" style:family="text">
      <style:text-properties officeooo:rsid="0007eca2"/>
    </style:style>
    <style:style style:name="T862" style:family="text">
      <style:text-properties officeooo:rsid="0197a7bb"/>
    </style:style>
    <style:style style:name="T863" style:family="text">
      <style:text-properties officeooo:rsid="019a70e7"/>
    </style:style>
    <style:style style:name="T864" style:family="text">
      <style:text-properties officeooo:rsid="000f1457"/>
    </style:style>
    <style:style style:name="T865" style:family="text">
      <style:text-properties officeooo:rsid="00086396"/>
    </style:style>
    <style:style style:name="T866" style:family="text">
      <style:text-properties officeooo:rsid="0008fd38"/>
    </style:style>
    <style:style style:name="T867" style:family="text">
      <style:text-properties officeooo:rsid="0198bfe4"/>
    </style:style>
    <style:style style:name="T868" style:family="text">
      <style:text-properties officeooo:rsid="000a2f37"/>
    </style:style>
    <style:style style:name="T869" style:family="text">
      <style:text-properties officeooo:rsid="01995e00"/>
    </style:style>
    <style:style style:name="T870" style:family="text">
      <style:text-properties officeooo:rsid="000befa8"/>
    </style:style>
    <style:style style:name="T871" style:family="text">
      <style:text-properties officeooo:rsid="00085d65"/>
    </style:style>
    <style:style style:name="T872" style:family="text">
      <style:text-properties officeooo:rsid="000d696c"/>
    </style:style>
    <style:style style:name="T873" style:family="text">
      <style:text-properties officeooo:rsid="000e608c"/>
    </style:style>
    <style:style style:name="T874" style:family="text">
      <style:text-properties style:text-position="super 65%" style:font-name="Times New Roman1" fo:font-size="12pt" style:font-size-asian="12pt" style:font-size-complex="12pt"/>
    </style:style>
    <style:style style:name="T875" style:family="text">
      <style:text-properties officeooo:rsid="00a93e90"/>
    </style:style>
    <style:style style:name="T876" style:family="text">
      <style:text-properties officeooo:rsid="00abb7fc"/>
    </style:style>
    <style:style style:name="T877" style:family="text">
      <style:text-properties style:text-position="super 64%" style:font-name="Times New Roman1" fo:font-size="12pt" style:font-size-asian="12pt" style:language-asian="en" style:country-asian="US" style:font-name-complex="Calibri" style:font-size-complex="12pt" style:language-complex="ar" style:country-complex="SA"/>
    </style:style>
    <style:style style:name="T878" style:family="text">
      <style:text-properties fo:color="#2c2829" loext:opacity="100%" style:font-name="Times New Roman1" fo:font-size="12pt" style:font-size-asian="12pt" style:language-asian="en" style:country-asian="US" style:font-name-complex="Calibri" style:font-size-complex="12pt" style:language-complex="ar" style:country-complex="SA"/>
    </style:style>
    <style:style style:name="T879" style:family="text">
      <style:text-properties officeooo:rsid="00b1bab5"/>
    </style:style>
    <style:style style:name="T880" style:family="text">
      <style:text-properties fo:color="#ce181e" loext:opacity="100%" style:font-name="Times New Roman1" fo:font-size="12pt" fo:font-weight="bold" style:font-size-asian="12pt" style:language-asian="en" style:country-asian="US" style:font-weight-asian="bold" style:font-name-complex="Calibri" style:font-size-complex="12pt" style:language-complex="ar" style:country-complex="SA" style:font-weight-complex="bold"/>
    </style:style>
    <style:style style:name="T881" style:family="text">
      <style:text-properties officeooo:rsid="00b034a4"/>
    </style:style>
    <style:style style:name="T882" style:family="text">
      <style:text-properties officeooo:rsid="00ac831b"/>
    </style:style>
    <style:style style:name="T883" style:family="text">
      <style:text-properties officeooo:rsid="00b6ea57"/>
    </style:style>
    <style:style style:name="T884" style:family="text">
      <style:text-properties officeooo:rsid="00b9e12a"/>
    </style:style>
    <style:style style:name="T885" style:family="text">
      <style:text-properties officeooo:rsid="00011960"/>
    </style:style>
    <style:style style:name="T886" style:family="text">
      <style:text-properties officeooo:rsid="0002a709"/>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text:span text:style-name="Police_20_par_20_défaut"><text:span text:style-name="T247">Texte </text:span></text:span><text:span text:style-name="Police_20_par_20_défaut"><text:span text:style-name="T248">1/</text:span></text:span><text:span text:style-name="Police_20_par_20_défaut"><text:span text:style-name="T249">16 (1A)</text:span></text:span><text:span text:style-name="Police_20_par_20_défaut"><text:span text:style-name="T247"> - Objet d’étude : la littérature d’idées du XVI</text:span></text:span><text:span text:style-name="Police_20_par_20_défaut"><text:span text:style-name="T275">e</text:span></text:span><text:span text:style-name="Police_20_par_20_défaut"><text:span text:style-name="T247"> au XVIII</text:span></text:span><text:span text:style-name="Police_20_par_20_défaut"><text:span text:style-name="T275">e</text:span></text:span><text:span text:style-name="Police_20_par_20_défaut"><text:span text:style-name="T247"> siècle</text:span></text:span></text:p>
      <text:p text:style-name="P2"><text:span text:style-name="Police_20_par_20_défaut"><text:span text:style-name="T307"/></text:span></text:p>
      <text:p text:style-name="P23"><text:span text:style-name="T883">Éléments biographiques permettant d’éclairer </text:span><text:span text:style-name="T884">l’</text:span><text:span text:style-name="T883">extrait</text:span></text:p>
      <text:p text:style-name="P74"><text:tab/>Biographie parfois incertaine, à commencer par date de naissance : 1483 ou 1494, <text:span text:style-name="T279">à</text:span> la Devini<text:span text:style-name="T279">ère,</text:span> <text:span text:style-name="T279">la </text:span>métairie de son père, avocat au siège royal de Chinon. Enfance mal connue, apparemment très campagnarde ; <text:span text:style-name="T279">son</text:span> père pren<text:span text:style-name="T279">d toutefois en charge l’</text:span>éducation de son fils. </text:p>
      <text:p text:style-name="P74"><text:tab/>Apprend le latin, étudie la scolastique <text:span text:style-name="T279">et </text:span>entre dans les ordres : moine <text:span text:style-name="T280">cordelier</text:span> à 26 ans, <text:span text:style-name="T281">en </text:span><text:span text:style-name="T279">Vendée</text:span>. Entre en correspondance avec <text:span text:style-name="T279">G. </text:span>Budé, grand helléniste, <text:span text:style-name="T281">et</text:span><text:span text:style-name="T279"> étudie le</text:span> grec <text:span text:style-name="T279">ancien dans des conditions</text:span> difficile<text:span text:style-name="T279">s : u</text:span>n seul imprimeur du grec en France ; <text:span text:style-name="T279">la</text:span> faculté de théologie de Paris en interdit <text:span text:style-name="T279">l’</text:span>étude. <text:span text:style-name="T279">Les </text:span>livres sont retirés à Rabelais : <text:span text:style-name="T279">u</text:span>ne des raisons de la charge de ses œuvres contre la médiocrité monacale.</text:p>
      <text:p text:style-name="P181"><text:span text:style-name="Police_20_par_20_défaut"><text:span text:style-name="T282"><text:tab/>Sous la protection de </text:span></text:span><text:span text:style-name="Police_20_par_20_défaut"><text:span text:style-name="T283">l’évêque </text:span></text:span><text:span text:style-name="Police_20_par_20_défaut"><text:span text:style-name="T282">Geoffroy d’Estissac, dont il </text:span></text:span><text:span text:style-name="Police_20_par_20_défaut"><text:span text:style-name="T283">est</text:span></text:span><text:span text:style-name="Police_20_par_20_défaut"><text:span text:style-name="T282"> le secrétaire </text:span></text:span><text:span text:style-name="Police_20_par_20_défaut"><text:span text:style-name="T284">et le précepteur du neveu</text:span></text:span><text:span text:style-name="Police_20_par_20_défaut"><text:span text:style-name="T282">, </text:span></text:span><text:span text:style-name="Police_20_par_20_défaut"><text:span text:style-name="T284">il</text:span></text:span><text:span text:style-name="Police_20_par_20_défaut"><text:span text:style-name="T282"> change d’ordre : </text:span></text:span><text:span text:style-name="Police_20_par_20_défaut"><text:span text:style-name="T284">intègre le </text:span></text:span><text:span text:style-name="Police_20_par_20_défaut"><text:span text:style-name="T282">couvent de</text:span></text:span><text:span text:style-name="Police_20_par_20_défaut"><text:span text:style-name="T284">s</text:span></text:span><text:span text:style-name="Police_20_par_20_défaut"><text:span text:style-name="T282"> Bénédictins </text:span></text:span><text:span text:style-name="Police_20_par_20_défaut"><text:span text:style-name="T285">(ordre plus actif, « Ora et labora »)</text:span></text:span><text:span text:style-name="Police_20_par_20_défaut"><text:span text:style-name="T282">. Aux côtés de son protecteur, qui sillonne sans cesse le Poitou, </text:span></text:span><text:span text:style-name="Police_20_par_20_défaut"><text:span text:style-name="T284">Rabelais</text:span></text:span><text:span text:style-name="Police_20_par_20_défaut"><text:span text:style-name="T282"> </text:span></text:span><text:span text:style-name="Police_20_par_20_défaut"><text:span text:style-name="T286">rencontre </text:span></text:span><text:span text:style-name="Police_20_par_20_défaut"><text:span text:style-name="T282">des lettrés, des religieux instruits, des notaires, des fermiers, tout un monde provincial d</text:span></text:span><text:span text:style-name="Police_20_par_20_défaut"><text:span text:style-name="T284">on</text:span></text:span><text:span text:style-name="Police_20_par_20_défaut"><text:span text:style-name="T282">t </text:span></text:span><text:span text:style-name="Police_20_par_20_défaut"><text:span text:style-name="T291">Gargantua</text:span></text:span><text:span text:style-name="Police_20_par_20_défaut"><text:span text:style-name="T282"> sera le reflet.</text:span></text:span></text:p>
      <text:p text:style-name="P181"><text:span text:style-name="Police_20_par_20_défaut"><text:span text:style-name="T282"><text:tab/></text:span></text:span><text:span text:style-name="Police_20_par_20_défaut"><text:span text:style-name="T287">À Paris, </text:span></text:span><text:span text:style-name="Police_20_par_20_défaut"><text:span text:style-name="T288">insatiable de connaissances et d’expériences diverses, </text:span></text:span><text:span text:style-name="Police_20_par_20_défaut"><text:span text:style-name="T287">il </text:span></text:span><text:span text:style-name="Police_20_par_20_défaut"><text:span text:style-name="T288">entame</text:span></text:span><text:span text:style-name="Police_20_par_20_défaut"><text:span text:style-name="T287"> des études de médecine </text:span></text:span><text:span text:style-name="Police_20_par_20_défaut"><text:span text:style-name="T288">et</text:span></text:span><text:span text:style-name="Police_20_par_20_défaut"><text:span text:style-name="T287"> devient prêtre séculier (1528-1530).</text:span></text:span></text:p>
      <text:p text:style-name="P181"><text:span text:style-name="Police_20_par_20_défaut"><text:span text:style-name="T307"/></text:span></text:p>
      <text:p text:style-name="P191"><text:span text:style-name="Police_20_par_20_défaut"><text:span text:style-name="T16">Contexte de publication de l’oeuvre <text:tab/></text:span></text:span></text:p>
      <text:p text:style-name="P191"><text:span text:style-name="Police_20_par_20_défaut"><text:span text:style-name="T27"><text:tab/></text:span></text:span><text:span text:style-name="Police_20_par_20_défaut"><text:span text:style-name="T28">1</text:span></text:span><text:span text:style-name="Police_20_par_20_défaut"><text:span text:style-name="T191">re</text:span></text:span><text:span text:style-name="Police_20_par_20_défaut"><text:span text:style-name="T27"> édition de </text:span></text:span><text:span text:style-name="Police_20_par_20_défaut"><text:span text:style-name="T36">Gargantua</text:span></text:span><text:span text:style-name="Police_20_par_20_défaut"><text:span text:style-name="T27"> entourée de mystères : un seul exemplaire parvenu jusqu’à nous, sans date ni lieu d’impression. </text:span></text:span><text:span text:style-name="Police_20_par_20_défaut"><text:span text:style-name="T29">Par conséquent</text:span></text:span><text:span text:style-name="Police_20_par_20_défaut"><text:span text:style-name="T27"> querelle de spécialistes quant à la date de parution, d’autant qu</text:span></text:span><text:span text:style-name="Police_20_par_20_défaut"><text:span text:style-name="T30">e l</text:span></text:span><text:span text:style-name="Police_20_par_20_défaut"><text:span text:style-name="T27">’époque </text:span></text:span><text:span text:style-name="Police_20_par_20_défaut"><text:span text:style-name="T30">est </text:span></text:span><text:span text:style-name="Police_20_par_20_défaut"><text:span text:style-name="T27">troublée par </text:span></text:span><text:span text:style-name="Police_20_par_20_défaut"><text:span text:style-name="T30">la </text:span></text:span><text:span text:style-name="Police_20_par_20_défaut"><text:span text:style-name="T27">crise religieuse des années 1533-35. </text:span></text:span><text:span text:style-name="Police_20_par_20_défaut"><text:span text:style-name="T29">2</text:span></text:span><text:span text:style-name="Police_20_par_20_défaut"><text:span text:style-name="T27"> thèses dominent, se divisant entre 1534 et 1535 : av</text:span></text:span><text:span text:style-name="Police_20_par_20_défaut"><text:span text:style-name="T29">an</text:span></text:span><text:span text:style-name="Police_20_par_20_défaut"><text:span text:style-name="T27">t ou après l’affaire des Placards </text:span></text:span><text:span text:style-name="Police_20_par_20_défaut"><text:span text:style-name="T28">d</text:span></text:span><text:span text:style-name="Police_20_par_20_défaut"><text:span text:style-name="T29">’</text:span></text:span><text:span text:style-name="Police_20_par_20_défaut"><text:span text:style-name="T28">o</text:span></text:span><text:span text:style-name="Police_20_par_20_défaut"><text:span text:style-name="T27">ctobre 1534 (</text:span></text:span><text:span text:style-name="Police_20_par_20_défaut"><text:span text:style-name="T29">c</text:span></text:span><text:span text:style-name="Police_20_par_20_défaut"><text:span text:style-name="T27">ertains protestants ont placardé jusque sur la porte de la chambre du roi des textes insultant la messe catholique ; François </text:span></text:span><text:span text:style-name="Police_20_par_20_défaut"><text:span text:style-name="T29">I</text:span></text:span><text:span text:style-name="Police_20_par_20_défaut"><text:span text:style-name="T190">er</text:span></text:span><text:span text:style-name="Police_20_par_20_défaut"><text:span text:style-name="T27"> jusqu’alors plutôt tolérant décide une phase de persécutions</text:span></text:span><text:span text:style-name="Police_20_par_20_défaut"><text:span text:style-name="T30">).</text:span></text:span><text:span text:style-name="Police_20_par_20_défaut"><text:span text:style-name="T27"> Certains spécialistes jugent que d</text:span></text:span><text:span text:style-name="Police_20_par_20_défaut"><text:span text:style-name="T30">an</text:span></text:span><text:span text:style-name="Police_20_par_20_défaut"><text:span text:style-name="T27">s un tel climat de suspicion et de persécution, Rabelais n’aurait pu critiquer aussi ouvertement </text:span></text:span><text:span text:style-name="Police_20_par_20_défaut"><text:span text:style-name="T30">les autorités catholiques</text:span></text:span><text:span text:style-name="Police_20_par_20_défaut"><text:span text:style-name="T27">. D’un autre côté, </text:span></text:span><text:span text:style-name="Police_20_par_20_défaut"><text:span text:style-name="T30">le chapitre II (« Les fanfreluches antidotées... ») et l’</text:span></text:span><text:span text:style-name="Police_20_par_20_défaut"><text:span text:style-name="T27">énigme finale peu</text:span></text:span><text:span text:style-name="Police_20_par_20_défaut"><text:span text:style-name="T30">ven</text:span></text:span><text:span text:style-name="Police_20_par_20_défaut"><text:span text:style-name="T27">t se lire comme dénonciation allusive de cette période inquisitrice. Un autre argument en faveur d’une rédaction plus tardive : </text:span></text:span><text:span text:style-name="Police_20_par_20_défaut"><text:span text:style-name="T30">l’allusion</text:span></text:span><text:span text:style-name="Police_20_par_20_défaut"><text:span text:style-name="T27"> à la politique expansionniste de Charles Quint, qui projette </text:span></text:span><text:span text:style-name="Police_20_par_20_défaut"><text:span text:style-name="T30">un </text:span></text:span><text:span text:style-name="Police_20_par_20_défaut"><text:span text:style-name="T27">débarquement en Tunisie </text:span></text:span><text:span text:style-name="Police_20_par_20_défaut"><text:span text:style-name="T30">(chapitre II)</text:span></text:span><text:span text:style-name="Police_20_par_20_défaut"><text:span text:style-name="T27">. Opinion pacifiste s’émeut de ces préparatifs au printemps 1535 : </text:span></text:span><text:span text:style-name="Police_20_par_20_défaut"><text:span text:style-name="T30">la </text:span></text:span><text:span text:style-name="Police_20_par_20_défaut"><text:span text:style-name="T27">mégalomanie de Picrochole pourrait </text:span></text:span><text:span text:style-name="Police_20_par_20_défaut"><text:span text:style-name="T30">aussi</text:span></text:span><text:span text:style-name="Police_20_par_20_défaut"><text:span text:style-name="T27"> y faire allusion. Enfin </text:span></text:span><text:span text:style-name="Police_20_par_20_défaut"><text:span text:style-name="T30">un </text:span></text:span><text:span text:style-name="Police_20_par_20_défaut"><text:span text:style-name="T27">examen typographique savant conclut qu</text:span></text:span><text:span text:style-name="Police_20_par_20_défaut"><text:span text:style-name="T30">e l’</text:span></text:span><text:span text:style-name="Police_20_par_20_défaut"><text:span text:style-name="T27">ouvrage était vraisemblablement sous presse à Lyon en février 1535. </text:span></text:span></text:p>
      <text:p text:style-name="P3"><text:span text:style-name="Police_20_par_20_défaut"><text:span text:style-name="T307"/></text:span></text:p>
      <text:p text:style-name="P3"><text:span text:style-name="Police_20_par_20_défaut"><text:span text:style-name="T284">Introduction proprement dite</text:span></text:span></text:p>
      <text:p text:style-name="P3"><text:span text:style-name="Police_20_par_20_défaut"><text:span text:style-name="T294"><text:tab/>Il convient de rappeler le contexte du chapitre </text:span></text:span><text:span text:style-name="Police_20_par_20_défaut"><text:span text:style-name="T295">dans lequel apparaît l’extrait</text:span></text:span><text:span text:style-name="Police_20_par_20_défaut"><text:span text:style-name="T294">, </text:span></text:span><text:span text:style-name="Police_20_par_20_défaut"><text:span text:style-name="T295">ainsi que </text:span></text:span><text:span text:style-name="Police_20_par_20_défaut"><text:span text:style-name="T294">la nature de l’enseignement scolastique </text:span></text:span><text:span text:style-name="Police_20_par_20_défaut"><text:span text:style-name="T295">reçu par le jeune Gargantua, un ensemble « torcheculatif » de savoirs qui émerveille son père dans le chapitre </text:span></text:span><text:span text:style-name="Police_20_par_20_défaut"><text:span text:style-name="T296">XIII</text:span></text:span><text:span text:style-name="Police_20_par_20_défaut"><text:span text:style-name="T295">.</text:span></text:span></text:p>
      <text:p text:style-name="P3"><text:span text:style-name="Police_20_par_20_défaut"><text:span text:style-name="T295"><text:tab/>C</text:span></text:span><text:span text:style-name="Police_20_par_20_défaut"><text:span text:style-name="T294">e chapitre </text:span></text:span><text:span text:style-name="Police_20_par_20_défaut"><text:span text:style-name="T296">XIV</text:span></text:span><text:span text:style-name="Police_20_par_20_défaut"><text:span text:style-name="T294">, intitulé </text:span></text:span><text:span text:style-name="Police_20_par_20_défaut"><text:span text:style-name="T293">C</text:span></text:span><text:span text:style-name="Police_20_par_20_défaut"><text:span text:style-name="T292">omment Gargantua fut instruit par un </text:span></text:span><text:span text:style-name="Police_20_par_20_défaut"><text:span text:style-name="T293">théologien</text:span></text:span><text:span text:style-name="Police_20_par_20_défaut"><text:span text:style-name="T292"> en lettres latines,</text:span></text:span><text:span text:style-name="Police_20_par_20_défaut"><text:span text:style-name="T297"> </text:span></text:span><text:span text:style-name="Police_20_par_20_défaut"><text:span text:style-name="T298">fait parler Grandgousier, un père admiratif convaincu que son fils est supérieurement </text:span></text:span><text:span text:style-name="Police_20_par_20_défaut"><text:span text:style-name="T299">et précocement </text:span></text:span><text:span text:style-name="Police_20_par_20_défaut"><text:span text:style-name="T298">intelligent, si bien qu’il lui donne un précepteur de talent, présenté comme un « grand docteur en théologie » (l. 6). Mais nous </text:span></text:span><text:span text:style-name="Police_20_par_20_défaut"><text:span text:style-name="T300">découvrons</text:span></text:span><text:span text:style-name="Police_20_par_20_défaut"><text:span text:style-name="T298">, à la lecture de ce chapitre, la manière dont cet enseignement est dispensé : c’est celui propre à une époque déterminée du Moyen Âge, qui s’appelle la scolastique : </text:span></text:span><text:span text:style-name="Police_20_par_20_défaut"><text:span text:style-name="T300">du</text:span></text:span><text:span text:style-name="Police_20_par_20_défaut"><text:span text:style-name="T298"> XII</text:span></text:span><text:span text:style-name="Police_20_par_20_défaut"><text:span text:style-name="T310">e</text:span></text:span><text:span text:style-name="Police_20_par_20_défaut"><text:span text:style-name="T298"> au XV</text:span></text:span><text:span text:style-name="Police_20_par_20_défaut"><text:span text:style-name="T310">e </text:span></text:span><text:span text:style-name="Police_20_par_20_défaut"><text:span text:style-name="T298">siècle, les écoles monastiques et les universités offrent aux </text:span></text:span><text:span text:style-name="Strong_20_Emphasis"><text:span text:style-name="T298">clercs</text:span></text:span><text:span text:style-name="Police_20_par_20_défaut"><text:span text:style-name="T298"> (personnes appartenant au clergé) un enseignement philosophique asservi à </text:span></text:span><text:span text:style-name="Strong_20_Emphasis"><text:span text:style-name="T298">la théologie </text:span></text:span><text:span text:style-name="Police_20_par_20_défaut"><text:span text:style-name="T298">(étude des textes religieux, des dogmes et de la tradition), </text:span></text:span><text:span text:style-name="Police_20_par_20_défaut"><text:span text:style-name="T300">discipline</text:span></text:span><text:span text:style-name="Police_20_par_20_défaut"><text:span text:style-name="T298"> elle-même fondée sur des méthode</text:span></text:span><text:span text:style-name="Police_20_par_20_défaut"><text:span text:style-name="T301">s</text:span></text:span><text:span text:style-name="Police_20_par_20_défaut"><text:span text:style-name="T298"> d’argumentation tirée</text:span></text:span><text:span text:style-name="Police_20_par_20_défaut"><text:span text:style-name="T301">s</text:span></text:span><text:span text:style-name="Police_20_par_20_défaut"><text:span text:style-name="T298"> du philosophe grec Aristote. </text:span></text:span><text:span text:style-name="Police_20_par_20_défaut"><text:span text:style-name="T300">I</text:span></text:span><text:span text:style-name="Police_20_par_20_défaut"><text:span text:style-name="T298">l s’avère que cette éducation repose sur des doctrines formalistes (la forme plus que le fond) et autoritaires (dogmes) à la fois tronquées et mal comprises d’Aristote. </text:span></text:span></text:p>
      <text:p text:style-name="P3"><text:span text:style-name="Police_20_par_20_défaut"><text:span text:style-name="T307"/></text:span></text:p>
      <text:p text:style-name="P26">[Lecture]</text:p>
      <text:p text:style-name="P27">Mouvements <text:span text:style-name="T323">et projet de lecture</text:span></text:p>
      <text:p text:style-name="P68">Avec cette lecture, on peut dé<text:span text:style-name="T324">limiter les 3 moments</text:span> d<text:span text:style-name="T324">u</text:span> texte : </text:p>
      <text:list text:style-name="L1">
        <text:list-item>
          <text:p text:style-name="P283"><text:span text:style-name="T325">Un père humaniste </text:span><text:span text:style-name="T326">mais naïf </text:span><text:span text:style-name="T325">(l. 1-5) ; </text:span></text:p>
        </text:list-item>
        <text:list-item>
          <text:p text:style-name="P285">L’enseignement inutile de faux maîtres : premier professeur (l. 6-14) ;</text:p>
        </text:list-item>
        <text:list-item>
          <text:p text:style-name="P284"><text:span text:style-name="Police_20_par_20_défaut"><text:span text:style-name="T333">L’enseignement inutile de faux maîtres : deux lectures absurdes (l. 15-2</text:span></text:span><text:span text:style-name="Police_20_par_20_défaut"><text:span text:style-name="T334">2</text:span></text:span><text:span text:style-name="Police_20_par_20_défaut"><text:span text:style-name="T333">) ;</text:span></text:span></text:p>
        </text:list-item>
        <text:list-item>
          <text:p text:style-name="P284"><text:soft-page-break/><text:span text:style-name="Police_20_par_20_défaut"><text:span text:style-name="T333">L’enseignement inutile de faux maîtres : les sommes assommantes du second maître (l. 2</text:span></text:span><text:span text:style-name="Police_20_par_20_défaut"><text:span text:style-name="T334">3</text:span></text:span><text:span text:style-name="Police_20_par_20_défaut"><text:span text:style-name="T333">-2</text:span></text:span><text:span text:style-name="Police_20_par_20_défaut"><text:span text:style-name="T335">7</text:span></text:span><text:span text:style-name="Police_20_par_20_défaut"><text:span text:style-name="T333">).</text:span></text:span></text:p>
        </text:list-item>
      </text:list>
      <text:p text:style-name="P4"><text:span text:style-name="Police_20_par_20_défaut"><text:span text:style-name="T298"><text:tab/>Cet extrait peut </text:span></text:span><text:span text:style-name="Police_20_par_20_défaut"><text:span text:style-name="T300">par conséquent</text:span></text:span><text:span text:style-name="Police_20_par_20_défaut"><text:span text:style-name="T298"> se lire de manière ironique : il fournit ainsi à Rabelais l’occasion de faire de manière fantaisiste la satire de l’éducation scolastique traditionnelle.</text:span></text:span></text:p>
      <text:p text:style-name="P259"/>
      <text:p text:style-name="P260"><text:span text:style-name="T324">Un père humaniste </text:span><text:span text:style-name="T323">mais naïf </text:span><text:span text:style-name="T324">(l. 1-5)</text:span></text:p>
      <text:p text:style-name="P36"><text:span text:style-name="T324">-</text:span><text:span text:style-name="T323">Allusion à Aristote et Alexandre : </text:span><text:span text:style-name="T345">analogie comique qui, par la conjonction de coordination « mais » (l. 1), rapproche le grand Alexandre des mérites relatifs du petit Gargantua.</text:span></text:p>
      <text:p text:style-name="P35">-La grandiloquence d’un père émerveillé devant le savoir de son fils, mise en valeur par :</text:p>
      <text:p text:style-name="P35">→ <text:span text:style-name="T345">changement de catégorie pour caractériser la nature « divine » du savoir de Gargantua </text:span><text:span text:style-name="T346">(« quelque divinité », l. 2)</text:span></text:p>
      <text:p text:style-name="P35">→ <text:span text:style-name="T346">longue phrase, dont la syntaxe est celle de la période oratoire (longue phrase complexe où l’on distingue un ou deux sommets -intonation élevée- après les mots « divinité » et « serein »).</text:span></text:p>
      <text:p text:style-name="P35">-Élévation du registre épidictique marquée par : </text:p>
      <text:p text:style-name="P35">→ <text:span text:style-name="T346">énumération de 4 qualités : «aigu », « subtil », « profond » et « serein » au sein de la PSCC de cause « tant... » (l. 2)</text:span></text:p>
      <text:p text:style-name="P35">→ « <text:span text:style-name="T347">mais je vous dis » : annonce solennelle du père de famille (l. 1)</text:span></text:p>
      <text:p text:style-name="P35">Nous pouvons aussi relever ces expressions, susceptibles de souligner le caractère exceptionnel de l’intelligence de Gargantua :</text:p>
      <text:p text:style-name="P35">→ « <text:span text:style-name="T347">un degré souverain de sagesse » (l. 3) : hyperbole laudative</text:span></text:p>
      <text:p text:style-name="P35">→ « <text:span text:style-name="T347">selon ses capacités » (l. 4) : le maître doit être à la hauteur des aptitudes intellectuelles de G.</text:span></text:p>
      <text:p text:style-name="P35">→ « <text:span text:style-name="T347">je ne veux pas regarder à la dépense » (l. 4-5) : proposition qui conclut le discours direct de Grandgousier ; détail qui traduit le manque de discernement paternel.</text:span></text:p>
      <text:p text:style-name="P37"/>
      <text:p text:style-name="P257"><text:span text:style-name="T325">L’enseignement inutile de faux maîtres : premier professeur (l. 6-1</text:span><text:span text:style-name="T327">4</text:span><text:span text:style-name="T325">)</text:span></text:p>
      <text:p text:style-name="P33"><text:span text:style-name="T328">-</text:span><text:span text:style-name="T326">Commentons le choix du nom du professeur : </text:span><text:span text:style-name="T329">le prénom évoque la « confusion » en hébreu, tandis que le nom « Holopherne » connote la persécution (Holopherne persécuteur des Hébreux ; ligne 6</text:span><text:span text:style-name="T330">)</text:span><text:span text:style-name="T329">.</text:span></text:p>
      <text:p text:style-name="P37">-Cette antithèse produit un effet comique : <text:span text:style-name="T348">aux lignes 6 et 7, le comique procède de la contradiction entre « grand docteur en théologie » et « il lui apprit son alphabet ».</text:span></text:p>
      <text:p text:style-name="P37">-L’ironie du narrateur s’exprime par l’emploi récurrent de ce type de subordonnée : <text:span text:style-name="T348">les PSCC de conséquence (« si bien […] que » ou « si […] que ») des lignes 7, 17 et 27. Le résultat exprimé est dérisoire (« à rebours » et « nous n’en enfournâmes autant »).</text:span></text:p>
      <text:p text:style-name="P37">-L’absurdité de l’apprentissage est soulignée par cette référence : <text:span text:style-name="T348">l’apprentissage d’un alphabet à l’envers ne présente aucune valeur pédagogique (l. 7).</text:span></text:p>
      <text:p text:style-name="P37">-Les mentions de durée, <text:span text:style-name="T349">de taille</text:span> et de poids s’expliquent par <text:span text:style-name="T348">la volonté de dénoncer les excès pédagogiques des maîtres de la scolastique et de souligner le caractère ordinaire de l’intelligence de G. (« </text:span><text:span text:style-name="T351">ce qui lui prit cinq ans et trois mois » ; « il y mit treize ans, six mois et deux semaines » ; « </text:span><text:span text:style-name="T350">un gros écritoire pesant plus de sept mille quintaux » ; « aussi gros et grand que les gros piliers d’</text:span><text:span text:style-name="T352">Ai</text:span><text:span text:style-name="T350">nay »</text:span><text:span text:style-name="T353"> ; « </text:span><text:span text:style-name="T352">de </text:span><text:span text:style-name="T350">la capacité d'un tonneau de marchandise » </text:span><text:span text:style-name="T353">(deux comparaisons).</text:span></text:p>
      <text:p text:style-name="P37">-Commentons la liste des quatre ouvrages étudiés après l’alphabet, ainsi que le type d’écriture adopté : <text:s/></text:p>
      <text:p text:style-name="P37"><text:span text:style-name="T363">→ « </text:span><text:span text:style-name="T364">Donat » : grammaire (logique, après l’alphabet) ;</text:span></text:p>
      <text:p text:style-name="P37"><text:span text:style-name="T364">→ « </text:span><text:span text:style-name="T363">le</text:span><text:span text:style-name="T474"> Facet </text:span><text:span text:style-name="T363">» </text:span><text:span text:style-name="T364">(traité de savoir-vivre : peut-être prématuré) ;</text:span></text:p>
      <text:p text:style-name="P37"><text:span text:style-name="T364">→ « </text:span><text:span text:style-name="T350">Th</text:span><text:span text:style-name="T353">é</text:span><text:span text:style-name="T350">odolet » : </text:span><text:span text:style-name="T353">là encore un traité qui suppose une lecture préalable des mythes ;</text:span></text:p>
      <text:p text:style-name="P37"><text:span text:style-name="T353">→ </text:span><text:span text:style-name="T350"><text:s/>Alanus</text:span><text:span text:style-name="T475"> </text:span><text:span text:style-name="T476">in</text:span><text:span text:style-name="T475"> </text:span><text:span text:style-name="T474">Parabol</text:span><text:span text:style-name="T482">i</text:span><text:span text:style-name="T474">s</text:span><text:span text:style-name="T350"> : </text:span><text:span text:style-name="T353">une référence contemporaine, mais G. n’a toujours pas découvert les œuvres fondatrices de l’Antiquité.</text:span></text:p>
      <text:p text:style-name="P37"><text:span text:style-name="T353">→ « </text:span><text:span text:style-name="T354">gothiquement » : écriture médiévale qui contient moins d’arrondis que l’écriture romaine.</text:span></text:p>
      <text:p text:style-name="P34"><text:span text:style-name="T325">-</text:span><text:span text:style-name="T327">Ligne 11 : pourquoi insister sur l’absence des techniques d’imprimerie ? </text:span><text:span text:style-name="T331">Ce passage exprime une distance à l’égard des pratiques du Moyen Âge (moines copistes, écriture gothique).</text:span></text:p>
      <text:p text:style-name="P34"><text:span text:style-name="T325">-</text:span><text:span text:style-name="T327">Que symbolise la manière dont est présenté le matériel d’écolier utilisé par Gargantua ? </text:span><text:span text:style-name="T331">La lourdeur de l’enseignement et son caractère </text:span><text:span text:style-name="T332">répétitif et </text:span><text:span text:style-name="T331">punitif sont soulignés par le vocabulaire (quatre occurrences de l’adjectif qualificatif « gros ») </text:span><text:span text:style-name="T332">l’emploi de l’imparfait duratif (« portait ordinairement » ; « pendait ») </text:span><text:span text:style-name="T331">et les deux comparaisons </text:span><text:span text:style-name="T332">(l. 13-14).</text:span></text:p>
      <text:p text:style-name="P37"/>
      <text:p text:style-name="P18"><text:span text:style-name="Police_20_par_20_défaut"><text:span text:style-name="T511">L’enseignement inutile de faux maîtres : deux lectures absurdes (l. 1</text:span></text:span><text:span text:style-name="Police_20_par_20_défaut"><text:span text:style-name="T512">5</text:span></text:span><text:span text:style-name="Police_20_par_20_défaut"><text:span text:style-name="T511">-2</text:span></text:span><text:span text:style-name="Police_20_par_20_défaut"><text:span text:style-name="T512">2</text:span></text:span><text:span text:style-name="Police_20_par_20_défaut"><text:span text:style-name="T511">)</text:span></text:span></text:p>
      <text:p text:style-name="P6"><text:span text:style-name="Police_20_par_20_défaut"><text:span text:style-name="T307"/></text:span></text:p>
      <text:p text:style-name="P6"><text:soft-page-break/><text:span text:style-name="Police_20_par_20_défaut"><text:span text:style-name="T323">→ </text:span></text:span><text:span text:style-name="Police_20_par_20_défaut"><text:span text:style-name="T484">De Modis significandis</text:span></text:span><text:span text:style-name="Police_20_par_20_défaut"><text:span text:style-name="T519"> (</text:span></text:span><text:span text:style-name="Police_20_par_20_défaut"><text:span text:style-name="T484">Des Diverses Manières de signifier</text:span></text:span><text:span text:style-name="Police_20_par_20_défaut"><text:span text:style-name="T519">) : traité de grammaire du XIV</text:span></text:span><text:span text:style-name="Police_20_par_20_défaut"><text:span text:style-name="T312">e </text:span></text:span><text:span text:style-name="Police_20_par_20_défaut"><text:span text:style-name="T519">s., critiqué par les auteurs humanistes.</text:span></text:span></text:p>
      <text:p text:style-name="P5"><text:span text:style-name="Police_20_par_20_défaut">→ « commentaires de Heurtebise, Faquin, Tropditeulx, G</text:span><text:span text:style-name="Police_20_par_20_défaut"><text:span text:style-name="T520">u</text:span></text:span><text:span text:style-name="Police_20_par_20_défaut">alehaut, le Veau, Billonion, Berlinguandus » : </text:span><text:span text:style-name="Police_20_par_20_défaut"><text:span text:style-name="T520">liste </text:span></text:span><text:span text:style-name="Police_20_par_20_défaut">onomasti</text:span><text:span text:style-name="Police_20_par_20_défaut"><text:span text:style-name="T520">qu</text:span></text:span><text:span text:style-name="Police_20_par_20_défaut">e négative, </text:span><text:span text:style-name="Police_20_par_20_défaut"><text:span text:style-name="T520">fantaisiste (excepté le chevalier de la TR Gualehaut)</text:span></text:span><text:span text:style-name="Police_20_par_20_défaut"> + importance des commentaires, </text:span><text:span text:style-name="Police_20_par_20_défaut"><text:span text:style-name="T520">non de la réflexion personnelle au sujet d</text:span></text:span><text:span text:style-name="Police_20_par_20_défaut"><text:span text:style-name="T519">e la source littéraire étudiée.</text:span></text:span></text:p>
      <text:p text:style-name="P5"><text:span text:style-name="Police_20_par_20_défaut"><text:span text:style-name="T520">→ la figure de style dominante : l’énumération, de nouveau (la qualité cède le pas devant la quantité).</text:span></text:span></text:p>
      <text:p text:style-name="P5"><text:span text:style-name="Police_20_par_20_défaut"><text:span text:style-name="T520">→ </text:span></text:span><text:span text:style-name="Police_20_par_20_défaut"><text:span text:style-name="T336">« 5 ans </text:span></text:span><text:span text:style-name="Police_20_par_20_défaut"><text:span text:style-name="T337">et</text:span></text:span><text:span text:style-name="Police_20_par_20_défaut"><text:span text:style-name="T336"> 3 mois » </text:span></text:span><text:span text:style-name="Police_20_par_20_défaut"><text:span text:style-name="T338">+</text:span></text:span><text:span text:style-name="Police_20_par_20_défaut"><text:span text:style-name="T336"> « 13 ans </text:span></text:span><text:span text:style-name="Police_20_par_20_défaut"><text:span text:style-name="T337">et</text:span></text:span><text:span text:style-name="Police_20_par_20_défaut"><text:span text:style-name="T336"> 6 mois » </text:span></text:span><text:span text:style-name="Police_20_par_20_défaut"><text:span text:style-name="T338">+</text:span></text:span><text:span text:style-name="Police_20_par_20_défaut"><text:span text:style-name="T336"> « 18 ans </text:span></text:span><text:span text:style-name="Police_20_par_20_défaut"><text:span text:style-name="T337">et </text:span></text:span><text:span text:style-name="Police_20_par_20_défaut"><text:span text:style-name="T336">onze mois » </text:span></text:span><text:span text:style-name="Police_20_par_20_défaut"><text:span text:style-name="T338">+</text:span></text:span><text:span text:style-name="Police_20_par_20_défaut"><text:span text:style-name="T336"> « 16 ans </text:span></text:span><text:span text:style-name="Police_20_par_20_défaut"><text:span text:style-name="T338">et </text:span></text:span><text:span text:style-name="Police_20_par_20_défaut"><text:span text:style-name="T336">deux mois » : </text:span></text:span><text:span text:style-name="Police_20_par_20_défaut"><text:span text:style-name="T337">au total</text:span></text:span><text:span text:style-name="Police_20_par_20_défaut"><text:span text:style-name="T336"> 53 ans d’enseignement !</text:span></text:span></text:p>
      <text:p text:style-name="P186"><text:span text:style-name="Police_20_par_20_défaut"><text:span text:style-name="T590">→ </text:span></text:span><text:span text:style-name="Police_20_par_20_défaut"><text:span text:style-name="T591">« r</text:span></text:span><text:span text:style-name="Police_20_par_20_défaut"><text:span text:style-name="T590">endait</text:span></text:span><text:span text:style-name="Police_20_par_20_défaut"><text:span text:style-name="T591"> par cœur » : mémorisation sans compréhension.</text:span></text:span></text:p>
      <text:p text:style-name="P186"><text:span text:style-name="Police_20_par_20_défaut"><text:span text:style-name="T591">→ « il n’y avait pas de science des manières de signifier » : enseignants obtus </text:span></text:span><text:span text:style-name="Police_20_par_20_défaut"><text:span text:style-name="T590">et vain</text:span></text:span><text:span text:style-name="Police_20_par_20_défaut"><text:span text:style-name="T592">s</text:span></text:span><text:span text:style-name="Police_20_par_20_défaut"><text:span text:style-name="T590"> (R. l’énonce en latin, pour accentuer la différence entre le titre ambitieux et la conclusion qu’en tire le professeur de Gargantua.</text:span></text:span></text:p>
      <text:p text:style-name="P5"><text:span text:style-name="Police_20_par_20_défaut"><text:span text:style-name="T336">→ « </text:span></text:span><text:span text:style-name="Police_20_par_20_défaut"><text:span text:style-name="T338">almanach » (« compost », dans la langue de Rabelais) : calendrier populaire (baisse du niveau d’exigence, comme si le professeur n’avait aucune autre étude à proposer à G.).</text:span></text:span></text:p>
      <text:p text:style-name="P186"><text:span text:style-name="Police_20_par_20_défaut"><text:span text:style-name="T107">→ « décéda d’une vérole qu’il attrapa » : régression de la médecine ;</text:span></text:span><text:span text:style-name="Police_20_par_20_défaut"><text:span text:style-name="T108"> connotation négative affectant le comportement du professeur ; Rabelais amuse le lecteur en citant 2 vers de Clément Marot.</text:span></text:span></text:p>
      <text:p text:style-name="P186"><text:span text:style-name="Police_20_par_20_défaut"><text:span text:style-name="T108">→ antiphrase contenue dans l’expression « son grand précepteur ».</text:span></text:span></text:p>
      <text:p text:style-name="P187"><text:span text:style-name="Police_20_par_20_défaut"><text:span text:style-name="T307"/></text:span></text:p>
      <text:p text:style-name="P19"><text:span text:style-name="Police_20_par_20_défaut"><text:span text:style-name="T513">L’enseignement inutile de faux maîtres : des sommes assommantes (l. 2</text:span></text:span><text:span text:style-name="Police_20_par_20_défaut"><text:span text:style-name="T514">3</text:span></text:span><text:span text:style-name="Police_20_par_20_défaut"><text:span text:style-name="T513">-2</text:span></text:span><text:span text:style-name="Police_20_par_20_défaut"><text:span text:style-name="T514">7</text:span></text:span><text:span text:style-name="Police_20_par_20_défaut"><text:span text:style-name="T513">)</text:span></text:span></text:p>
      <text:p text:style-name="P19"><text:span text:style-name="Police_20_par_20_défaut">→ « un autre, vieux, tousseux » : enseignants </text:span><text:span text:style-name="Police_20_par_20_défaut"><text:span text:style-name="T620">qui incarnent une pédagogie dépassée et défaillante.</text:span></text:span></text:p>
      <text:p text:style-name="P54"><text:span text:style-name="Police_20_par_20_défaut">→ « Jobelin Bridé » : </text:span><text:span text:style-name="Police_20_par_20_défaut"><text:span text:style-name="T620">nom qui de manière insistante exprime la stupidité de l’enseignant (« idiot niais »).</text:span></text:span></text:p>
      <text:p text:style-name="P54"><text:span text:style-name="Police_20_par_20_défaut">→ </text:span><text:span text:style-name="Police_20_par_20_défaut"><text:span text:style-name="T620">assimilation négative de l’enseignement à la cuisine : « de semblable farine » et « enfournâmes » (lignes 26 et 27). Gargantua étudiant peut être assimilé à un ventre qui ingère de nombreux plats, à un plat aux trop nombreux ingrédients, à un four qui accueille de nombreux plats.</text:span></text:span></text:p>
      <text:p text:style-name="P54"><text:span text:style-name="Police_20_par_20_défaut">→ </text:span><text:span text:style-name="Police_20_par_20_défaut"><text:span text:style-name="T620">3</text:span></text:span><text:span text:style-name="Police_20_par_20_défaut"><text:span text:style-name="T313">e</text:span></text:span><text:span text:style-name="Police_20_par_20_défaut"><text:span text:style-name="T620"> § marqué par l’accumulation : les titres d’oeuvres se succèdent (« Hugutio </text:span></text:span><text:span text:style-name="Police_20_par_20_défaut"><text:span text:style-name="T621">[...]</text:span></text:span><text:span text:style-name="Police_20_par_20_défaut"><text:span text:style-name="T499"> Dor</text:span></text:span><text:span text:style-name="Police_20_par_20_défaut"><text:span text:style-name="T500">mi secur</text:span></text:span><text:span text:style-name="Police_20_par_20_défaut"><text:span text:style-name="T501">e</text:span></text:span><text:span text:style-name="Police_20_par_20_défaut"><text:span text:style-name="T500"> </text:span></text:span><text:span text:style-name="Police_20_par_20_défaut"><text:span text:style-name="T394">»</text:span></text:span><text:span text:style-name="Police_20_par_20_défaut"><text:span text:style-name="T395">) :</text:span></text:span></text:p>
      <text:p text:style-name="P54"><text:span text:style-name="Police_20_par_20_défaut"><text:span text:style-name="T395">-Hugutio </text:span></text:span><text:span text:style-name="Police_20_par_20_défaut"><text:span text:style-name="T396">(encore un traité de grammaire) ;</text:span></text:span></text:p>
      <text:p text:style-name="P54"><text:span text:style-name="Police_20_par_20_défaut"><text:span text:style-name="T394">-É</text:span></text:span><text:span text:style-name="Police_20_par_20_défaut"><text:span text:style-name="T395">vrard </text:span></text:span><text:span text:style-name="Police_20_par_20_défaut"><text:span text:style-name="T396">et son</text:span></text:span><text:span text:style-name="Police_20_par_20_défaut"><text:span text:style-name="T502"> </text:span></text:span><text:span text:style-name="Police_20_par_20_défaut"><text:span text:style-name="T503">Gr</text:span></text:span><text:span text:style-name="Police_20_par_20_défaut"><text:span text:style-name="T504">é</text:span></text:span><text:span text:style-name="Police_20_par_20_défaut"><text:span text:style-name="T503">cisme </text:span></text:span><text:span text:style-name="Police_20_par_20_défaut"><text:span text:style-name="T396">(traité de philologie grecque) ;</text:span></text:span></text:p>
      <text:p text:style-name="P54"><text:span text:style-name="Police_20_par_20_défaut"><text:span text:style-name="T395">-le </text:span></text:span><text:span text:style-name="Police_20_par_20_défaut"><text:span text:style-name="T503">Doctrinal </text:span></text:span><text:span text:style-name="Police_20_par_20_défaut"><text:span text:style-name="T396">(traité de grammaire en vers, largement diffusé jusqu’au XV</text:span></text:span><text:span text:style-name="Police_20_par_20_défaut"><text:span text:style-name="T314">e</text:span></text:span><text:span text:style-name="Police_20_par_20_défaut"><text:span text:style-name="T396"> s., moqué par les humanistes) ;</text:span></text:span></text:p>
      <text:p text:style-name="P54"><text:span text:style-name="Police_20_par_20_défaut"><text:span text:style-name="T395">-les </text:span></text:span><text:span text:style-name="Police_20_par_20_défaut"><text:span text:style-name="T503">Pars </text:span></text:span><text:span text:style-name="Police_20_par_20_défaut"><text:span text:style-name="T396">(traité de rhétorique : les « parties » du discours) ;</text:span></text:span></text:p>
      <text:p text:style-name="P54"><text:span text:style-name="Police_20_par_20_défaut"><text:span text:style-name="T395">-le </text:span></text:span><text:span text:style-name="Police_20_par_20_défaut"><text:span text:style-name="T503">Qui</text:span></text:span><text:span text:style-name="Police_20_par_20_défaut"><text:span text:style-name="T504">d est </text:span></text:span><text:span text:style-name="Police_20_par_20_défaut"><text:span text:style-name="T396">(livret encyclopédique traitant des connaissances rudimentaires) ;</text:span></text:span></text:p>
      <text:p text:style-name="P54"><text:span text:style-name="Police_20_par_20_défaut"><text:span text:style-name="T395">-le </text:span></text:span><text:span text:style-name="Police_20_par_20_défaut"><text:span text:style-name="T503">Suppl</text:span></text:span><text:span text:style-name="Police_20_par_20_défaut"><text:span text:style-name="T504">e</text:span></text:span><text:span text:style-name="Police_20_par_20_défaut"><text:span text:style-name="T503">ment</text:span></text:span><text:span text:style-name="Police_20_par_20_défaut"><text:span text:style-name="T504">um </text:span></text:span><text:span text:style-name="Police_20_par_20_défaut"><text:span text:style-name="T396">(titre énigmatique) ;</text:span></text:span></text:p>
      <text:p text:style-name="P54"><text:span text:style-name="Police_20_par_20_défaut"><text:span text:style-name="T395">-Marmotret </text:span></text:span><text:span text:style-name="Police_20_par_20_défaut"><text:span text:style-name="T396">(nom fantaisiste : déformation d’un nom réel pour intégrer la connotation de « marmot ») ;</text:span></text:span></text:p>
      <text:p text:style-name="P54"><text:span text:style-name="Police_20_par_20_défaut"><text:span text:style-name="T485">-De Moribus in mensa servandis </text:span></text:span><text:span text:style-name="Police_20_par_20_défaut"><text:span text:style-name="T396">(ouvrage réel :</text:span></text:span><text:span text:style-name="Police_20_par_20_défaut"><text:span text:style-name="T502"> Sur La Manière dont on doit se comporter à table</text:span></text:span><text:span text:style-name="Police_20_par_20_défaut"><text:span text:style-name="T396">) ;</text:span></text:span></text:p>
      <text:p text:style-name="P54"><text:span text:style-name="Police_20_par_20_défaut"><text:span text:style-name="T395">-de Sénèque </text:span></text:span><text:span text:style-name="Police_20_par_20_défaut"><text:span text:style-name="T485">De Quattuor Virtutibus cardinalibus </text:span></text:span><text:span text:style-name="Police_20_par_20_défaut"><text:span text:style-name="T397">(traité de morale publié en 1502, à tort attribué au philosophe romain Sénèque) ;</text:span></text:span></text:p>
      <text:p text:style-name="P54"><text:span text:style-name="Police_20_par_20_défaut"><text:span text:style-name="T486">-Passavant</text:span></text:span><text:span text:style-name="Police_20_par_20_défaut"><text:span text:style-name="T485">us</text:span></text:span><text:span text:style-name="Police_20_par_20_défaut"><text:span text:style-name="T486"> </text:span></text:span><text:span text:style-name="Police_20_par_20_défaut"><text:span text:style-name="T485">cum commento </text:span></text:span><text:span text:style-name="Police_20_par_20_défaut"><text:span text:style-name="T395">: « </text:span></text:span><text:span text:style-name="Police_20_par_20_défaut"><text:span text:style-name="T397">Tout Passavant, avec commentaire » (moine auteur de nombreux traités) ;</text:span></text:span></text:p>
      <text:p text:style-name="P54"><text:span text:style-name="Police_20_par_20_défaut"><text:span text:style-name="T503">-le Dor</text:span></text:span><text:span text:style-name="Police_20_par_20_défaut"><text:span text:style-name="T504">mi secur</text:span></text:span><text:span text:style-name="Police_20_par_20_défaut"><text:span text:style-name="T505">e</text:span></text:span><text:span text:style-name="Police_20_par_20_défaut"><text:span text:style-name="T504"> </text:span></text:span><text:span text:style-name="Police_20_par_20_défaut"><text:span text:style-name="T397">(« Dors tranquillement ») : recueil de sermons pour les fêtes des saints.</text:span></text:span></text:p>
      <text:p text:style-name="P54"><text:span text:style-name="Police_20_par_20_défaut"><text:span text:style-name="T397">→ « et quelques autres » : satiété atteinte après une liste importante ;</text:span></text:span></text:p>
      <text:p text:style-name="P54"><text:span text:style-name="Police_20_par_20_défaut"><text:span text:style-name="T395">→ Fermeture absurde du § : opposition entre la prétendue « sagesse » et le fait que depuis aucun étudiant n’a pu / su / voulu ingurgiter une telle somme universitaire !</text:span></text:span></text:p>
      <text:p text:style-name="P54"><text:span text:style-name="Police_20_par_20_défaut"><text:span text:style-name="T307"/></text:span></text:p>
      <text:h text:style-name="P185" text:outline-level="3"><text:span text:style-name="Police_20_par_20_défaut"><text:span text:style-name="T22">Conc</text:span></text:span><text:span text:style-name="Police_20_par_20_défaut"><text:span text:style-name="T23">lusion</text:span></text:span></text:h>
      <text:p text:style-name="P81"><text:tab/>Texte savoureux par sa fantaisie et son humour, mettant les détails réalistes au service de l’invraisemblance burlesque. Comique de la veine carnavalesque du bas corporel s’<text:span text:style-name="T621">associe</text:span> <text:span text:style-name="T621">dans cet extrait</text:span> <text:span text:style-name="T621">à </text:span>une intention satirique sans renoncer à faire se questionner le lecteur. <text:span text:style-name="T1">Dans le chapitre </text:span><text:span text:style-name="T240">XIV</text:span><text:span text:style-name="T1">, Rabelais fait justement une satire d</text:span><text:span text:style-name="T241">u</text:span><text:span text:style-name="T1"> type d’éducation </text:span><text:span text:style-name="T241">scolastique</text:span><text:span text:style-name="T1"> pour proposer dans les chapitres suivants un enseignement conforme à l’idéal l’humaniste. </text:span></text:p>
      <text:p text:style-name="P77"><text:span text:style-name="T242"><text:tab/></text:span><text:span text:style-name="T244">À noter que l</text:span><text:span text:style-name="T243">a première édition du chapitre met en cause les théologiens. Il s’agit </text:span><text:span text:style-name="T244">donc </text:span><text:span text:style-name="T243">d’une attaque frontale, d'une provocation de Rabelais à l’égard notamment de la plus célèbre institution universitaire et religieuse, la Sorbonne. C’est ce qui l’a conduit </text:span><text:span text:style-name="T245">quelques années plus tard</text:span><text:span text:style-name="T243">, par prudence, </text:span><text:soft-page-break/><text:span text:style-name="T243">au remaniement de ce chapitre. Il dénonce</text:span><text:span text:style-name="T244">ra, en re</text:span><text:span text:style-name="T245">pensant</text:span><text:span text:style-name="T244"> ce passage, </text:span><text:span text:style-name="T243">les sophistes, </text:span><text:span text:style-name="T244">c’est-à-dire des</text:span><text:span text:style-name="T243"> philosophes de l’Antiquité que Socrate critiquait déjà pour la vacuité de leur enseignement fondé sur la forme et non le fond des choses</text:span><text:span text:style-name="T246">.  </text:span></text:p>
      <text:p text:style-name="P77"><text:span text:style-name="T246"/></text:p>
      <text:p text:style-name="P77"><text:span text:style-name="T246"/></text:p>
      <text:p text:style-name="P197"><text:span text:style-name="Police_20_par_20_défaut"><text:span text:style-name="T247">Texte </text:span></text:span><text:span text:style-name="Police_20_par_20_défaut"><text:span text:style-name="T250">2</text:span></text:span><text:span text:style-name="Police_20_par_20_défaut"><text:span text:style-name="T248">/</text:span></text:span><text:span text:style-name="Police_20_par_20_défaut"><text:span text:style-name="T249">16 (1A)</text:span></text:span><text:span text:style-name="Police_20_par_20_défaut"><text:span text:style-name="T247"> - Objet d’étude : la littérature d’idées du XVI</text:span></text:span><text:span text:style-name="Police_20_par_20_défaut"><text:span text:style-name="T275">e</text:span></text:span><text:span text:style-name="Police_20_par_20_défaut"><text:span text:style-name="T247"> au XVIII</text:span></text:span><text:span text:style-name="Police_20_par_20_défaut"><text:span text:style-name="T275">e</text:span></text:span><text:span text:style-name="Police_20_par_20_défaut"><text:span text:style-name="T247"> siècle</text:span></text:span></text:p>
      <text:p text:style-name="P2"><text:span text:style-name="Police_20_par_20_défaut"><text:span text:style-name="T307"/></text:span></text:p>
      <text:h text:style-name="P1" text:outline-level="2"><text:span text:style-name="Police_20_par_20_défaut"><text:span text:style-name="T289">Introduction</text:span></text:span></text:h>
      <text:p text:style-name="P89"><text:tab/><text:span text:style-name="T622">Dès</text:span> son arrivée <text:span text:style-name="T623">à Paris</text:span>, <text:span text:style-name="T623">Gargantua s’empare de</text:span>s cloches de la ville et les accroche au cou de so<text:span text:style-name="T623">n énorme</text:span> jument. Cette disparition est alors un grand inconvénient pour le peuple qui se réunit en Sorbonne et conclut que le plus <text:span text:style-name="T623">expérimenté</text:span> des théologiens de leur faculté irait convaincre le géant de les restituer à la ville. Ce chapitre, <text:span text:style-name="T623">sorte de parenthèse romanesque et carnavalesque,</text:span> pré<text:span text:style-name="T622">cède</text:span> le discours, <text:span text:style-name="T623">inutile et ridicule, </text:span>que Janotus de Braquemardo f<text:span text:style-name="T623">era</text:span> à Gargantua pour le convaincre. S’il réussit, <text:span text:style-name="T623">ses confrères</text:span> lui donneront une paire de chaussures <text:span text:style-name="T624">(« chausses »)</text:span> pour ses vieux jours. </text:p>
      <text:p text:style-name="P87"><text:tab/>Nous pouvons nous demander en quoi ce chapitre <text:span text:style-name="T623">XVIII relève déjà de la </text:span>critique, sous l'égide de la plaisanterie, des théologiens sorbonnards.</text:p>
      <text:p text:style-name="P89"><text:tab/><text:span text:style-name="T623">Notre explication tiendra compte des deux mouvements repérables dans ce texte : </text:span></text:p>
      <text:p text:style-name="P262">a) Une description moqueuse de la troupe de Janotus (l. 1-10) ;</text:p>
      <text:p text:style-name="P258">b) Le piège tendu à Janotus (l. 11-22).</text:p>
      <text:p text:style-name="P89"/>
      <text:p text:style-name="P262">a) Description moqueuse de la <text:span text:style-name="T625">troupe de Janotus</text:span> (l. 1-10)</text:p>
      <text:p text:style-name="P89">-<text:span text:style-name="T623">titre : met en valeur le nom ridicule de Janotus (« Bragmardo » = braquemart, terme qui désigne à la fois l’épée et le sexe masculin). </text:span><text:span text:style-name="T626">À déceler dans « Janotus » : Jeannot + suffixe diminutif -tus = le petit Jeannot, Jeannot le niais, le simplet.</text:span></text:p>
      <text:p text:style-name="P205"><text:span text:style-name="T521">-</text:span><text:span text:style-name="T610">portrait physique du théologien : </text:span></text:p>
      <text:p text:style-name="P205"><text:span text:style-name="T610">→ à la ligne 3, la périphrase « tondu à la césarine » indique une calvitie, tandis que le nom « lyripipion » désigne un capuchon pointu et allongé déjà désuet </text:span><text:span text:style-name="T521">en </text:span><text:span text:style-name="T610">1535, comme le souligne le GNP « à l’antique ».</text:span></text:p>
      <text:p text:style-name="P215"><text:span text:style-name="T525">→ l. 4 : l’énumération se poursuit, avec le GN expansé « </text:span><text:span text:style-name="Police_20_par_20_défaut"><text:span text:style-name="T113">l’estomac </text:span></text:span><text:span text:style-name="Police_20_par_20_défaut"><text:span text:style-name="T114">bien antidoté de co</text:span></text:span><text:span text:style-name="Police_20_par_20_défaut"><text:span text:style-name="T113">t</text:span></text:span><text:span text:style-name="Police_20_par_20_défaut"><text:span text:style-name="T114">ignac de four et eau bénite de cave », </text:span></text:span><text:span text:style-name="Police_20_par_20_défaut"><text:span text:style-name="T115">qui accuse la gourmandise et la propension à la consommation d’alcool. Le verbe pronominal « se transporta » suggère une certaine lourdeur.</text:span></text:span></text:p>
      <text:p text:style-name="P215"><text:span text:style-name="Police_20_par_20_défaut"><text:span text:style-name="T115">-</text:span></text:span><text:span text:style-name="Police_20_par_20_défaut"><text:span text:style-name="T116">lignes 5-6 : « touchant devant soi trois vedeaux à rouge museau, et traînant après cinq ou six maîtres inertes, bien crottés à profit de ménage ». Où l’on apprécie le néologisme « vedeaux », à mi-chemin entre « bedeau » (employé d’une église) et « veau », le nez rouge des buveurs (« à rouge museau ») et l’allusion à l’apathie (« inertes ») et à la saleté des maîtres sorbonnards (« à profit de ménage », ironique, signifiant « utilement »).</text:span></text:span></text:p>
      <text:p text:style-name="P215"><text:span text:style-name="Police_20_par_20_défaut"><text:span text:style-name="T116">-lignes 7-10 : Ponocrate prend peur (« frayeur ») ; le GN « quelques masques hors du sens » transporte le lecteur en plein carnaval : le décalage est donc complet entre la solennité attendue avant le discours de Janotus et l’apparence comique et peu flatteuse de la troupe. La satire de la Sorbonne s’attaque non plus à la lubricité (on se souvient de la vérole d’Holopherne), mais à l’apparence ridicule de la troupe des maîtres, ici assimilés à de grossiers noceurs.</text:span></text:span></text:p>
      <text:p text:style-name="P215"><text:span text:style-name="Police_20_par_20_défaut"><text:span text:style-name="T116">-</text:span></text:span><text:span text:style-name="Police_20_par_20_défaut"><text:span text:style-name="T117">l. 9 : deux procédés d’insistance :</text:span></text:span></text:p>
      <text:p text:style-name="P215"><text:span text:style-name="Police_20_par_20_défaut"><text:span text:style-name="T117">→ emploi du déterminant anaphorique « desdits » et répétition de l’adjectif qualificatif « inertes ». Le narrateur en fait une sorte d’épithète homérique, ce qui établit une relation d’identification à l’inertie des théologiens de la Sorbonne ; </text:span></text:span></text:p>
      <text:p text:style-name="P215"><text:span text:style-name="Police_20_par_20_défaut"><text:span text:style-name="T117">→ dérivation de « masque » à « mascarade » : le champ lexical du déguisement (nous lisons également à la l. 6 « déguisés ») peut être rapproché de la satire de l’hypocrisie et du mensonge.</text:span></text:span></text:p>
      <text:p text:style-name="P215"><text:soft-page-break/><text:span text:style-name="Police_20_par_20_défaut"><text:span text:style-name="T117">-l. 10 : réponse des théologiens, qui n’est pas empreinte du sérieux attendu (manque de précision comique, dans la mesure où les cloches sont des accessoires importants du carnaval).</text:span></text:span></text:p>
      <text:p text:style-name="P258"><text:span text:style-name="Police_20_par_20_défaut"><text:span text:style-name="T307"/></text:span></text:p>
      <text:p text:style-name="P215"><text:span text:style-name="Police_20_par_20_défaut"><text:span text:style-name="T515">b) Le piège tendu à Janotus (l. 11-22)</text:span></text:span></text:p>
      <text:p text:style-name="P215"><text:span text:style-name="Police_20_par_20_défaut"><text:span text:style-name="T116"><text:tab/>Gargantua et ses précepteurs </text:span></text:span><text:span text:style-name="Police_20_par_20_défaut"><text:span text:style-name="T118">vont décider de</text:span></text:span><text:span text:style-name="Police_20_par_20_défaut"><text:span text:style-name="T116"> f</text:span></text:span><text:span text:style-name="Police_20_par_20_défaut"><text:span text:style-name="T118">aire</text:span></text:span><text:span text:style-name="Police_20_par_20_défaut"><text:span text:style-name="T116"> boire </text:span></text:span><text:span text:style-name="Police_20_par_20_défaut"><text:span text:style-name="T118">Janotus, afin de lui jouer un tour</text:span></text:span><text:span text:style-name="Police_20_par_20_défaut"><text:span text:style-name="T116">. </text:span></text:span><text:span text:style-name="Police_20_par_20_défaut"><text:span text:style-name="T118">Le récit prend un tour plus romanesque, où le suspense prend toute sa place.</text:span></text:span></text:p>
      <text:p text:style-name="P215"><text:span text:style-name="Police_20_par_20_défaut"><text:span text:style-name="T118">-</text:span></text:span><text:span text:style-name="Police_20_par_20_défaut"><text:span text:style-name="T119">l</text:span></text:span><text:span text:style-name="Police_20_par_20_défaut"><text:span text:style-name="T118">es désignations, </text:span></text:span><text:span text:style-name="Police_20_par_20_défaut"><text:span text:style-name="T119">précises,</text:span></text:span><text:span text:style-name="Police_20_par_20_défaut"><text:span text:style-name="T118"> de la troupe de Gargantua : plus élogieuses que les précédentes :</text:span></text:span></text:p>
      <text:p text:style-name="P215"><text:span text:style-name="Police_20_par_20_défaut"><text:span text:style-name="T118">→ « Ponocrate » (l. 7, 11 et 13) : celui qui vainc (</text:span></text:span><text:span text:style-name="Police_20_par_20_défaut"><text:span text:style-name="T120">de κρατέω) la peine (de πόνος) ; la ténacité et l’endurance, que ce « précepteur » va transmettre à Gargantua.</text:span></text:span></text:p>
      <text:p text:style-name="P215"><text:span text:style-name="Police_20_par_20_défaut"><text:span text:style-name="T120">→ « Philotomie » (l. 13) : étymologiquement « celui qui aime la découpe » : Gargantua bénéficie des services de ce préposé au service de bouche.</text:span></text:span></text:p>
      <text:p text:style-name="P215"><text:span text:style-name="Police_20_par_20_défaut"><text:span text:style-name="T120">→ « Gymnaste » (l. 13) : l’écuyer (de γυμναστής</text:span></text:span><text:span text:style-name="Police_20_par_20_défaut"><text:span text:style-name="T123">,</text:span></text:span><text:span text:style-name="Police_20_par_20_défaut"><text:span text:style-name="T120"> maître de gymnastique, véritable professeur </text:span></text:span><text:span text:style-name="Police_20_par_20_défaut"><text:span text:style-name="T121">chez l</text:span></text:span><text:span text:style-name="Police_20_par_20_défaut"><text:span text:style-name="T120">es anciens Grecs).</text:span></text:span></text:p>
      <text:p text:style-name="P215"><text:span text:style-name="Police_20_par_20_défaut"><text:span text:style-name="T120">→ « Eudémon » (l. 14) : (εὐδαίμων</text:span></text:span><text:span text:style-name="Police_20_par_20_défaut"><text:span text:style-name="T123"> </text:span></text:span><text:span text:style-name="Police_20_par_20_défaut"><text:span text:style-name="T120">: « heureux », « doué »), le jeune page de Des Marais, si habile dans l’art oratoire.</text:span></text:span></text:p>
      <text:p text:style-name="P205"><text:span text:style-name="T521">-</text:span><text:span text:style-name="T611">présence d’un polyptote : dérivation autour de la racine répond- (l. 10, 12 et 15). La trame narrative se concentre sur l’accueil réservé aux sophistes de la Sorbonne.</text:span></text:p>
      <text:p text:style-name="P108">-accélération du rythme narratif : PSP circonstancielle (l. 11) + 3 adverbes circonstanciels de temps « aussitôt », « sur-le-champ » et « sommairement ».</text:p>
      <text:p text:style-name="P108">-modalité déontique (« ce qu’il convenait de faire », répété : l. 12 et 15) : une tension dramatique est ainsi communiquée au lecteur.</text:p>
      <text:p text:style-name="P205"><text:span text:style-name="T521">-</text:span><text:span text:style-name="T611">l. 16 : désignation péjorative de Janotus par le GN « ce tousseux » (connotation de maladie ou d’artificialité) ; valeur dépréciative du déterminant démonstratif.</text:span></text:p>
      <text:p text:style-name="P108">-néologisme « théologalement » : permet de se jouer des critiques et de la censure (que signifie cet adverbe de manière : boire « de manière raisonnable, comme un théologien » ? ou bien « plus que de raison, comme un sorbonnard, selon le cliché »?).</text:p>
      <text:p text:style-name="P108">-la troupe des maîtres est donc retenue à l’« office » (l. 16 : arrière-cuisine), où elle cède à la tentation du boire. Le narrateur émet une précaution morale (la « vanité » de Janotus, péché chrétien, sera ainsi contenue (« n’entrât en vaine gloire », l. 17).</text:p>
      <text:p text:style-name="P108">-l. 18-19 : le plan <text:span text:style-name="T627">d’action </text:span>est précisé, sur un rythme ternaire. Les trois autorités parisiennes assisteront au réquisitoire de Janotus, que le lecteur devine ridicule et déstructuré ; les cloches de Notre-Dame leur seront même rendues avant la fin du discours (l. 20) ! Le comique relève donc de la farce, ce qui est accentué par le contraste entre le sérieux exigé par la préparation du discours et la familiarité du verbe « chopinerait ».</text:p>
      <text:p text:style-name="P108">-l. 20 : antiphrase du narrateur perceptible dans le GN « sa belle harangue ».</text:p>
      <text:p text:style-name="P108">-l. 21-22 : brièveté des derniers énoncés du chapitre. Effet d’attente : le lecteur a hâte de lire les propos irrationnels de Janotus. Polyptote dans le gérondif « en toussant », qui rappelle « tousseux ».</text:p>
      <text:p text:style-name="P89"/>
      <text:p text:style-name="P125">Conclusion</text:p>
      <text:p text:style-name="P205"><text:soft-page-break/><text:span text:style-name="T612"><text:tab/></text:span><text:span text:style-name="T614">Le lecteur comprend à la fin de ce chapitre que l</text:span><text:span text:style-name="T613">e discours de Janotus renverse</text:span><text:span text:style-name="T614">ra</text:span><text:span text:style-name="T613"> tous les bons principes de clarté : arguments décousus, exemples inappropriés, association d’idées, </text:span><text:span text:style-name="T614">propos</text:span><text:span text:style-name="T613"> sans cohérence, etc. L</text:span><text:span text:style-name="T614">e narrateur</text:span><text:span text:style-name="T613"> </text:span><text:span text:style-name="T614">aura ainsi capté </text:span><text:span text:style-name="T613">l'attention des lecteurs </text:span><text:span text:style-name="T614">afin de</text:span><text:span text:style-name="T613"> les prévenir du danger que représente la parole dans </text:span><text:span text:style-name="T614">ce discours farcesque</text:span><text:span text:style-name="T613">. </text:span></text:p>
      <text:p text:style-name="P215"><text:span text:style-name="Police_20_par_20_défaut"><text:span text:style-name="T523"><text:tab/></text:span></text:span><text:span text:style-name="Police_20_par_20_défaut"><text:span text:style-name="T522">Cet extrait est de ceux qui font la transition entre l’ancienne éducation de Gargantua et celle, plus conforme aux idéaux humanistes, que lui proposera Ponocrate. Les tristes sorbonnards prônent une éducation morne et d’autant plus rébarbative qu’ils incarnent l’immobilisme, la mauvaise santé, une hygiène insuffisante et des appétits excessifs.</text:span></text:span></text:p>
      <text:p text:style-name="P215"><text:span text:style-name="Police_20_par_20_défaut"><text:span text:style-name="T122"><text:tab/>C’est contre cette représentation que se dresse l’homme nouveau de l’humanisme de la Renaissance, un homme dont les horizons géographiques, scientifiques et culturels se sont élargis. Ainsi, dans des œuvres comme </text:span></text:span><text:span text:style-name="Police_20_par_20_défaut"><text:span text:style-name="T138">Gargantua</text:span></text:span><text:span text:style-name="Police_20_par_20_défaut"><text:span text:style-name="T122">, l'humanisme fait émerger cette nouvelle vision du monde en nous invitant à redécouvrir les sources gréco-latines de notre civilisation, en critiquant certaines institutions et traditions du Moyen Âge, en renouvelant nos modes de connaissances et nos savoirs.</text:span></text:span></text:p>
      <text:p text:style-name="P215"><text:span text:style-name="Police_20_par_20_défaut"><text:span text:style-name="T122"/></text:span></text:p>
      <text:p text:style-name="P215"><text:span text:style-name="Police_20_par_20_défaut"><text:span text:style-name="T122"/></text:span></text:p>
      <text:p text:style-name="P212"><text:span text:style-name="Police_20_par_20_défaut"><text:span text:style-name="T269">Texte </text:span></text:span><text:span text:style-name="Police_20_par_20_défaut"><text:span text:style-name="T270">3</text:span></text:span><text:span text:style-name="Police_20_par_20_défaut"><text:span text:style-name="T271">/</text:span></text:span><text:span text:style-name="Police_20_par_20_défaut"><text:span text:style-name="T272">16 (1A)</text:span></text:span><text:span text:style-name="Police_20_par_20_défaut"><text:span text:style-name="T269"> - Objet d’étude : la littérature d’idées du XVI</text:span></text:span><text:span text:style-name="Police_20_par_20_défaut"><text:span text:style-name="T277">e</text:span></text:span><text:span text:style-name="Police_20_par_20_défaut"><text:span text:style-name="T269"> au XVIII</text:span></text:span><text:span text:style-name="Police_20_par_20_défaut"><text:span text:style-name="T277">e</text:span></text:span><text:span text:style-name="Police_20_par_20_défaut"><text:span text:style-name="T269"> siècle</text:span></text:span></text:p>
      <text:p text:style-name="P215"><text:span text:style-name="Police_20_par_20_défaut"><text:span text:style-name="T307"/></text:span></text:p>
      <text:p text:style-name="P215"><text:span text:style-name="Police_20_par_20_défaut"><text:span text:style-name="T103">Éléments pour une introduction</text:span></text:span></text:p>
      <text:p text:style-name="P193"><text:span text:style-name="Police_20_par_20_défaut"><text:span text:style-name="T628">Contexte du récit, </text:span></text:span><text:span text:style-name="Police_20_par_20_défaut"><text:span text:style-name="T629">afin d’expliquer le cadre et les personnages en présence</text:span></text:span><text:span text:style-name="Police_20_par_20_défaut"><text:span text:style-name="T96"> </text:span></text:span></text:p>
      <text:p text:style-name="P193"><text:span text:style-name="Police_20_par_20_défaut"><text:span text:style-name="T97">C</text:span></text:span><text:span text:style-name="Police_20_par_20_défaut"><text:span text:style-name="T96">omme au chapitre XXXV, scène de combat, contexte guerrier (style d’écriture différent), déclenchement d’une guerre par Picrochole contre Grandgousier (galettes des fouaciers de Lerné refusées aux bergers du pays de Gargantua, XXV). Marquet frappe le berger Frogier.</text:span></text:span></text:p>
      <text:p text:style-name="P193"><text:span text:style-name="Police_20_par_20_défaut"><text:span text:style-name="T96">Les </text:span></text:span><text:span text:style-name="Police_20_par_20_défaut"><text:span text:style-name="T98">fouacier</text:span></text:span><text:span text:style-name="Police_20_par_20_défaut"><text:span text:style-name="T96">s se plaignent à la cour de Picrochole, seigneur voisin de Grandgousier (XXVI).</text:span></text:span></text:p>
      <text:p text:style-name="P193"><text:span text:style-name="Police_20_par_20_défaut"><text:span text:style-name="T96">Grandgousier a fait intervenir son fils dans le conflit (XXIX).</text:span></text:span></text:p>
      <text:p text:style-name="P193"><text:span text:style-name="Police_20_par_20_défaut"><text:span text:style-name="T99">Manoeuvres pour la paix</text:span></text:span><text:span text:style-name="Police_20_par_20_défaut"><text:span text:style-name="T96"> : l’ambassadeur Gallet produit un discours devant Picrochole (XXX-</text:span></text:span><text:span text:style-name="Police_20_par_20_défaut"><text:span text:style-name="T98">XXXI</text:span></text:span><text:span text:style-name="Police_20_par_20_défaut"><text:span text:style-name="T96">) <text:s/></text:span></text:span><text:span text:style-name="Police_20_par_20_défaut"><text:span text:style-name="T99">+ venue en personne de Grandgousier (offres généreuses en échange de la paix, rejetées par Picrochole, influencé par Touquedillon : XXXI</text:span></text:span><text:span text:style-name="Police_20_par_20_défaut"><text:span text:style-name="T98">I</text:span></text:span><text:span text:style-name="Police_20_par_20_défaut"><text:span text:style-name="T99">).</text:span></text:span></text:p>
      <text:p text:style-name="P193"><text:span text:style-name="Police_20_par_20_défaut"><text:span text:style-name="T98">XXXIII : plan des conquêtes territoriales de Picrochole.</text:span></text:span></text:p>
      <text:p text:style-name="P193"><text:span text:style-name="Police_20_par_20_défaut"><text:span text:style-name="T98">XXXIV : entrée en guerre de G., Gymnaste rencontre les ennemis.</text:span></text:span></text:p>
      <text:p text:style-name="P193"><text:span text:style-name="Police_20_par_20_défaut"><text:span text:style-name="T98">XXXV : premiers morts ; exploits de Gymnaste </text:span></text:span><text:span text:style-name="Police_20_par_20_défaut"><text:span text:style-name="T100">qui</text:span></text:span><text:span text:style-name="Police_20_par_20_défaut"><text:span text:style-name="T98"> tue le capitaine Tripet et quelques hommes de Picrochole</text:span></text:span></text:p>
      <text:p text:style-name="P193"><text:span text:style-name="Police_20_par_20_défaut"><text:span text:style-name="T98">XXXVI : </text:span></text:span><text:span text:style-name="Police_20_par_20_défaut"><text:span text:style-name="T100">p</text:span></text:span><text:span text:style-name="Police_20_par_20_défaut"><text:span text:style-name="T98">rouesse</text:span></text:span><text:span text:style-name="Police_20_par_20_défaut"><text:span text:style-name="T100">s</text:span></text:span><text:span text:style-name="Police_20_par_20_défaut"><text:span text:style-name="T98"> de G., </text:span></text:span><text:span text:style-name="Police_20_par_20_défaut"><text:span text:style-name="T100">très légèrement blessé par un boulet de canon ; </text:span></text:span><text:span text:style-name="Police_20_par_20_défaut"><text:span text:style-name="T98">d</text:span></text:span><text:span text:style-name="Police_20_par_20_défaut"><text:span text:style-name="T100">é</text:span></text:span><text:span text:style-name="Police_20_par_20_défaut"><text:span text:style-name="T98">molition d’un château.</text:span></text:span></text:p>
      <text:p text:style-name="P193"><text:span text:style-name="Police_20_par_20_défaut"><text:span text:style-name="T98">XXXVII : </text:span></text:span><text:span text:style-name="Police_20_par_20_défaut"><text:span text:style-name="T100">r</text:span></text:span><text:span text:style-name="Police_20_par_20_défaut"><text:span text:style-name="T98">epos comique des guerriers et festin.</text:span></text:span></text:p>
      <text:p text:style-name="P193"><text:span text:style-name="Police_20_par_20_défaut"><text:span text:style-name="T98">XXXVIII : </text:span></text:span><text:span text:style-name="Police_20_par_20_défaut"><text:span text:style-name="T100">d</text:span></text:span><text:span text:style-name="Police_20_par_20_défaut"><text:span text:style-name="T98">es pélerins sont accidentellement ingérés par G</text:span></text:span><text:span text:style-name="Police_20_par_20_défaut"><text:span text:style-name="T100">argantua.</text:span></text:span></text:p>
      <text:p text:style-name="P193"><text:span text:style-name="Police_20_par_20_défaut"><text:span text:style-name="T98">XXXIX : </text:span></text:span><text:span text:style-name="Police_20_par_20_défaut"><text:span text:style-name="T100">l</text:span></text:span><text:span text:style-name="Police_20_par_20_défaut"><text:span text:style-name="T98">e moine Jean est récompensé par G., après le récit de Grandgousier ; </text:span></text:span><text:span text:style-name="Police_20_par_20_défaut"><text:span text:style-name="T100">nouveau </text:span></text:span><text:span text:style-name="Police_20_par_20_défaut"><text:span text:style-name="T98">portrait inattendu de Frère Jean, un bon vivant, </text:span></text:span><text:span text:style-name="Police_20_par_20_défaut"><text:span text:style-name="T100">mais aussi un vaillant guerrier.</text:span></text:span></text:p>
      <text:p text:style-name="P193"><text:span text:style-name="Police_20_par_20_défaut"><text:span text:style-name="T98">XL : </text:span></text:span><text:span text:style-name="Police_20_par_20_défaut"><text:span text:style-name="T100">c</text:span></text:span><text:span text:style-name="Police_20_par_20_défaut"><text:span text:style-name="T98">ritique </text:span></text:span><text:span text:style-name="Police_20_par_20_défaut"><text:span text:style-name="T100">des moines </text:span></text:span><text:span text:style-name="Police_20_par_20_défaut"><text:span text:style-name="T98">par la voix narratrice qui orchestre le dialogue des convives : oisifs, peu cultivés.</text:span></text:span></text:p>
      <text:p text:style-name="P193"><text:span text:style-name="Police_20_par_20_défaut"><text:span text:style-name="T100">XLI : derniers préparatifs de la troupe ; originalité des habitudes de Jean.</text:span></text:span></text:p>
      <text:p text:style-name="P193"><text:span text:style-name="Police_20_par_20_défaut"><text:span text:style-name="T100">XLII : </text:span></text:span><text:span text:style-name="Police_20_par_20_défaut"><text:span text:style-name="T97">le moine reste pendu à un arbre.</text:span></text:span></text:p>
      <text:p text:style-name="P193"><text:span text:style-name="Police_20_par_20_défaut"><text:span text:style-name="T97">XLIII : Frère Jean se fait capturer.</text:span></text:span></text:p>
      <text:p text:style-name="P215"><text:span text:style-name="Police_20_par_20_défaut"><text:span text:style-name="T96"><text:s/></text:span></text:span></text:p>
      <text:p text:style-name="P215"><text:span text:style-name="Police_20_par_20_défaut"><text:span text:style-name="T630">Présentation des personnages</text:span></text:span></text:p>
      <text:p text:style-name="P215"><text:span text:style-name="Police_20_par_20_défaut"><text:span text:style-name="T96">-Frère Jean est le moine humaniste de l’abbaye de Seuilly, compagnon de <text:s/>Gargantua et qui représente l’esprit nouveau. Premier fait d’armes : chap. XXVII. C’est le second protagoniste de </text:span></text:span><text:span text:style-name="Police_20_par_20_défaut"><text:span text:style-name="T44">Gargantua</text:span></text:span><text:span text:style-name="Police_20_par_20_défaut"><text:span text:style-name="T96">, sorte de double vertueux du géant, qui apparaît dans maints chapitres de la seconde partie.</text:span></text:span></text:p>
      <text:p text:style-name="P215"><text:span text:style-name="Police_20_par_20_défaut"><text:span text:style-name="T96">-Archers : aussi appelés « gardes » ; au nombre de deux au début du chap. XLIV ; les deux meurent dans l’extrait. Caractérisés par leur couardise, leur lâcheté.</text:span></text:span></text:p>
      <text:p text:style-name="P215"><text:span text:style-name="Police_20_par_20_défaut"><text:span text:style-name="T307"/></text:span></text:p>
      <text:p text:style-name="P215"><text:span text:style-name="Police_20_par_20_défaut"><text:span text:style-name="T631">T</text:span></text:span><text:span text:style-name="Police_20_par_20_défaut"><text:span text:style-name="T632">hématiques abordées</text:span></text:span></text:p>
      <text:p text:style-name="P215"><text:span text:style-name="Police_20_par_20_défaut"><text:span text:style-name="T97">Parodie des récits épiques, médecine, courage et couardise, combat, comique de mots, comique de répétition, humanisme contre traditions absurdes ou croyances indiscutables.</text:span></text:span></text:p>
      <text:p text:style-name="P215"><text:span text:style-name="Police_20_par_20_défaut"><text:span text:style-name="T307"/></text:span></text:p>
      <text:p text:style-name="P215"><text:span text:style-name="Police_20_par_20_défaut"><text:span text:style-name="T633">M</text:span></text:span><text:span text:style-name="Police_20_par_20_défaut"><text:span text:style-name="T634">ouvements</text:span></text:span></text:p>
      <text:p text:style-name="P215"><text:span text:style-name="Police_20_par_20_défaut"><text:span text:style-name="T98">1</text:span></text:span><text:span text:style-name="Police_20_par_20_défaut"><text:span text:style-name="T196">er</text:span></text:span><text:span text:style-name="Police_20_par_20_défaut"><text:span text:style-name="T98"> mouvement (l. 1 à 6) : Mort du premier archer : la parodie anatomique du roman de chevalerie.</text:span></text:span></text:p>
      <text:p text:style-name="P215"><text:span text:style-name="Police_20_par_20_défaut"><text:span text:style-name="T98">2</text:span></text:span><text:span text:style-name="Police_20_par_20_défaut"><text:span text:style-name="T196">e</text:span></text:span><text:span text:style-name="Police_20_par_20_défaut"><text:span text:style-name="T98"> mouvement (l. 7 à 19) : Une demande de grâce inefficace.</text:span></text:span></text:p>
      <text:p text:style-name="P215"><text:span text:style-name="Police_20_par_20_défaut"><text:span text:style-name="T98">3</text:span></text:span><text:span text:style-name="Police_20_par_20_défaut"><text:span text:style-name="T196">e</text:span></text:span><text:span text:style-name="Police_20_par_20_défaut"><text:span text:style-name="T98"> mouvement (l. 20 à 25) : Seconde « dissection » : la lâcheté du second archer punie.</text:span></text:span></text:p>
      <text:p text:style-name="P215"><text:span text:style-name="Police_20_par_20_défaut"><text:span text:style-name="T307"/></text:span></text:p>
      <text:p text:style-name="P216"><text:span text:style-name="Police_20_par_20_défaut"><text:span text:style-name="T24">P</text:span></text:span><text:span text:style-name="Police_20_par_20_défaut"><text:span text:style-name="T25">roblématique</text:span></text:span></text:p>
      <text:p text:style-name="P216"><text:soft-page-break/><text:span text:style-name="Police_20_par_20_défaut"><text:span text:style-name="T97">Comment cette scène de combat particulièrement comique permet-elle à Rabelais de délivrer un message engagé contre les désastres des guerres de conquête ?</text:span></text:span></text:p>
      <text:p text:style-name="P215"><text:span text:style-name="Police_20_par_20_défaut"><text:span text:style-name="T104">Mouvement 1</text:span></text:span><text:span text:style-name="Police_20_par_20_défaut"><text:span text:style-name="T124"> </text:span></text:span></text:p>
      <text:p text:style-name="P263"><text:span text:style-name="Police_20_par_20_défaut"><text:span text:style-name="T125">→ </text:span></text:span><text:span text:style-name="Police_20_par_20_défaut"><text:span text:style-name="T126">voc. précis de la médecine : caractère comique et intérêt pour la science (on a l’impression d’avoir affaire à une dissection, pratique nouvelle à l’époque) ;</text:span></text:span></text:p>
      <text:p text:style-name="P263"><text:span text:style-name="Police_20_par_20_défaut"><text:span text:style-name="T126">→ énumération épique : souligne le courage et les ressources de Jean ;</text:span></text:span></text:p>
      <text:p text:style-name="P263"><text:span text:style-name="Police_20_par_20_défaut"><text:span text:style-name="T126">→ nombreux verbes d’action au PS : succession de hauts faits (parodie du registre épique) ;</text:span></text:span></text:p>
      <text:p text:style-name="P263"><text:span text:style-name="Police_20_par_20_défaut"><text:span text:style-name="T126">→ CC temps « aussitôt après » : rapidité d’exécution d’un héros ;</text:span></text:span></text:p>
      <text:p text:style-name="P263"><text:span text:style-name="Police_20_par_20_défaut"><text:span text:style-name="T126">→ prépositions « avec » et « jusqu’aux » : intensité de la coup asséné ; </text:span></text:span></text:p>
      <text:p text:style-name="P263"><text:span text:style-name="Police_20_par_20_défaut"><text:span text:style-name="T126">→ adverbe « tout » devant l’adjectif « mort » : issue fatale de sa victime ; il fait écho à l’adverbe précédent (« entièrement ») ;</text:span></text:span></text:p>
      <text:p text:style-name="P263"><text:span text:style-name="Police_20_par_20_défaut"><text:span text:style-name="T126">→ conjonction de coordination « et » en début de seconde phrase : rapidité d’exécution ;</text:span></text:span></text:p>
      <text:p text:style-name="P263"><text:span text:style-name="Police_20_par_20_défaut"><text:span text:style-name="T126">→ syntaxe de l’efficacité : 3 groupes participiaux au participe présent (« tournant », « voyant » « ayant ») ; eux aussi rappellent les structures participiales précédentes (« coupant », « retirant ») ;</text:span></text:span></text:p>
      <text:p text:style-name="P263"><text:span text:style-name="Police_20_par_20_défaut"><text:span text:style-name="T126">→ peu de détails dans la phrase 2 : les circonstances s’effacent devant les paroles rapportées directement.</text:span></text:span></text:p>
      <text:p text:style-name="P263"><text:span text:style-name="Police_20_par_20_défaut"><text:span text:style-name="T307"/></text:span></text:p>
      <text:p text:style-name="P215"><text:span text:style-name="Police_20_par_20_défaut"><text:span text:style-name="T105">Mouvement 2</text:span></text:span></text:p>
      <text:p text:style-name="P263"><text:span text:style-name="Police_20_par_20_défaut"><text:span text:style-name="T127">→ </text:span></text:span><text:span text:style-name="Police_20_par_20_défaut"><text:span text:style-name="T126">phrases exclamatives, interjections exprimant la terreur ;</text:span></text:span></text:p>
      <text:p text:style-name="P263"><text:span text:style-name="Police_20_par_20_défaut"><text:span text:style-name="T126">→ répétition de « monsieur le prieur » : lâcheté, cherche à obtenir la merci ;</text:span></text:span></text:p>
      <text:p text:style-name="P263"><text:span text:style-name="Police_20_par_20_défaut"><text:span text:style-name="T126">→ « je me rends » : la proposition, la parole remplace l’acte de se défendre les armes à la main ;</text:span></text:span></text:p>
      <text:p text:style-name="P263"><text:span text:style-name="Police_20_par_20_défaut"><text:span text:style-name="T126">→ double jeu de mots : entre « prieur » (&lt;</text:span></text:span><text:span text:style-name="Police_20_par_20_défaut"><text:span text:style-name="T133"> prior</text:span></text:span><text:span text:style-name="Police_20_par_20_défaut"><text:span text:style-name="T126">, qui vient en premier) et « postérieur » (qui vient après), puis entre « postérieur » et « postères » (fesses) ; </text:span></text:span></text:p>
      <text:p text:style-name="P263"><text:span text:style-name="Police_20_par_20_défaut"><text:span text:style-name="T126">→ futur simple : punition certaine (« vous aurez ») ;</text:span></text:span></text:p>
      <text:p text:style-name="P263"><text:span text:style-name="Police_20_par_20_défaut"><text:span text:style-name="T126">→ ambition des gens d’Église (« fasse abbé ») : mais </text:span></text:span><text:span text:style-name="Police_20_par_20_défaut"><text:span text:style-name="T128">J</text:span></text:span><text:span text:style-name="Police_20_par_20_défaut"><text:span text:style-name="T126">ean est hermétique à ce genre de quête personnelle ; </text:span></text:span></text:p>
      <text:p text:style-name="P263"><text:span text:style-name="Police_20_par_20_défaut"><text:span text:style-name="T126">→ jeu de mots de la part de Jean : « je vous ferai cardinal » = « de votre tête jaillira le sang » (« vous aurez un chapeau rouge ») ; </text:span></text:span></text:p>
      <text:p text:style-name="P263"><text:span text:style-name="Police_20_par_20_défaut"><text:span text:style-name="T126">→ les </text:span></text:span><text:span text:style-name="Police_20_par_20_défaut"><text:span text:style-name="T128">2</text:span></text:span><text:span text:style-name="Police_20_par_20_défaut"><text:span text:style-name="T126"> premières réponses de Jean montrent qu’il reste impassible devant les lâches supplications de l’archer ;</text:span></text:span></text:p>
      <text:p text:style-name="P263"><text:span text:style-name="Police_20_par_20_défaut"><text:span text:style-name="T126">→ </text:span></text:span><text:span text:style-name="Police_20_par_20_défaut"><text:span text:style-name="T129">nouvelle mention des cris apeurés de l’archer + répétition des apostrophes cherchant à obtenir la grâce ;</text:span></text:span></text:p>
      <text:p text:style-name="P263"><text:span text:style-name="Police_20_par_20_défaut"><text:span text:style-name="T129">→ nombreux monosyllabes (vivacité, dimension théâtrale – on imagine que Frère Jean s’approche ou le menace) + répétition du verbe « se rendre » ;</text:span></text:span></text:p>
      <text:p text:style-name="P263"><text:span text:style-name="Police_20_par_20_défaut"><text:span text:style-name="T129">→ dernière réponse du moine : jeu de mots à partir de « rendre » (ici, envoyer à la mort).</text:span></text:span></text:p>
      <text:p text:style-name="P263"><text:span text:style-name="Police_20_par_20_défaut"><text:span text:style-name="T307"/></text:span></text:p>
      <text:p text:style-name="P263"><text:span text:style-name="Police_20_par_20_défaut"><text:span text:style-name="T307"/></text:span></text:p>
      <text:p text:style-name="P215"><text:span text:style-name="Police_20_par_20_défaut"><text:span text:style-name="T105">Mouvement 3</text:span></text:span></text:p>
      <text:p text:style-name="P263"><text:span text:style-name="Police_20_par_20_défaut"><text:span text:style-name="T127">→ « </text:span></text:span><text:span text:style-name="Police_20_par_20_défaut"><text:span text:style-name="T128">lors » : adverbe annonçant la dernière action, le coup fatal ;</text:span></text:span></text:p>
      <text:p text:style-name="P263"><text:span text:style-name="Police_20_par_20_défaut"><text:span text:style-name="T128">→ nouvelle série de verbes d’action au PS (5 actions principales), entrecoupée de groupes participiaux au participe présent (2 actions) ;</text:span></text:span></text:p>
      <text:p text:style-name="P263"><text:span text:style-name="Police_20_par_20_défaut"><text:span text:style-name="T128">→ nouvelles apparitions du champ lexical de la médecine (minutieuse description du cerveau) ; en cela Gargantua se distingue des récits épiques comme </text:span></text:span><text:span text:style-name="Police_20_par_20_défaut"><text:span text:style-name="T134">Iliade</text:span></text:span><text:span text:style-name="Police_20_par_20_défaut"><text:span text:style-name="T128"> ; </text:span></text:span></text:p>
      <text:p text:style-name="P263"><text:span text:style-name="Police_20_par_20_défaut"><text:span text:style-name="T128">→ adverbes ou GNP indiquant l’intensité des coups : « d’un coup », « avec une grande partie de », « profondément », « par derrière », « raidement » ;</text:span></text:span></text:p>
      <text:p text:style-name="P263"><text:span text:style-name="Police_20_par_20_défaut"><text:span text:style-name="T128">→ là encore nous retrouvons le motif de la séparation totale du corps en deux parties égales ;</text:span></text:span></text:p>
      <text:p text:style-name="P263"><text:soft-page-break/><text:span text:style-name="Police_20_par_20_défaut"><text:span text:style-name="T128">→ la comparaison actualise le couvre-chef promis : l’archer perd la vie mais gagne un « bonnet de docteur » !</text:span></text:span></text:p>
      <text:p text:style-name="P215"><text:span text:style-name="Police_20_par_20_défaut"><text:span text:style-name="T307"/></text:span></text:p>
      <text:p text:style-name="P215"><text:span text:style-name="Police_20_par_20_défaut"><text:span text:style-name="T105">Conclusion non rédigée</text:span></text:span></text:p>
      <text:p text:style-name="P215"><text:span text:style-name="Police_20_par_20_défaut"><text:span text:style-name="T65">Portrait en action du « bon moine », ouvert aux nouvelles sciences, à l’idée de progrès, courageux, loyal, généreux, sans pitié pour l’ignorance, la bêtise, l’esprit de conquête.</text:span></text:span></text:p>
      <text:p text:style-name="P215"><text:span text:style-name="Police_20_par_20_défaut"><text:span text:style-name="T56">Parodie des romans de chevalerie : R. introduit le rire pour mieux dénoncer les dérives bellicistes de son époque. </text:span></text:span><text:span text:style-name="Police_20_par_20_défaut"><text:span text:style-name="T52">Pensons à comparer cet extrait aux comparaisons homériques de l’</text:span></text:span><text:span text:style-name="Police_20_par_20_défaut"><text:span text:style-name="T45">Iliade</text:span></text:span><text:span text:style-name="Police_20_par_20_défaut"><text:span text:style-name="T52">.</text:span></text:span></text:p>
      <text:p text:style-name="P197"><text:span text:style-name="Police_20_par_20_défaut"><text:span text:style-name="T247">Texte </text:span></text:span><text:span text:style-name="Police_20_par_20_défaut"><text:span text:style-name="T251">4</text:span></text:span><text:span text:style-name="Police_20_par_20_défaut"><text:span text:style-name="T248">/</text:span></text:span><text:span text:style-name="Police_20_par_20_défaut"><text:span text:style-name="T249">16 (1A)</text:span></text:span><text:span text:style-name="Police_20_par_20_défaut"><text:span text:style-name="T247"> - Objet d’étude : la littérature d’idées du XVI</text:span></text:span><text:span text:style-name="Police_20_par_20_défaut"><text:span text:style-name="T275">e</text:span></text:span><text:span text:style-name="Police_20_par_20_défaut"><text:span text:style-name="T247"> au XVIII</text:span></text:span><text:span text:style-name="Police_20_par_20_défaut"><text:span text:style-name="T275">e</text:span></text:span><text:span text:style-name="Police_20_par_20_défaut"><text:span text:style-name="T247"> siècle</text:span></text:span></text:p>
      <text:p text:style-name="P194"><text:span text:style-name="Police_20_par_20_défaut"><text:span text:style-name="T307"/></text:span></text:p>
      <text:p text:style-name="P215"><text:span text:style-name="Police_20_par_20_défaut"><text:span text:style-name="T26">Introduction</text:span></text:span></text:p>
      <text:p text:style-name="P188"><text:span text:style-name="Police_20_par_20_défaut"><text:span text:style-name="T101"><text:tab/></text:span></text:span><text:span text:style-name="Police_20_par_20_défaut"><text:span text:style-name="T66">Dans ce conte philosophique, Voltaire </text:span></text:span><text:span text:style-name="Police_20_par_20_défaut"><text:span text:style-name="T67">crée</text:span></text:span><text:span text:style-name="Police_20_par_20_défaut"><text:span text:style-name="T66"> </text:span></text:span><text:span text:style-name="Police_20_par_20_défaut"><text:span text:style-name="T68">une </text:span></text:span><text:span text:style-name="Police_20_par_20_défaut"><text:span text:style-name="T66">fiction inspirée à la fois de </text:span></text:span><text:span text:style-name="Police_20_par_20_défaut"><text:span text:style-name="T47">L'Histoire des états et empires de la Lune</text:span></text:span><text:span text:style-name="Police_20_par_20_défaut"><text:span text:style-name="T66"> de Cyrano de Bergerac (1657), des </text:span></text:span><text:span text:style-name="Police_20_par_20_défaut"><text:span text:style-name="T47">Entretiens sur la pluralité des mondes</text:span></text:span><text:span text:style-name="Police_20_par_20_défaut"><text:span text:style-name="T66"> de Fontenelle (1689) et des </text:span></text:span><text:span text:style-name="Police_20_par_20_défaut"><text:span text:style-name="T47">Voyages de Gulliver</text:span></text:span><text:span text:style-name="Police_20_par_20_défaut"><text:span text:style-name="T66"> de Swift (1726). Micromégas est un géant sirien (de la planète Sirius) de huit lieues de haut, philosophe en son pays, qui entreprend un voyage interplanétaire. </text:span></text:span></text:p>
      <text:p text:style-name="P188"><text:span text:style-name="Police_20_par_20_défaut"><text:span text:style-name="T66"><text:tab/></text:span></text:span><text:span text:style-name="Police_20_par_20_défaut"><text:span text:style-name="T47">Micromégas</text:span></text:span><text:span text:style-name="Police_20_par_20_défaut"><text:span text:style-name="T66"> est l'un des ouvrages les plus représentatifs de l'esprit des Lumières, car il concentre </text:span></text:span><text:span text:style-name="Police_20_par_20_défaut"><text:span text:style-name="T67">des éléments de</text:span></text:span><text:span text:style-name="Police_20_par_20_défaut"><text:span text:style-name="T66"> critique sociale, religieuse, morale, philosophique, </text:span></text:span><text:span text:style-name="Police_20_par_20_défaut"><text:span text:style-name="T67">ainsi qu’une</text:span></text:span><text:span text:style-name="Police_20_par_20_défaut"><text:span text:style-name="T66"> réflexion sur l'homme, sans oublier l'aspect scientifique, primordial pour les Encyclopédistes. </text:span></text:span></text:p>
      <text:p text:style-name="P191"><text:span text:style-name="Police_20_par_20_défaut"><text:span text:style-name="T66"><text:tab/></text:span></text:span><text:span text:style-name="Police_20_par_20_défaut"><text:span text:style-name="T67">En effet, comme </text:span></text:span><text:span text:style-name="Police_20_par_20_défaut"><text:span text:style-name="T48">Gargantua </text:span></text:span><text:span text:style-name="Police_20_par_20_défaut"><text:span text:style-name="T67">de Rabelais, s</text:span></text:span><text:span text:style-name="Police_20_par_20_défaut"><text:span text:style-name="T66">ous couvert </text:span></text:span><text:span text:style-name="Police_20_par_20_défaut"><text:span text:style-name="T67">de</text:span></text:span><text:span text:style-name="Police_20_par_20_défaut"><text:span text:style-name="T66"> divertissement, </text:span></text:span><text:span text:style-name="Police_20_par_20_défaut"><text:span text:style-name="T67">ce récit d’aventures</text:span></text:span><text:span text:style-name="Police_20_par_20_défaut"><text:span text:style-name="T66"> dénonce les maux dont souffre la société (préjugés, obscurantisme, fanatisme, bellicisme) au profit des idées des Lumières, </text:span></text:span><text:span text:style-name="Police_20_par_20_défaut"><text:span text:style-name="T67">issues de l’essor humaniste</text:span></text:span><text:span text:style-name="Police_20_par_20_défaut"><text:span text:style-name="T66"> (raison, tolérance, foi dans le progrès, esprit d'observation et d'expérimentation). Le thème qui donne son unité au récit est le relativisme, </text:span></text:span><text:span text:style-name="Police_20_par_20_défaut"><text:span text:style-name="T67">contenu dans l</text:span></text:span><text:span text:style-name="Police_20_par_20_défaut"><text:span text:style-name="T66">e nom </text:span></text:span><text:span text:style-name="Police_20_par_20_défaut"><text:span text:style-name="T67">même</text:span></text:span><text:span text:style-name="Police_20_par_20_défaut"><text:span text:style-name="T66"> du personnage principal, </text:span></text:span><text:span text:style-name="Police_20_par_20_défaut"><text:span text:style-name="T67">qui</text:span></text:span><text:span text:style-name="Police_20_par_20_défaut"><text:span text:style-name="T66"> est composé de deux mots grecs : </text:span></text:span><text:span text:style-name="Police_20_par_20_défaut"><text:span text:style-name="T47">mikros </text:span></text:span><text:span text:style-name="Police_20_par_20_défaut"><text:span text:style-name="T66">(« petit ») et </text:span></text:span><text:span text:style-name="Police_20_par_20_défaut"><text:span text:style-name="T47">megas</text:span></text:span><text:span text:style-name="Police_20_par_20_défaut"><text:span text:style-name="T66"> (« grand »). Chaque composant de l'univers est un « micromégas », à la fois grand par rapport à plus petit que lui et petit par rapport à plus grand. </text:span></text:span><text:span text:style-name="Police_20_par_20_défaut"><text:span text:style-name="T67">Ainsi le</text:span></text:span><text:span text:style-name="Police_20_par_20_défaut"><text:span text:style-name="T66"> grand et le petit n'ont rien d'absolu. </text:span></text:span><text:span text:style-name="Police_20_par_20_défaut"><text:span text:style-name="T67">C’est la</text:span></text:span><text:span text:style-name="Police_20_par_20_défaut"><text:span text:style-name="T66"> croyance en un absolu fait naître des préjugés. </text:span></text:span></text:p>
      <text:p text:style-name="P188"><text:span text:style-name="Police_20_par_20_défaut"><text:span text:style-name="T66"><text:tab/>La taille de Micromégas et le point de vue sirien permettent à Voltaire de nous donner une leçon amusante de relativité. Micromégas, accompagné d’un « nain de Saturne » (géant beaucoup plus petit que lui), s'entretient avec un groupe d’humain</text:span></text:span><text:span text:style-name="Police_20_par_20_défaut"><text:span text:style-name="T69">s</text:span></text:span><text:span text:style-name="Police_20_par_20_défaut"><text:span text:style-name="T66"> philosophes </text:span></text:span><text:span text:style-name="Police_20_par_20_défaut"><text:span text:style-name="T69">qui reviennent d’une expédition au Pôle Nord, à bord d’un « vaisseau ».</text:span></text:span></text:p>
      <text:p text:style-name="P188"><text:span text:style-name="Police_20_par_20_défaut"><text:span text:style-name="T307"/></text:span></text:p>
      <text:p text:style-name="P188"><text:span text:style-name="Police_20_par_20_défaut"><text:span text:style-name="T66"><text:tab/>Mouvements du texte : </text:span></text:span></text:p>
      <text:p text:style-name="P188"><text:span text:style-name="Police_20_par_20_défaut"><text:span text:style-name="T66">1° </text:span></text:span><text:span text:style-name="Police_20_par_20_défaut"><text:span text:style-name="T70">Lignes 1-7 (jusqu’à « pour l’homme ») : les deux philosophies humaines ;</text:span></text:span></text:p>
      <text:p text:style-name="P188"><text:span text:style-name="Police_20_par_20_défaut"><text:span text:style-name="T72">2° </text:span></text:span><text:span text:style-name="Police_20_par_20_défaut"><text:span text:style-name="T73">Lignes 7-20 : la farce des géants.</text:span></text:span></text:p>
      <text:p text:style-name="P188"><text:span text:style-name="Police_20_par_20_défaut"><text:span text:style-name="T307"/></text:span></text:p>
      <text:p text:style-name="P189"><text:span text:style-name="Police_20_par_20_défaut"><text:span text:style-name="T66"><text:tab/>Nous allons étudier de quelle façon Voltaire, par la bouche des philosophes et les réactions des géants dénonce la limite des connaissances humaines et la vanité philosophique de ceux qui prétendent percer les mystères de la métaphysique.</text:span></text:span></text:p>
      <text:p text:style-name="P188"><text:span text:style-name="Police_20_par_20_défaut"><text:span text:style-name="T307"/></text:span></text:p>
      <text:p text:style-name="P188"><text:span text:style-name="Police_20_par_20_défaut"><text:span text:style-name="T307"/></text:span></text:p>
      <table:table table:name="Tableau14" table:style-name="Tableau14">
        <table:table-column table:style-name="Tableau14.A"/>
        <table:table-column table:style-name="Tableau14.B"/>
        <table:table-column table:style-name="Tableau14.C"/>
        <table:table-row>
          <table:table-cell table:style-name="Tableau14.A1" office:value-type="string">
            <text:p text:style-name="P124">Relevé</text:p>
          </table:table-cell>
          <table:table-cell table:style-name="Tableau14.A1" office:value-type="string">
            <text:p text:style-name="P124">Identification</text:p>
          </table:table-cell>
          <table:table-cell table:style-name="Tableau14.C1" office:value-type="string">
            <text:p text:style-name="P124">Interprétation </text:p>
          </table:table-cell>
        </table:table-row>
        <table:table-row>
          <table:table-cell table:style-name="Tableau14.A2" office:value-type="string">
            <text:p text:style-name="P88">« <text:span text:style-name="T635">l’animal de Sirius » (1)</text:span></text:p>
            <text:p text:style-name="P88"/>
          </table:table-cell>
          <table:table-cell table:style-name="Tableau14.A2" office:value-type="string">
            <text:p text:style-name="P105">Périphrase (GN)</text:p>
          </table:table-cell>
          <table:table-cell table:style-name="Tableau14.C2" office:value-type="string">
            <text:p text:style-name="P105">Désigne Micromégas d’une manière neutre et souligne la focalisation sur le géant : mise en valeur du relativisme</text:p>
          </table:table-cell>
        </table:table-row>
        <table:table-row>
          <table:table-cell table:style-name="Tableau14.A2" office:value-type="string">
            <text:p text:style-name="P88">« <text:span text:style-name="T635">celui-là » (1) ; « le sectateur de Locke » (2)</text:span></text:p>
            <text:p text:style-name="P88"/>
          </table:table-cell>
          <table:table-cell table:style-name="Tableau14.A2" office:value-type="string">
            <text:p text:style-name="P105"><text:span text:style-name="T636">p</text:span>ronom démonstratif à valeur anaphorique (reprend un personnage de l’avant-texte)</text:p>
          </table:table-cell>
          <table:table-cell table:style-name="Tableau14.C2" office:value-type="string">
            <text:p text:style-name="P105">Philosophe anglais : philosophie <text:span text:style-name="T637">prônant</text:span> une pensée limitée aux sens humains, <text:span text:style-name="T637">à l’expérience (héritage de Bacon)</text:span> et <text:span text:style-name="T637">présentée </text:span>comme modeste.</text:p>
          </table:table-cell>
        </table:table-row>
        <table:table-row>
          <table:table-cell table:style-name="Tableau14.A2" office:value-type="string">
            <text:p text:style-name="P88">« <text:span text:style-name="T635">il ne trouva pas celui-là le moins sage » (1)</text:span></text:p>
          </table:table-cell>
          <table:table-cell table:style-name="Tableau14.A2" office:value-type="string">
            <text:p text:style-name="P105">litote</text:p>
          </table:table-cell>
          <table:table-cell table:style-name="Tableau14.C2" office:value-type="string">
            <text:p text:style-name="P105">Le Sirien trouve celui-là le plus intelligent. </text:p>
          </table:table-cell>
        </table:table-row>
        <table:table-row>
          <table:table-cell table:style-name="Tableau14.A2" office:value-type="string">
            <text:p text:style-name="P88">«<text:span text:style-name="T637">sans </text:span><text:span text:style-name="T638">l’extrême disproportion » </text:span><text:span text:style-name="T639">(2)</text:span></text:p>
          </table:table-cell>
          <table:table-cell table:style-name="Tableau14.A2" office:value-type="string">
            <text:p text:style-name="P106">hyperbole</text:p>
          </table:table-cell>
          <table:table-cell table:style-name="Tableau14.C2" office:value-type="string">
            <text:p text:style-name="P106">Aspect comique qui met en valeur la différence de taille entre le sectateur de Locke et le nain de Saturne.</text:p>
          </table:table-cell>
        </table:table-row>
        <table:table-row>
          <table:table-cell table:style-name="Tableau14.A2" office:value-type="string">
            <text:p text:style-name="P88">« <text:span text:style-name="T637">mais il y avait là » (2-3)</text:span></text:p>
          </table:table-cell>
          <table:table-cell table:style-name="Tableau14.A2" office:value-type="string">
            <text:p text:style-name="P107">conjonction de coordination exprimant l’opposition</text:p>
          </table:table-cell>
          <table:table-cell table:style-name="Tableau14.C2" office:value-type="string">
            <text:p text:style-name="P107">Apparition d’un problème, d’une péripétie retardant l’accès à une solution.</text:p>
          </table:table-cell>
        </table:table-row>
        <table:table-row>
          <table:table-cell table:style-name="Tableau14.A2" office:value-type="string">
            <text:p text:style-name="P88">« <text:span text:style-name="T638">petit animalcule en bonnet carré » </text:span><text:span text:style-name="T639">(3)</text:span></text:p>
          </table:table-cell>
          <table:table-cell table:style-name="Tableau14.A2" office:value-type="string">
            <text:p text:style-name="P106"><text:span text:style-name="T639">p</text:span>ériphrase + pléonasme</text:p>
          </table:table-cell>
          <table:table-cell table:style-name="Tableau14.C2" office:value-type="string">
            <text:p text:style-name="P88"><text:span text:style-name="T638">Propos péjoratif </text:span><text:span text:style-name="T639">à l’encontre du</text:span><text:span text:style-name="T638"> </text:span><text:span text:style-name="T639">théologien</text:span><text:span text:style-name="T638"> et animalisation des êtres microscopiques qui sont les humains.</text:span></text:p>
          </table:table-cell>
        </table:table-row>
        <table:table-row>
          <table:table-cell table:style-name="Tableau14.A2" office:value-type="string">
            <text:p text:style-name="P88">« <text:span text:style-name="T640">qui coupa la parole à tous les animalcules </text:span><text:soft-page-break/><text:span text:style-name="T640">philosophes » (3-4) </text:span></text:p>
          </table:table-cell>
          <table:table-cell table:style-name="Tableau14.A2" office:value-type="string">
            <text:p text:style-name="P105"><text:span text:style-name="T636">p</text:span>roposition subordonnée relative <text:span text:style-name="T637">+ verbe au PS</text:span></text:p>
          </table:table-cell>
          <table:table-cell table:style-name="Tableau14.C2" office:value-type="string">
            <text:p text:style-name="P105">Témoigne de l’audace et de l’orgueil du philosophe <text:span text:style-name="T641">≠</text:span><text:span text:style-name="T649"> sectateur de Locke. </text:span><text:span text:style-name="T650">Le </text:span><text:span text:style-name="T651">PS</text:span><text:span text:style-name="T650"> exprime une inflexion du </text:span><text:soft-page-break/><text:span text:style-name="T650">récit : un nouvel évènement rompt l’atmosphère de concorde.</text:span></text:p>
          </table:table-cell>
        </table:table-row>
        <table:table-row>
          <table:table-cell table:style-name="Tableau14.A2" office:value-type="string">
            <text:p text:style-name="P88">« <text:span text:style-name="T640">il dit qu’il savait tout le secret » (4)</text:span></text:p>
          </table:table-cell>
          <table:table-cell table:style-name="Tableau14.A2" office:value-type="string">
            <text:p text:style-name="P105"><text:span text:style-name="T636">h</text:span>yperbole dans l’emploi du déterminant indéfini de la totalité</text:p>
          </table:table-cell>
          <table:table-cell table:style-name="Tableau14.C2" office:value-type="string">
            <text:p text:style-name="P105">L’omniscience prétendue du théologien.</text:p>
          </table:table-cell>
        </table:table-row>
        <table:table-row>
          <table:table-cell table:style-name="Tableau14.A2" office:value-type="string">
            <text:p text:style-name="P88">« <text:span text:style-name="T487">Somme</text:span><text:span text:style-name="T637"> de Saint Thomas » (5)</text:span></text:p>
          </table:table-cell>
          <table:table-cell table:style-name="Tableau14.A2" office:value-type="string">
            <text:p text:style-name="P107">GNP (<text:span text:style-name="T483">Somme théologique</text:span>)</text:p>
          </table:table-cell>
          <table:table-cell table:style-name="Tableau14.C2" office:value-type="string">
            <text:p text:style-name="P107">Oeuvre monumentale de d’Aquin, théologien du XIII<text:span text:style-name="T309">e</text:span> s., ouvrage référence de l’enseignement scolastique. Critique de Voltaire, qui oppose philosophie théologique à méthode scientifique.</text:p>
          </table:table-cell>
        </table:table-row>
        <table:table-row>
          <table:table-cell table:style-name="Tableau14.A2" office:value-type="string">
            <text:p text:style-name="P88">« il regarda de haut en bas les deux habitants célestes » <text:span text:style-name="T640">(5-6)</text:span></text:p>
          </table:table-cell>
          <table:table-cell table:style-name="Tableau14.A2" office:value-type="string">
            <text:p text:style-name="P105"><text:span text:style-name="T636">l</text:span>ocution adverbiale + adjectif « célestes »</text:p>
          </table:table-cell>
          <table:table-cell table:style-name="Tableau14.C2" office:value-type="string">
            <text:p text:style-name="P105">Caratère hautain du philosophe + incapacité de ses sens.</text:p>
          </table:table-cell>
        </table:table-row>
        <table:table-row>
          <table:table-cell table:style-name="Tableau14.A2" office:value-type="string">
            <text:p text:style-name="P88">« <text:span text:style-name="T638">leur soutint que leurs personnes, leurs mondes, leurs soleils, leurs étoiles » </text:span><text:span text:style-name="T635">(6-7)</text:span></text:p>
          </table:table-cell>
          <table:table-cell table:style-name="Tableau14.A2" office:value-type="string">
            <text:p text:style-name="P88"><text:span text:style-name="T635">é</text:span><text:span text:style-name="T638">numération de </text:span><text:span text:style-name="T635">4 GN</text:span><text:span text:style-name="T638"> désignant des parties de l’univers + gradation</text:span></text:p>
          </table:table-cell>
          <table:table-cell table:style-name="Tableau14.C2" office:value-type="string">
            <text:p text:style-name="P106">Montre la prétention intellectuelle du <text:span text:style-name="T635">s</text:span>orbonnard, et sa maladresse rhétorique (<text:span text:style-name="T635">4</text:span> éléments accumulés, <text:span text:style-name="T635">au lieu de 3</text:span>).</text:p>
          </table:table-cell>
        </table:table-row>
        <table:table-row>
          <table:table-cell table:style-name="Tableau14.A2" office:value-type="string">
            <text:p text:style-name="P88">« <text:span text:style-name="T637">tout était fait uniquement pour l’homme » (7)</text:span></text:p>
          </table:table-cell>
          <table:table-cell table:style-name="Tableau14.A2" office:value-type="string">
            <text:p text:style-name="P107">emploi du pronom indéfini « tout » en fin d’énumération + adverbe</text:p>
          </table:table-cell>
          <table:table-cell table:style-name="Tableau14.C2" office:value-type="string">
            <text:p text:style-name="P107">Procédé de reprise insistant sur le pouvoir exclusif des hommes. Voltaire dénonce l’anthropocentrisme.</text:p>
          </table:table-cell>
        </table:table-row>
        <table:table-row table:style-name="Tableau14.14">
          <table:table-cell table:style-name="Tableau14.A14" office:value-type="string">
            <text:p text:style-name="P175">« <text:span text:style-name="T637">nos deux voyageurs » (7-8)</text:span></text:p>
          </table:table-cell>
          <table:table-cell table:style-name="Tableau14.A14" office:value-type="string">
            <text:p text:style-name="P176">déterminant possessif</text:p>
          </table:table-cell>
          <table:table-cell table:style-name="Tableau14.C14" office:value-type="string">
            <text:p text:style-name="P176">Complicité du lecteur avec les figures sympathiques des géants.</text:p>
          </table:table-cell>
        </table:table-row>
        <table:table-row table:style-name="Tableau14.14">
          <table:table-cell table:style-name="Tableau14.A14" office:value-type="string">
            <text:p text:style-name="P175">« <text:span text:style-name="T637">se laissèrent all</text:span><text:span text:style-name="T652">er</text:span><text:span text:style-name="T637"> l’un sur l’autre » (8)</text:span></text:p>
          </table:table-cell>
          <table:table-cell table:style-name="Tableau14.A14" office:value-type="string">
            <text:p text:style-name="P176">périphrase verbale au PS</text:p>
          </table:table-cell>
          <table:table-cell table:style-name="Tableau14.C14" office:value-type="string">
            <text:p text:style-name="P176">Comique de geste, caractère visuel de l’action : le lecteur se figure les deux personnages se tordant de rire</text:p>
          </table:table-cell>
        </table:table-row>
        <table:table-row table:style-name="Tableau14.14">
          <table:table-cell table:style-name="Tableau14.A14" office:value-type="string">
            <text:p text:style-name="P175">« <text:span text:style-name="T637">ce rire inextinguible » + PSR (8-9)</text:span></text:p>
          </table:table-cell>
          <table:table-cell table:style-name="Tableau14.A14" office:value-type="string">
            <text:p text:style-name="P176">déterminant démonstratif </text:p>
          </table:table-cell>
          <table:table-cell table:style-name="Tableau14.C14" office:value-type="string">
            <text:p text:style-name="P176">Caractère rare et exceptionnel du fou rire des géants.</text:p>
          </table:table-cell>
        </table:table-row>
        <table:table-row table:style-name="Tableau14.14">
          <table:table-cell table:style-name="Tableau14.A14" office:value-type="string">
            <text:p text:style-name="P175">« <text:span text:style-name="T637">le partage des dieux » (9)</text:span></text:p>
          </table:table-cell>
          <table:table-cell table:style-name="Tableau14.A14" office:value-type="string">
            <text:p text:style-name="P176">GN</text:p>
          </table:table-cell>
          <table:table-cell table:style-name="Tableau14.C14" office:value-type="string">
            <text:p text:style-name="P176">Supériorité des géants, rapprochés des dieux, sur les êtres humains.</text:p>
          </table:table-cell>
        </table:table-row>
        <table:table-row table:style-name="Tableau14.14">
          <table:table-cell table:style-name="Tableau14.A14" office:value-type="string">
            <text:p text:style-name="P177">« que le Sirien avait sur son ongle » (10)</text:p>
          </table:table-cell>
          <table:table-cell table:style-name="Tableau14.A14" office:value-type="string">
            <text:p text:style-name="P177">PSR explicative (facultative)</text:p>
          </table:table-cell>
          <table:table-cell table:style-name="Tableau14.C14" office:value-type="string">
            <text:p text:style-name="P177">Détail facultatif qui permet d’apprécier la différence de taille, donc la prétention intellectuelle du dernier philosophe.</text:p>
          </table:table-cell>
        </table:table-row>
        <table:table-row table:style-name="Tableau14.14">
          <table:table-cell table:style-name="Tableau14.A14" office:value-type="string">
            <text:p text:style-name="P175">« <text:span text:style-name="T653">dans une poche de la culotte du Saturnien » (11)</text:span></text:p>
          </table:table-cell>
          <table:table-cell table:style-name="Tableau14.A14" office:value-type="string">
            <text:p text:style-name="P177">GNP à fonction de CC Lieu</text:p>
          </table:table-cell>
          <table:table-cell table:style-name="Tableau14.C14" office:value-type="string">
            <text:p text:style-name="P177">Détail facultatif qui permet d’apprécier la différence de taille, donc la prétention intellectuelle du dernier philosophe.</text:p>
          </table:table-cell>
        </table:table-row>
        <table:table-row table:style-name="Tableau14.14">
          <table:table-cell table:style-name="Tableau14.A14" office:value-type="string">
            <text:p text:style-name="P175">« <text:span text:style-name="T653">bonnes gens » (11) ; « fort proprement » (12-13) ; « avec beaucoup de bonté (13-14)</text:span></text:p>
          </table:table-cell>
          <table:table-cell table:style-name="Tableau14.A14" office:value-type="string">
            <text:p text:style-name="P177">GN + locution adverbiale + GNP</text:p>
          </table:table-cell>
          <table:table-cell table:style-name="Tableau14.C14" office:value-type="string">
            <text:p text:style-name="P177">Grande générosité, « humanité » des deux géants, qui ne punissent pas les humains de leur vanité.</text:p>
          </table:table-cell>
        </table:table-row>
        <table:table-row table:style-name="Tableau14.14">
          <table:table-cell table:style-name="Tableau14.A14" office:value-type="string">
            <text:p text:style-name="P175">« <text:span text:style-name="T635">les </text:span><text:span text:style-name="T638">infiniment petits eussent un orgueil presque <text:s/>infiniment grand » </text:span><text:span text:style-name="T635">(14-15)</text:span></text:p>
          </table:table-cell>
          <table:table-cell table:style-name="Tableau14.A14" office:value-type="string">
            <text:p text:style-name="P178"><text:span text:style-name="T635">h</text:span>yperbole et antithèse <text:span text:style-name="T653">contenues dans une PSCC de concession</text:span></text:p>
          </table:table-cell>
          <table:table-cell table:style-name="Tableau14.C14" office:value-type="string">
            <text:p text:style-name="P178">Critique de l’orgueil et de la vanité des hommes. Ils sont impuissants à connaître leur nature et leur âme, <text:span text:style-name="T635">i. e. leur univers. </text:span><text:span text:style-name="T654">Micromégas</text:span><text:span text:style-name="T653"> n’adopte pas de posture morale et respectent les différences de points de vue, contrairement aux hommes.</text:span></text:p>
          </table:table-cell>
        </table:table-row>
        <table:table-row table:style-name="Tableau14.14">
          <table:table-cell table:style-name="Tableau14.A14" office:value-type="string">
            <text:p text:style-name="P175">« <text:span text:style-name="T654">il leur promit […] pour leur usage » (15-16)</text:span></text:p>
          </table:table-cell>
          <table:table-cell table:style-name="Tableau14.A14" office:value-type="string">
            <text:p text:style-name="P179">proposition principale</text:p>
          </table:table-cell>
          <table:table-cell table:style-name="Tableau14.C14" office:value-type="string">
            <text:p text:style-name="P179">Met en valeur l’apparente simplicité de Micromégas ; le narrateur tend aussi un piège au lecteur, qui s’attend à une révélation.</text:p>
          </table:table-cell>
        </table:table-row>
        <table:table-row table:style-name="Tableau14.14">
          <table:table-cell table:style-name="Tableau14.A14" office:value-type="string">
            <text:p text:style-name="P175">« <text:span text:style-name="T654">ils verraient le bout des choses » (17)</text:span></text:p>
          </table:table-cell>
          <table:table-cell table:style-name="Tableau14.A14" office:value-type="string">
            <text:p text:style-name="P179">PSC complétive</text:p>
          </table:table-cell>
          <table:table-cell table:style-name="Tableau14.C14" office:value-type="string">
            <text:p text:style-name="P119"><text:span text:style-name="T654">Critique de l</text:span>'eschatologie (du grec <text:span text:style-name="T655">ἔσχατος</text:span>, « dernier », et <text:span text:style-name="T655">λόγος</text:span>, « parole », « étude ») est le discours sur la fin du monde ou la fin des temps. Elle relève <text:span text:style-name="T654">à la fois </text:span>de la théologie et de la philosophie, en lien avec les derniers temps, les derniers événements de l’histoire du monde ou l’ultime destinée du genre humain.</text:p>
          </table:table-cell>
        </table:table-row>
        <text:soft-page-break/>
        <table:table-row table:style-name="Tableau14.14">
          <table:table-cell table:style-name="Tableau14.A14" office:value-type="string">
            <text:p text:style-name="P179">Dernière phrase (17-20)</text:p>
          </table:table-cell>
          <table:table-cell table:style-name="Tableau14.A14" office:value-type="string">
            <text:p text:style-name="P179">Mise en valeur, par l’effet d’attente, de la proposition « il ne vit rien qu’un livre tout blanc » (négation exceptive)</text:p>
          </table:table-cell>
          <table:table-cell table:style-name="Tableau14.C14" office:value-type="string">
            <text:p text:style-name="P179">Déception anticipée des philosophes qui recherchent un but dans la fin d’une <text:s/>connaissance parfaite, finie. Critique des vérités révélée<text:span text:style-name="T652">s</text:span> contenues dans les Écritures, telles que le retour du Christ ou l’arrivée d’un antéchrist.</text:p>
          </table:table-cell>
        </table:table-row>
      </table:table>
      <text:p text:style-name="P188"><text:span text:style-name="Police_20_par_20_défaut"><text:span text:style-name="T307"/></text:span></text:p>
      <text:p text:style-name="P188"><text:span text:style-name="Police_20_par_20_défaut"><text:span text:style-name="T74">Conclusion</text:span></text:span></text:p>
      <text:p text:style-name="P188"><text:span text:style-name="Police_20_par_20_défaut"><text:span text:style-name="T66"><text:tab/>Dans c</text:span></text:span><text:span text:style-name="Police_20_par_20_défaut"><text:span text:style-name="T71">et extrait</text:span></text:span><text:span text:style-name="Police_20_par_20_défaut"><text:span text:style-name="T66">, Voltaire s'amuse </text:span></text:span><text:span text:style-name="Police_20_par_20_défaut"><text:span text:style-name="T71">donc en jouant sur l</text:span></text:span><text:span text:style-name="Police_20_par_20_défaut"><text:span text:style-name="T66">es différences de taille entre des géants venus d'autres planètes et des êtres minuscules que sont les habitants de la Terre. Mais il contient également un enseignement philosophique qui prône l'ouverture d'esprit et la rationalité. Cet enseignement permet de faire réfléchir le lecteur par rapport à la place de l'homme </text:span></text:span><text:span text:style-name="Police_20_par_20_défaut"><text:span text:style-name="T71">dans l’univers. </text:span></text:span><text:span text:style-name="Police_20_par_20_défaut"><text:span text:style-name="T66">À la fin du conte, Micromégas laisse aux hommes un livre qui doit leur permettre de voir « le bout des choses ». Ce livre « tout blanc » </text:span></text:span><text:span text:style-name="Police_20_par_20_défaut"><text:span text:style-name="T71">indique que</text:span></text:span><text:span text:style-name="Police_20_par_20_défaut"><text:span text:style-name="T66"> le savoir n'est ni absolu ni définitif : il n'épuisera jamais la réalité, il restera toujours relatif !</text:span></text:span></text:p>
      <text:p text:style-name="P188"><text:span text:style-name="Police_20_par_20_défaut"><text:span text:style-name="T66"><text:tab/></text:span></text:span><text:span text:style-name="Police_20_par_20_défaut"><text:span text:style-name="T71">Il sera possible de se demander comment, dans ses autres contes philosophiques (</text:span></text:span><text:span text:style-name="Police_20_par_20_défaut"><text:span text:style-name="T49">Candide</text:span></text:span><text:span text:style-name="Police_20_par_20_défaut"><text:span text:style-name="T71">, </text:span></text:span><text:span text:style-name="Police_20_par_20_défaut"><text:span text:style-name="T49">Zadig</text:span></text:span><text:span text:style-name="Police_20_par_20_défaut"><text:span text:style-name="T71">, </text:span></text:span><text:span text:style-name="Police_20_par_20_défaut"><text:span text:style-name="T49">L’Ingénu</text:span></text:span><text:span text:style-name="Police_20_par_20_défaut"><text:span text:style-name="T71">) Voltaire combat les idées d’intolérance et d’anthropocentrisme.</text:span></text:span></text:p>
      <text:p text:style-name="P188"><text:span text:style-name="Police_20_par_20_défaut"><text:span text:style-name="T52"/></text:span></text:p>
      <text:p text:style-name="P197"><text:span text:style-name="Police_20_par_20_défaut"><text:span text:style-name="T247">Texte </text:span></text:span><text:span text:style-name="Police_20_par_20_défaut"><text:span text:style-name="T252">5</text:span></text:span><text:span text:style-name="Police_20_par_20_défaut"><text:span text:style-name="T248">/</text:span></text:span><text:span text:style-name="Police_20_par_20_défaut"><text:span text:style-name="T249">16 (1A)</text:span></text:span><text:span text:style-name="Police_20_par_20_défaut"><text:span text:style-name="T247"> - Objet d’étude : la </text:span></text:span><text:span text:style-name="Police_20_par_20_défaut"><text:span text:style-name="T252">poésie</text:span></text:span><text:span text:style-name="Police_20_par_20_défaut"><text:span text:style-name="T247"> du X</text:span></text:span><text:span text:style-name="Police_20_par_20_défaut"><text:span text:style-name="T252">IX</text:span></text:span><text:span text:style-name="Police_20_par_20_défaut"><text:span text:style-name="T275">e</text:span></text:span><text:span text:style-name="Police_20_par_20_défaut"><text:span text:style-name="T247"> au X</text:span></text:span><text:span text:style-name="Police_20_par_20_défaut"><text:span text:style-name="T252">X</text:span></text:span><text:span text:style-name="Police_20_par_20_défaut"><text:span text:style-name="T247">I</text:span></text:span><text:span text:style-name="Police_20_par_20_défaut"><text:span text:style-name="T275">e</text:span></text:span><text:span text:style-name="Police_20_par_20_défaut"><text:span text:style-name="T247"> siècle</text:span></text:span></text:p>
      <text:p text:style-name="P209"/>
      <text:p text:style-name="P126">Éléments pour une introduction</text:p>
      <text:p text:style-name="P126"/>
      <text:h text:style-name="P73" text:outline-level="3"><text:bookmark text:name="ezoic-pub-ad-placeholder-131"/><text:span text:style-name="T656">[</text:span>Présentation de l’auteur, <text:span text:style-name="T656">du recueil </text:span><text:span text:style-name="T657">et du poème</text:span></text:h>
      <text:p text:style-name="P72"/>
      <text:p text:style-name="P115">Enfant sage, bon élève, il brille principalement dans les disciplines littéraires. C’est sa rencontre avec son <text:span text:style-name="T656">jeune </text:span>professeur Georges Izambard qui va le pousser à s’intéresser à la littérature en tant qu’artiste.</text:p>
      <text:p text:style-name="P115">Commence une quête de liberté pour le jeune Rimbaud. Quête qui s’exprime par des fugues répétées, et par une volonté de révolutionner le langage poétique.</text:p>
      <text:p text:style-name="P115"><text:span text:style-name="T656">Le poème « Vénus anadyomène » se trouve dans le premier recueil d’Arthur Rimbaud :</text:span><text:span text:style-name="T488"> Cahiers de </text:span><text:span text:style-name="T489">D</text:span><text:span text:style-name="T488">ouai</text:span><text:span text:style-name="T656">. Ce recueil, </text:span><text:span text:style-name="T657">dont Rimbaud a rassemblé en deux liasses de feuillets</text:span><text:span text:style-name="T656"> les poèmes, </text:span><text:span text:style-name="T657">fut imaginé </text:span><text:span text:style-name="T656">à l’occasion de ses fugues </text:span><text:span text:style-name="T657">de</text:span><text:span text:style-name="T656"> 1870 </text:span><text:span text:style-name="T657">mais</text:span><text:span text:style-name="T656"> ne sera publié qu’après sa mort. </text:span><text:span text:style-name="T657">À noter que Rimbaud avait expressément demandé qu’on brulât ces poèmes de jeunesse.</text:span></text:p>
      <text:p text:style-name="P76"><text:span text:style-name="T657">Dans ce sonnet de la première liasse, l</text:span>e poète représente une <text:span text:style-name="T658">femme</text:span> sous des traits empruntés à Vénus, déesse de la beauté, pour laisser voir progressivement sa vulgarité, sa laideur et sa maladie. Le poème se c<text:span text:style-name="T657">lô</text:span>t par une audace : faire rimer Vénus avec « <text:span text:style-name="T657">a</text:span>nus ».</text:p>
      <text:p text:style-name="P115"><text:bookmark text:name="ezoic-pub-ad-placeholder-916"/><text:span text:style-name="T656">C’est l’occasion pour le poète de </text:span><text:span text:style-name="T659">prendre ses distances avec </text:span><text:span text:style-name="T656">la poésie traditionnelle et le lyrisme en proposant une nouvelle esthétique poétique.]</text:span></text:p>
      <text:p text:style-name="P126"/>
      <text:p text:style-name="P115">Arthur Rimbaud <text:span text:style-name="T661">vit à une époque où s’imposer en tant que poète, après Hugo, Lamartine ou Baudelaire, exigera de lui de s’engager dans une entreprise de renouvellement de </text:span>la langue <text:span text:style-name="T661">poétique.</text:span></text:p>
      <text:p text:style-name="P116">Dans <text:span text:style-name="T662">un poème du même recueil,</text:span> « Soleil et Chair », <text:span text:style-name="T662">Rimbaud </text:span>avait donné une image somme toute assez traditionnelle de la figure de Vénus.<text:bookmark text:name="ezoic-pub-ad-placeholder-914"/> Avec « Vénus <text:span text:style-name="T658">a</text:span>nadyomène », c’est une toute autre vision de la déesse de l’amour et de la beauté que propose le jeune poète de 16 ans : celle d’une femme, peut-être même d’une courtisane, malade et repoussante.</text:p>
      <text:p text:style-name="P116"/>
      <text:p text:style-name="P190"><text:span text:style-name="T524">Poème majeur du recueil </text:span><text:span text:style-name="Emphasis"><text:span text:style-name="T524">Cahiers de Douai</text:span></text:span><text:span text:style-name="T524">, il s’appuie sur le thème </text:span><text:span text:style-name="T527">antique (représenté par le peintre de l’Antiquité Apelle), ici </text:span><text:span text:style-name="T524">parodié, de « Vénus sortie des eaux » </text:span><text:span text:style-name="T527">(en grec ancien </text:span><text:span text:style-name="T524">Ἀφροδίτη ἀναδυομένη</text:span><text:span text:style-name="T527">), dans le but de</text:span><text:span text:style-name="T524"> proposer une nouvelle esthétique poétique. </text:span><text:span text:style-name="T527">Du point de vue de la langue, en effet, ἀναδυομένη est le participe présent d’un verbe signifiant « surgir, sortir de », que l’on trouve dans l’</text:span><text:span text:style-name="T566">Iliade</text:span><text:span text:style-name="T527"> d’Homère.</text:span></text:p>
      <text:p text:style-name="P76"/>
      <text:p text:style-name="P72"><text:span text:style-name="T663">Arthur Rimbaud fait don</text:span><text:span text:style-name="T661">c</text:span><text:span text:style-name="T663"> </text:span>appel à des topo<text:span text:style-name="T663">i</text:span> artistiques qu’<text:span text:style-name="T663">une œuvre picturale majeure a exploités : </text:span></text:p>
      <text:p text:style-name="P199"><text:span text:style-name="Emphasis"><text:span text:style-name="T524">La </text:span></text:span><text:span text:style-name="Emphasis"><text:span text:style-name="T527">N</text:span></text:span><text:span text:style-name="Emphasis"><text:span text:style-name="T524">aissance de Vénus</text:span></text:span><text:span text:style-name="T524">, 1485, </text:span><text:span text:style-name="T527">de</text:span><text:span text:style-name="T524"> Sandro Botticelli, </text:span></text:p>
      <text:p text:style-name="P76"><text:span text:style-name="T663">où </text:span>Vénus est représentée sortant d’un coquillage, <text:span text:style-name="T663">conformément à de nombreuses œuvres de l’Antiquité, comme la fresque de la Maison dite de Vénus à Pompéi</text:span>. Cette image traditionnelle est très utilisée en peinture. <text:span text:style-name="T663">Or dans</text:span> le poème de Rimbaud, une vieille baignoire remplace le coquillage.</text:p>
      <text:p text:style-name="P76"/>
      <text:section text:style-name="Sect1" text:name="google_ads_iframe_/1254144,22893751627/la_classe_du_litteraire_com-leader-1_0__container__">
        <text:p text:style-name="P109">Mais le poète a eu sans doute en tête une référence plus récente : </text:p>
      </text:section>
      <text:p text:style-name="P200"><text:span text:style-name="Emphasis"><text:span text:style-name="T524">La </text:span></text:span><text:span text:style-name="Emphasis"><text:span text:style-name="T527">N</text:span></text:span><text:span text:style-name="Emphasis"><text:span text:style-name="T524">aissance de Vénus</text:span></text:span><text:span text:style-name="T524">, 1863, Alexandre Cabanel</text:span></text:p>
      <text:p text:style-name="P76">Ici, Vénus nait de <text:span text:style-name="T663">l’écume des </text:span>eaux, <text:span text:style-name="T663">qui provenait, selon le mythe ancien, du sperme d’Ouranos, mutilé par son fils Cronos</text:span>. C’est l’autre <text:span text:style-name="T663">représentation </text:span>la plus répandue de sa naissance. Les couleurs de ce tableau, peint <text:span text:style-name="T663">moins de </text:span><text:span text:style-name="T659">dix</text:span> ans avant l’écriture du poème de Rimbaud, sont reprises dans le premier quatrain. <text:span text:style-name="T663">L’oeuvre rencontra un accueil mitigé, ses principaux détracteurs dénonçant la représentation d’une déesse trop humaine, en courtisane lascive.</text:span></text:p>
      <text:section text:style-name="Sect1" text:name="google_ads_iframe_/1254144,22893751627/la_classe_du_litteraire_com-large-mobile-banner-1_0__container__">
        <text:p text:style-name="P110"/>
        <text:p text:style-name="P109">Il s’agit peut-être aussi pour le poète d’une prostituée, mais cette fois rien de grâcieux ne se dégage de cette représentation, nous allons le voir.</text:p>
        <text:p text:style-name="P75"><text:span text:style-name="T664">C</text:span><text:span text:style-name="T660">ette description suit non pas le mouvement attendu, « ana- » (« de bas en haut », en grec), mais « cata » (« de haut en bas »), puisque le regard du « je » décrit la tête pour ensuite descendre jusqu’au postérieur de cette Vénus.</text:span></text:p>
        <text:p text:style-name="P75"/>
        <text:h text:style-name="P79" text:outline-level="3"><text:soft-page-break/>Mouvements du texte</text:h>
        <text:p text:style-name="P80"/>
        <text:p text:style-name="P190"><text:span text:style-name="T524">Pour mener cette </text:span><text:span text:style-name="T526">explication</text:span><text:span text:style-name="Strong_20_Emphasis"><text:span text:style-name="T524"> </text:span></text:span><text:span text:style-name="Strong_20_Emphasis"><text:span text:style-name="T539">linéaire du poème</text:span></text:span><text:span text:style-name="T539">,</text:span><text:span text:style-name="T524"> nous suivrons les strophes </text:span><text:span text:style-name="T526">en procédant à un rapprochement :</text:span></text:p>
        <text:p text:style-name="P208"/>
        <text:h text:style-name="P201" text:outline-level="3"><text:span text:style-name="T617">1-</text:span><text:span text:style-name="T521"> </text:span><text:span text:style-name="T617">D’abord la v</text:span><text:span text:style-name="T521">ue d’ensemble de la femme </text:span><text:span text:style-name="T617">qui sort de la baignoire : strophe 1.</text:span></text:h>
        <text:p text:style-name="P120"><text:span text:style-name="T659">2- </text:span>Ensuite <text:span text:style-name="T659">une description du corps dégradé de la femme, tout en pudeur, vu de dos : </text:span>strophe<text:span text:style-name="T659">s</text:span> 2 <text:span text:style-name="T659">et</text:span> 3. </text:p>
        <text:p text:style-name="P121"><text:span text:style-name="T659">3- </text:span>Enfin, l<text:span text:style-name="T659">a chute audacieuse de l’évocation du postérieur : </text:span>dernière strophe.</text:p>
        <text:p text:style-name="P115"/>
      </text:section>
      <text:p text:style-name="P78"><text:span text:style-name="T663">Ainsi </text:span>Rimbaud détourne cette figure et le topos de sa naissance pour rejeter le lyrisme traditionnel et proposer une nouvelle esthétique poétique : <text:span text:style-name="T663">en effet, « Vénus anadyomène » s’inspire du mouvement parnassien </text:span><text:span text:style-name="T659">(poésie du désengagement et de la création pure, conformément à la doctrine de « l’art pour l’art »)</text:span><text:span text:style-name="T663">, tout en le dépassant par son originalité thématique et stylistique. </text:span></text:p>
      <text:h text:style-name="P202" text:outline-level="3"/>
      <text:h text:style-name="P202" text:outline-level="3"><text:span text:style-name="T521">I. Strophe 1 : vue d’ensemble de la femme </text:span><text:span text:style-name="T617">qui sort de la baignoire</text:span></text:h>
      <text:p text:style-name="P89">-<text:span text:style-name="T665">1</text:span><text:span text:style-name="T318">er</text:span><text:span text:style-name="T665"> quatrain d’un sonnet, dont l’objet serait classiquement l’expression de l’admiration ou de l’amour envers une femme aimée et magnifiée (voir les célèbres sonnets galants de Ronsard).</text:span></text:p>
      <text:p text:style-name="P89">-Les premiers mots du poème : « Comme d’un cercueil » peuvent rappeler le premier vers d’un poème de Ronsard : « Comme un chevreuil » <text:span text:style-name="T666">(</text:span><text:span text:style-name="T490">Les Amours de Cassandre</text:span><text:span text:style-name="T666">)</text:span>. Les sonorités sont très similaires. On voit donc d’emblée la volonté parodique de Rimbaud qui reprend un grand poète <text:span text:style-name="T666">de cour, membre </text:span>de la <text:span text:style-name="T666">prestigieuse P</text:span>léiade, pour déformer ses mots.</text:p>
      <text:p text:style-name="P89">-De plus, le nom « cercueil » s’oppose au thème de la naissance de Vénus car il suggère l’idée de mort. <text:span text:style-name="T667">Une vision effroyable remplace incroyablement l’éblouissement esthétique attendu.</text:span></text:p>
      <text:p text:style-name="P89">-<text:span text:style-name="T667">L’emploi de l’article indéfini « une » devant « tête » montre la volonté de désincarner la figure représentée.</text:span></text:p>
      <text:p text:style-name="P215"><text:span text:style-name="T524">-Les couleurs présentes dans les vers 1 et 2 : « vert » ; « blanc » ; « bruns » peuvent également rappeler le tableau de </text:span><text:span text:style-name="Emphasis"><text:span text:style-name="T524">La Naissance de Vénus</text:span></text:span><text:span text:style-name="T524"> par Cabanel. Seulement ici, ces couleurs </text:span><text:span text:style-name="T528">c</text:span><text:span text:style-name="T524">ensées désigner la mer et l’écume de manière méliorative qualifient en fait une baignoire usée.</text:span></text:p>
      <text:p text:style-name="P215"><text:span text:style-name="Strong_20_Emphasis"><text:span text:style-name="T539">-L’adjectif épithète péjoratif</text:span></text:span><text:span text:style-name="T539"> </text:span><text:span text:style-name="T524">« vieille » qualifie « baignoire » confirme d’ailleurs cette lecture : ce que le poète veut donner à voir, c’est u</text:span><text:span text:style-name="T528">ne</text:span><text:span text:style-name="T524"> femme qui émerge de la baignoire </text:span><text:span text:style-name="T528">(l’analogie produit un effet de diminution parodique).</text:span></text:p>
      <text:p text:style-name="P82">-<text:span text:style-name="T666">La beauté naturelle est en outre remplacée par le caractère</text:span> artificiel <text:span text:style-name="T666">de la mortelle</text:span>, en témoigne<text:span text:style-name="T666">nt</text:span> ses cheveux « fortement pommadés » <text:span text:style-name="T666">(rapproché de « ravaudés » par la rime croisée </text:span><text:span text:style-name="T667">et par l’antéposition des adverbes « fortement » et « assez mal »</text:span><text:span text:style-name="T666">) : </text:span><text:span text:style-name="T665">la femme peine à masquer les marques du vieillissement.</text:span></text:p>
      <text:p text:style-name="P215"><text:span text:style-name="T524">-Cependant, même avec tous ses artifices, </text:span><text:span text:style-name="T528">la</text:span><text:span text:style-name="T524"> </text:span><text:span text:style-name="T529">femme </text:span><text:span text:style-name="T524">ne peut cacher sa laideur, comme le montre le </text:span><text:span text:style-name="Strong_20_Emphasis"><text:span text:style-name="T540">GNP</text:span></text:span><text:span text:style-name="T539"> </text:span><text:span text:style-name="T524">« </text:span><text:span text:style-name="T528">avec des </text:span><text:span text:style-name="T524">déficits mal ravaudés », </text:span><text:span text:style-name="T528">là où le lecteur attendrait la mention d’un ou plusieurs attributs divins.</text:span></text:p>
      <text:p text:style-name="P205"><text:span text:style-name="T617">-</text:span><text:span text:style-name="T618">L’animalisation caractérise aussi la femme décrite, notamment par la rime « tête » / « bête ».</text:span></text:p>
      <text:p text:style-name="P215"><text:span text:style-name="T524">-</text:span><text:span text:style-name="T528">Sur le plan </text:span><text:span text:style-name="T524">du rythme, les </text:span><text:span text:style-name="Strong_20_Emphasis"><text:span text:style-name="T539">enjambements</text:span></text:span><text:span text:style-name="T539"> </text:span><text:span text:style-name="T524">entre les vers 1-2 et 2-3 créent un déséquilibre et une disharmonie à l’image de la femme présentée ici.</text:span></text:p>
      <text:p text:style-name="P205"/>
      <text:p text:style-name="P210"><text:span text:style-name="T521">II. D</text:span><text:span text:style-name="T616">escription du corps dégradé de la femme, tout en pudeur, vu de dos : </text:span><text:span text:style-name="T521">strophe</text:span><text:span text:style-name="T616">s</text:span><text:span text:style-name="T521"> 2 </text:span><text:span text:style-name="T616">et</text:span><text:span text:style-name="T521"> 3</text:span></text:p>
      <text:p text:style-name="P215"><text:soft-page-break/><text:span text:style-name="T524">-</text:span><text:span text:style-name="T530">C</text:span><text:span text:style-name="T524">ommence par </text:span><text:span text:style-name="T530">l’</text:span><text:span text:style-name="Strong_20_Emphasis"><text:span text:style-name="T539">adverbe de liaison</text:span></text:span><text:span text:style-name="T539"> :</text:span><text:span text:style-name="T524"> « puis ». Cet adverbe, repris au vers 7, montre une volonté </text:span><text:span text:style-name="T530">de décrire la femme de manière très précise, en insistant sur les détails dévalorisants.</text:span></text:p>
      <text:p text:style-name="P89">-L’animalisation se poursuit car <text:span text:style-name="T667">l’énonciateur</text:span> évoque, non pas le cou, mais le « col » de la femme. On assiste à une sorte de transformation <text:span text:style-name="T667">en quadrupède domestiqué.</text:span></text:p>
      <text:p text:style-name="P89">- <text:span text:style-name="T667">L’expression</text:span> « larges omoplates / <text:span text:style-name="T667">Q</text:span>ui saillent » <text:span text:style-name="T667">soulignent la masculinité et la maigreur : deux qualités à l’opposé des attributs physiques de la déesse de la beauté. Notez le rejet du verbe au vers 6.</text:span></text:p>
      <text:p text:style-name="P215"><text:span text:style-name="T539">-De plus, le poète cherche à donner un sentiment désagréable au lecteur, notamment par l’usage de </text:span><text:span text:style-name="Strong_20_Emphasis"><text:span text:style-name="T539">l’allitération en </text:span></text:span><text:span text:style-name="Strong_20_Emphasis"><text:span text:style-name="T541">[g]</text:span></text:span><text:span text:style-name="Strong_20_Emphasis"><text:span text:style-name="T539"> </text:span></text:span><text:span text:style-name="T539">(</text:span><text:span text:style-name="T541">sur les monosyllabes </text:span><text:span text:style-name="T539">« gras et gris », </text:span><text:span text:style-name="T541">qu’on appliquerait volontiers à un animal</text:span><text:span text:style-name="T539">) qui émet un son disgracieux.</text:span></text:p>
      <text:p text:style-name="P205"><text:span text:style-name="T613">-</text:span><text:span text:style-name="T615">Le parallélisme des PSR suggère que les</text:span><text:span text:style-name="T521"> mouvement</text:span><text:span text:style-name="T619">s</text:span><text:span text:style-name="T521"> de la femme </text:span><text:span text:style-name="T619">sont</text:span><text:span text:style-name="T521"> répétitif</text:span><text:span text:style-name="T619">s</text:span><text:span text:style-name="T521"> et évoque celui d’un animal </text:span><text:span text:style-name="T619">(</text:span><text:span text:style-name="T613">« </text:span><text:span text:style-name="T521">le dos court qui rentre et qui ressort »</text:span><text:span text:style-name="T619">)</text:span><text:span text:style-name="T521">.</text:span></text:p>
      <text:p text:style-name="P89">-Pourtant, la maigreur est contredite par « les rondeurs des reins » au vers 7. <text:span text:style-name="T667">Ce contraste disharmonieux</text:span> s’oppose parfaitement à la perfection habituelle de Vénus.</text:p>
      <text:p text:style-name="P215"><text:span text:style-name="T530">-</text:span><text:span text:style-name="T524">On note </text:span><text:span text:style-name="T530">que la strophe 2 tout entière est parcourue par l’</text:span><text:span text:style-name="Strong_20_Emphasis"><text:span text:style-name="T539">allitération en </text:span></text:span><text:span text:style-name="Strong_20_Emphasis"><text:span text:style-name="T541">[r], </text:span></text:span><text:span text:style-name="T524">qui </text:span><text:span text:style-name="T530">consiste à parasiter le portrait pourtant peu flatteur par</text:span><text:span text:style-name="T524"> </text:span><text:span text:style-name="T530">l’émission de</text:span><text:span text:style-name="T524"> sons désagréables, proches d’un râle.</text:span></text:p>
      <text:p text:style-name="P89">-La « graisse » <text:span text:style-name="T667">(nom inapproprié dans les portraits de divinités) </text:span><text:span text:style-name="T668">remplace l</text:span><text:span text:style-name="T667">es « formes » parfaites</text:span> de la Vénus traditionnelle. Au contraire, <text:span text:style-name="T667">paradoxalement </text:span>elle « para<text:span text:style-name="T667">î</text:span>t en feuilles plates », ce qui signifie <text:span text:style-name="T667">que</text:span> <text:span text:style-name="T667">ces amas lipidiques ne confèrent aucune rondeur, mais constituent des strates qui semblent s’ajouter au corps de la femme.</text:span></text:p>
      <text:p text:style-name="P83"/>
      <text:p text:style-name="P117">-Le premier tercet apporte une nouvelle couleur au tableau d’ensemble : le rouge, couleur <text:span text:style-name="T667">qui </text:span>vient s’opposer à la blancheur pure avec laquelle est fréquemment représentée Vénus. <text:span text:style-name="T667">L’adjectif surprend : on attendrait un terme mélioratif comme « vermeil » ou « rubis ». </text:span>Ici, « <text:span text:style-name="T667">l</text:span>’échine est un peu rouge » : <text:span text:style-name="T667">cette image bouchère </text:span>suggère une fois de plus que la colonne est saillante, <text:span text:style-name="T667">au point</text:span> que la maigreur de la femme décrite <text:span text:style-name="T667">apparaît comme </text:span>maladive. <text:span text:style-name="T667">On note de nouveau l’emploi de l’adverbe « un peu », qui met en valeur le défaut chromatique, ainsi qu’une reprise de sonorité (assonance en [u], qui traverse le tercet).</text:span></text:p>
      <text:p text:style-name="P217"><text:bookmark text:name="ezoic-pub-ad-placeholder-922"/><text:span text:style-name="T539">-Dans cette strophe, le poète mobilise plusieurs sens du lecteur pour mieux montrer l’</text:span><text:span text:style-name="T542">aspect déplaisant</text:span><text:span text:style-name="T539"> de la femme décrite. On trouve l’odorat avec « sent », le goût avec « goût » et la vue avec « voir » et </text:span><text:span text:style-name="T542">dans l’expression familière « à la loupe » : le lecteur</text:span><text:span text:style-name="T539"> a donc affaire à une </text:span><text:span text:style-name="Strong_20_Emphasis"><text:span text:style-name="T539">synesthésie</text:span></text:span><text:span text:style-name="T539"> détournée dans laquelle le poète sature sa description de détails afin de confronter le lecteur à la laideur de la femme </text:span><text:span text:style-name="T542">considérée dans son ensemble (« le tout »)</text:span><text:span text:style-name="T539">.</text:span></text:p>
      <text:p text:style-name="P215"><text:span text:style-name="Strong_20_Emphasis"><text:span text:style-name="T539">-L’oxymore</text:span></text:span><text:span text:style-name="T539"> </text:span><text:span text:style-name="T542">mis en relief par le rejet </text:span><text:span text:style-name="T539">« </text:span><text:span text:style-name="T542">h</text:span><text:span text:style-name="T539">orrible étrangement » donne un nouveau sens à la laideur. Le goût est horrible, mais suscite la curiosité du poète. Il faut donc voir ici une sorte de beauté du laid, du mal, qui attire Rimbaud. On peut rapprocher cela de sa volonté de combattre la poésie traditionnelle et son éloge de la beauté ; </text:span><text:span text:style-name="T542">en cela cet éloge paradoxal le rapproche de ses aînés Hugo (« J’aime l’araignée et j’aime l’ortie », </text:span><text:span text:style-name="T572">Contemplations</text:span><text:span text:style-name="T542">) et Baudelaire (« Une Charogne », </text:span><text:span text:style-name="T572">Les Fleurs du mal</text:span><text:span text:style-name="T542">).</text:span></text:p>
      <text:p text:style-name="P217"><text:bookmark text:name="ezoic-pub-ad-placeholder-923"/><text:span text:style-name="T542">-Se poursuivent dans cette strophe les jeux </text:span><text:span text:style-name="Strong_20_Emphasis"><text:span text:style-name="T542">d’enjambements</text:span></text:span><text:span text:style-name="T542"> qui disloquent le rythme traditionnel. Ces </text:span><text:span text:style-name="Strong_20_Emphasis"><text:span text:style-name="T542">enjambements</text:span></text:span><text:span text:style-name="T542"> continuent de mimer l’ondulation disgracieuse et interminable de la femme.</text:span></text:p>
      <text:p text:style-name="P215"><text:span text:style-name="T539">-</text:span><text:span text:style-name="T542">Aux </text:span><text:span text:style-name="T543">v. 10-</text:span><text:span text:style-name="T542">11</text:span><text:span text:style-name="T539">, Rimbaud s’éloigne également du lyrisme traditionnel dans lequel le « je » et les sentiments personnels sont exacerbés. Ici, le </text:span><text:span text:style-name="Strong_20_Emphasis"><text:span text:style-name="T539">pronom impersonnel</text:span></text:span><text:span text:style-name="T539"> « on » remplace le « je », et les sentiments </text:span><text:span text:style-name="T542">personnels</text:span><text:span text:style-name="T539"> sont absents, au profit d</text:span><text:span text:style-name="T542">e l’objet décrit. En outre, la dernière remarque est énoncée par la construction impersonnelle « il faut ». </text:span><text:span text:style-name="T539">En cela, le poème se rapproche de l’esthétique parnassienne que </text:span><text:soft-page-break/><text:span text:style-name="T539">Rimbaud recherche dans ses plus jeunes années : </text:span><text:span text:style-name="T542">le lecteur, intrigué par cet effet d’attente marqué par les points de suspension, anticipe la pointe finale du sonnet. Sera-ce un charmant détail ou au contraire un ultime défaut physique ?</text:span></text:p>
      <text:p text:style-name="P128"><text:span text:style-name="T669">III. L</text:span><text:span text:style-name="T659">a chute audacieuse de l’évocation du postérieur : </text:span>dernière strophe</text:p>
      <text:p text:style-name="P117"/>
      <text:p text:style-name="P117">-<text:span text:style-name="T669">Chute dans le</text:span><text:span text:style-name="T668">s</text:span><text:span text:style-name="T669"> deux sens du terme : la surprise, et la fin du mouvement descendant, contre-intuitif dans le cas d’une Vénus sortant des eaux. 3 vers marqués par une accélération : nous passons des « reins » (v. 12) à la « croupe » (v. 13), puis à l’« anus » (v. 14).</text:span></text:p>
      <text:p text:style-name="P117">-Comme souvent dans les sonnets, le dernier tercet offre une chute. <text:span text:style-name="T669">Elle est ici double</text:span>. D’une part, la femme semble porter <text:span text:style-name="T669">en</text:span> tatouage un nom <text:span text:style-name="T669">latin</text:span> qui évoque celui d’une courtisane : « Les reins portent deux mots gravés : <text:span text:style-name="T483">Clara V</text:span><text:span text:style-name="T491">e</text:span><text:span text:style-name="T483">nus</text:span> » <text:span text:style-name="T669">(« illustre Vénus »). « </text:span><text:span text:style-name="T491">Clara Venus </text:span><text:span text:style-name="T669">» représente, par sa position sur le corps de la femme, la vulgarité : il est placé sur ses reins ; cela contraste avec sa mise en valeur dans le vers 12, en dernière position, et avec la référence littéraire au premier vers d’un sonnet de Louise Labé : « Clere Venus, qui erres par les cieux ».</text:span></text:p>
      <text:p text:style-name="P117">-<text:span text:style-name="T669">Cette désignation infamante amorce une rime qui permet à Rimbaud de clore</text:span> le poème <text:span text:style-name="T669">en rompant définitivement avec</text:span> l’esthétique traditionnelle : <text:span text:style-name="T669">l</text:span>a trivialité s’oppose ici à l’emphase avec laquelle le thème de Vénus <text:span text:style-name="T669">a</text:span>nadyomène est habituellement traité.</text:p>
      <text:p text:style-name="P215"><text:span text:style-name="T539">-Au vers 1</text:span><text:span text:style-name="T542">3</text:span><text:span text:style-name="T539">, le </text:span><text:span text:style-name="Strong_20_Emphasis"><text:span text:style-name="T539">groupe nominal</text:span></text:span><text:span text:style-name="T539"> « tout ce corps » déshumanise la femme </text:span><text:span text:style-name="T542">(on retrouve l’indéfini « tout »)</text:span><text:span text:style-name="T539"> Elle n’est plus qu’un corps, qui plus est repoussé par le </text:span><text:span text:style-name="Strong_20_Emphasis"><text:span text:style-name="T539">démonstratif</text:span></text:span><text:span text:style-name="T539"> « ce ». Il est présenté comme un objet de dégoût </text:span><text:span text:style-name="T542">presque </text:span><text:span text:style-name="T539">inqualifiable.</text:span></text:p>
      <text:p text:style-name="P217"><text:bookmark text:name="ezoic-pub-ad-placeholder-148"/><text:span text:style-name="T539">-La posture ostentatoire de la femme est </text:span><text:span text:style-name="T542">suggér</text:span><text:span text:style-name="T539">ée par l’emploi du </text:span><text:span text:style-name="Strong_20_Emphasis"><text:span text:style-name="T539">verbe « tendre » </text:span></text:span><text:span text:style-name="Strong_20_Emphasis"><text:span text:style-name="T542">dans </text:span></text:span><text:span text:style-name="T539">« tend sa large croupe ». Elle présente donc </text:span><text:span text:style-name="T542">un</text:span><text:span text:style-name="T539"> postérieur, </text:span><text:span text:style-name="T542">dont</text:span><text:span text:style-name="T539"> la vision n’est pas agréable. La </text:span><text:span text:style-name="Strong_20_Emphasis"><text:span text:style-name="T539">métaphore</text:span></text:span><text:span text:style-name="T539"> « large croupe » animalise la femme </text:span><text:span text:style-name="T542">et</text:span><text:span text:style-name="T539"> ironise sur la laideur de son arrière-train, comparé à celui d’un cheval.</text:span></text:p>
      <text:p text:style-name="P215"><text:span text:style-name="T539">-Le dernier vers s’ouvre par </text:span><text:span text:style-name="T542">un tiret long (qui semble annoncer la surprise au lecteur) et</text:span><text:span text:style-name="T539"> un nouvel </text:span><text:span text:style-name="Strong_20_Emphasis"><text:span text:style-name="T539">oxymore, </text:span></text:span><text:span text:style-name="Strong_20_Emphasis"><text:span text:style-name="T542">qui rappelle le précédent</text:span></text:span><text:span text:style-name="T539"> : « Belle hideusement ». Rimbaud fait ici encore une fois l’éloge de la beauté du laid et s’éloigne des canons de l’esthétique poétique. </text:span><text:span text:style-name="T542">L’inversion met par ailleurs en relief l’adjectif « belle ». </text:span><text:span text:style-name="T539">D’ailleurs, </text:span><text:span text:style-name="Strong_20_Emphasis"><text:span text:style-name="T539">l’assonance en </text:span></text:span><text:span text:style-name="Strong_20_Emphasis"><text:span text:style-name="T542">[</text:span></text:span><text:span text:style-name="Strong_20_Emphasis"><text:span text:style-name="T643">ε</text:span></text:span><text:span text:style-name="Strong_20_Emphasis"><text:span text:style-name="T542">]</text:span></text:span><text:span text:style-name="Strong_20_Emphasis"><text:span text:style-name="T539"> </text:span></text:span><text:span text:style-name="T539">dans ce vers crée un </text:span><text:span text:style-name="T542">rapprochement de deux mots accentués : « belle » et « ulcère »</text:span><text:span text:style-name="T539">. On sent donc la volonté du poète d’ajouter à la laideur d’ensemble </text:span><text:span text:style-name="T542">l’expression d’un sincère intérêt.</text:span></text:p>
      <text:p text:style-name="P118"><text:bookmark text:name="ezoic-pub-ad-placeholder-149"/>-<text:span text:style-name="T669">La pointe du sonnet achève le processus de dégradation : l</text:span>' « ulcère à l’anus » <text:span text:style-name="T669">ferme trivialement le sonnet, en soulignant implicitement les conditions de vie et d’hygiène déplorables de cette prostituée.</text:span></text:p>
      <text:p text:style-name="P118"/>
      <text:h text:style-name="P71" text:outline-level="2">Conclusion </text:h>
      <text:p text:style-name="P76"><text:tab/>Nous avons pu voir que Rimbaud développe une parodie du topos de Vénus sortie des eaux. En se moquant des critères de beauté traditionnels et du lyrisme poétique, le jeune poète se range d<text:span text:style-name="T658">u côté</text:span> des parnassiens tout en laissant déjà entrevoir la révolution du langage qu’il prépare.</text:p>
      <text:p text:style-name="P76"><text:tab/>Ainsi, en faisant le portrait <text:span text:style-name="T658">vénusien </text:span>d’une femme laide et malad<text:span text:style-name="T658">e</text:span>, Rimbaud se moque de la tradition artistique et rejette le lyrisme <text:span text:style-name="T659">convenu : l</text:span>e jeune poète commence, à 16 ans, sa révolution poétique avec ce poème amusant et irrévérencieux. On peut presque y lire un art poétique en cela qu’il propose une nouvelle vision du beau et de la création.</text:p>
      <text:p text:style-name="P190"><text:span text:style-name="Police_20_par_20_défaut"><text:span text:style-name="T51"><text:tab/>En outre</text:span></text:span><text:span text:style-name="Police_20_par_20_défaut"><text:span text:style-name="T52"> Rimbaud livre </text:span></text:span><text:span text:style-name="Police_20_par_20_défaut"><text:span text:style-name="T53">ici</text:span></text:span><text:span text:style-name="Police_20_par_20_défaut"><text:span text:style-name="T52"> une forme d’alchimie poétique. Comme Baudelaire, dans son recueil </text:span></text:span><text:span text:style-name="Police_20_par_20_défaut"><text:span text:style-name="T45">Les </text:span></text:span><text:span text:style-name="Emphasis"><text:span text:style-name="T45">Fleurs du Mal</text:span></text:span><text:span text:style-name="Emphasis"><text:span text:style-name="T52"> </text:span></text:span><text:span text:style-name="Police_20_par_20_défaut"><text:span text:style-name="T52">avec des poèmes tels que « Une Charogne », il se propose de </text:span></text:span><text:span text:style-name="Police_20_par_20_défaut"><text:span text:style-name="T54">dépasser pour la </text:span></text:span><text:span text:style-name="Police_20_par_20_défaut"><text:span text:style-name="T52">sublimer la laideur, et de transformer la boue en or. </text:span></text:span><text:span text:style-name="Police_20_par_20_défaut"><text:span text:style-name="T55">Nous pouvons également rapprocher ce poème d’« Ophélie », qui partage avec lui la double thématique de l’eau et de la femme, dans une approche renouvelée de</text:span></text:span><text:span text:style-name="Police_20_par_20_défaut"><text:span text:style-name="T51">s</text:span></text:span><text:span text:style-name="Police_20_par_20_défaut"><text:span text:style-name="T55"> grâce</text:span></text:span><text:span text:style-name="Police_20_par_20_défaut"><text:span text:style-name="T51">s</text:span></text:span><text:span text:style-name="Police_20_par_20_défaut"><text:span text:style-name="T55"> féminine</text:span></text:span><text:span text:style-name="Police_20_par_20_défaut"><text:span text:style-name="T51">s</text:span></text:span><text:span text:style-name="Police_20_par_20_défaut"><text:span text:style-name="T55">.</text:span></text:span></text:p>
      <text:p text:style-name="P197"><text:span text:style-name="Police_20_par_20_défaut"><text:span text:style-name="T247">Texte </text:span></text:span><text:span text:style-name="Police_20_par_20_défaut"><text:span text:style-name="T253">6</text:span></text:span><text:span text:style-name="Police_20_par_20_défaut"><text:span text:style-name="T248">/</text:span></text:span><text:span text:style-name="Police_20_par_20_défaut"><text:span text:style-name="T249">1</text:span></text:span><text:span text:style-name="Police_20_par_20_défaut"><text:span text:style-name="T253">6</text:span></text:span><text:span text:style-name="Police_20_par_20_défaut"><text:span text:style-name="T249"> (1</text:span></text:span><text:span text:style-name="Police_20_par_20_défaut"><text:span text:style-name="T253">A</text:span></text:span><text:span text:style-name="Police_20_par_20_défaut"><text:span text:style-name="T249">)</text:span></text:span><text:span text:style-name="Police_20_par_20_défaut"><text:span text:style-name="T247"> - Objet d’étude : la </text:span></text:span><text:span text:style-name="Police_20_par_20_défaut"><text:span text:style-name="T252">poésie</text:span></text:span><text:span text:style-name="Police_20_par_20_défaut"><text:span text:style-name="T247"> du X</text:span></text:span><text:span text:style-name="Police_20_par_20_défaut"><text:span text:style-name="T252">IX</text:span></text:span><text:span text:style-name="Police_20_par_20_défaut"><text:span text:style-name="T275">e</text:span></text:span><text:span text:style-name="Police_20_par_20_défaut"><text:span text:style-name="T247"> au X</text:span></text:span><text:span text:style-name="Police_20_par_20_défaut"><text:span text:style-name="T252">X</text:span></text:span><text:span text:style-name="Police_20_par_20_défaut"><text:span text:style-name="T247">I</text:span></text:span><text:span text:style-name="Police_20_par_20_défaut"><text:span text:style-name="T275">e</text:span></text:span><text:span text:style-name="Police_20_par_20_défaut"><text:span text:style-name="T247"> siècle</text:span></text:span></text:p>
      <text:p text:style-name="P21"/>
      <text:p text:style-name="P21">Introduction</text:p>
      <text:p text:style-name="P215"><text:span text:style-name="T139"><text:tab/>Arthur Rimbaud a manifesté très tôt </text:span><text:span text:style-name="T140">sa</text:span><text:span text:style-name="T139"> révolte contre l'ordre social. Âgé de </text:span><text:span text:style-name="T141">16</text:span><text:span text:style-name="T139"> ans, il </text:span><text:span text:style-name="T142">échappe à l’emprise de sa mère et fuit Charleville </text:span><text:span text:style-name="T143">(ville des Ardennes)</text:span><text:span text:style-name="T142">,</text:span><text:span text:style-name="T139"> poussé par un besoin de liberté qui ne se démentira jamais et par le désir </text:span><text:span text:style-name="T142">de cré</text:span><text:span text:style-name="T139">e</text:span><text:span text:style-name="T142">r</text:span><text:span text:style-name="T139">. Ce poème, « </text:span><text:span text:style-name="T144">Ma Boh</text:span><text:span text:style-name="T145">è</text:span><text:span text:style-name="T144">me </text:span><text:span text:style-name="T146">(Fantaisie) »</text:span><text:span text:style-name="T144">,</text:span><text:span text:style-name="T139"> se présente sous la forme d'un </text:span><text:span text:style-name="Strong_20_Emphasis"><text:span text:style-name="T139">sonnet</text:span></text:span><text:span text:style-name="T139"> </text:span><text:span text:style-name="T147">qui fait l’éloge d’une forme d’errance inspiratrice : rappelons d’emblée qu’un « bohême » </text:span><text:span text:style-name="T145">(ou « bohème »)</text:span><text:span text:style-name="T147"> est à l’époque de Rimbaud un membre de tribus errantes venues de l'Orient et qu'on donnait pour originaires de la Bohême</text:span><text:span text:style-name="T139"> </text:span><text:span text:style-name="T143">(r</text:span><text:span text:style-name="T139">égion d'Europe centrale qui constitue la partie occidentale de la République tchèque</text:span><text:span text:style-name="T143">)</text:span><text:span text:style-name="T139">. </text:span><text:span text:style-name="T143">Au féminin, ce nom signifie à la fois à l’époque de Rimbaud « vagabondage » et « groupe d’artistes menant une vie hors des cadres sociaux ».</text:span></text:p>
      <text:p text:style-name="P205"><text:span text:style-name="T175"><text:tab/></text:span><text:span text:style-name="T176">En effet, c</text:span><text:span text:style-name="T177">e poème</text:span><text:span text:style-name="T178"> a </text:span><text:span text:style-name="T175">très probablement été composé </text:span><text:span text:style-name="T179">à la fin de la</text:span><text:span text:style-name="T175"> fugue du poète, en octobre 1870. </text:span><text:span text:style-name="T180">Une</text:span><text:span text:style-name="T182"> première </text:span><text:span text:style-name="T183">échappée</text:span><text:span text:style-name="T182"> </text:span><text:span text:style-name="T183">en direction de</text:span><text:span text:style-name="T182"> Paris, le 29 août 1870, </text:span><text:span text:style-name="T184">avait fini pour le jeune Rimbaud</text:span><text:span text:style-name="T182"> à la prison Mazas. Il n’a</text:span><text:span text:style-name="T184">vait</text:span><text:span text:style-name="T182"> pas pu payer la totalité du billet du train. L’adolescent demand</text:span><text:span text:style-name="T184">e </text:span><text:span text:style-name="T183">alors</text:span><text:span text:style-name="T182"> de l’aide à Georges Izambard, son professeur de rhétorique au collège de Charleville, devenu un confident et un ami </text:span><text:span text:style-name="T183">qui joua un rôle important dans la naissance de sa vocation poétique</text:span><text:span text:style-name="T182">. Ce dernier envoie de l’argent et se porte garant. Libéré et escorté au train, </text:span><text:span text:style-name="T184">Rimbaud</text:span><text:span text:style-name="T182"> prend la direction de Douai où Georges Izambard est en congés d’été dans la maison familiale de ses tantes Gindre. « </text:span><text:span text:style-name="T184">Ma Boh</text:span><text:span text:style-name="T185">è</text:span><text:span text:style-name="T184">me »</text:span><text:span text:style-name="T175"> fait partie </text:span><text:span text:style-name="T178">de l’ensemble</text:span><text:span text:style-name="T175"> des </text:span><text:span text:style-name="T189">Cahiers de Douai</text:span><text:span text:style-name="T175"> </text:span><text:span text:style-name="T180">(il clôt le second cahier) ; </text:span><text:span text:style-name="T179">s</text:span><text:span text:style-name="T175">ymboliquement très chargé, il permet au poète d’exprimer autant ses idéaux de vie que ceux de poète.</text:span></text:p>
      <text:p text:style-name="P206"><text:span text:style-name="T175"><text:tab/></text:span><text:span text:style-name="T181">S</text:span><text:span text:style-name="T180">ensible</text:span><text:span text:style-name="T181">s</text:span><text:span text:style-name="T180"> à l’unité d’un poème dont les quatre strophes associent une notation concrète à un sentiment exalté, </text:span><text:span text:style-name="T181">nous</text:span><text:span text:style-name="T180"> pourr</text:span><text:span text:style-name="T181">ons</text:span><text:span text:style-name="T180"> </text:span><text:span text:style-name="T181">résoudre</text:span><text:span text:style-name="T180"> la problématique suivante :</text:span><text:span text:style-name="T175"> c</text:span><text:span text:style-name="T179">omment ce poème </text:span><text:span text:style-name="T182">transforme-t-il le récit de pénibles fugues </text:span><text:span text:style-name="T186">(strophes 1 et 2) </text:span><text:span text:style-name="T182">en une expérience joyeuse et créatrice </text:span><text:span text:style-name="T186">(strophes 3 et 4)</text:span><text:span text:style-name="T182"> ? </text:span></text:p>
      <text:p text:style-name="P45"/>
      <text:p text:style-name="P45">Fantaisie<text:span text:style-name="T393"> </text:span><text:span text:style-name="T398">(titre)</text:span></text:p>
      <text:p text:style-name="P28"><text:span text:style-name="Strong_20_Emphasis"><text:span text:style-name="T835">➔ Polysémie du nom. « Désir, goût passager, singulier, qui ne correspond pas à un besoin véritable » / </text:span></text:span><text:span text:style-name="Strong_20_Emphasis"><text:span text:style-name="T781">« </text:span></text:span><text:span text:style-name="Strong_20_Emphasis"><text:span text:style-name="T835">Caprice, désir, envie » </text:span></text:span><text:span text:style-name="Strong_20_Emphasis"><text:span text:style-name="T510">/ « </text:span></text:span><text:span text:style-name="Strong_20_Emphasis"><text:span text:style-name="T835">Imagination créatrice, faculté de créer librement, sans contrainte ». Le lecteur peut interpréter le poème en prenant en compte cette 3</text:span></text:span><text:span text:style-name="Strong_20_Emphasis"><text:span text:style-name="T322">e</text:span></text:span><text:span text:style-name="Strong_20_Emphasis"><text:span text:style-name="T835"> définition.</text:span></text:span></text:p>
      <text:p text:style-name="P28"><text:span text:style-name="Strong_20_Emphasis"><text:span text:style-name="T307"/></text:span></text:p>
      <text:p text:style-name="P221"><text:span text:style-name="Strong_20_Emphasis"><text:span text:style-name="T571">Ma Boh</text:span></text:span><text:span text:style-name="Strong_20_Emphasis"><text:span text:style-name="T573">è</text:span></text:span><text:span text:style-name="Strong_20_Emphasis"><text:span text:style-name="T571">me Je/ m' / j'</text:span></text:span></text:p>
      <text:p text:style-name="P221"><text:span text:style-name="Strong_20_Emphasis"><text:span text:style-name="T539">➔ Utilisation du pronom personnel et des </text:span></text:span><text:span text:style-name="Strong_20_Emphasis"><text:span text:style-name="T544">déterminants possessifs de 1</text:span></text:span><text:span text:style-name="Strong_20_Emphasis"><text:span text:style-name="T320">re</text:span></text:span><text:span text:style-name="Strong_20_Emphasis"><text:span text:style-name="T544"> personne, </text:span></text:span><text:span text:style-name="Strong_20_Emphasis"><text:span text:style-name="T545">souvent en première position.</text:span></text:span><text:span text:style-name="Strong_20_Emphasis"><text:span text:style-name="T539"><text:line-break/>➔ L'auteur réalise son portrait </text:span></text:span><text:span text:style-name="Strong_20_Emphasis"><text:span text:style-name="T544">en mouvement</text:span></text:span><text:span text:style-name="Strong_20_Emphasis"><text:span text:style-name="T539">, </text:span></text:span><text:span text:style-name="Strong_20_Emphasis"><text:span text:style-name="T546">c</text:span></text:span><text:span text:style-name="Strong_20_Emphasis"><text:span text:style-name="T544">élèbre son individualité </text:span></text:span><text:span text:style-name="Strong_20_Emphasis"><text:span text:style-name="T546">et la découverte de sa liberté.</text:span></text:span></text:p>
      <text:p text:style-name="P221"><text:span text:style-name="Strong_20_Emphasis"><text:span text:style-name="T544">➔ L'</text:span></text:span><text:span text:style-name="Strong_20_Emphasis"><text:span text:style-name="T547">expression de la liberté associée à la césure irrégulière du vers 1 (4 + 8 syllabes).</text:span></text:span></text:p>
      <text:p text:style-name="P221"><text:span text:style-name="Strong_20_Emphasis"><text:span text:style-name="T307"/></text:span></text:p>
      <text:p text:style-name="P221"><text:span text:style-name="Strong_20_Emphasis"><text:span text:style-name="T571">Mes poches crevées / Mon paletot devenait idéal / unique culotte / large trou / mes souliers blessés</text:span></text:span><text:span text:style-name="Strong_20_Emphasis"><text:span text:style-name="T539"><text:line-break/>➔ Termes affinant la description indiquant le délabrement des vêtements du jeune homme mais aussi son insouciance </text:span></text:span><text:span text:style-name="Strong_20_Emphasis"><text:span text:style-name="T546">(légèreté qu’on peut associer à l’assonance en [</text:span></text:span><text:span text:style-name="Strong_20_Emphasis"><text:span text:style-name="T670">e</text:span></text:span><text:span text:style-name="Strong_20_Emphasis"><text:span text:style-name="T546">])</text:span></text:span><text:span text:style-name="Strong_20_Emphasis"><text:span text:style-name="T539">. <text:s/></text:span></text:span><text:span text:style-name="Strong_20_Emphasis"><text:span text:style-name="T548">À </text:span></text:span><text:span text:style-name="Strong_20_Emphasis"><text:span text:style-name="T539">rapprocher du titre « Ma Boh</text:span></text:span><text:span text:style-name="Strong_20_Emphasis"><text:span text:style-name="T549">è</text:span></text:span><text:span text:style-name="Strong_20_Emphasis"><text:span text:style-name="T539">me ».</text:span></text:span></text:p>
      <text:p text:style-name="P221"><text:span text:style-name="Strong_20_Emphasis"><text:span text:style-name="T539">➔ </text:span></text:span><text:span text:style-name="Strong_20_Emphasis"><text:span text:style-name="T550">une</text:span></text:span><text:span text:style-name="Strong_20_Emphasis"><text:span text:style-name="T539"> garde-robe peu fournie ("unique culotte") et en piteux état ("crevées" ; "large trou" ; "souliers blessés", donc usure ; "paletot " </text:span></text:span><text:span text:style-name="Strong_20_Emphasis"><text:span text:style-name="T550">devenu</text:span></text:span><text:span text:style-name="Strong_20_Emphasis"><text:span text:style-name="T539"> "idéal" ; </text:span></text:span><text:span text:style-name="Strong_20_Emphasis"><text:span text:style-name="T550">par conséquent il </text:span></text:span><text:span text:style-name="Strong_20_Emphasis"><text:span text:style-name="T539">n'est plus qu'une idée de manteau.<text:line-break/>➔ Usage de termes familiers ; </text:span></text:span><text:span text:style-name="Strong_20_Emphasis"><text:span text:style-name="T550">cette</text:span></text:span><text:span text:style-name="Strong_20_Emphasis"><text:span text:style-name="T539"> liberté est aussi d'ordre lexical.</text:span></text:span></text:p>
      <text:p text:style-name="P221"><text:span text:style-name="Strong_20_Emphasis"><text:span text:style-name="T539">➔ </text:span></text:span><text:span text:style-name="Strong_20_Emphasis"><text:span text:style-name="T547">Hiatus ou liaison difficile, entre « paletot » et « aussi » : mise en valeur de l’originalité, de la laideur ; remise en cause de la notion d’harmonie sonore.</text:span></text:span></text:p>
      <text:p text:style-name="P221"><text:span text:style-name="Strong_20_Emphasis"><text:span text:style-name="T307"/></text:span></text:p>
      <text:p text:style-name="P221"><text:span text:style-name="Strong_20_Emphasis"><text:span text:style-name="T571">Je m'en allais/ j'allais / j'égrenais</text:span></text:span></text:p>
      <text:p text:style-name="P221"><text:span text:style-name="Strong_20_Emphasis"><text:span text:style-name="T539">➔ Verbes marquant le déplacement.</text:span></text:span></text:p>
      <text:p text:style-name="P221"><text:span text:style-name="Strong_20_Emphasis"><text:span text:style-name="T539">➔ </text:span></text:span><text:span text:style-name="Strong_20_Emphasis"><text:span text:style-name="T545">Valeur durative de l’imparfait, très fréquent ; une fugue présentée comme importante, fondatrice.</text:span></text:span></text:p>
      <text:p text:style-name="P219"><text:span text:style-name="Strong_20_Emphasis"><text:span text:style-name="T545">➔ Chiasme des vers 3-4 </text:span></text:span><text:span text:style-name="Strong_20_Emphasis"><text:span text:style-name="T551">et </text:span></text:span><text:span text:style-name="Strong_20_Emphasis"><text:span text:style-name="T545">6 qui met ce rêve au cœur de la scène </text:span></text:span><text:span text:style-name="Strong_20_Emphasis"><text:span text:style-name="T551">en l’associant à son carburant qu’est le déplacement </text:span></text:span><text:span text:style-name="Strong_20_Emphasis"><text:span text:style-name="T545"><text:s/>: "j'allais </text:span></text:span><text:span text:style-name="Strong_20_Emphasis"><text:span text:style-name="T551">[</text:span></text:span><text:span text:style-name="Strong_20_Emphasis"><text:span text:style-name="T545">…</text:span></text:span><text:span text:style-name="Strong_20_Emphasis"><text:span text:style-name="T551">]</text:span></text:span><text:span text:style-name="Strong_20_Emphasis"><text:span text:style-name="T545"> rêvées // rêveur </text:span></text:span><text:span text:style-name="Strong_20_Emphasis"><text:span text:style-name="T551">[</text:span></text:span><text:span text:style-name="Strong_20_Emphasis"><text:span text:style-name="T545">…</text:span></text:span><text:span text:style-name="Strong_20_Emphasis"><text:span text:style-name="T551">]</text:span></text:span><text:span text:style-name="Strong_20_Emphasis"><text:span text:style-name="T545"> course".</text:span></text:span></text:p>
      <text:p text:style-name="P221"><text:soft-page-break/><text:span text:style-name="Strong_20_Emphasis"><text:span text:style-name="T539"><text:line-break/></text:span></text:span><text:span text:style-name="Strong_20_Emphasis"><text:span text:style-name="T571">Muse ! J'étais ton féal... </text:span></text:span></text:p>
      <text:p text:style-name="P221"><text:span text:style-name="Strong_20_Emphasis"><text:span text:style-name="T539">➔ Utilisation du discours direct pour interpeler la muse </text:span></text:span><text:span text:style-name="Strong_20_Emphasis"><text:span text:style-name="T545">de la poésie </text:span></text:span><text:span text:style-name="Strong_20_Emphasis"><text:span text:style-name="T547">lyrique, </text:span></text:span><text:span text:style-name="Strong_20_Emphasis"><text:span text:style-name="T546">Érato</text:span></text:span><text:span text:style-name="Strong_20_Emphasis"><text:span text:style-name="T539"> ; <text:s/></text:span></text:span><text:span text:style-name="Strong_20_Emphasis"><text:span text:style-name="T547">cette apostrophe, quoique assez triviale ici, marque cette fois une forme de respect des conventions littéraires </text:span></text:span><text:span text:style-name="Strong_20_Emphasis"><text:span text:style-name="T546">(on pense à l’adresse à la Muse du début de l’</text:span></text:span><text:span text:style-name="Strong_20_Emphasis"><text:span text:style-name="T574">Iliade</text:span></text:span><text:span text:style-name="Strong_20_Emphasis"><text:span text:style-name="T546"> ou de l’</text:span></text:span><text:span text:style-name="Strong_20_Emphasis"><text:span text:style-name="T574">Odyssée</text:span></text:span><text:span text:style-name="Strong_20_Emphasis"><text:span text:style-name="T546">) </text:span></text:span><text:span text:style-name="Strong_20_Emphasis"><text:span text:style-name="T547">: peut-être y pouvons-nous voir une intention parodique.</text:span></text:span></text:p>
      <text:p text:style-name="P221"><text:span text:style-name="Strong_20_Emphasis"><text:span text:style-name="T539">➔ </text:span></text:span><text:span text:style-name="Strong_20_Emphasis"><text:span text:style-name="T547">Recours <text:s/>à </text:span></text:span><text:span text:style-name="Strong_20_Emphasis"><text:span text:style-name="T539">l'imparfait, verbe de la description et marquant l'habitude.</text:span></text:span></text:p>
      <text:p text:style-name="P213"><text:span text:style-name="Strong_20_Emphasis"><text:span text:style-name="T558">➔ </text:span></text:span><text:span text:style-name="Strong_20_Emphasis"><text:span text:style-name="T559">Une fuite totale :</text:span></text:span></text:p>
      <text:p text:style-name="P90">- dans l' espace : "Je m'en allais", "j'allais" ; pour aller où ? venant d'où ? On ne sait pas : absence totale de précision. </text:p>
      <text:p text:style-name="P219"><text:span text:style-name="Strong_20_Emphasis"><text:span text:style-name="T539">- dans le temps : l'allusion à la "Muse" nous entraîne dans l'Antiquité ; le terme "féal" nous emmène au Moyen </text:span></text:span><text:span text:style-name="Strong_20_Emphasis"><text:span text:style-name="T545">Â</text:span></text:span><text:span text:style-name="Strong_20_Emphasis"><text:span text:style-name="T539">ge </text:span></text:span><text:span text:style-name="Strong_20_Emphasis"><text:span text:style-name="T545">(« fidèle à la foi jurée » ; « Partisan, ami dévoué et fidèle »).</text:span></text:span></text:p>
      <text:p text:style-name="P220"><text:span text:style-name="Strong_20_Emphasis"><text:span text:style-name="T545"><text:tab/>Ce voyage ne correspond pas qu’à une fugue révoltée : il s’agit aussi d’un voyage initiatique qui révèle au jeune homme sa vocation de poète.</text:span></text:span></text:p>
      <text:p text:style-name="P221"><text:span text:style-name="Strong_20_Emphasis"><text:span text:style-name="T539"><text:line-break/></text:span></text:span><text:span text:style-name="Strong_20_Emphasis"><text:span text:style-name="T571">Oh ! là là ! </text:span></text:span><text:span text:style-name="Strong_20_Emphasis"><text:span text:style-name="T575">Que d’amours splendides j’ai rêvées !</text:span></text:span></text:p>
      <text:p text:style-name="P221"><text:span text:style-name="Strong_20_Emphasis"><text:span text:style-name="T539">➔ Niveau de langage familier, encore peu courant dans la poésie du </text:span></text:span><text:span text:style-name="Strong_20_Emphasis"><text:span text:style-name="T545">XIX</text:span></text:span><text:span text:style-name="Strong_20_Emphasis"><text:span text:style-name="T321">e</text:span></text:span><text:span text:style-name="Strong_20_Emphasis"><text:span text:style-name="T545"> </text:span></text:span><text:span text:style-name="Strong_20_Emphasis"><text:span text:style-name="T539">siècle.</text:span></text:span></text:p>
      <text:p text:style-name="P221"><text:span text:style-name="Strong_20_Emphasis"><text:span text:style-name="T552">➔ Le type de phrase exclamatif souligne l’influence de la marche sur le processus créateur : l’imagination de Rimbaud s’est développée et a compensé le dénuement matériel (rime entre « crevées » et « rêvées »).</text:span></text:span></text:p>
      <text:p text:style-name="P222"/>
      <text:p text:style-name="P221"><text:span text:style-name="Strong_20_Emphasis"><text:span text:style-name="T571">Sous le ciel / à la grande ourse / auberge / bord des routes / au milieu des ombres / dans ma course</text:span></text:span></text:p>
      <text:p text:style-name="P221"><text:span text:style-name="Strong_20_Emphasis"><text:span text:style-name="T539">➔ </text:span></text:span><text:span text:style-name="Strong_20_Emphasis"><text:span text:style-name="T553">Nombreux compléments</text:span></text:span><text:span text:style-name="Strong_20_Emphasis"><text:span text:style-name="T539"> circonstanciel</text:span></text:span><text:span text:style-name="Strong_20_Emphasis"><text:span text:style-name="T553">s </text:span></text:span><text:span text:style-name="Strong_20_Emphasis"><text:span text:style-name="T539">de lieu. L'imprécision des indications de lieu souligne le cheminement, l'errance et met l'accent sur les verbes de mouvement.</text:span></text:span></text:p>
      <text:p text:style-name="P221"><text:span text:style-name="Strong_20_Emphasis"><text:span text:style-name="T307"/></text:span></text:p>
      <text:p text:style-name="P221"><text:span text:style-name="Strong_20_Emphasis"><text:span text:style-name="T571">Petit-Poucet rêveur, j'égrenais dans ma course / Des rimes</text:span></text:span></text:p>
      <text:p text:style-name="P221"><text:span text:style-name="Strong_20_Emphasis"><text:span text:style-name="T539">➔ Métaphore filée qui associe les vers aux « cailloux guides » </text:span></text:span><text:span text:style-name="Strong_20_Emphasis"><text:span text:style-name="T554">du personnage de Perrault. L’originalité de l’analogie (rapprochement à 4 éléments : Petit Poucet – cailloux / Rimbaud – rimes) est soulignée par le rejet du groupe « Des rimes ».</text:span></text:span></text:p>
      <text:p text:style-name="P221"><text:span text:style-name="Strong_20_Emphasis"><text:span text:style-name="T539"><text:line-break/></text:span></text:span><text:span text:style-name="Strong_20_Emphasis"><text:span text:style-name="T571">Rimes / rimant </text:span></text:span></text:p>
      <text:p text:style-name="P221"><text:span text:style-name="Strong_20_Emphasis"><text:span text:style-name="T539">➔ Mise en relief par un rejet d</text:span></text:span><text:span text:style-name="Strong_20_Emphasis"><text:span text:style-name="T555">e</text:span></text:span><text:span text:style-name="Strong_20_Emphasis"><text:span text:style-name="T539"> « rimes ». La poésie est la principale activité du jeune </text:span></text:span><text:span text:style-name="Strong_20_Emphasis"><text:span text:style-name="T553">vagabond</text:span></text:span><text:span text:style-name="Strong_20_Emphasis"><text:span text:style-name="T539">.<text:line-break/></text:span></text:span></text:p>
      <text:p text:style-name="P221"><text:span text:style-name="Strong_20_Emphasis"><text:span text:style-name="T576">l</text:span></text:span><text:span text:style-name="Strong_20_Emphasis"><text:span text:style-name="T571">es poings</text:span></text:span><text:span text:style-name="Strong_20_Emphasis"><text:span text:style-name="T539"> </text:span></text:span></text:p>
      <text:p text:style-name="P221"><text:span text:style-name="Strong_20_Emphasis"><text:span text:style-name="T539">➔ Cette position caractéristique des mains met en lumière la révolte qui pousse le jeune poète à la fugue. </text:span></text:span><text:span text:style-name="Strong_20_Emphasis"><text:span text:style-name="T545">Un p</text:span></text:span><text:span text:style-name="Strong_20_Emphasis"><text:span text:style-name="T539">ersonnage révolté qui refuse le conformisme bourgeois.</text:span></text:span></text:p>
      <text:p text:style-name="P221"><text:span text:style-name="Strong_20_Emphasis"><text:span text:style-name="T307"/></text:span></text:p>
      <text:p text:style-name="P214"><text:span text:style-name="Strong_20_Emphasis"><text:span text:style-name="T577">-Mes étoiles [...] avait un doux frou-frou. </text:span></text:span></text:p>
      <text:p text:style-name="P214"><text:span text:style-name="Strong_20_Emphasis"><text:span text:style-name="T577">Ces bons soirs de septembre [...] </text:span></text:span></text:p>
      <text:p text:style-name="P214"><text:span text:style-name="Strong_20_Emphasis"><text:span text:style-name="T577">[...] je sentais des gouttes de rosée [...] </text:span></text:span></text:p>
      <text:p text:style-name="P214"><text:span text:style-name="Strong_20_Emphasis"><text:span text:style-name="T558">➔ Utilisation du tiret, liberté par rapport à la prosodie classique. </text:span></text:span><text:span text:style-name="Strong_20_Emphasis"><text:span text:style-name="T560">Sert à indiquer une forme de rupture, </text:span></text:span><text:span text:style-name="Strong_20_Emphasis"><text:span text:style-name="T561">peut-être celle qui marque le passage de la rigueur de l’errance à la douceur de la liberté.</text:span></text:span><text:span text:style-name="Strong_20_Emphasis"><text:span text:style-name="T558"><text:line-break/>➔ Marques d'un</text:span></text:span><text:span text:style-name="Strong_20_Emphasis"><text:span text:style-name="T562">e</text:span></text:span><text:span text:style-name="Strong_20_Emphasis"><text:span text:style-name="T558"> délicieuse communion avec la nature, féminine et protectrice. Cette vie est </text:span></text:span><text:span text:style-name="Strong_20_Emphasis"><text:span text:style-name="T561">celle qu’il a choisie ;</text:span></text:span><text:span text:style-name="Strong_20_Emphasis"><text:span text:style-name="T558"> c'est "</text:span></text:span><text:span text:style-name="Strong_20_Emphasis"><text:span text:style-name="T600">sa</text:span></text:span><text:span text:style-name="Strong_20_Emphasis"><text:span text:style-name="T558">" bohème : l’absence de limites de </text:span></text:span><text:span text:style-name="Strong_20_Emphasis"><text:span text:style-name="T561">son voyage</text:span></text:span><text:span text:style-name="Strong_20_Emphasis"><text:span text:style-name="T672"> </text:span></text:span><text:span text:style-name="T524">lui permet des rêves </text:span><text:span text:style-name="T602">"splendides" </text:span><text:span text:style-name="T603">(rayonnants, radieux, d’une beauté éclatante)</text:span><text:span text:style-name="Strong_20_Emphasis"><text:span text:style-name="T605">. </text:span></text:span><text:span text:style-name="Strong_20_Emphasis"><text:span text:style-name="T558">Les souvenirs </text:span></text:span><text:span text:style-name="Strong_20_Emphasis"><text:span text:style-name="T561">récents</text:span></text:span><text:span text:style-name="Strong_20_Emphasis"><text:span text:style-name="T558"> de ses "</text:span></text:span><text:span text:style-name="Strong_20_Emphasis"><text:span text:style-name="T606">bons</text:span></text:span><text:span text:style-name="Strong_20_Emphasis"><text:span text:style-name="T558">" soirs de septembre sont agréables (</text:span></text:span><text:span text:style-name="Strong_20_Emphasis"><text:span text:style-name="T561">assonance en [</text:span></text:span><text:span text:style-name="Strong_20_Emphasis"><text:span text:style-name="T671">U</text:span></text:span><text:span text:style-name="Strong_20_Emphasis"><text:span text:style-name="T561">] dans </text:span></text:span><text:span text:style-name="Strong_20_Emphasis"><text:span text:style-name="T558">"</text:span></text:span><text:span text:style-name="Strong_20_Emphasis"><text:span text:style-name="T606">doux</text:span></text:span><text:span text:style-name="Strong_20_Emphasis"><text:span text:style-name="T558"> frou-frou"). </text:span></text:span><text:span text:style-name="Strong_20_Emphasis"><text:span text:style-name="T561">Le « je » poétique (qu’on ne peut associer qu’à Rimbaud revenu de son expérience à Douai) </text:span></text:span><text:span text:style-name="Strong_20_Emphasis"><text:span text:style-name="T558">ne sent apparemment ni la pauvreté ni la fatigue.</text:span></text:span></text:p>
      <text:p text:style-name="P214"><text:span text:style-name="Strong_20_Emphasis"><text:span text:style-name="T307"/></text:span></text:p>
      <text:p text:style-name="P214"><text:span text:style-name="Strong_20_Emphasis"><text:span text:style-name="T578">Et je les écoutais / </text:span></text:span><text:span text:style-name="Strong_20_Emphasis"><text:span text:style-name="T577">ri</text:span></text:span><text:span text:style-name="Strong_20_Emphasis"><text:span text:style-name="T579">m</text:span></text:span><text:span text:style-name="Strong_20_Emphasis"><text:span text:style-name="T577">ant au milieu des ombres fantastiques / <text:s/></text:span></text:span><text:span text:style-name="Strong_20_Emphasis"><text:span text:style-name="T681">où je sentais des gouttes<text:line-break/>De rosée à mon front, comme un vin de vigueur</text:span></text:span></text:p>
      <text:p text:style-name="P218"><text:span text:style-name="T524"><text:tab/><text:tab/></text:span><text:span text:style-name="Strong_20_Emphasis"><text:span text:style-name="T558">➔ <text:s/></text:span></text:span><text:span text:style-name="T524">Il est en communication avec le ciel </text:span><text:span text:style-name="T531">et la terre (o</text:span><text:span text:style-name="Strong_20_Emphasis"><text:span text:style-name="T558">n </text:span></text:span><text:span text:style-name="Strong_20_Emphasis"><text:span text:style-name="T561">a </text:span></text:span><text:span text:style-name="Strong_20_Emphasis"><text:span text:style-name="T562">plus haut</text:span></text:span><text:span text:style-name="Strong_20_Emphasis"><text:span text:style-name="T561"> </text:span></text:span><text:span text:style-name="Strong_20_Emphasis"><text:span text:style-name="T558">assist</text:span></text:span><text:span text:style-name="Strong_20_Emphasis"><text:span text:style-name="T561">é</text:span></text:span><text:span text:style-name="Strong_20_Emphasis"><text:span text:style-name="T558"> à une confusion entre le monde terrestre et le monde céleste ("sous le ciel", v. 3 ; "Grande Ourse", v. 7</text:span></text:span><text:span text:style-name="Strong_20_Emphasis"><text:span text:style-name="T561">)</text:span></text:span></text:p>
      <text:p text:style-name="P218"><text:span text:style-name="Strong_20_Emphasis"><text:span text:style-name="T558"><text:tab/><text:tab/>➔ Vision </text:span></text:span><text:span text:style-name="Strong_20_Emphasis"><text:span text:style-name="T561">enthousiaste d’un jeune poète dont l’imagination se nourrit des impressions sensorielles produites par la nature : </text:span></text:span><text:span text:style-name="Strong_20_Emphasis"><text:span text:style-name="T563">sens de l’ouïe, de la vue, du toucher et du goût. </text:span></text:span><text:span text:style-name="Strong_20_Emphasis"><text:span text:style-name="T562">Cette idée est exprimée par</text:span></text:span><text:span text:style-name="Strong_20_Emphasis"><text:span text:style-name="T563"> la </text:span></text:span><text:soft-page-break/><text:span text:style-name="Strong_20_Emphasis"><text:span text:style-name="T563">comparaison </text:span></text:span><text:span text:style-name="Strong_20_Emphasis"><text:span text:style-name="T564">(v. 11)</text:span></text:span><text:span text:style-name="Strong_20_Emphasis"><text:span text:style-name="T563"> de la rosée au « vin de vigueur », </text:span></text:span><text:span text:style-name="Strong_20_Emphasis"><text:span text:style-name="T562">en référence avec les « vins » fortifiants de l’époque (le plus souvent des boissons ferrugineuses)</text:span></text:span><text:span text:style-name="Strong_20_Emphasis"><text:span text:style-name="T563">, soulignée par l’allitération.</text:span></text:span></text:p>
      <text:p text:style-name="P221"><text:span text:style-name="Strong_20_Emphasis"><text:span text:style-name="T539"><text:line-break/></text:span></text:span><text:span text:style-name="Strong_20_Emphasis"><text:span text:style-name="T571">rosée / vin de vigueur<text:tab/><text:tab/>élastiques / lyre<text:tab/><text:tab/>Petit-Poucet, féal</text:span></text:span></text:p>
      <text:p text:style-name="P221"><text:span text:style-name="Strong_20_Emphasis"><text:span text:style-name="T539">➔ </text:span></text:span><text:span text:style-name="Strong_20_Emphasis"><text:span text:style-name="T551">Nouvelle comparaison : ce rapprochement entre la lyre et les élastiques</text:span></text:span><text:span text:style-name="Strong_20_Emphasis"><text:span text:style-name="T539"> métamorphose l’objet ordinaire en instrument poétique.</text:span></text:span></text:p>
      <text:p text:style-name="P221"><text:span text:style-name="Strong_20_Emphasis"><text:span text:style-name="T539">➔ Les termes « féal </text:span></text:span><text:span text:style-name="Strong_20_Emphasis"><text:span text:style-name="T556">»</text:span></text:span><text:span text:style-name="Strong_20_Emphasis"><text:span text:style-name="T539"> et « lyre », </text:span></text:span><text:span text:style-name="Strong_20_Emphasis"><text:span text:style-name="T554">qui se réfèrent à l’univers du roman courtois,</text:span></text:span><text:span text:style-name="Strong_20_Emphasis"><text:span text:style-name="T539"> cohabitent avec un vocabulaire plus trivial </text:span></text:span><text:span text:style-name="Strong_20_Emphasis"><text:span text:style-name="T552">(« élastiques » ; « souliers »).</text:span></text:span></text:p>
      <text:p text:style-name="P221"><text:span text:style-name="Strong_20_Emphasis"><text:span text:style-name="T539">➔ </text:span></text:span><text:span text:style-name="Strong_20_Emphasis"><text:span text:style-name="T555">C</text:span></text:span><text:span text:style-name="Strong_20_Emphasis"><text:span text:style-name="T552">aractère inhabituel de la rime riche entre « fantastiques » et « élastiques » est à souligner ; il rapproche la création de l’expérience inédite des rigueurs du voyage. Allitération en [</text:span></text:span><text:span text:style-name="Strong_20_Emphasis"><text:span text:style-name="T704">m</text:span></text:span><text:span text:style-name="Strong_20_Emphasis"><text:span text:style-name="T552">] du v. 12.</text:span></text:span></text:p>
      <text:p text:style-name="P221"><text:span text:style-name="Strong_20_Emphasis"><text:span text:style-name="T307"/></text:span></text:p>
      <text:p text:style-name="P221"><text:span text:style-name="Strong_20_Emphasis"><text:span text:style-name="T571">un pied près de mon cœur ! </text:span></text:span></text:p>
      <text:p text:style-name="P221"><text:span text:style-name="Strong_20_Emphasis"><text:span text:style-name="T148">➔ Le dernier vers d’un sonnet constitue toujours une chute nommée </text:span></text:span><text:span text:style-name="Strong_20_Emphasis"><text:span text:style-name="T151">concetto</text:span></text:span><text:span text:style-name="Strong_20_Emphasis"><text:span text:style-name="T155">,</text:span></text:span><text:span text:style-name="Strong_20_Emphasis"><text:span text:style-name="T107"> </text:span></text:span><text:span text:style-name="Strong_20_Emphasis"><text:span text:style-name="T148">mais pas ici. Rimbaud </text:span></text:span><text:span text:style-name="Strong_20_Emphasis"><text:span text:style-name="T149">convoque de nouveau ce</text:span></text:span><text:span text:style-name="Strong_20_Emphasis"><text:span text:style-name="T148"> désir de modernité puisque le dernier vers aborde, à l’image de tout le poème, le thème de l’errance permettant de célébrer </text:span></text:span><text:span text:style-name="Strong_20_Emphasis"><text:span text:style-name="T150">une création poétique née de l’</text:span></text:span><text:span text:style-name="Strong_20_Emphasis"><text:span text:style-name="T148">amour d</text:span></text:span><text:span text:style-name="Strong_20_Emphasis"><text:span text:style-name="T150">u vagabondage et des rencontres au sein de la nature.</text:span></text:span><text:span text:style-name="Strong_20_Emphasis"><text:span text:style-name="T148"> </text:span></text:span><text:span text:style-name="Strong_20_Emphasis"><text:span text:style-name="T539"> </text:span></text:span></text:p>
      <text:p text:style-name="P221"><text:span text:style-name="Strong_20_Emphasis"><text:span text:style-name="T539">➔ Originalité et fantaisie du rapprochement (le pied ; image du voyage).</text:span></text:span></text:p>
      <text:p text:style-name="P221"><text:span text:style-name="Strong_20_Emphasis"><text:span text:style-name="T539">➔ </text:span></text:span><text:span text:style-name="Strong_20_Emphasis"><text:span text:style-name="T557">Impression de légèreté (</text:span></text:span><text:span text:style-name="Strong_20_Emphasis"><text:span text:style-name="T552">exclamation ; </text:span></text:span><text:span text:style-name="Strong_20_Emphasis"><text:span text:style-name="T557">6 monosyllabes, qui sont autant de « pieds » légers, si on tient compte de la signification de « pied » en métrique).</text:span></text:span></text:p>
      <text:p text:style-name="P221"><text:span text:style-name="Strong_20_Emphasis"><text:span text:style-name="T307"/></text:span></text:p>
      <text:p text:style-name="P221"><text:span text:style-name="Strong_20_Emphasis"><text:span text:style-name="T532">Conclusion</text:span></text:span></text:p>
      <text:p text:style-name="P203"><text:span text:style-name="T521"><text:tab/>La poésie est devenue pour l’</text:span><text:span text:style-name="T607">adolescent en marge de la société </text:span><text:span text:style-name="T521">ce qui lui sert de point de repère (cf. v. 6  :  « Petit- Poucet rêveur, j'égrenai</text:span><text:span text:style-name="T608">s /</text:span><text:span text:style-name="T521"> Des rimes »), </text:span><text:span text:style-name="T608">si bien qu’on comprend que Rimbaud renonce à une partie de ses origines (</text:span><text:span text:style-name="T521">domicile familial, </text:span><text:span text:style-name="T608">Charleville) pour fonder sa carrière d’homme libre, de poète qui marche en harmonie avec la nature.</text:span></text:p>
      <text:p text:style-name="P203"><text:span text:style-name="T608"><text:tab/>Cette </text:span><text:span text:style-name="T521">fuite du conformisme, </text:span><text:span text:style-name="T608">cette </text:span><text:span text:style-name="T521">recherche de l'insolite, </text:span><text:span text:style-name="T608">d’un regard neuf sur le monde, mises en avant dans ce</text:span><text:span text:style-name="T521"> poème origina</text:span><text:span text:style-name="T608">l,</text:span><text:span text:style-name="T521"> annonce</text:span><text:span text:style-name="T609">nt</text:span><text:span text:style-name="T521"> les futures créations de Rimbaud.</text:span></text:p>
      <text:p text:style-name="P192"><text:span text:style-name="Police_20_par_20_défaut"><text:span text:style-name="T273"><text:tab/></text:span></text:span><text:span text:style-name="Police_20_par_20_défaut"><text:span text:style-name="T58">É</text:span></text:span><text:span text:style-name="Police_20_par_20_défaut"><text:span text:style-name="T59">loge de la liberté, du vagabondage mais aussi de la poésie moderne, voilà comment </text:span></text:span><text:span text:style-name="Police_20_par_20_défaut"><text:span text:style-name="T58">nous pouvons interpréter</text:span></text:span><text:span text:style-name="Police_20_par_20_défaut"><text:span text:style-name="T59"> « Ma Boh</text:span></text:span><text:span text:style-name="Police_20_par_20_défaut"><text:span text:style-name="T60">è</text:span></text:span><text:span text:style-name="Police_20_par_20_défaut"><text:span text:style-name="T59">me ». Rimbaud célèbre, en effet, </text:span></text:span><text:span text:style-name="Police_20_par_20_défaut"><text:span text:style-name="T58">un</text:span></text:span><text:span text:style-name="Police_20_par_20_défaut"><text:span text:style-name="T59"> bonheur, celui du bohémien, </text:span></text:span><text:span text:style-name="Police_20_par_20_défaut"><text:span text:style-name="T58">mais la</text:span></text:span><text:span text:style-name="Police_20_par_20_défaut"><text:span text:style-name="T59"> nature lui o</text:span></text:span><text:span text:style-name="Police_20_par_20_défaut"><text:span text:style-name="T58">ctroie</text:span></text:span><text:span text:style-name="Police_20_par_20_défaut"><text:span text:style-name="T59"> </text:span></text:span><text:span text:style-name="Police_20_par_20_défaut"><text:span text:style-name="T58">aussi </text:span></text:span><text:span text:style-name="Police_20_par_20_défaut"><text:span text:style-name="T59">une liberté, physique, intellectuelle qui se mue en liberté poétique. En vagabondant, il s’amuse des règles de la poésie traditionnelle, un brin provocateur et, ouvre, de la sorte, la voie à la modernité poétique, </text:span></text:span><text:span text:style-name="Police_20_par_20_défaut"><text:span text:style-name="T58">qu’on décèle chez Apollinaire ou Jacques Prévert au siècle suivant.</text:span></text:span></text:p>
      <text:p text:style-name="P197"><text:span text:style-name="Police_20_par_20_défaut"><text:span text:style-name="T247">Texte </text:span></text:span><text:span text:style-name="Police_20_par_20_défaut"><text:span text:style-name="T254">7</text:span></text:span><text:span text:style-name="Police_20_par_20_défaut"><text:span text:style-name="T255">/</text:span></text:span><text:span text:style-name="Police_20_par_20_défaut"><text:span text:style-name="T254">16</text:span></text:span><text:span text:style-name="Police_20_par_20_défaut"><text:span text:style-name="T249"> (1</text:span></text:span><text:span text:style-name="Police_20_par_20_défaut"><text:span text:style-name="T254">A</text:span></text:span><text:span text:style-name="Police_20_par_20_défaut"><text:span text:style-name="T249">)</text:span></text:span><text:span text:style-name="Police_20_par_20_défaut"><text:span text:style-name="T247"> - Objet d’étude : la </text:span></text:span><text:span text:style-name="Police_20_par_20_défaut"><text:span text:style-name="T252">poésie</text:span></text:span><text:span text:style-name="Police_20_par_20_défaut"><text:span text:style-name="T247"> du X</text:span></text:span><text:span text:style-name="Police_20_par_20_défaut"><text:span text:style-name="T252">IX</text:span></text:span><text:span text:style-name="Police_20_par_20_défaut"><text:span text:style-name="T275">e</text:span></text:span><text:span text:style-name="Police_20_par_20_défaut"><text:span text:style-name="T247"> au X</text:span></text:span><text:span text:style-name="Police_20_par_20_défaut"><text:span text:style-name="T252">X</text:span></text:span><text:span text:style-name="Police_20_par_20_défaut"><text:span text:style-name="T247">I</text:span></text:span><text:span text:style-name="Police_20_par_20_défaut"><text:span text:style-name="T275">e</text:span></text:span><text:span text:style-name="Police_20_par_20_défaut"><text:span text:style-name="T247"> siècle</text:span></text:span></text:p>
      <text:p text:style-name="P198"><text:span text:style-name="Police_20_par_20_défaut"><text:span text:style-name="T307"/></text:span></text:p>
      <text:p text:style-name="P194"><text:span text:style-name="Police_20_par_20_défaut"><text:span text:style-name="T17">1. Éléments pour une introduction</text:span></text:span></text:p>
      <text:p text:style-name="P194"><text:span text:style-name="Police_20_par_20_défaut"><text:span text:style-name="T76">-Sujet traité : sa ville, qu’il déteste et dont il fugue en août 1870, alors qu’il n’a même pas 16 ans. Ce texte aurait été composé entre juin </text:span></text:span><text:span text:style-name="Police_20_par_20_défaut"><text:span text:style-name="T77">et juillet </text:span></text:span><text:span text:style-name="Police_20_par_20_défaut"><text:span text:style-name="T76">de la même année (une version différente existe : il s’agit de l’édition du 1</text:span></text:span><text:span text:style-name="Police_20_par_20_défaut"><text:span text:style-name="T192">er</text:span></text:span><text:span text:style-name="Police_20_par_20_défaut"><text:span text:style-name="T76"> manuscrit confié à Izambard).</text:span></text:span></text:p>
      <text:p text:style-name="P194"><text:span text:style-name="Police_20_par_20_défaut"><text:span text:style-name="T76">-</text:span></text:span><text:span text:style-name="Police_20_par_20_défaut"><text:span text:style-name="T78">Structure :</text:span></text:span><text:span text:style-name="Police_20_par_20_défaut"><text:span text:style-name="T76"> quatrains d’alexandrins.</text:span></text:span></text:p>
      <text:p text:style-name="P194"><text:span text:style-name="Police_20_par_20_défaut"><text:span text:style-name="T76">→ 1 à 5 décrivent les comportements bourgeois ; </text:span></text:span></text:p>
      <text:p text:style-name="P194"><text:span text:style-name="Police_20_par_20_défaut"><text:span text:style-name="T76">→ 6 introduit l’idée de marginalité sociale</text:span></text:span></text:p>
      <text:p text:style-name="P194"><text:span text:style-name="Police_20_par_20_défaut"><text:span text:style-name="T76">→ 7 à 9 mettent en scène le « je », qui interagit avec un groupe de jeunes filles. </text:span></text:span></text:p>
      <text:p text:style-name="P194"><text:span text:style-name="Police_20_par_20_défaut"><text:span text:style-name="T307"/></text:span></text:p>
      <text:p text:style-name="P194"><text:span text:style-name="Police_20_par_20_défaut"><text:span text:style-name="T79">-2 mouvements envisageables : </text:span></text:span></text:p>
      <text:p text:style-name="P194"><text:span text:style-name="Police_20_par_20_défaut"><text:span text:style-name="T79">1. Disqualification intellectuelle et morale de la bourgeoisie de province (vers 1-20) ;</text:span></text:span></text:p>
      <text:p text:style-name="P194"><text:span text:style-name="Police_20_par_20_défaut"><text:span text:style-name="T79">2. Exaltation de la marginalité </text:span></text:span><text:span text:style-name="Police_20_par_20_défaut"><text:span text:style-name="T80">et du bonheur d’une jeunesse libre</text:span></text:span><text:span text:style-name="Police_20_par_20_défaut"><text:span text:style-name="T79"> (vers 21-36).</text:span></text:span></text:p>
      <text:p text:style-name="P194"><text:span text:style-name="Police_20_par_20_défaut"><text:span text:style-name="T307"/></text:span></text:p>
      <text:p text:style-name="P194"><text:span text:style-name="Police_20_par_20_défaut"><text:span text:style-name="T76">-</text:span></text:span><text:span text:style-name="Police_20_par_20_défaut"><text:span text:style-name="T81">Lecture : l</text:span></text:span><text:span text:style-name="Police_20_par_20_défaut"><text:span text:style-name="T76">a rupture de la strophe 7 doit être marquée à l’oral : insister sur le sentiment de fierté, de différence exprimé par le poète.</text:span></text:span></text:p>
      <text:p text:style-name="P194"><text:span text:style-name="Police_20_par_20_défaut"><text:span text:style-name="T79">-Rimbaud se moque </text:span></text:span><text:span text:style-name="Police_20_par_20_défaut"><text:span text:style-name="T76">en effet</text:span></text:span><text:span text:style-name="Police_20_par_20_défaut"><text:span text:style-name="T79"> avec une joyeuse férocité des bourgeois de sa ville qui se rassemblent chaque jeudi soir sur la place de la Gare pour écouter l’orchestre militaire. </text:span></text:span><text:span text:style-name="Police_20_par_20_défaut"><text:span text:style-name="T80">D’où l’emploi d’un bout à l’autre du poème du présent d’habitude, qui dynamise les scènes décrites.</text:span></text:span></text:p>
      <text:p text:style-name="P194"><text:span text:style-name="Police_20_par_20_défaut"><text:span text:style-name="T79">-Les personnages qu’il présente sont des caricatures : « dessins » se limitant à une silhouette </text:span></text:span><text:span text:style-name="Police_20_par_20_défaut"><text:span text:style-name="T81">dont les proportions ne sont pas respectées</text:span></text:span><text:span text:style-name="Police_20_par_20_défaut"><text:span text:style-name="T79">, ou description comique d’une personne réduite à un trait physique (exagéré) ou de caractère.</text:span></text:span></text:p>
      <text:p text:style-name="P194"><text:span text:style-name="Police_20_par_20_défaut"><text:span text:style-name="T79">-Ce poème ne se contente pas de rejeter une catégorie d’individus :</text:span></text:span></text:p>
      <text:p text:style-name="P194"><text:span text:style-name="Police_20_par_20_défaut"><text:span text:style-name="T307"/></text:span></text:p>
      <text:p text:style-name="P195"><text:span text:style-name="Police_20_par_20_défaut"><text:span text:style-name="T79">Comment « À la musique » </text:span></text:span><text:span text:style-name="Police_20_par_20_défaut"><text:span text:style-name="T80">associe-t-il la disqualification intellectuelle et morale de la bourgeoisie à la célébration d’une contre-société </text:span></text:span><text:span text:style-name="Police_20_par_20_défaut"><text:span text:style-name="T76">et de la liberté individuelle ?</text:span></text:span></text:p>
      <text:p text:style-name="P194"><text:span text:style-name="Police_20_par_20_défaut"><text:span text:style-name="T307"/></text:span></text:p>
      <text:p text:style-name="P194"><text:span text:style-name="Police_20_par_20_défaut"><text:span text:style-name="T307"/></text:span></text:p>
      <text:p text:style-name="P194"><text:span text:style-name="Police_20_par_20_défaut"><text:span text:style-name="T17">2</text:span></text:span><text:span text:style-name="Police_20_par_20_défaut"><text:span text:style-name="T18">. Lexique</text:span></text:span></text:p>
      <text:p text:style-name="P194"><text:span text:style-name="Police_20_par_20_défaut"><text:span text:style-name="T307"/></text:span></text:p>
      <text:p text:style-name="P194"><text:span text:style-name="Police_20_par_20_défaut"><text:span text:style-name="T82">-</text:span></text:span><text:span text:style-name="Police_20_par_20_défaut"><text:span text:style-name="T37">Charleville</text:span></text:span><text:span text:style-name="Police_20_par_20_défaut"><text:span text:style-name="T82"> (i</text:span></text:span><text:span text:style-name="Police_20_par_20_défaut"><text:span text:style-name="T76">ndication liminaire placée sous le titre</text:span></text:span><text:span text:style-name="Police_20_par_20_défaut"><text:span text:style-name="T82">) : ville de naissance d’Arthur Rimbaud, qui y a grandi (Ardennes). </text:span></text:span><text:span text:style-name="Police_20_par_20_défaut"><text:span text:style-name="T83">Ici la ville est désignée par le kiosque, d’où le titre principal « À la musique ». </text:span></text:span><text:span text:style-name="Police_20_par_20_défaut"><text:span text:style-name="T76">Ville aujourd’hui appelée Charleville-Mézières (ce dernier étant le nom de la commune voisine).</text:span></text:span></text:p>
      <text:p text:style-name="P194"><text:span text:style-name="Police_20_par_20_défaut"><text:span text:style-name="T82">-</text:span></text:span><text:span text:style-name="Police_20_par_20_défaut"><text:span text:style-name="T37">schakos</text:span></text:span><text:span text:style-name="Police_20_par_20_défaut"><text:span text:style-name="T82"> (6) : chapeaux militaires à visière, </text:span></text:span><text:span text:style-name="Police_20_par_20_défaut"><text:span text:style-name="T84">remplacés par les képis au début du XX</text:span></text:span><text:span text:style-name="Police_20_par_20_défaut"><text:span text:style-name="T193">e</text:span></text:span><text:span text:style-name="Police_20_par_20_défaut"><text:span text:style-name="T84"> s.</text:span></text:span></text:p>
      <text:p text:style-name="P194"><text:span text:style-name="Police_20_par_20_défaut"><text:span text:style-name="T82">-</text:span></text:span><text:span text:style-name="Police_20_par_20_défaut"><text:span text:style-name="T37">fifres</text:span></text:span><text:span text:style-name="Police_20_par_20_défaut"><text:span text:style-name="T82"> (6) : petites flûtes traversières, en usage dans les armées ; par extension, celui qui joue de cet instrument. </text:span></text:span><text:span text:style-name="Police_20_par_20_défaut"><text:span text:style-name="T85">Le titre exact de ce morceau est « Polka des fifres » (d</text:span></text:span><text:span text:style-name="Police_20_par_20_défaut"><text:span text:style-name="T78">u compositeur</text:span></text:span><text:span text:style-name="Police_20_par_20_défaut"><text:span text:style-name="T85"> Pascal) ; il fut joué le jeudi 2 juin 1870.</text:span></text:span></text:p>
      <text:p text:style-name="P194"><text:span text:style-name="Police_20_par_20_défaut"><text:span text:style-name="T82">-</text:span></text:span><text:span text:style-name="Police_20_par_20_défaut"><text:span text:style-name="T37">gandin </text:span></text:span><text:span text:style-name="Police_20_par_20_défaut"><text:span text:style-name="T82">(7) : jeune homme d’une élégance affectée et ridicule.</text:span></text:span></text:p>
      <text:p text:style-name="P194"><text:span text:style-name="Police_20_par_20_défaut"><text:span text:style-name="T82">-</text:span></text:span><text:span text:style-name="Police_20_par_20_défaut"><text:span text:style-name="T38">breloques à chiffres</text:span></text:span><text:span text:style-name="Police_20_par_20_défaut"><text:span text:style-name="T86"> (8) : petits bijoux , </text:span></text:span><text:span text:style-name="Police_20_par_20_défaut"><text:span text:style-name="T84">attachés aux chaînes de montres,</text:span></text:span><text:span text:style-name="Police_20_par_20_défaut"><text:span text:style-name="T86"> gravés d</text:span></text:span><text:span text:style-name="Police_20_par_20_défaut"><text:span text:style-name="T84">es initiales</text:span></text:span><text:span text:style-name="Police_20_par_20_défaut"><text:span text:style-name="T86"> de leur possesseur.</text:span></text:span></text:p>
      <text:p text:style-name="P194"><text:span text:style-name="Police_20_par_20_défaut"><text:span text:style-name="T86">-</text:span></text:span><text:span text:style-name="Police_20_par_20_défaut"><text:span text:style-name="T38">couacs</text:span></text:span><text:span text:style-name="Police_20_par_20_défaut"><text:span text:style-name="T86"> (9) : fausses notes.</text:span></text:span></text:p>
      <text:p text:style-name="P194"><text:span text:style-name="Police_20_par_20_défaut"><text:span text:style-name="T86">-</text:span></text:span><text:span text:style-name="Police_20_par_20_défaut"><text:span text:style-name="T39">bureaux</text:span></text:span><text:span text:style-name="Police_20_par_20_défaut"><text:span text:style-name="T83"> (10) : métonymie pour désigner les employés de bureau.</text:span></text:span></text:p>
      <text:p text:style-name="P194"><text:span text:style-name="Police_20_par_20_défaut"><text:span text:style-name="T83">-</text:span></text:span><text:span text:style-name="Police_20_par_20_défaut"><text:span text:style-name="T39">cornacs</text:span></text:span><text:span text:style-name="Police_20_par_20_défaut"><text:span text:style-name="T83"> (11) : éleveurs et meneurs d’éléphants. </text:span></text:span><text:span text:style-name="Police_20_par_20_défaut"><text:span text:style-name="T84">Allusion aux dames de compagnie.</text:span></text:span></text:p>
      <text:p text:style-name="P194"><text:span text:style-name="Police_20_par_20_défaut"><text:span text:style-name="T83">-</text:span></text:span><text:span text:style-name="Police_20_par_20_défaut"><text:span text:style-name="T39">réclames</text:span></text:span><text:span text:style-name="Police_20_par_20_défaut"><text:span text:style-name="T83"> (12) : publicités.</text:span></text:span></text:p>
      <text:p text:style-name="P194"><text:span text:style-name="Police_20_par_20_défaut"><text:span text:style-name="T83">-</text:span></text:span><text:span text:style-name="Police_20_par_20_défaut"><text:span text:style-name="T40">traités </text:span></text:span><text:span text:style-name="Police_20_par_20_défaut"><text:span text:style-name="T84">(15) : sans doute ceux de 1866 préparant l’unification de l’Allemagne.</text:span></text:span></text:p>
      <text:p text:style-name="P194"><text:span text:style-name="Police_20_par_20_défaut"><text:span text:style-name="T83">-</text:span></text:span><text:span text:style-name="Police_20_par_20_défaut"><text:span text:style-name="T39">prisent en argent </text:span></text:span><text:span text:style-name="Police_20_par_20_défaut"><text:span text:style-name="T83">(16) : aspirent du tabac dans des tabatières en argent.</text:span></text:span></text:p>
      <text:p text:style-name="P194"><text:span text:style-name="Police_20_par_20_défaut"><text:span text:style-name="T83">-</text:span></text:span><text:span text:style-name="Police_20_par_20_défaut"><text:span text:style-name="T39">onnaing </text:span></text:span><text:span text:style-name="Police_20_par_20_défaut"><text:span text:style-name="T83">(19) : pipe fabriquée dans la ville d’Onnaing, ville proche de la frontière belge.</text:span></text:span></text:p>
      <text:p text:style-name="P194"><text:span text:style-name="Police_20_par_20_défaut"><text:span text:style-name="T83">-</text:span></text:span><text:span text:style-name="Police_20_par_20_défaut"><text:span text:style-name="T41">fumant des roses</text:span></text:span><text:span text:style-name="Police_20_par_20_défaut"><text:span text:style-name="T87"> (23) : fumant des cigarettes dont le paquet est </text:span></text:span><text:span text:style-name="Police_20_par_20_défaut"><text:span text:style-name="T85">entouré d’un papier</text:span></text:span><text:span text:style-name="Police_20_par_20_défaut"><text:span text:style-name="T87"> rose </text:span></text:span><text:span text:style-name="Police_20_par_20_défaut"><text:span text:style-name="T85">(indiquait une moyenne gamme de prix).</text:span></text:span></text:p>
      <text:p text:style-name="P194"><text:span text:style-name="Police_20_par_20_défaut"><text:span text:style-name="T87">-</text:span></text:span><text:span text:style-name="Police_20_par_20_défaut"><text:span text:style-name="T41">pioupious </text:span></text:span><text:span text:style-name="Police_20_par_20_défaut"><text:span text:style-name="T87">(23) : simples soldats.</text:span></text:span></text:p>
      <text:p text:style-name="P194"><text:span text:style-name="Police_20_par_20_défaut"><text:span text:style-name="T87">-</text:span></text:span><text:span text:style-name="Police_20_par_20_défaut"><text:span text:style-name="T42">atours</text:span></text:span><text:span text:style-name="Police_20_par_20_défaut"><text:span text:style-name="T88"> (31) : vêtements et accessoires féminins.</text:span></text:span></text:p>
      <text:p text:style-name="P194"><text:span text:style-name="Police_20_par_20_défaut"><text:span text:style-name="T307"/></text:span></text:p>
      <text:p text:style-name="P194"><text:span text:style-name="Police_20_par_20_défaut"><text:span text:style-name="T18">3. L’ironie, procédé de la critique de la bourgeoisie carolo</text:span></text:span><text:span text:style-name="Police_20_par_20_défaut"><text:span text:style-name="T19">politaine </text:span></text:span><text:span text:style-name="Police_20_par_20_défaut"><text:span text:style-name="T20">(mouvement 1)</text:span></text:span></text:p>
      <text:p text:style-name="P194"><text:soft-page-break/><text:span text:style-name="Police_20_par_20_défaut"><text:span text:style-name="T307"/></text:span></text:p>
      <text:p text:style-name="P194"><text:span text:style-name="Police_20_par_20_défaut"><text:span text:style-name="T88">- </text:span></text:span><text:span text:style-name="Police_20_par_20_défaut"><text:span text:style-name="T76">Tonalité réaliste des premiers vers : le « je » ancre la scène dans un cadre spatial bien défini.</text:span></text:span></text:p>
      <text:p text:style-name="P194"><text:span text:style-name="Police_20_par_20_défaut"><text:span text:style-name="T88">- Les « mesquines pelouses » (</text:span></text:span><text:span text:style-name="Police_20_par_20_défaut"><text:span text:style-name="T76">hypallage, au vers </text:span></text:span><text:span text:style-name="Police_20_par_20_défaut"><text:span text:style-name="T88">1) et le « square où tout est correct » (</text:span></text:span><text:span text:style-name="Police_20_par_20_défaut"><text:span text:style-name="T76">PSR dépréciative, qui met en valeur l’absence d’imagination et de fantaisie, au vers </text:span></text:span><text:span text:style-name="Police_20_par_20_défaut"><text:span text:style-name="T88">2) suggèrent le caractère ridiculement soigné et apprêté de la place : la nature, canalisée et domptée, annonce la mascarade et l’hypocrisie bourgeoises dénoncées dans tout le poème.</text:span></text:span></text:p>
      <text:p text:style-name="P194"><text:span text:style-name="Police_20_par_20_défaut"><text:span text:style-name="T88">- </text:span></text:span><text:span text:style-name="Police_20_par_20_défaut"><text:span text:style-name="T76">Aux vers 3-4, 4 marques de pluriel nous permettent d’apprécier la critique de l’uniformisation et de la routine bourgeoises (« </text:span></text:span><text:span text:style-name="Police_20_par_20_défaut"><text:span text:style-name="T102">tous</text:span></text:span><text:span text:style-name="Police_20_par_20_défaut"><text:span text:style-name="T76"> les bourgeois poussifs » + « les chaleurs » + « les jeudis soirs » + « leurs bêtises jalouses »).</text:span></text:span></text:p>
      <text:p text:style-name="P194"><text:span text:style-name="Police_20_par_20_défaut"><text:span text:style-name="T88">- Les personnages sont </text:span></text:span><text:span text:style-name="Police_20_par_20_défaut"><text:span text:style-name="T78">dépeints</text:span></text:span><text:span text:style-name="Police_20_par_20_défaut"><text:span text:style-name="T88"> avec une ironie mordante : l’énonciateur les dit « poussifs » et « étrangl[és] » par « les chaleurs » (3) et dénonce d’emblée « leurs bêtises » (4).</text:span></text:span></text:p>
      <text:p text:style-name="P194"><text:span text:style-name="Police_20_par_20_défaut"><text:span text:style-name="T88">- </text:span></text:span><text:span text:style-name="Police_20_par_20_défaut"><text:span text:style-name="T76">Malgré une définition précise du cadre spatio-temporel et contrairement à ce que pourrait implique</text:span></text:span><text:span text:style-name="Police_20_par_20_défaut"><text:span text:style-name="T89">r</text:span></text:span><text:span text:style-name="Police_20_par_20_défaut"><text:span text:style-name="T76"> le titre du poème, Rimbaud ne donne pas d’importance aux couleurs de la nature, qui ne seront plus mentionnées à partir de la strophe 2, hormis les « gazons verts » du v. 21 </text:span></text:span><text:span text:style-name="Police_20_par_20_défaut"><text:span text:style-name="T90">et les « marronniers verts du v. 26</text:span></text:span><text:span text:style-name="Police_20_par_20_défaut"><text:span text:style-name="T76">), ni au sens de l’ouïe (excepté les « couacs » du v. 9).</text:span></text:span></text:p>
      <text:p text:style-name="P194"><text:span text:style-name="Police_20_par_20_défaut"><text:span text:style-name="T88">- Du 2</text:span></text:span><text:span text:style-name="Police_20_par_20_défaut"><text:span text:style-name="T194">e</text:span></text:span><text:span text:style-name="Police_20_par_20_défaut"><text:span text:style-name="T88"> au 5</text:span></text:span><text:span text:style-name="Police_20_par_20_défaut"><text:span text:style-name="T194">e</text:span></text:span><text:span text:style-name="Police_20_par_20_défaut"><text:span text:style-name="T88"> quatrain, Rimbaud brosse une galerie de portraits bourgeois, plus ridicules les uns que les autres : on remarque l’amusante inversion </text:span></text:span><text:span text:style-name="Police_20_par_20_défaut"><text:span text:style-name="T78">de fonctions </text:span></text:span><text:span text:style-name="Police_20_par_20_défaut"><text:span text:style-name="T88">contenue au vers 8 dans la proposition « Le notaire pend à ses breloques à chiffres ». L’</text:span></text:span><text:span text:style-name="Police_20_par_20_défaut"><text:span text:style-name="T90">inversion </text:span></text:span><text:span text:style-name="Police_20_par_20_défaut"><text:span text:style-name="T78">sujet-verbe</text:span></text:span><text:span text:style-name="Police_20_par_20_défaut"><text:span text:style-name="T90"> et la position finale de « parade le gandin » (7) et l</text:span></text:span><text:span text:style-name="Police_20_par_20_défaut"><text:span text:style-name="T88">a périphrase « rentiers à lorgnons » (9) souligne</text:span></text:span><text:span text:style-name="Police_20_par_20_défaut"><text:span text:style-name="T90">nt</text:span></text:span><text:span text:style-name="Police_20_par_20_défaut"><text:span text:style-name="T88"> l’attitude de certains pédants qui se prétendent mélomanes sous prétexte de relever toutes les fausses notes de l’orchestre, </text:span></text:span><text:span text:style-name="Police_20_par_20_défaut"><text:span text:style-name="T90">mais qui en réalité ne sont là que pour se montrer</text:span></text:span><text:span text:style-name="Police_20_par_20_défaut"><text:span text:style-name="T88">. Comme Balzac dans l’incipit de </text:span></text:span><text:span text:style-name="Police_20_par_20_défaut"><text:span text:style-name="T42">La Cousine Bette</text:span></text:span><text:span text:style-name="Police_20_par_20_défaut"><text:span text:style-name="T88">, Rimbaud raille l’embonpoint excessif des couples (10 : « Les gros bureaux bouffis traînent leurs grosses dames »). L’insistance est produite par l’</text:span></text:span><text:span text:style-name="Police_20_par_20_défaut"><text:span text:style-name="T78">allitération, l</text:span></text:span><text:span text:style-name="Police_20_par_20_défaut"><text:span text:style-name="T88">a répétition de l’adjectif qualificatif et la comparaison implicite aux éléphants (voir « officieux cornacs », apposition </text:span></text:span><text:span text:style-name="Police_20_par_20_défaut"><text:span text:style-name="T91">placée</text:span></text:span><text:span text:style-name="Police_20_par_20_défaut"><text:span text:style-name="T88"> à la rime, au vers 11). Le caractère grossier, voire superficiel des </text:span></text:span><text:span text:style-name="Police_20_par_20_défaut"><text:span text:style-name="T84">dames de compagnie</text:span></text:span><text:span text:style-name="Police_20_par_20_défaut"><text:span text:style-name="T88"> est mis en valeur par la comparaison de leurs vêtements </text:span></text:span><text:span text:style-name="Police_20_par_20_défaut"><text:span text:style-name="T84">aux couleurs trop criardes </text:span></text:span><text:span text:style-name="Police_20_par_20_défaut"><text:span text:style-name="T88">aux « réclames » (12). </text:span></text:span><text:span text:style-name="Police_20_par_20_défaut"><text:span text:style-name="T76">Les vers 17-18 rappellent la surcharge pondérale de la « Vénus anadyomène » : les assonances nasales et l’allitération en [b/p] y soulignent l’obésité satisfaite et inerte d’un bourgeois qui fume sa pipe. </text:span></text:span><text:span text:style-name="Police_20_par_20_défaut"><text:span text:style-name="T88">Les plaisirs </text:span></text:span><text:span text:style-name="Police_20_par_20_défaut"><text:span text:style-name="T91">dispendi</text:span></text:span><text:span text:style-name="Police_20_par_20_défaut"><text:span text:style-name="T88">eux des hommes s’occupant à discuter d’autrui font également l’objet d’</text:span></text:span><text:span text:style-name="Police_20_par_20_défaut"><text:span text:style-name="T91">une </text:span></text:span><text:span text:style-name="Police_20_par_20_défaut"><text:span text:style-name="T88">acerbe critique : <text:s/>pensons à la tabatière en « argent » (16) des « épiciers retraités » (13) qui, comme l’« onnaing » de « contrebande » (19-20), contente le snobisme bourgeois, dont la vanité s’exprime au discours direct (« vous savez ») et par le biais du rejet du verbe « déborde », adapté à l’idée de plaisir superflu. </text:span></text:span><text:span text:style-name="Police_20_par_20_défaut"><text:span text:style-name="T90">Cette exhibition de la possession matérielle est ironiquement contrecarrée par la posture morale adoptée par les bourgeois moqués : Rimbaud raille la société des « clubs » (13 ; </text:span></text:span><text:span text:style-name="Police_20_par_20_défaut"><text:span text:style-name="T91">terme généralisé dès 1848 désignant un groupe de réflexion politique, assimilé dans l’esprit du jeune poète à un aréopage de commentateurs</text:span></text:span><text:span text:style-name="Police_20_par_20_défaut"><text:span text:style-name="T90">) et sous-entend l’insincérité des débatteurs (2 adverbes du vers 15 : « fort sérieusement », </text:span></text:span><text:span text:style-name="Police_20_par_20_défaut"><text:span text:style-name="T91">groupe adverbial</text:span></text:span><text:span text:style-name="Police_20_par_20_défaut"><text:span text:style-name="T90"> distingué par la diérèse).</text:span></text:span></text:p>
      <text:p text:style-name="P194"><text:span text:style-name="Police_20_par_20_défaut"><text:span text:style-name="T88">- </text:span></text:span><text:span text:style-name="Police_20_par_20_défaut"><text:span text:style-name="T76">Rimbaud s’inscrit dans la tradition de la satire de la bourgeoisie : comme Balzac dans l’incipit de </text:span></text:span><text:span text:style-name="Police_20_par_20_défaut"><text:span text:style-name="T43">La Cousine Bette</text:span></text:span><text:span text:style-name="Police_20_par_20_défaut"><text:span text:style-name="T76"> ou Zola dans </text:span></text:span><text:span text:style-name="Police_20_par_20_défaut"><text:span text:style-name="T43">Le Ventre de Paris</text:span></text:span><text:span text:style-name="Police_20_par_20_défaut"><text:span text:style-name="T76">, l’auteur joue de cette opposition sociale consistant à placer du côté de la jeunesse et la vigueur les classes ouvrières et les étudiants, tandis que sont dénigrés les excès en tous genres d’une classe bourgeoise enrichie par la Monarchie de Juillet </text:span></text:span><text:span text:style-name="Police_20_par_20_défaut"><text:span text:style-name="T91">et</text:span></text:span><text:span text:style-name="Police_20_par_20_défaut"><text:span text:style-name="T76"> le second Empire.</text:span></text:span></text:p>
      <text:p text:style-name="P194"><text:span text:style-name="Police_20_par_20_défaut"><text:span text:style-name="T307"/></text:span></text:p>
      <text:p text:style-name="P194"><text:span text:style-name="Police_20_par_20_défaut"><text:span text:style-name="T21">4. Éloge d’une autre société </text:span></text:span><text:span text:style-name="Police_20_par_20_défaut"><text:span text:style-name="T20">(mouvement 2)</text:span></text:span></text:p>
      <text:p text:style-name="P194"><text:span text:style-name="Police_20_par_20_défaut"><text:span text:style-name="T80">-</text:span></text:span><text:span text:style-name="Police_20_par_20_défaut"><text:span text:style-name="T91">C</text:span></text:span><text:span text:style-name="Police_20_par_20_défaut"><text:span text:style-name="T90">’</text:span></text:span><text:span text:style-name="Police_20_par_20_défaut"><text:span text:style-name="T91">est d’abord celle d</text:span></text:span><text:span text:style-name="Police_20_par_20_défaut"><text:span text:style-name="T80">es « voyous » qui « ricanent » au spectacle des bourgeois qu’ils songent peut-être à voler (21). </text:span></text:span><text:span text:style-name="Police_20_par_20_défaut"><text:span text:style-name="T90">Le nom est mis à la rime, ainsi rapproché de « pioupious » (23). Le « je » place ainsi les classes inférieures sous la lumière (groupe participial « fumant des roses », </text:span></text:span><text:span text:style-name="Police_20_par_20_défaut"><text:span text:style-name="T92">métonymie </text:span></text:span><text:span text:style-name="Police_20_par_20_défaut"><text:span text:style-name="T90">qui emprunte au parler populaire et suggère des moyens financiers modestes).</text:span></text:span></text:p>
      <text:p text:style-name="P194"><text:span text:style-name="Police_20_par_20_défaut"><text:span text:style-name="T80">- </text:span></text:span><text:span text:style-name="Police_20_par_20_défaut"><text:span text:style-name="T90">Rimbaud pour autant n’est guère tendre : sans dissimulation ni hypocrisie, l</text:span></text:span><text:span text:style-name="Police_20_par_20_défaut"><text:span text:style-name="T80">es « pioupious » ne songent qu’à séduire les domestiques (23).</text:span></text:span></text:p>
      <text:p text:style-name="P194"><text:span text:style-name="Police_20_par_20_défaut"><text:span text:style-name="T80">- </text:span></text:span><text:span text:style-name="Police_20_par_20_défaut"><text:span text:style-name="T90">L</text:span></text:span><text:span text:style-name="Police_20_par_20_défaut"><text:span text:style-name="T80">e « je », qui n’a d’yeux que pour les jeunes bourgeoises (25). </text:span></text:span><text:span text:style-name="Police_20_par_20_défaut"><text:span text:style-name="T90">11 occurrences de ce pronom dans les 12 derniers vers. Le « je » se décrit et explique sa place dans la farce sociale qui se joue sous ses yeux.</text:span></text:span></text:p>
      <text:p text:style-name="P194"><text:span text:style-name="Police_20_par_20_défaut"><text:span text:style-name="T90">- La rupture lyrique est aussi marquée par le tiret initial et la comparaison « débraillé comme un étudiant » : le poète se situe dans un non-lieu social (ni enfant, ni adulte, ni étudiant, ni bourgeois, ni soldat, ni employé).</text:span></text:span></text:p>
      <text:p text:style-name="P194"><text:soft-page-break/><text:span text:style-name="Police_20_par_20_défaut"><text:span text:style-name="T80">- </text:span></text:span><text:span text:style-name="Police_20_par_20_défaut"><text:span text:style-name="T90">L’adjectif « débraillé » introduit la question des relations sensuelles entre les êtres. L</text:span></text:span><text:span text:style-name="Police_20_par_20_défaut"><text:span text:style-name="T80">es appétits sexuels succèdent dans ce 2</text:span></text:span><text:span text:style-name="Police_20_par_20_défaut"><text:span text:style-name="T195">nd</text:span></text:span><text:span text:style-name="Police_20_par_20_défaut"><text:span text:style-name="T80"> mouvement aux désirs matériels des bourgeois : les soldats cherchent à séduire les « bonnes » en feignant la sensibilité (« caressent les bébés », 24).</text:span></text:span></text:p>
      <text:p text:style-name="P194"><text:span text:style-name="Police_20_par_20_défaut"><text:span text:style-name="T80">- </text:span></text:span><text:span text:style-name="Police_20_par_20_défaut"><text:span text:style-name="T90">L</text:span></text:span><text:span text:style-name="Police_20_par_20_défaut"><text:span text:style-name="T80">e « je » suit du regard les « fillettes » de la bourgeoisie, puis les déshabille longuement en pensée (26, puis 29-34). Par opposition à cette société bourgeoise figée et étriquée, le poète se sent libre et heureux, pris un élan amoureux (position de sujet pour le GN « les baisers qui me viennent aux lèvres », 36). </text:span></text:span><text:span text:style-name="Police_20_par_20_défaut"><text:span text:style-name="T90">Les expressions allusives « alertes fillettes » (26), « le savent bien » (27), « en riant » (27) et « de choses indiscrètes » (28) rompent avec la peinture conventionnelle de la sage fille bourgeoise.</text:span></text:span></text:p>
      <text:p text:style-name="P194"><text:span text:style-name="Police_20_par_20_défaut"><text:span text:style-name="T90">- Dans la strophe 8 abondent les références au corps, tandis que l’excitation charnelle du « je » s’exprime par l’anaphore (29, 32), la longueur suggestive du vers 30 et les allitérations des vers 30 et 32. L’atmosphère sensuelle contraste avec les préoccupations matérialistes des bourgeois.</text:span></text:span></text:p>
      <text:p text:style-name="P194"><text:span text:style-name="Police_20_par_20_défaut"><text:span text:style-name="T90">- Le quatrain 9 fait accéder le lecteur au déshabillage symbolique : l’article défini, l’allitération en [b], les points de suspension et l’emploi du passé composé (« ai déniché ») créent un univers érotique, </text:span></text:span><text:span text:style-name="Police_20_par_20_défaut"><text:span text:style-name="T92">riche en mystères,</text:span></text:span><text:span text:style-name="Police_20_par_20_défaut"><text:span text:style-name="T90"> précieux aux yeux du « je ». La fin du poème verse ainsi dans un lyrisme amoureux sciemment excessif, où l’on repère une hyperbole à la rime (« brûlé de belles fièvres », 34), où l’on retrouve les tirets et points de suspension (pauses qui suggèrent le trouble du « je » et introduisent des ellipses temporelles associées au choc émotionnel : les jeunes filles ne sont pas in</text:span></text:span><text:span text:style-name="Police_20_par_20_défaut"><text:span text:style-name="T92">différentes</text:span></text:span><text:span text:style-name="Police_20_par_20_défaut"><text:span text:style-name="T90"> au « je »).</text:span></text:span></text:p>
      <text:p text:style-name="P194"><text:span text:style-name="Police_20_par_20_défaut"><text:span text:style-name="T90">- L’énonciateur perd son statut dominant dans cette dernière strophe : en position d’objet (« brûlé de belles fièvres » ; « me trouvent drôle » ; « me viennent aux lèvres » : vers 33-34). Le temps d’un poème, il est passé d’étranger à la comédie sociale à objet d’attentions particulières. Cette transformation soudaine peut se lire comme un discours d’auto-dérision visant à se moquer d</text:span></text:span><text:span text:style-name="Police_20_par_20_défaut"><text:span text:style-name="T92">e son aveuglement lié</text:span></text:span><text:span text:style-name="Police_20_par_20_défaut"><text:span text:style-name="T90"> l’excès de lyrisme amoureux.</text:span></text:span></text:p>
      <text:p text:style-name="P194"><text:span text:style-name="Police_20_par_20_défaut"><text:span text:style-name="T80">-</text:span></text:span><text:span text:style-name="Police_20_par_20_défaut"><text:span text:style-name="T84">Noter la présence inquiétante de la guerre, en arrière-plan : le mois suivant, plus précisément le 19 juillet 1870, la France entrera en guerre contre la Prusse, alliée à plusieurs états allemands. On comprend que Rimbaud a choisi de souligner l’impréparation de l’armée française et l’insouciance hébétée des bourgeois. Ainsi les soldats sont « amoureux » et « naïfs » (22, 23) au son d’un orchestre militaire réduit à un geste ridicule (« balance ses schakos », 6).</text:span></text:span></text:p>
      <text:p text:style-name="P194"><text:span text:style-name="Police_20_par_20_défaut"><text:span text:style-name="T307"/></text:span></text:p>
      <text:p text:style-name="P194"><text:span text:style-name="Police_20_par_20_défaut"><text:span text:style-name="T21">5. </text:span></text:span><text:span text:style-name="Police_20_par_20_défaut"><text:span text:style-name="T18">Éléments pour une conclusion</text:span></text:span></text:p>
      <text:p text:style-name="P194"><text:span text:style-name="Police_20_par_20_défaut"><text:span text:style-name="T88">-Ainsi, à travers une succession de portraits-types caricaturaux, le poète raille la bourgeoisie de province, qu’il exècre et qui se pavane tous les jeudis soir sur la place de la gare, tandis qu’il s’adonne aux joies de la séduction. </text:span></text:span><text:span text:style-name="Police_20_par_20_défaut"><text:span text:style-name="T90">Mais nous pouvons considérer qu’il porte un regard tout aussi distancié sur la parade amoureuse.</text:span></text:span></text:p>
      <text:p text:style-name="P194"><text:span text:style-name="Police_20_par_20_défaut"><text:span text:style-name="T88">-</text:span></text:span><text:span text:style-name="Police_20_par_20_défaut"><text:span text:style-name="T84">Dans une lettre à Izambard d’août 1870, Rimbaud emploie les mêmes champs lexicaux, </text:span></text:span><text:span text:style-name="Police_20_par_20_défaut"><text:span text:style-name="T92">parfois les mêmes expressions,</text:span></text:span><text:span text:style-name="Police_20_par_20_défaut"><text:span text:style-name="T84"> pour condamner l’étroitesse d’esprit et le patriotisme craintif des bourgeois ventrus de sa ville : sa démarche est à l’époque engagée en faveur des idées pacifistes.</text:span></text:span></text:p>
      <text:p text:style-name="P194"><text:span text:style-name="Police_20_par_20_défaut"><text:span text:style-name="T88">-</text:span></text:span><text:span text:style-name="Police_20_par_20_défaut"><text:span text:style-name="T79">Une série de portraits qui fait penser aux dessins de l’époque, notamment « Les bons Bourgeois » d’Honoré Daumier (1846).</text:span></text:span></text:p>
      <text:p text:style-name="P194"><text:span text:style-name="Police_20_par_20_défaut"><text:span text:style-name="T88">-</text:span></text:span><text:span text:style-name="Police_20_par_20_défaut"><text:span text:style-name="T79">Dans « Le Mal » et « Le Châtiment de Tartufe », Rimbaud ironise cette fois au sujet de l’hypocrisie de l’Église et des faux dévots qui se jouent de la vertu et de la générosité des fidèles.</text:span></text:span></text:p>
      <text:p text:style-name="P194"><text:span text:style-name="Police_20_par_20_défaut"><text:span text:style-name="T307"/></text:span></text:p>
      <text:p text:style-name="P194"><text:span text:style-name="Police_20_par_20_défaut"><text:span text:style-name="T705">Questions de grammaire</text:span></text:span></text:p>
      <text:p text:style-name="P194"><text:span text:style-name="Police_20_par_20_défaut"><text:span text:style-name="T307"/></text:span></text:p>
      <text:p text:style-name="P194"><text:span text:style-name="Police_20_par_20_défaut"><text:span text:style-name="T75">1° Comptez les propositions de la première phrase et indiquez leur nature.</text:span></text:span></text:p>
      <text:p text:style-name="P194"><text:span text:style-name="Police_20_par_20_défaut"><text:span text:style-name="T75">_________________________________________________________________________________</text:span></text:span></text:p>
      <text:p text:style-name="P207"/>
      <text:p text:style-name="P194"><text:span text:style-name="Police_20_par_20_défaut"><text:span text:style-name="T75">_________________________________________________________________________________</text:span></text:span></text:p>
      <text:p text:style-name="P194"><text:span text:style-name="Police_20_par_20_défaut"><text:span text:style-name="T75">2° Analysez les propositions des vers 10-12.</text:span></text:span></text:p>
      <text:p text:style-name="P207"/>
      <text:p text:style-name="P194"><text:span text:style-name="Police_20_par_20_défaut"><text:span text:style-name="T75">_________________________________________________________________________________</text:span></text:span></text:p>
      <text:p text:style-name="P207"/>
      <text:p text:style-name="P194"><text:span text:style-name="Police_20_par_20_défaut"><text:span text:style-name="T75">_________________________________________________________________________________</text:span></text:span></text:p>
      <text:p text:style-name="P194"><text:span text:style-name="Police_20_par_20_défaut"><text:span text:style-name="T75">3° Analysez les propositions des vers 9-11 du poème « Vénus anadyomène ».</text:span></text:span></text:p>
      <text:p text:style-name="P194"><text:span text:style-name="Police_20_par_20_défaut"><text:span text:style-name="T307"/></text:span></text:p>
      <text:p text:style-name="P194"><text:soft-page-break/><text:span text:style-name="Police_20_par_20_défaut"><text:span text:style-name="T57">4° Extrait 4/16 (</text:span></text:span><text:span text:style-name="Police_20_par_20_défaut"><text:span text:style-name="T46">Micromégas</text:span></text:span><text:span text:style-name="Police_20_par_20_défaut"><text:span text:style-name="T57">) : analysez les propositions de la 2</text:span></text:span><text:span text:style-name="Police_20_par_20_défaut"><text:span text:style-name="T197">e</text:span></text:span><text:span text:style-name="Police_20_par_20_défaut"><text:span text:style-name="T57"> phrase (l. 2-7).</text:span></text:span></text:p>
      <text:p text:style-name="P197"><text:span text:style-name="Police_20_par_20_défaut"><text:span text:style-name="T247">Texte </text:span></text:span><text:span text:style-name="Police_20_par_20_défaut"><text:span text:style-name="T256">8</text:span></text:span><text:span text:style-name="Police_20_par_20_défaut"><text:span text:style-name="T257">/</text:span></text:span><text:span text:style-name="Police_20_par_20_défaut"><text:span text:style-name="T256">16</text:span></text:span><text:span text:style-name="Police_20_par_20_défaut"><text:span text:style-name="T249"> (1</text:span></text:span><text:span text:style-name="Police_20_par_20_défaut"><text:span text:style-name="T256">A</text:span></text:span><text:span text:style-name="Police_20_par_20_défaut"><text:span text:style-name="T249">)</text:span></text:span><text:span text:style-name="Police_20_par_20_défaut"><text:span text:style-name="T247"> - Objet d’étude : la </text:span></text:span><text:span text:style-name="Police_20_par_20_défaut"><text:span text:style-name="T252">poésie</text:span></text:span><text:span text:style-name="Police_20_par_20_défaut"><text:span text:style-name="T247"> du X</text:span></text:span><text:span text:style-name="Police_20_par_20_défaut"><text:span text:style-name="T252">IX</text:span></text:span><text:span text:style-name="Police_20_par_20_défaut"><text:span text:style-name="T275">e</text:span></text:span><text:span text:style-name="Police_20_par_20_défaut"><text:span text:style-name="T247"> au X</text:span></text:span><text:span text:style-name="Police_20_par_20_défaut"><text:span text:style-name="T252">X</text:span></text:span><text:span text:style-name="Police_20_par_20_défaut"><text:span text:style-name="T247">I</text:span></text:span><text:span text:style-name="Police_20_par_20_défaut"><text:span text:style-name="T275">e</text:span></text:span><text:span text:style-name="Police_20_par_20_défaut"><text:span text:style-name="T247"> siècle</text:span></text:span></text:p>
      <text:p text:style-name="P2"><text:span text:style-name="Police_20_par_20_défaut"><text:span text:style-name="T307"/></text:span></text:p>
      <text:p text:style-name="P2"><text:span text:style-name="Police_20_par_20_défaut"><text:span text:style-name="T290">Introduction</text:span></text:span></text:p>
      <text:p text:style-name="P46"><text:tab/>La poésie est un art du langage visant à transmettre ses émotions, son expérience ou sa vision du monde par le biais de formes, rythmes, rimes, sonorités et figures de style. Généralement ce genre privilégie l'expression à la <text:span text:style-name="T709">1</text:span><text:span text:style-name="T309">re</text:span> personne. Toutefois, nous pouvons nous interroger sur la nature du « je » poétique.</text:p>
      <text:p text:style-name="P46"><text:span text:style-name="T709"><text:tab/>Dans ses </text:span><text:span text:style-name="T492">Cahiers de Douai</text:span><text:span text:style-name="T709">, Rimbaud met souvent en scène un « je »</text:span> autobiographique (<text:span text:style-name="T709">procédé courant</text:span> dans la poésie romantique du XIX<text:span text:style-name="T309">e</text:span> siècle) mais <text:span text:style-name="T709">ce référent est parfois</text:span> fictif, <text:span text:style-name="T709">lorsqu’il ne renvoie qu’</text:span>indirectement au poète ou encore <text:span text:style-name="T709">lorsqu’il se dissimule</text:span> derrière un « tu », qui indirectement implique le</text:p>
      <text:p text:style-name="P46">« je ».</text:p>
      <text:p text:style-name="P46"><text:span text:style-name="T709"><text:tab/>Mais</text:span> le « je » peut être poétique, c'est-à-dire qu'il peut regrouper l'humanité entière. Rimbaud exprime cette idée lorsqu'il écrit à son ancien professeur Georges Izambard « je est un autre », dans une lettre que l'on nomme traditionnellement « Lettre du voyant » en 1871.</text:p>
      <text:p text:style-name="P49"><text:tab/>Ce poème de Baudelaire engage aussi un « je » dont les contours ne sont pas évidents ; toutefois nous pouvons penser que c’est en tant que spécialiste d’esthétique que s’exprime ce « je » lorsqu’il évoque une étonnante expérience de promeneur : la découverte d’un cadavre animal.</text:p>
      <text:p text:style-name="P49"><text:tab/><text:span text:style-name="T710">Précisons que le recueil </text:span><text:span text:style-name="T493">Les Fleurs du mal</text:span><text:span text:style-name="T710"> </text:span>se situe à la croisée de plusieurs mouvements ou courants. Baudelaire est <text:span text:style-name="T710">en effet</text:span> un grand admirateur d'artistes romantiques tels que Hugo ou Gautier (dans sa jeunesse) mais on ne peut pas dire que son œuvre se rattache à ce mouvement qui s'étiole <text:span text:style-name="T710">alors </text:span>depuis vingt ans. Le mouvement parnassien mené par T<text:span text:style-name="T710">héophile</text:span> Gautier ne permet pas non plus de rattacher l’œuvre de Baudelaire à cette tendance <text:span text:style-name="T710">de « l’art pour l’art ».</text:span></text:p>
      <text:p text:style-name="P49"><text:tab/>28<text:span text:style-name="T309">e </text:span>poème du recueil, issu de la section « Spleen et Idéal », « Une <text:span text:style-name="T711">c</text:span>harogne » se situe entre les poèmes « Le <text:span text:style-name="T712">s</text:span>erpent qui danse » et « De profundis clamavi », tous inspirés par Jeanne Duval. Composé de douze quatrains alternant alexandrins et octosyllabes en rimes croisées, ce poème a pour thème un cadavre en décomposition qui étrangement permet au lecteur d'assister à la naissance d'une « <text:span text:style-name="T712">f</text:span>leur du <text:span text:style-name="T712">m</text:span>al » et de comprendre les étapes de l'activité poétique, leur sens et leur importance. Baudelaire fait le choix, avec « Une <text:span text:style-name="T712">c</text:span>harogne », d'un thème nouveau : l'horrible pour <text:span text:style-name="T712">affirmer le beau et</text:span> déclarer son amour. Par là, le poète remet en question une conception importante de l'art : ne doit-il qu<text:span text:style-name="T712">e </text:span><text:span text:style-name="T713">cacher la laideur pour </text:span><text:span text:style-name="T712">célébrer </text:span>la beauté ?</text:p>
      <text:p text:style-name="P49"/>
      <text:p text:style-name="P113"><text:span text:style-name="T1">Projet de lecture : Comment le poète </text:span><text:span text:style-name="T201">s’émancipe-t-il des conventions de représentation du beau pou</text:span><text:span text:style-name="T202">r</text:span><text:span text:style-name="T201"> faire de l’</text:span><text:span text:style-name="T1">immonde </text:span><text:span text:style-name="T201">u</text:span><text:span text:style-name="T1">n objet poétique ? </text:span></text:p>
      <text:p text:style-name="P114"/>
      <text:p text:style-name="P29">Mouvements : </text:p>
      <text:p text:style-name="P224">1<text:span text:style-name="T309">er </text:span>mouvement, strophes 1 à 4 : une macabre découverte</text:p>
      <text:p text:style-name="P232">2<text:span text:style-name="T309">e</text:span> mouvement, strophes 5 à 9 : le travail de décomposition</text:p>
      <text:p text:style-name="P235">3<text:span text:style-name="T309">e</text:span> mouvement, strophes 10-<text:span text:style-name="T714">12</text:span> : les pouvoirs de la poésie</text:p>
      <text:p text:style-name="P29"/>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237"/>
          </table:table-cell>
          <table:table-cell table:style-name="Tableau25.B1" office:value-type="string">
            <text:p text:style-name="P238">Citations + procédés littéraires</text:p>
          </table:table-cell>
          <table:table-cell table:style-name="Tableau25.C1" office:value-type="string">
            <text:p text:style-name="P238">Interprétation</text:p>
          </table:table-cell>
        </table:table-row>
        <table:table-row table:style-name="Tableau25.1">
          <table:table-cell table:style-name="Tableau25.A2" table:number-rows-spanned="2" office:value-type="string">
            <text:p text:style-name="P10">Titre</text:p>
          </table:table-cell>
          <table:table-cell table:style-name="Tableau25.B2" office:value-type="string">
            <text:p text:style-name="P91"><text:span text:style-name="T716">Connotation </text:span><text:span text:style-name="T730">-ive de</text:span><text:span text:style-name="T728"> « charogne » </text:span><text:span text:style-name="T715">+ sonorités désagréables [</text:span><text:span text:style-name="T754">H</text:span><text:span text:style-name="T715">], [r] [</text:span><text:span text:style-name="T754">G</text:span><text:span text:style-name="T715">]</text:span></text:p>
          </table:table-cell>
          <table:table-cell table:style-name="Tableau25.C2" office:value-type="string">
            <text:p text:style-name="P91"><text:span text:style-name="T738">p</text:span><text:span text:style-name="T737">eu poétique, provocateur, désagréable</text:span></text:p>
          </table:table-cell>
        </table:table-row>
        <table:table-row table:style-name="Tableau25.1">
          <table:covered-table-cell table:style-name="Tableau25.A2"/>
          <table:table-cell table:style-name="Tableau25.B3" office:value-type="string">
            <text:p text:style-name="P91"><text:span text:style-name="T715">article indéfini : </text:span><text:span text:style-name="T728">« une »</text:span></text:p>
          </table:table-cell>
          <table:table-cell table:style-name="Tableau25.C3" office:value-type="string">
            <text:p text:style-name="P91"><text:span text:style-name="T738">c</text:span><text:span text:style-name="T737">adavre indéfini : de quoi ? de qui ?</text:span><text:span text:style-name="T749"> → mystère</text:span></text:p>
          </table:table-cell>
        </table:table-row>
        <table:table-row table:style-name="Tableau25.1">
          <table:table-cell table:style-name="Tableau25.A4" table:number-columns-spanned="3" office:value-type="string">
            <text:p text:style-name="P226"><text:span text:style-name="T432">1</text:span><text:span text:style-name="T316">er</text:span><text:span text:style-name="T432"> mouvement : Une macabre découverte</text:span></text:p>
          </table:table-cell>
          <table:covered-table-cell/>
          <table:covered-table-cell/>
        </table:table-row>
        <table:table-row table:style-name="Tableau25.1">
          <table:table-cell table:style-name="Tableau25.A2" table:number-rows-spanned="6" office:value-type="string">
            <text:p text:style-name="P11">Strophe 1 <text:s text:c="2"/></text:p>
          </table:table-cell>
          <table:table-cell table:style-name="Tableau25.B5" office:value-type="string">
            <text:p text:style-name="P91"><text:span text:style-name="T715">Impératif + pronom : </text:span><text:span text:style-name="T728">« vous »</text:span></text:p>
          </table:table-cell>
          <table:table-cell table:style-name="Tableau25.C5" office:value-type="string">
            <text:p text:style-name="P91"><text:span text:style-name="T738">a</text:span><text:span text:style-name="T737">dresse intime : à la femme aimée</text:span></text:p>
          </table:table-cell>
        </table:table-row>
        <table:table-row table:style-name="Tableau25.1">
          <table:covered-table-cell table:style-name="Tableau25.A2"/>
          <table:table-cell table:style-name="Tableau25.B6" office:value-type="string">
            <text:p text:style-name="P91"><text:span text:style-name="T717">A</text:span><text:span text:style-name="T715">rticle défini </text:span><text:span text:style-name="T737">: </text:span><text:span text:style-name="T728">« l’objet »</text:span></text:p>
          </table:table-cell>
          <table:table-cell table:style-name="Tableau25.C6" office:value-type="string">
            <text:p text:style-name="P91"><text:span text:style-name="T738">o</text:span><text:span text:style-name="T737">n ne sait </text:span><text:span text:style-name="T738">pas</text:span><text:span text:style-name="T737"> de quoi on parle, mais </text:span><text:span text:style-name="T738">l’</text:span><text:span text:style-name="T737">article défini montre que lui et elle s’en souviennent → effet d’attente, car l’objet n’est défini qu’au v. 3 « une charogne infâme »</text:span></text:p>
          </table:table-cell>
        </table:table-row>
        <table:table-row table:style-name="Tableau25.1">
          <table:covered-table-cell table:style-name="Tableau25.A2"/>
          <table:table-cell table:style-name="Tableau25.B7" office:value-type="string">
            <text:p text:style-name="P91"><text:span text:style-name="T717">A</text:span><text:span text:style-name="T715">postrophe </text:span><text:span text:style-name="T737">: </text:span><text:span text:style-name="T728">« mon âme »</text:span></text:p>
          </table:table-cell>
          <table:table-cell table:style-name="Tableau25.C7" office:value-type="string">
            <text:p text:style-name="P91"><text:span text:style-name="T738">c</text:span><text:span text:style-name="T737">onnotation amoureuse</text:span></text:p>
          </table:table-cell>
        </table:table-row>
        <table:table-row table:style-name="Tableau25.1">
          <table:covered-table-cell table:style-name="Tableau25.A2"/>
          <table:table-cell table:style-name="Tableau25.B8" office:value-type="string">
            <text:p text:style-name="P91"><text:span text:style-name="T715">Redondance </text:span><text:span text:style-name="T728">« charogne »+ « infâme »</text:span></text:p>
          </table:table-cell>
          <table:table-cell table:style-name="Tableau25.C8" office:value-type="string">
            <text:p text:style-name="P91"><text:span text:style-name="T738">e</text:span><text:span text:style-name="T737">ffet d’insistance sur l’horreur de la découverte</text:span></text:p>
          </table:table-cell>
        </table:table-row>
        <table:table-row table:style-name="Tableau25.1">
          <table:covered-table-cell table:style-name="Tableau25.A2"/>
          <table:table-cell table:style-name="Tableau25.B9" office:value-type="string">
            <text:p text:style-name="P91"><text:span text:style-name="T717">A</text:span><text:span text:style-name="T715">ntithèse </text:span><text:span text:style-name="T717">et oxymore</text:span><text:span text:style-name="T715"> </text:span><text:span text:style-name="T737">: « beau </text:span><text:soft-page-break/><text:span text:style-name="T737">matin d’été  si doux » / « charogne infâme »</text:span></text:p>
            <text:p text:style-name="P91"><text:span text:style-name="T737">+ </text:span><text:span text:style-name="T715">antithèses </text:span><text:span text:style-name="T717">à la</text:span><text:span text:style-name="T715"> rime </text:span><text:span text:style-name="T737">: âme/infâme, doux/cailloux</text:span></text:p>
          </table:table-cell>
          <table:table-cell table:style-name="Tableau25.C9" office:value-type="string">
            <text:p text:style-name="P91"><text:span text:style-name="T738">f</text:span><text:span text:style-name="T737">usion du beau et du laid</text:span></text:p>
          </table:table-cell>
        </table:table-row>
        <table:table-row table:style-name="Tableau25.1">
          <table:covered-table-cell table:style-name="Tableau25.A2"/>
          <table:table-cell table:style-name="Tableau25.B10" office:value-type="string">
            <text:p text:style-name="P91"><text:span text:style-name="T717">P</text:span><text:span text:style-name="T715">olysémie </text:span><text:span text:style-name="T737">: « </text:span><text:span text:style-name="T728">un lit » </text:span></text:p>
          </table:table-cell>
          <table:table-cell table:style-name="Tableau25.C10" office:value-type="string">
            <text:p text:style-name="P239">« lit » de la rivière ou de la chambre → contribue à personnifier le cadavre comme s’il s’agissait d’une femme</text:p>
          </table:table-cell>
        </table:table-row>
        <table:table-row table:style-name="Tableau25.1">
          <table:table-cell table:style-name="Tableau25.A2" table:number-rows-spanned="5" office:value-type="string">
            <text:p text:style-name="P12">Strophe 2</text:p>
          </table:table-cell>
          <table:table-cell table:style-name="Tableau25.B11" office:value-type="string">
            <text:p text:style-name="P91"><text:span text:style-name="T715">Personnification dégradante </text:span><text:span text:style-name="T737">: « les jambes en l’air »</text:span></text:p>
          </table:table-cell>
          <table:table-cell table:style-name="Tableau25.C11" office:value-type="string">
            <text:p text:style-name="P91"><text:span text:style-name="T739">c</text:span><text:span text:style-name="T737">onnotation sexuelle</text:span></text:p>
          </table:table-cell>
        </table:table-row>
        <table:table-row table:style-name="Tableau25.1">
          <table:covered-table-cell table:style-name="Tableau25.A2"/>
          <table:table-cell table:style-name="Tableau25.B12" office:value-type="string">
            <text:p text:style-name="P91"><text:span text:style-name="T715">Comparaison dégradante et sexuelle </text:span><text:span text:style-name="T728">: « comme une femme lubrique »</text:span></text:p>
          </table:table-cell>
          <table:table-cell table:style-name="Tableau25.C12" office:value-type="string">
            <text:p text:style-name="P91"><text:span text:style-name="T739">a</text:span><text:span text:style-name="T737">ssociation de la charogne et de la femme </text:span><text:span text:style-name="T739">désirée</text:span></text:p>
          </table:table-cell>
        </table:table-row>
        <table:table-row table:style-name="Tableau25.1">
          <table:covered-table-cell table:style-name="Tableau25.A2"/>
          <table:table-cell table:style-name="Tableau25.B13" office:value-type="string">
            <text:p text:style-name="P91"><text:span text:style-name="T715">Connotation polysémique </text:span><text:span text:style-name="T729">:</text:span><text:span text:style-name="T715"> </text:span><text:span text:style-name="T728">« brûlante et suante »</text:span></text:p>
          </table:table-cell>
          <table:table-cell table:style-name="Tableau25.C13" office:value-type="string">
            <text:p text:style-name="P91"><text:span text:style-name="T739">é</text:span><text:span text:style-name="T737">voque soit la fièvre amoureuse, soit la </text:span><text:span text:style-name="T739">maladie</text:span></text:p>
          </table:table-cell>
        </table:table-row>
        <table:table-row table:style-name="Tableau25.1">
          <table:covered-table-cell table:style-name="Tableau25.A2"/>
          <table:table-cell table:style-name="Tableau25.B14" office:value-type="string">
            <text:p text:style-name="P91"><text:span text:style-name="T715">Métaphore </text:span><text:span text:style-name="T737">: « ouvrait […] son ventre »</text:span></text:p>
          </table:table-cell>
          <table:table-cell table:style-name="Tableau25.C14" office:value-type="string">
            <text:p text:style-name="P91"><text:span text:style-name="T739">v</text:span><text:span text:style-name="T737">entre : siège de la sexualité → image très crue, provocante </text:span></text:p>
          </table:table-cell>
        </table:table-row>
        <table:table-row table:style-name="Tableau25.1">
          <table:covered-table-cell table:style-name="Tableau25.A2"/>
          <table:table-cell table:style-name="Tableau25.B15" office:value-type="string">
            <text:p text:style-name="P91"><text:span text:style-name="T718">CL</text:span><text:span text:style-name="T728"> </text:span><text:span text:style-name="T715">du mal</text:span><text:span text:style-name="T728"> : « lubrique », « poisons », « cynique »</text:span></text:p>
          </table:table-cell>
          <table:table-cell table:style-name="Tableau25.C15" office:value-type="string">
            <text:p text:style-name="P91"><text:span text:style-name="T739">c</text:span><text:span text:style-name="T737">adavre lié au péché, au mal</text:span></text:p>
          </table:table-cell>
        </table:table-row>
        <table:table-row table:style-name="Tableau25.1">
          <table:table-cell table:style-name="Tableau25.A2" table:number-rows-spanned="4" office:value-type="string">
            <text:p text:style-name="P12">Strophe 3</text:p>
          </table:table-cell>
          <table:table-cell table:style-name="Tableau25.B16" office:value-type="string">
            <text:p text:style-name="P91"><text:span text:style-name="T715">Antithèse </text:span><text:span text:style-name="T729">:</text:span><text:span text:style-name="T715"> </text:span><text:span text:style-name="T728">« </text:span><text:span text:style-name="T737">soleil »/ « pourriture »</text:span></text:p>
          </table:table-cell>
          <table:table-cell table:style-name="Tableau25.C16" office:value-type="string">
            <text:p text:style-name="P91"><text:span text:style-name="T739">f</text:span><text:span text:style-name="T737">usion</text:span><text:span text:style-name="T739">s</text:span><text:span text:style-name="T737"> beau/laid, vie/mort (rappe</text:span><text:span text:style-name="T739">l</text:span><text:span text:style-name="T737"> </text:span><text:span text:style-name="T739">du</text:span><text:span text:style-name="T737"> titre « </text:span><text:span text:style-name="T739">F</text:span><text:span text:style-name="T737">leurs du mal »)</text:span></text:p>
          </table:table-cell>
        </table:table-row>
        <table:table-row table:style-name="Tableau25.1">
          <table:covered-table-cell table:style-name="Tableau25.A2"/>
          <table:table-cell table:style-name="Tableau25.B17" office:value-type="string">
            <text:p text:style-name="P91"><text:span text:style-name="T715">Antithèse </text:span><text:span text:style-name="T737">: « ensemble », « joint » / « </text:span><text:span text:style-name="T728">rendre au centuple »</text:span></text:p>
          </table:table-cell>
          <table:table-cell table:style-name="Tableau25.C17" office:value-type="string">
            <text:p text:style-name="P91"><text:span text:style-name="T739">l</text:span><text:span text:style-name="T737">a nature unit, le cadavre est en état de décomposition avancée → le vie unit, la mort décompose</text:span></text:p>
          </table:table-cell>
        </table:table-row>
        <table:table-row table:style-name="Tableau25.1">
          <table:covered-table-cell table:style-name="Tableau25.A2"/>
          <table:table-cell table:style-name="Tableau25.B18" office:value-type="string">
            <text:p text:style-name="P91"><text:span text:style-name="T715">Allégorie</text:span><text:span text:style-name="T729"> :</text:span><text:span text:style-name="T715"> </text:span><text:span text:style-name="T728">«</text:span><text:span text:style-name="T715"> </text:span><text:span text:style-name="T728">la grande Nature » </text:span><text:span text:style-name="T737"><text:s/>+ </text:span><text:span text:style-name="T715">verbe d’action</text:span><text:span text:style-name="T737"> « elle avait joint »</text:span></text:p>
          </table:table-cell>
          <table:table-cell table:style-name="Tableau25.C18" office:value-type="string">
            <text:p text:style-name="P91"><text:span text:style-name="T204">p</text:span><text:span text:style-name="T203">ersonnification majestueuse : la Nature est unificatrice (comme l’artiste)</text:span></text:p>
          </table:table-cell>
        </table:table-row>
        <table:table-row table:style-name="Tableau25.1">
          <table:covered-table-cell table:style-name="Tableau25.A2"/>
          <table:table-cell table:style-name="Tableau25.B19" office:value-type="string">
            <text:p text:style-name="P91"><text:span text:style-name="T715">Comparaison culinaire </text:span><text:span text:style-name="T737">: « cuire à point »</text:span></text:p>
          </table:table-cell>
          <table:table-cell table:style-name="Tableau25.C19" office:value-type="string">
            <text:p text:style-name="P91"><text:span text:style-name="T739">t</text:span><text:span text:style-name="T737">rès provocateur : comme si on pouvait imaginer manger la charogne (ce que la chienne fera à la strophe 9) → </text:span><text:span text:style-name="T739">fascination pour le </text:span><text:span text:style-name="T737">dégoûtant, </text:span><text:span text:style-name="T739">l’</text:span><text:span text:style-name="T737">horrible</text:span></text:p>
          </table:table-cell>
        </table:table-row>
        <table:table-row table:style-name="Tableau25.1">
          <table:table-cell table:style-name="Tableau25.A2" table:number-rows-spanned="4" office:value-type="string">
            <text:p text:style-name="P12">Strophe 4</text:p>
          </table:table-cell>
          <table:table-cell table:style-name="Tableau25.B20" office:value-type="string">
            <text:p text:style-name="P91"><text:span text:style-name="T715">Oxymore </text:span><text:span text:style-name="T729">:</text:span><text:span text:style-name="T715"> </text:span><text:span text:style-name="T737">« carcasse superbe »</text:span></text:p>
          </table:table-cell>
          <table:table-cell table:style-name="Tableau25.C20" office:value-type="string">
            <text:p text:style-name="P91"><text:span text:style-name="T739">b</text:span><text:span text:style-name="T737">eauté </text:span><text:span text:style-name="T739">repérable </text:span><text:span text:style-name="T737">d</text:span><text:span text:style-name="T739">ans</text:span><text:span text:style-name="T737"> la laideur</text:span></text:p>
          </table:table-cell>
        </table:table-row>
        <table:table-row table:style-name="Tableau25.1">
          <table:covered-table-cell table:style-name="Tableau25.A2"/>
          <table:table-cell table:style-name="Tableau25.B21" office:value-type="string">
            <text:p text:style-name="P91"><text:span text:style-name="T715">Comparaison </text:span><text:span text:style-name="T729">:</text:span><text:span text:style-name="T715"> </text:span><text:span text:style-name="T737">« comme une fleur »</text:span></text:p>
          </table:table-cell>
          <table:table-cell table:style-name="Tableau25.C21" office:value-type="string">
            <text:p text:style-name="P91"><text:span text:style-name="T739">c</text:span><text:span text:style-name="T737">omparaison étonnante d’un cadavre et d’une fleur → lien beau/laid</text:span></text:p>
          </table:table-cell>
        </table:table-row>
        <table:table-row table:style-name="Tableau25.1">
          <table:covered-table-cell table:style-name="Tableau25.A2"/>
          <table:table-cell table:style-name="Tableau25.B22" office:value-type="string">
            <text:p text:style-name="P91"><text:span text:style-name="T715">Antithèse </text:span><text:span text:style-name="T718">+</text:span><text:span text:style-name="T715"> rapprochement paronymique</text:span><text:span text:style-name="T737"> : « s’épanouir »/« évanouir »</text:span></text:p>
          </table:table-cell>
          <table:table-cell table:style-name="Tableau25.C22" office:value-type="string">
            <text:p text:style-name="P91"><text:span text:style-name="T750">l</text:span><text:span text:style-name="T737">aid et beau s’alimentent l’un l’autre : quand l’un s’éveille, l’autre s’endort</text:span></text:p>
          </table:table-cell>
        </table:table-row>
        <table:table-row table:style-name="Tableau25.1">
          <table:covered-table-cell table:style-name="Tableau25.A2"/>
          <table:table-cell table:style-name="Tableau25.B23" office:value-type="string">
            <text:p text:style-name="P91"><text:span text:style-name="T715">Opposition et rapprochement dans </text:span><text:span text:style-name="T718">1</text:span><text:span text:style-name="T715"> rime interne</text:span><text:span text:style-name="T729"> :</text:span><text:span text:style-name="T715"> </text:span><text:span text:style-name="T737">« puanteur »/« fleur »</text:span></text:p>
          </table:table-cell>
          <table:table-cell table:style-name="Tableau25.C23" office:value-type="string">
            <text:p text:style-name="P91"><text:span text:style-name="T739">r</text:span><text:span text:style-name="T737">approchement étonnant qui lie encore une fois le laid et le beau</text:span></text:p>
          </table:table-cell>
        </table:table-row>
        <table:table-row table:style-name="Tableau25.1">
          <table:table-cell table:style-name="Tableau25.A24" table:number-columns-spanned="3" office:value-type="string">
            <text:p text:style-name="P233"><text:span text:style-name="T432">2</text:span><text:span text:style-name="T316">e </text:span><text:span text:style-name="T432">mouvement : le travail de la décomposition</text:span></text:p>
          </table:table-cell>
          <table:covered-table-cell/>
          <table:covered-table-cell/>
        </table:table-row>
        <table:table-row table:style-name="Tableau25.1">
          <table:table-cell table:style-name="Tableau25.A2" table:number-rows-spanned="6" office:value-type="string">
            <text:p text:style-name="P12">Strophe 5</text:p>
          </table:table-cell>
          <table:table-cell table:style-name="Tableau25.B25" office:value-type="string">
            <text:p text:style-name="P91"><text:span text:style-name="T719">É</text:span><text:span text:style-name="T715">vocation de la mort et de la pourriture </text:span><text:span text:style-name="T737">: « putride », « noirs », « haillons », « épais  liquide »</text:span></text:p>
          </table:table-cell>
          <table:table-cell table:style-name="Tableau25.C25" office:value-type="string">
            <text:p text:style-name="P239">mort évoquée comme une décomposition, un éparpillement</text:p>
          </table:table-cell>
        </table:table-row>
        <table:table-row table:style-name="Tableau25.1">
          <table:covered-table-cell table:style-name="Tableau25.A2"/>
          <table:table-cell table:style-name="Tableau25.B26" office:value-type="string">
            <text:p text:style-name="P91"><text:span text:style-name="T719">I</text:span><text:span text:style-name="T715">mage concrète, très visuelle </text:span><text:span text:style-name="T737">: « larves », « mouches » (</text:span><text:span text:style-name="T715">au pluriel</text:span><text:span text:style-name="T737">), « épais liquide »</text:span></text:p>
          </table:table-cell>
          <table:table-cell table:style-name="Tableau25.C26" office:value-type="string">
            <text:p text:style-name="P91"><text:span text:style-name="T740">p</text:span><text:span text:style-name="T737">résence de la mort dans sa forme la plus concrète et visible de la décomposition</text:span></text:p>
          </table:table-cell>
        </table:table-row>
        <table:table-row table:style-name="Tableau25.1">
          <table:covered-table-cell table:style-name="Tableau25.A2"/>
          <table:table-cell table:style-name="Tableau25.B27" office:value-type="string">
            <text:p text:style-name="P91"><text:span text:style-name="T719">L</text:span><text:span text:style-name="T715">exique de la vie </text:span><text:span text:style-name="T737">: «bourdonnaient », « sortaient », « bataillons », « vivants »</text:span></text:p>
          </table:table-cell>
          <table:table-cell table:style-name="Tableau25.C27" office:value-type="string">
            <text:p text:style-name="P91"><text:span text:style-name="T740">d</text:span><text:span text:style-name="T737">e la mort sort la vie : paradoxe ; cycle vie/mort</text:span></text:p>
          </table:table-cell>
        </table:table-row>
        <table:table-row table:style-name="Tableau25.1">
          <table:covered-table-cell table:style-name="Tableau25.A2"/>
          <table:table-cell table:style-name="Tableau25.B28" office:value-type="string">
            <text:p text:style-name="P91"><text:span text:style-name="T217">Image de naissance</text:span><text:span text:style-name="T203"> : « ce ventre […] d’où sortaient »</text:span></text:p>
          </table:table-cell>
          <table:table-cell table:style-name="Tableau25.C28" office:value-type="string">
            <text:p text:style-name="P239">la mort donne naissance à la vie</text:p>
          </table:table-cell>
        </table:table-row>
        <table:table-row table:style-name="Tableau25.1">
          <table:covered-table-cell table:style-name="Tableau25.A2"/>
          <table:table-cell table:style-name="Tableau25.B29" office:value-type="string">
            <text:p text:style-name="P91"><text:span text:style-name="T719">2 enjambements </text:span><text:span text:style-name="T731">:</text:span><text:span text:style-name="T729"> </text:span><text:span text:style-name="T737">« noirs bataillons / De larves »</text:span></text:p>
          </table:table-cell>
          <table:table-cell table:style-name="Tableau25.C29" office:value-type="string">
            <text:p text:style-name="P91"><text:span text:style-name="T737">accompagne l’écoulement de « l’épais liquide », comme si </text:span><text:span text:style-name="T740">cela</text:span><text:span text:style-name="T737"> ne s’arrêtait jamais</text:span></text:p>
          </table:table-cell>
        </table:table-row>
        <table:table-row table:style-name="Tableau25.1">
          <table:covered-table-cell table:style-name="Tableau25.A2"/>
          <table:table-cell table:style-name="Tableau25.B30" office:value-type="string">
            <text:p text:style-name="P91"><text:span text:style-name="T719">V</text:span><text:span text:style-name="T715">erbes d’action à l’imparfait </text:span><text:span text:style-name="T737">: sorte de mouvement permanent et perpétuel</text:span></text:p>
          </table:table-cell>
          <table:table-cell table:style-name="Tableau25.C30" office:value-type="string">
            <text:p text:style-name="P91"><text:span text:style-name="T740">c</text:span><text:span text:style-name="T737">ontinuité de la vie qui sort de la mort ; </text:span><text:span text:style-name="T740">caractère durable de la vision (se plaît à contempler?)</text:span></text:p>
          </table:table-cell>
        </table:table-row>
        <text:soft-page-break/>
        <table:table-row table:style-name="Tableau25.31">
          <table:table-cell table:style-name="Tableau25.A2" table:number-rows-spanned="5" office:value-type="string">
            <text:p text:style-name="P13"><text:s/>Strophe <text:span text:style-name="T713">6 </text:span></text:p>
            <text:p text:style-name="P13"/>
            <text:p text:style-name="P13"/>
            <text:p text:style-name="P13"/>
          </table:table-cell>
          <table:table-cell table:style-name="Tableau25.B31" office:value-type="string">
            <text:p text:style-name="P91"><text:span text:style-name="T217">Gradation dans la multitude </text:span><text:span text:style-name="T203">: « tout cela », « enflé », « multipliant »</text:span></text:p>
          </table:table-cell>
          <table:table-cell table:style-name="Tableau25.C31" office:value-type="string">
            <text:p text:style-name="P91"><text:span text:style-name="T740">e</text:span><text:span text:style-name="T737">xpansion du cadavre comme si de l’un naissait le multiple</text:span></text:p>
          </table:table-cell>
        </table:table-row>
        <table:table-row table:style-name="Tableau25.31">
          <table:covered-table-cell table:style-name="Tableau25.A2"/>
          <table:table-cell table:style-name="Tableau25.B32" office:value-type="string">
            <text:p text:style-name="P91"><text:span text:style-name="T217">Verbes de mouvement</text:span><text:span text:style-name="T203"> : « descendait », « montait », « s’élançait »</text:span></text:p>
          </table:table-cell>
          <table:table-cell table:style-name="Tableau25.C32" office:value-type="string">
            <text:p text:style-name="P91"><text:span text:style-name="T740">p</text:span><text:span text:style-name="T737">aradoxe absolu du cadavre vivant, effet fantastique</text:span></text:p>
          </table:table-cell>
        </table:table-row>
        <table:table-row table:style-name="Tableau25.31">
          <table:covered-table-cell table:style-name="Tableau25.A2"/>
          <table:table-cell table:style-name="Tableau25.B33" office:value-type="string">
            <text:p text:style-name="P91"><text:span text:style-name="T217">Comparaison </text:span><text:span text:style-name="T203">« comme une vague » et </text:span><text:span text:style-name="T217">métaphore</text:span><text:span text:style-name="T203"> « souffle vague »</text:span></text:p>
          </table:table-cell>
          <table:table-cell table:style-name="Tableau25.C33" office:value-type="string">
            <text:p text:style-name="P91"><text:span text:style-name="T740">i</text:span><text:span text:style-name="T737">mages issues de la nature avec idée de distribution, d’expansion</text:span></text:p>
          </table:table-cell>
        </table:table-row>
        <table:table-row table:style-name="Tableau25.31">
          <table:covered-table-cell table:style-name="Tableau25.A2"/>
          <table:table-cell table:style-name="Tableau25.B34" office:value-type="string">
            <text:p text:style-name="P91"><text:span text:style-name="T217">Comparaison avec connotation d’accouchement </text:span><text:span text:style-name="T203">: « on eût dit que le corps, enflé […] vivait »</text:span></text:p>
          </table:table-cell>
          <table:table-cell table:style-name="Tableau25.C34" office:value-type="string">
            <text:p text:style-name="P91"><text:span text:style-name="T740">B. file </text:span><text:span text:style-name="T737">l’image de la naissance, commencée à la strophe précédente : comme s’il y avait eu relation intime entre la femme et la nature (strophe 2), et que de cette union naissait la vie</text:span></text:p>
          </table:table-cell>
        </table:table-row>
        <table:table-row table:style-name="Tableau25.31">
          <table:covered-table-cell table:style-name="Tableau25.A2"/>
          <table:table-cell table:style-name="Tableau25.B35" office:value-type="string">
            <text:p text:style-name="P91"><text:span text:style-name="T217">Allitération</text:span><text:span text:style-name="T203"> en [v]</text:span></text:p>
          </table:table-cell>
          <table:table-cell table:style-name="Tableau25.C35" office:value-type="string">
            <text:p text:style-name="P91"><text:span text:style-name="T740">v</text:span><text:span text:style-name="T737">ibration, vrombissement des mouches = vie</text:span></text:p>
          </table:table-cell>
        </table:table-row>
        <table:table-row table:style-name="Tableau25.1">
          <table:table-cell table:style-name="Tableau25.A2" table:number-rows-spanned="4" office:value-type="string">
            <text:p text:style-name="P12">Strophe 7 <text:s/></text:p>
          </table:table-cell>
          <table:table-cell table:style-name="Tableau25.B36" office:value-type="string">
            <text:p text:style-name="P91"><text:span text:style-name="T715">Métaphores musicales</text:span><text:span text:style-name="T737"> : </text:span><text:span text:style-name="T203">« étrange musique », « mouvement rythmique »</text:span></text:p>
          </table:table-cell>
          <table:table-cell table:style-name="Tableau25.C36" office:value-type="string">
            <text:p text:style-name="P91"><text:span text:style-name="T741">s</text:span><text:span text:style-name="T737">trophe lyrique, en décalage avec ce qui précède : il ne s’agit plus de provoquer (lier le beau et le laid) mais de faire émerger une nouvelle forme de poésie : montrer que de la laideur surgit la beauté</text:span></text:p>
          </table:table-cell>
        </table:table-row>
        <table:table-row table:style-name="Tableau25.1">
          <table:covered-table-cell table:style-name="Tableau25.A2"/>
          <table:table-cell table:style-name="Tableau25.B37" office:value-type="string">
            <text:p text:style-name="P91"><text:span text:style-name="T217">Comparaison avec des éléments naturels </text:span><text:span text:style-name="T203">: « comme l’eau courante et le vent »</text:span></text:p>
          </table:table-cell>
          <table:table-cell table:style-name="Tableau25.C37" office:value-type="string">
            <text:p text:style-name="P91"><text:span text:style-name="T741">i</text:span><text:span text:style-name="T737">dée d’écoulement, qui poursuit la comparaison de l’ « épais liquide » : continuité beau/ laid ou vie/mort.</text:span></text:p>
          </table:table-cell>
        </table:table-row>
        <table:table-row table:style-name="Tableau25.1">
          <table:covered-table-cell table:style-name="Tableau25.A2"/>
          <table:table-cell table:style-name="Tableau25.B38" office:value-type="string">
            <text:p text:style-name="P91"><text:span text:style-name="T217">Lexique du mouvement </text:span><text:span text:style-name="T203">: « agite », « tourne », « mouvement »</text:span></text:p>
            <text:p text:style-name="P91"><text:span text:style-name="T203">+ </text:span><text:span text:style-name="T217">assonance</text:span><text:span text:style-name="T203"> en [</text:span><text:span text:style-name="T230">B</text:span><text:span text:style-name="T203">]</text:span></text:p>
          </table:table-cell>
          <table:table-cell table:style-name="Tableau25.C38" office:value-type="string">
            <text:p text:style-name="P91"><text:span text:style-name="T741">é</text:span><text:span text:style-name="T737">parpillement de la vie aux quatre vents, dispersion dans la nature. Le </text:span><text:span text:style-name="T741">son</text:span><text:span text:style-name="T737"> [</text:span><text:span text:style-name="T755">B</text:span><text:span text:style-name="T737">] rythme la strophe.</text:span></text:p>
          </table:table-cell>
        </table:table-row>
        <table:table-row table:style-name="Tableau25.1">
          <table:covered-table-cell table:style-name="Tableau25.A2"/>
          <table:table-cell table:style-name="Tableau25.B39" office:value-type="string">
            <text:p text:style-name="P91"><text:span text:style-name="T217">allitération</text:span><text:span text:style-name="T203"> en [v]</text:span></text:p>
          </table:table-cell>
          <table:table-cell table:style-name="Tableau25.C39" office:value-type="string">
            <text:p text:style-name="P240">vibration, vie</text:p>
          </table:table-cell>
        </table:table-row>
        <table:table-row table:style-name="Tableau25.1">
          <table:table-cell table:style-name="Tableau25.A2" table:number-rows-spanned="3" office:value-type="string">
            <text:p text:style-name="P12">Strophe 8 </text:p>
          </table:table-cell>
          <table:table-cell table:style-name="Tableau25.B40" office:value-type="string">
            <text:p text:style-name="P91"><text:span text:style-name="T217">CL de l’oubli</text:span><text:span text:style-name="T203"> : « s’effaçaient », « oubliées », « souvenir »</text:span></text:p>
          </table:table-cell>
          <table:table-cell table:style-name="Tableau25.C40" office:value-type="string">
            <text:p text:style-name="P91"><text:span text:style-name="T741">l</text:span><text:span text:style-name="T737">a mort comme disparition, dilution des formes et des souvenirs</text:span></text:p>
          </table:table-cell>
        </table:table-row>
        <table:table-row table:style-name="Tableau25.1">
          <table:covered-table-cell table:style-name="Tableau25.A2"/>
          <table:table-cell table:style-name="Tableau25.B41" office:value-type="string">
            <text:p text:style-name="P91"><text:span text:style-name="T217">Métaphores artistiques </text:span><text:span text:style-name="T203">: « formes », « ébauche », « toile », « artiste »</text:span></text:p>
          </table:table-cell>
          <table:table-cell table:style-name="Tableau25.C41" office:value-type="string">
            <text:p text:style-name="P91"><text:span text:style-name="T741">p</text:span><text:span text:style-name="T737">ar opposition, l’art serait une manière de fixer des formes, afin qu’elles ne s’effacent pas. L’art serait une manière de dépasser la mort.</text:span></text:p>
          </table:table-cell>
        </table:table-row>
        <table:table-row table:style-name="Tableau25.1">
          <table:covered-table-cell table:style-name="Tableau25.A2"/>
          <table:table-cell table:style-name="Tableau25.B42" office:value-type="string">
            <text:p text:style-name="P91"><text:span text:style-name="T217">Métaphore </text:span><text:span text:style-name="T203">: « l’artiste achève »</text:span></text:p>
          </table:table-cell>
          <table:table-cell table:style-name="Tableau25.C42" office:value-type="string">
            <text:p text:style-name="P91"><text:span text:style-name="T742">f</text:span><text:span text:style-name="T737">onction de l’artiste : </text:span><text:span text:style-name="T741">unir</text:span><text:span text:style-name="T737"> ce qui se décompose, rassemble</text:span><text:span text:style-name="T741">r</text:span><text:span text:style-name="T737"> les souvenirs éparpillés, les fixe</text:span><text:span text:style-name="T741">r</text:span><text:span text:style-name="T737"> pour l’éternité sur sa toile ou dans un poème.</text:span></text:p>
          </table:table-cell>
        </table:table-row>
        <table:table-row table:style-name="Tableau25.1">
          <table:table-cell table:style-name="Tableau25.A2" table:number-rows-spanned="4" office:value-type="string">
            <text:p text:style-name="P12">Strophe 9</text:p>
          </table:table-cell>
          <table:table-cell table:style-name="Tableau25.B43" office:value-type="string">
            <text:p text:style-name="P91"><text:span text:style-name="T217">Cadre spatial</text:span><text:span text:style-name="T203"> : « derrière les rochers »</text:span></text:p>
            <text:p text:style-name="P91"><text:span text:style-name="T217">allitération</text:span><text:span text:style-name="T218">s</text:span><text:span text:style-name="T203"> en [r] </text:span><text:span text:style-name="T205">et [n]</text:span></text:p>
          </table:table-cell>
          <table:table-cell table:style-name="Tableau25.C43" office:value-type="string">
            <text:p text:style-name="P91"><text:span text:style-name="T741">r</text:span><text:span text:style-name="T737">etour au récit après la parenthèse lyrique des strophes 7 et 8 ; </text:span><text:span text:style-name="T741">r</text:span><text:span text:style-name="T737">écit dur, avec sonorité rauque.</text:span></text:p>
          </table:table-cell>
        </table:table-row>
        <table:table-row table:style-name="Tableau25.1">
          <table:covered-table-cell table:style-name="Tableau25.A2"/>
          <table:table-cell table:style-name="Tableau25.B44" office:value-type="string">
            <text:p text:style-name="P91"><text:span text:style-name="T217">Gradation :</text:span><text:span text:style-name="T225"> « Charogne » (§ 1) → « carcasse superbe » (§ 4) → « le corps » (§ 6) → le <text:s/>« sque</text:span><text:span text:style-name="T203">lette » </text:span></text:p>
          </table:table-cell>
          <table:table-cell table:style-name="Tableau25.C44" office:value-type="string">
            <text:p text:style-name="P91"><text:span text:style-name="T741">gr</text:span><text:span text:style-name="T737">adation dans la décomposition : auparavant, la charogne était <text:s/>comparée à une femme, désormais, elle n’est plus qu’un tas d’os.</text:span></text:p>
          </table:table-cell>
        </table:table-row>
        <table:table-row table:style-name="Tableau25.1">
          <table:covered-table-cell table:style-name="Tableau25.A2"/>
          <table:table-cell table:style-name="Tableau25.B45" office:value-type="string">
            <text:p text:style-name="P91"><text:span text:style-name="T219">GN</text:span><text:span text:style-name="T206"> </text:span><text:span text:style-name="T203">« le morceau »</text:span></text:p>
          </table:table-cell>
          <table:table-cell table:style-name="Tableau25.C45" office:value-type="string">
            <text:p text:style-name="P91"><text:span text:style-name="T741">f</text:span><text:span text:style-name="T737">ragmentation du cadavre qui part en morceaux : la mort comme éparpillement</text:span></text:p>
          </table:table-cell>
        </table:table-row>
        <table:table-row table:style-name="Tableau25.1">
          <table:covered-table-cell table:style-name="Tableau25.A2"/>
          <table:table-cell table:style-name="Tableau25.B46" office:value-type="string">
            <text:p text:style-name="P91"><text:span text:style-name="T217">Enjambement </text:span><text:span text:style-name="T203">: « reprendre… / Le morceau »</text:span></text:p>
          </table:table-cell>
          <table:table-cell table:style-name="Tableau25.C46" office:value-type="string">
            <text:p text:style-name="P91"><text:span text:style-name="T741">c</text:span><text:span text:style-name="T737">ontinuité vie/ mort + la mort nourrit la vie <text:s/>(le squelette nourrit la chienne)</text:span></text:p>
          </table:table-cell>
        </table:table-row>
        <table:table-row table:style-name="Tableau25.1">
          <table:table-cell table:style-name="Tableau25.A24" table:number-columns-spanned="3" office:value-type="string">
            <text:p text:style-name="P236">3<text:span text:style-name="T309">e </text:span>mouvement : Les pouvoirs de la poésie</text:p>
          </table:table-cell>
          <table:covered-table-cell/>
          <table:covered-table-cell/>
        </table:table-row>
        <table:table-row table:style-name="Tableau25.1">
          <table:table-cell table:style-name="Tableau25.A2" table:number-rows-spanned="4" office:value-type="string">
            <text:p text:style-name="P12">Strophe 10</text:p>
          </table:table-cell>
          <table:table-cell table:style-name="Tableau25.B48" office:value-type="string">
            <text:p text:style-name="P91"><text:span text:style-name="T217">Tiret</text:span><text:span text:style-name="T203"> + </text:span><text:span text:style-name="T219">adverbe</text:span><text:span text:style-name="T206"> </text:span><text:span text:style-name="T217">adversatif</text:span><text:span text:style-name="T203"> « pourtant » + retour au dialogue avec le </text:span><text:span text:style-name="T217">pronom</text:span><text:span text:style-name="T203"> « vous »</text:span></text:p>
          </table:table-cell>
          <table:table-cell table:style-name="Tableau25.C48" office:value-type="string">
            <text:p text:style-name="P91"><text:span text:style-name="T741">m</text:span><text:span text:style-name="T737">arquent une rupture : après le récit, le poète semble entamer une morale</text:span></text:p>
          </table:table-cell>
        </table:table-row>
        <table:table-row table:style-name="Tableau25.1">
          <table:covered-table-cell table:style-name="Tableau25.A2"/>
          <table:table-cell table:style-name="Tableau25.B49" office:value-type="string">
            <text:p text:style-name="P91"><text:span text:style-name="T715">Futur de certitude </text:span><text:span text:style-name="T203">« serez »</text:span></text:p>
          </table:table-cell>
          <table:table-cell table:style-name="Tableau25.C49" office:value-type="string">
            <text:p text:style-name="P91"><text:span text:style-name="T741">c</text:span><text:span text:style-name="T737">ertitude ironique et horrible </text:span></text:p>
          </table:table-cell>
        </table:table-row>
        <table:table-row table:style-name="Tableau25.1">
          <table:covered-table-cell table:style-name="Tableau25.A2"/>
          <table:table-cell table:style-name="Tableau25.B50" office:value-type="string">
            <text:p text:style-name="P91"><text:span text:style-name="T217">Comparaison</text:span><text:span text:style-name="T203"> « vous serez semblable à cette ordure / à cette horrible infection »</text:span></text:p>
          </table:table-cell>
          <table:table-cell table:style-name="Tableau25.C50" office:value-type="string">
            <text:p text:style-name="P91"><text:span text:style-name="T741">c</text:span><text:span text:style-name="T737">omparaison provocatrice et horrible, totalement en décalage avec les mots d’amour traditionnels</text:span></text:p>
          </table:table-cell>
        </table:table-row>
        <table:table-row table:style-name="Tableau25.1">
          <table:covered-table-cell table:style-name="Tableau25.A2"/>
          <table:table-cell table:style-name="Tableau25.B51" office:value-type="string">
            <text:p text:style-name="P91"><text:span text:style-name="T715">Apostrophes </text:span><text:span text:style-name="T720">ronsardiennes</text:span><text:span text:style-name="T715"> </text:span><text:span text:style-name="T737">: </text:span><text:span text:style-name="T203">« Étoile de mes yeux », « soleil de ma nature », « mon ange, ma </text:span><text:soft-page-break/><text:span text:style-name="T203">passion » </text:span><text:span text:style-name="T206">(association de la femme aux éléments et au sublime)</text:span></text:p>
          </table:table-cell>
          <table:table-cell table:style-name="Tableau25.C51" office:value-type="string">
            <text:p text:style-name="P91"><text:span text:style-name="T741">c</text:span><text:span text:style-name="T737">lin d’œil aux poètes de la Pléiade, notamment à Ronsard → Baudelaire signe ce poème comme étant une parodie de l’ « Ode à Cassandre » de Ronsard. Contraste </text:span><text:soft-page-break/><text:span text:style-name="T737">saisissant entre l’évocation gothique de la mort et ces apostrophes lyriques.</text:span></text:p>
          </table:table-cell>
        </table:table-row>
        <table:table-row table:style-name="Tableau25.1">
          <table:table-cell table:style-name="Tableau25.A2" table:number-rows-spanned="5" office:value-type="string">
            <text:p text:style-name="P12">Strophe 11</text:p>
          </table:table-cell>
          <table:table-cell table:style-name="Tableau25.B52" office:value-type="string">
            <text:p text:style-name="P91"><text:span text:style-name="T217">Exclamation</text:span><text:span text:style-name="T203"> « Oui ! »</text:span></text:p>
          </table:table-cell>
          <table:table-cell table:style-name="Tableau25.C52" office:value-type="string">
            <text:p text:style-name="P91"><text:span text:style-name="T741">c</text:span><text:span text:style-name="T737">onfirmation presque joyeuse de la mort à venir</text:span></text:p>
          </table:table-cell>
        </table:table-row>
        <table:table-row table:style-name="Tableau25.1">
          <table:covered-table-cell table:style-name="Tableau25.A2"/>
          <table:table-cell table:style-name="Tableau25.B53" office:value-type="string">
            <text:p text:style-name="P91"><text:span text:style-name="T217">Réitération de la comparaison</text:span><text:span text:style-name="T203"> « telle vous serez »</text:span></text:p>
          </table:table-cell>
          <table:table-cell table:style-name="Tableau25.C53" office:value-type="string">
            <text:p text:style-name="P91"><text:span text:style-name="T737">confirme de nouveau la décomposition future de la femme aimée. </text:span><text:span text:style-name="T741">Là encore, parodie du </text:span><text:span text:style-name="T758">Carpe Diem</text:span><text:span text:style-name="T741"> de Ronsard, dans l’« Ode à Cassandre »</text:span></text:p>
          </table:table-cell>
        </table:table-row>
        <table:table-row table:style-name="Tableau25.1">
          <table:covered-table-cell table:style-name="Tableau25.A2"/>
          <table:table-cell table:style-name="Tableau25.B54" office:value-type="string">
            <text:p text:style-name="P91"><text:span text:style-name="T217">Apostrophe lyrique </text:span><text:span text:style-name="T203">: « ô la reine des grâces »</text:span></text:p>
          </table:table-cell>
          <table:table-cell table:style-name="Tableau25.C54" office:value-type="string">
            <text:p text:style-name="P91"><text:span text:style-name="T741">l</text:span><text:span text:style-name="T737">yrisme décalé, </text:span><text:span text:style-name="T741">humoristique</text:span><text:span text:style-name="T737"> → on est dans le registre héroï-comique (employ</text:span><text:span text:style-name="T741">er</text:span><text:span text:style-name="T737"> un style élevé pour aborder un sujet bas). Noter que les Grâces dans la mythologie sont les déesses de la beauté. Idée que la beauté deviendra laideur… mais heureusement, le poète est là pour fixer cette beauté à jamais.</text:span></text:p>
          </table:table-cell>
        </table:table-row>
        <table:table-row table:style-name="Tableau25.1">
          <table:covered-table-cell table:style-name="Tableau25.A2"/>
          <table:table-cell table:style-name="Tableau25.B55" office:value-type="string">
            <text:p text:style-name="P91"><text:span text:style-name="T715">Futur de certitude </text:span><text:span text:style-name="T203">« serez », « irez »</text:span></text:p>
          </table:table-cell>
          <table:table-cell table:style-name="Tableau25.C55" office:value-type="string">
            <text:p text:style-name="P91"><text:span text:style-name="T741">a</text:span><text:span text:style-name="T737">ucun doute possible sur le devenir de la femme</text:span></text:p>
          </table:table-cell>
        </table:table-row>
        <table:table-row table:style-name="Tableau25.1">
          <table:covered-table-cell table:style-name="Tableau25.A2"/>
          <table:table-cell table:style-name="Tableau25.B56" office:value-type="string">
            <text:p text:style-name="P91"><text:span text:style-name="T217">Indicateur spatial</text:span><text:span text:style-name="T203"> « sous l’herbe et les floraisons grasses » + </text:span><text:span text:style-name="T217">verbe</text:span><text:span text:style-name="T203"> « moisir »</text:span></text:p>
          </table:table-cell>
          <table:table-cell table:style-name="Tableau25.C56" office:value-type="string">
            <text:p text:style-name="P91"><text:span text:style-name="T741">l</text:span><text:span text:style-name="T737">a femme appartiendra au domaine du bas, de la boue ; mais dans le même temps, sa décomposition nourrira la vie (cycle vie/mort)</text:span></text:p>
          </table:table-cell>
        </table:table-row>
        <table:table-row table:style-name="Tableau25.1">
          <table:table-cell table:style-name="Tableau25.A2" table:number-rows-spanned="5" office:value-type="string">
            <text:p text:style-name="P11">Strophe 12 <text:s/></text:p>
          </table:table-cell>
          <table:table-cell table:style-name="Tableau25.B57" office:value-type="string">
            <text:p text:style-name="P91"><text:span text:style-name="T217">Apostrophe lyrique </text:span><text:span text:style-name="T203">: « ô ma beauté »</text:span></text:p>
            <text:p text:style-name="P43"/>
          </table:table-cell>
          <table:table-cell table:style-name="Tableau25.C57" office:value-type="string">
            <text:p text:style-name="P91"><text:span text:style-name="T741">r</text:span><text:span text:style-name="T737">eprend l’apostrophe de la Reine des Grâces : effet d’insistance sur sa beauté présente</text:span></text:p>
          </table:table-cell>
        </table:table-row>
        <table:table-row table:style-name="Tableau25.1">
          <table:covered-table-cell table:style-name="Tableau25.A2"/>
          <table:table-cell table:style-name="Tableau25.B58" office:value-type="string">
            <text:p text:style-name="P91"><text:span text:style-name="T715">Impératif présent </text:span><text:span text:style-name="T203">« Dites »</text:span></text:p>
          </table:table-cell>
          <table:table-cell table:style-name="Tableau25.C58" office:value-type="string">
            <text:p text:style-name="P91"><text:span text:style-name="T741">l</text:span><text:span text:style-name="T737">e présent rend réelle, présente cette mort comme si elle était déjà là, </text:span><text:span text:style-name="T741">l’actualise</text:span></text:p>
          </table:table-cell>
        </table:table-row>
        <table:table-row table:style-name="Tableau25.1">
          <table:covered-table-cell table:style-name="Tableau25.A2"/>
          <table:table-cell table:style-name="Tableau25.B59" office:value-type="string">
            <text:p text:style-name="P91"><text:span text:style-name="T715">Enjambement</text:span><text:span text:style-name="T737"> <text:s/>+ </text:span><text:span text:style-name="T715">expression employée au sens propre </text:span><text:span text:style-name="T203">« à la vermine / qui vous mangera de baisers »</text:span></text:p>
          </table:table-cell>
          <table:table-cell table:style-name="Tableau25.C59" office:value-type="string">
            <text:p text:style-name="P91"><text:span text:style-name="T741">d</text:span><text:span text:style-name="T737">e nouveau la continuité vie/mort (dans l’enjambement) + </text:span><text:span text:style-name="T741">union de l’</text:span><text:span text:style-name="T756">Eros</text:span><text:span text:style-name="T737"> et </text:span><text:span text:style-name="T741">du</text:span><text:span text:style-name="T737"> </text:span><text:span text:style-name="T756">Thanatos</text:span><text:span text:style-name="T737"> (</text:span><text:span text:style-name="T743">2 divinités de la mythologie grecque, 2 principales pulsions selon Freud → </text:span><text:span text:style-name="T737">amour et mort imbriqués, inextricablement liés : l’amour est inséparable de la mort)</text:span></text:p>
          </table:table-cell>
        </table:table-row>
        <table:table-row table:style-name="Tableau25.1">
          <table:covered-table-cell table:style-name="Tableau25.A2"/>
          <table:table-cell table:style-name="Tableau25.B60" office:value-type="string">
            <text:p text:style-name="P91"><text:span text:style-name="T217">Pronom de la 1</text:span><text:span text:style-name="T198">re</text:span><text:span text:style-name="T217"> personne du singulier </text:span><text:span text:style-name="T203">: « j’ai »</text:span></text:p>
          </table:table-cell>
          <table:table-cell table:style-name="Tableau25.C60" office:value-type="string">
            <text:p text:style-name="P91"><text:span text:style-name="T741">1</text:span><text:span text:style-name="T759">re</text:span><text:span text:style-name="T737"> occurrence du « je » (employé auparavant dans un « nous » qui associait la femme) → dissociation poète / femme aimée : elle est mangée alors qu’il garde sa forme originelle</text:span></text:p>
          </table:table-cell>
        </table:table-row>
        <table:table-row table:style-name="Tableau25.1">
          <table:covered-table-cell table:style-name="Tableau25.A2"/>
          <table:table-cell table:style-name="Tableau25.B61" office:value-type="string">
            <text:p text:style-name="P91"><text:span text:style-name="T217">Opposition singulier / pluriel</text:span><text:span text:style-name="T203"> : « gardé la forme et l’essence divine » / « mes amours décomposées »</text:span></text:p>
          </table:table-cell>
          <table:table-cell table:style-name="Tableau25.C61" office:value-type="string">
            <text:p text:style-name="P91"><text:span text:style-name="T741">le</text:span><text:span text:style-name="T737"> poète, par opposition à la femme, appartient au domaine du divin, de l’or grâce à la poésie → </text:span><text:span text:style-name="T741">l</text:span><text:span text:style-name="T737">’artiste est celui qui </text:span><text:span text:style-name="T744">réassemble</text:span><text:span text:style-name="T737"> ce que la mort a décomposé → il unit, il donne une forme unique à ce qui se désagrège.</text:span></text:p>
          </table:table-cell>
        </table:table-row>
      </table:table>
      <text:p text:style-name="P9"><text:span text:style-name="Police_20_par_20_défaut"><text:span text:style-name="T307"/></text:span></text:p>
      <text:p text:style-name="P9"><text:span text:style-name="Police_20_par_20_défaut"><text:span text:style-name="T344">Conclusion</text:span></text:span></text:p>
      <text:p text:style-name="P7"><text:span text:style-name="Police_20_par_20_défaut"><text:span text:style-name="T341"><text:tab/>Ce poème sonne comme un </text:span></text:span><text:span text:style-name="Police_20_par_20_défaut"><text:span text:style-name="T339">M</text:span></text:span><text:span text:style-name="Police_20_par_20_défaut"><text:span text:style-name="T340">emento mori</text:span></text:span><text:span text:style-name="Police_20_par_20_défaut"><text:span text:style-name="T341"> </text:span></text:span><text:span text:style-name="Police_20_par_20_défaut"><text:span text:style-name="T342">et </text:span></text:span><text:span text:style-name="Police_20_par_20_défaut"><text:span text:style-name="T341">montre tout le pouvoir de la poésie qui arrache les êtres et les choses au gouffre de la mort et à la réalité de la décomposition. Elle le fait par un processus très précis : l'artiste ne peut retenir du réel que des impressions mortes, désignées ici par la figure du cadavre. Sa sensibilité, son génie consiste à les ressusciter sous une forme sublimée. L</text:span></text:span><text:span text:style-name="Police_20_par_20_défaut"><text:span text:style-name="T342">e poète</text:span></text:span><text:span text:style-name="Police_20_par_20_défaut"><text:span text:style-name="T341"> métamorphose la mort en vie </text:span></text:span><text:span text:style-name="Police_20_par_20_défaut"><text:span text:style-name="T342">et, p</text:span></text:span><text:span text:style-name="Police_20_par_20_défaut"><text:span text:style-name="T341">ar son art, transforme le vulgaire, le banal, l'horreur en un chef-d'oeuvre. </text:span></text:span><text:span text:style-name="Police_20_par_20_défaut"><text:span text:style-name="T343">Mais c</text:span></text:span><text:span text:style-name="Police_20_par_20_défaut"><text:span text:style-name="T341">e poème se </text:span></text:span><text:span text:style-name="Police_20_par_20_défaut"><text:span text:style-name="T342">révèle</text:span></text:span><text:span text:style-name="Police_20_par_20_défaut"><text:span text:style-name="T341"> très novateur </text:span></text:span><text:span text:style-name="Police_20_par_20_défaut"><text:span text:style-name="T343">dans la mesure où</text:span></text:span><text:span text:style-name="Police_20_par_20_défaut"><text:span text:style-name="T341"> les codes de la poésie traditionnelle (</text:span></text:span><text:span text:style-name="Police_20_par_20_défaut"><text:span text:style-name="T343">éloge</text:span></text:span><text:span text:style-name="Police_20_par_20_défaut"><text:span text:style-name="T341"> de la beauté de la femme aimée) sont complètement inversés ; il propose ainsi une réécriture de la poésie amoureuse </text:span></text:span><text:span text:style-name="Police_20_par_20_défaut"><text:span text:style-name="T343">et s’émancipe, comme Rimbaud dans sa « Vénus anadyomène », des codes de la littérature.</text:span></text:span></text:p>
      <text:p text:style-name="P214"><text:span text:style-name="Police_20_par_20_défaut"><text:span text:style-name="T93"><text:tab/>On peut dire </text:span></text:span><text:span text:style-name="Police_20_par_20_défaut"><text:span text:style-name="T94">que Baudelaire défend l’idée d’une émancipation créatrice en forgeant le poème « Une charogne ». Inclassable et à la croisée des chemins, le poète</text:span></text:span><text:span text:style-name="Police_20_par_20_défaut"><text:span text:style-name="T93"> a connu la déception politique de 1848, comme de nombreux romantiques, </text:span></text:span><text:span text:style-name="Police_20_par_20_défaut"><text:span text:style-name="T94">mais</text:span></text:span><text:span text:style-name="Police_20_par_20_défaut"><text:span text:style-name="T93"> </text:span></text:span><text:span text:style-name="Police_20_par_20_défaut"><text:span text:style-name="T94">il s’est aussi rapproché</text:span></text:span><text:span text:style-name="Police_20_par_20_défaut"><text:span text:style-name="T93"> des parnassiens, dans l'idéal de recherche de la beauté de l'art, </text:span></text:span><text:span text:style-name="Police_20_par_20_défaut"><text:span text:style-name="T94">et</text:span></text:span><text:span text:style-name="Police_20_par_20_défaut"><text:span text:style-name="T93"> des symbolistes dans sa recherche de la correspondance des sens et par ses inspirations </text:span></text:span><text:span text:style-name="Police_20_par_20_défaut"><text:span text:style-name="T94">provenant </text:span></text:span><text:span text:style-name="Police_20_par_20_défaut"><text:span text:style-name="T93">des autres arts. </text:span></text:span><text:span text:style-name="Police_20_par_20_défaut"><text:span text:style-name="T95">P</text:span></text:span><text:span text:style-name="Police_20_par_20_défaut"><text:span text:style-name="T93">ar son originalité esthétique, </text:span></text:span><text:span text:style-name="Police_20_par_20_défaut"><text:span text:style-name="T95">le dandy </text:span></text:span><text:span text:style-name="Police_20_par_20_défaut"><text:span text:style-name="T93">ouvre </text:span></text:span><text:span text:style-name="Police_20_par_20_défaut"><text:span text:style-name="T94">ici </text:span></text:span><text:span text:style-name="Police_20_par_20_défaut"><text:span text:style-name="T93">la voie à la modernité poétique, </text:span></text:span><text:span text:style-name="Police_20_par_20_défaut"><text:span text:style-name="T95">dont il est</text:span></text:span><text:span text:style-name="Police_20_par_20_défaut"><text:span text:style-name="T93"> le précurseur. </text:span></text:span></text:p>
      <text:p text:style-name="P214"><text:soft-page-break/><text:span text:style-name="Police_20_par_20_défaut"><text:span text:style-name="T61"><text:tab/>Dans le poème « À une mendiante rousse », du même recueil, Baudelaire se rapproche davantage de Théophile Gautier et des Parnassiens, qui prônaient le travail méticuleux de la langue, afin de célébrer l’union de la laideur et de la beauté et de créer, avec humour, un éloge paradoxal et un pastiche des poèmes de la Renaissance.</text:span></text:span></text:p>
      <text:p text:style-name="P214"><text:span text:style-name="Police_20_par_20_défaut"><text:span text:style-name="T61"/></text:span></text:p>
      <text:p text:style-name="P211"><text:span text:style-name="Police_20_par_20_défaut"><text:span text:style-name="T706">Grammaire</text:span></text:span></text:p>
      <text:p text:style-name="P214"><text:span text:style-name="Police_20_par_20_défaut"><text:span text:style-name="T307"/></text:span></text:p>
      <text:p text:style-name="P228">Analysez les propositions dans les phrases suivantes :</text:p>
      <text:p text:style-name="P228"/>
      <text:p text:style-name="P229"/>
      <text:p text:style-name="P266"><text:span text:style-name="T764">2 </text:span><text:span text:style-name="T763">PSR déterminative<text:tab/></text:span><text:span text:style-name="T764">s</text:span><text:tab/><text:tab/><text:span text:style-name="T767">PS Conjonctive complétive</text:span></text:p>
      <text:p text:style-name="P267"><text:span text:style-name="T769">2 PSR explicatives</text:span><text:tab/><text:tab/><text:tab/><text:span text:style-name="T771">PS Conjonctive circonstancielle</text:span></text:p>
      <text:p text:style-name="P268">PS Infinitive complétive</text:p>
      <text:p text:style-name="P266">Rappelez-vous l'objet <text:span text:style-name="T763">que nous vîmes</text:span>, mon âme, <text:span text:style-name="T765">c</text:span><text:span text:style-name="T763">e beau matin d'été si doux</text:span> : <text:span text:style-name="T773">a</text:span>u détour d'un sentier une charogne infâme <text:span text:style-name="T773">su</text:span>r un lit semé de cailloux, <text:span text:style-name="T773">l</text:span>es jambes en l'air, comme une femme lubrique, <text:span text:style-name="T773">b</text:span>rûlante et suant les poisons, <text:span text:style-name="T773">o</text:span>uvrait d'une façon nonchalante et cynique <text:span text:style-name="T773">s</text:span>on ventre plein d'exhalaisons.</text:p>
      <text:p text:style-name="P266">Le soleil rayonnait sur cette pourriture, <text:span text:style-name="T773">c</text:span>omme afin de la cuire à point, <text:span text:style-name="T773">e</text:span>t de rendre au centuple à la grande Nature <text:span text:style-name="T773">t</text:span>out ce <text:span text:style-name="T763">qu'ensemble elle avait joint</text:span>. <text:span text:style-name="T774">E</text:span>t le ciel regardait <text:span text:style-name="T775">la carcasse superbe</text:span> <text:span text:style-name="T776">c</text:span><text:span text:style-name="T775">omme une fleur s'épanouir.</text:span></text:p>
      <text:p text:style-name="P266">La puanteur était <text:span text:style-name="T771">si</text:span> forte, <text:span text:style-name="T771">que sur l'herbe </text:span><text:span text:style-name="T772">v</text:span><text:span text:style-name="T771">ous crûtes vous évanouir.</text:span></text:p>
      <text:p text:style-name="P269"><text:span text:style-name="T777">Les mouches bourdonnaient sur ce ventre putride,</text:span><text:span text:style-name="T232"> </text:span><text:span text:style-name="T233">d</text:span><text:span text:style-name="T232">'où sortaient de noirs bataillons </text:span><text:span text:style-name="T233">d</text:span><text:span text:style-name="T232">e larves</text:span><text:span text:style-name="T777">, </text:span><text:span text:style-name="T769">qui coulaient comme un épais liquide </text:span><text:span text:style-name="T770">l</text:span><text:span text:style-name="T769">e long de ces vivants haillons</text:span><text:span text:style-name="T777">.</text:span></text:p>
      <text:p text:style-name="P269">Tout cela descendait, montait comme une vague, <text:span text:style-name="T773">o</text:span>u s'élançait en pétillant ; <text:span text:style-name="T773">o</text:span>n eût dit <text:span text:style-name="T766">que le corps, enflé d'un souffle vague, </text:span><text:span text:style-name="T768">v</text:span><text:span text:style-name="T766">ivait en se multipliant.</text:span></text:p>
      <text:p text:style-name="P265"><text:span text:style-name="Police_20_par_20_défaut"><text:span text:style-name="T231"/></text:span></text:p>
      <text:p text:style-name="P197"><text:span text:style-name="Police_20_par_20_défaut"><text:span text:style-name="T247">Texte </text:span></text:span><text:span text:style-name="Police_20_par_20_défaut"><text:span text:style-name="T258">9/16 (1A)</text:span></text:span><text:span text:style-name="Police_20_par_20_défaut"><text:span text:style-name="T247"> - Objet d’étude : le roman et le récit du Moyen Âge au XXI</text:span></text:span><text:span text:style-name="Police_20_par_20_défaut"><text:span text:style-name="T275">e</text:span></text:span><text:span text:style-name="Police_20_par_20_défaut"><text:span text:style-name="T247"> siècle</text:span></text:span></text:p>
      <text:p text:style-name="P25"/>
      <text:p text:style-name="P230"/>
      <text:p text:style-name="P127">Introduction</text:p>
      <text:p text:style-name="P198"><text:span text:style-name="Police_20_par_20_défaut"><text:span text:style-name="T307"/></text:span></text:p>
      <text:p text:style-name="P89"><text:span text:style-name="T367"><text:tab/>Publié en 1731, </text:span><text:span text:style-name="T477">Manon Lescaut</text:span><text:span text:style-name="T367"> est un roman de l’abbé Prévost, qui raconte les amours contrariées et tumultueuses d’un jeune </text:span><text:span text:style-name="T368">homme</text:span><text:span text:style-name="T367"> de bonne famille, Des Grieux, et d’une jeune fille d’origine modeste, Manon Lescaut. Réduits à employer des moyens malhonnêtes et immoraux pour vivre, ils tentent de duper un riche et vieux libertin qui avait des vues sur Manon, M. de </text:span><text:span text:style-name="T368">G</text:span><text:span text:style-name="T367">*** </text:span><text:span text:style-name="T368">M</text:span><text:span text:style-name="T367">***, mais ils sont tous deux arrêtés et incarcérés, Des Grieux à Saint-Lazare, et Manon à l’Hôpital Général. Des Grieux s’évade en tuant un religieux, puis se lie avec M. de T*** pour faire évader Manon. Dans cet extrait, il exécute son plan d’évasion, non sans maladresses. </text:span></text:p>
      <text:p text:style-name="P86">Nous pourrons alors nous demander en quoi ce projet d’évasion particulièrement romanesque prend une tournure comique.</text:p>
      <text:p text:style-name="P180">Lecture</text:p>
      <text:p text:style-name="P270">Mouvement 1 → la préparation de l’évasion, <text:span text:style-name="T778">le travestissement de Manon</text:span> (1-11)</text:p>
      <text:p text:style-name="P251">Mouvement 2 → l’<text:span text:style-name="T778">exécution du plan d’évasion </text:span>(11-17)</text:p>
      <text:p text:style-name="P227">Mouvement 3 → une péripétie à visée morale : un cocher cupide (18-26)</text:p>
      <text:p text:style-name="P89"><text:tab/>Nous pouvons constater que le texte suit trois mouvements. Le premier se concentre sur le travestissement de Manon, depuis le début de l’extrait à « longueur insupportable » (l. 1<text:span text:style-name="T778">1</text:span>). Le second mouvement consiste en l’exécution du plan d’évasion, depuis « enfin » (l. 1<text:span text:style-name="T778">1</text:span>) à « séparé de Manon » (l. 1<text:span text:style-name="T778">7</text:span>). Enfin, le dernier mouvement porte sur les réticences du cocher, de « ce transport » (l. 1<text:span text:style-name="T778">8</text:span>) à la fin de l’extrait.</text:p>
      <text:p text:style-name="P104"/>
      <text:p text:style-name="P271">I – Le travestissement de Manon (« Nous retournâmes […] longueur insupportable », l. 1-1<text:span text:style-name="T778">1</text:span>)</text:p>
      <text:p text:style-name="P89"><text:span text:style-name="T363">- </text:span><text:span text:style-name="T456">Énumération de vêtements masculins</text:span><text:span text:style-name="T383"> </text:span><text:span text:style-name="T369">: « du linge » </text:span><text:span text:style-name="T370">(l. </text:span><text:span text:style-name="T368">1</text:span><text:span text:style-name="T370">)</text:span><text:span text:style-name="T369"> ; « des bas » </text:span><text:span text:style-name="T370">(l. </text:span><text:span text:style-name="T368">1</text:span><text:span text:style-name="T370">)</text:span><text:span text:style-name="T369"> ; « just</text:span><text:span text:style-name="T368">e-</text:span><text:span text:style-name="T369">au-corps » </text:span><text:span text:style-name="T370">(l. </text:span><text:span text:style-name="T368">1</text:span><text:span text:style-name="T370"> ; l. </text:span><text:span text:style-name="T368">4</text:span><text:span text:style-name="T370">)</text:span><text:span text:style-name="T369">, « </text:span><text:span text:style-name="T370">vestes » (l. </text:span><text:span text:style-name="T368">4</text:span><text:span text:style-name="T370">) ; « culotte » (l. </text:span><text:span text:style-name="T368">5</text:span><text:span text:style-name="T370"> ; l. </text:span><text:span text:style-name="T368">9</text:span><text:span text:style-name="T370">), « </text:span><text:span text:style-name="T371">surtout » (l. </text:span><text:span text:style-name="T368">2 ; 4 ; 10</text:span><text:span text:style-name="T371">)</text:span></text:p>
      <text:p text:style-name="P89"><text:span text:style-name="T369">→ L’épisode apparaît comme </text:span><text:span text:style-name="T383">vraisemblable</text:span><text:span text:style-name="T369">. Le texte s’ancre dans la réalité de son temps, et renvoie le lecteur à des éléments qui font partie de son quotidien. </text:span></text:p>
      <text:p text:style-name="P104"/>
      <text:p text:style-name="P104"><text:span text:style-name="T369">- </text:span><text:span text:style-name="T456">Manon </text:span><text:span text:style-name="T457">destinataire des vêtements</text:span><text:span text:style-name="T383"> </text:span><text:span text:style-name="T369">:</text:span></text:p>
      <text:p text:style-name="P169"><text:span text:style-name="T399">→</text:span><text:span text:style-name="T400"> </text:span><text:span text:style-name="T401">Préposition « pour »</text:span><text:span text:style-name="T400"> : </text:span><text:span text:style-name="T399">« </text:span><text:span text:style-name="T400">pour Manon » (l. 1)</text:span></text:p>
      <text:p text:style-name="P169"><text:span text:style-name="T400">→ COI : «  Je lui donnai » (l. </text:span><text:span text:style-name="T402">4</text:span><text:span text:style-name="T400">)</text:span></text:p>
      <text:p text:style-name="P169"><text:span text:style-name="T399">⇒ </text:span><text:span text:style-name="T465">Insistance sur le</text:span><text:span text:style-name="T433"> t</text:span><text:span text:style-name="T434">ravestissement de Manon </text:span><text:span text:style-name="T399">: renvoie à un motif théâtral, propre à la </text:span><text:span text:style-name="T434">comédie</text:span><text:span text:style-name="T399">. </text:span></text:p>
      <text:p text:style-name="P169"/>
      <text:p text:style-name="P89"><text:span text:style-name="T369">- </text:span><text:span text:style-name="T456">Insistance sur l’oubli de la « culotte »</text:span><text:span text:style-name="T369"> : <text:s/>« excepté la culotte » (l. </text:span><text:span text:style-name="T368">5</text:span><text:span text:style-name="T369">) ; « sans culotte » (l. </text:span><text:span text:style-name="T368">9</text:span><text:span text:style-name="T369">).</text:span></text:p>
      <text:p text:style-name="P148">→ Effet burlesque : sans cette pièce, une partie de l’anatomie masculine est exposée. </text:p>
      <text:p text:style-name="P170"><text:span text:style-name="T399">⇒ Burlesque &lt; </text:span><text:span text:style-name="T434">décalage</text:span><text:span text:style-name="T399"> entre la situation noble et le ridicule du personnage de Des Grieux, </text:span><text:span text:style-name="T402">dont la dignité dépend de quelques « épingles » (l. 10).</text:span></text:p>
      <text:p text:style-name="P170"/>
      <text:p text:style-name="P89"><text:soft-page-break/><text:span text:style-name="T369">- </text:span><text:span text:style-name="T456">Verbe « rire »</text:span><text:span text:style-name="T383"> </text:span><text:span text:style-name="T369">: « L’oubli de cette pièce nécessaire nous eût sans doute apprêtés à rire » </text:span><text:span text:style-name="T372">(l. 7)</text:span></text:p>
      <text:p text:style-name="P148">→ Rappelle l’imaginaire de la comédie.</text:p>
      <text:p text:style-name="P170"><text:span text:style-name="T399">→ Subjonctif </text:span><text:span text:style-name="T402">plus-que-parfait</text:span><text:span text:style-name="T399"> « nous eût apprêtés à rire » : les personnages ne peuvent </text:span><text:span text:style-name="T466">pas rire</text:span><text:span text:style-name="T434"> dans le contexte</text:span><text:span text:style-name="T399"> où ils sont. Cela dit, le rire est possible si l’on saisit l’image des amants sans culotte, </text:span><text:span text:style-name="T434">indépendamment du contexte</text:span><text:span text:style-name="T399">. </text:span></text:p>
      <text:p text:style-name="P89">⇒ <text:s/>Présence de comique au sein d’une situation romanesque et noble.</text:p>
      <text:p text:style-name="P89"/>
      <text:p text:style-name="P89"><text:span text:style-name="T363">-</text:span><text:span text:style-name="T372"> </text:span><text:span text:style-name="T457">Antithèse</text:span><text:span text:style-name="T372"> : « rire » (l. 7) / « </text:span><text:span text:style-name="T368">embarras » et </text:span><text:span text:style-name="T372">« sérieux » (l. </text:span><text:span text:style-name="T368">7</text:span><text:span text:style-name="T372">)</text:span></text:p>
      <text:p text:style-name="P89"><text:span text:style-name="T363">→</text:span><text:span text:style-name="T373"> Mélange des tons. </text:span></text:p>
      <text:p text:style-name="P104"/>
      <text:p text:style-name="P252">II – L’exécution du plan d’évasion (« Enfin […] séparé de Manon », l. 1<text:span text:style-name="T778">1</text:span>-1<text:span text:style-name="T778">7</text:span>)</text:p>
      <text:p text:style-name="P104"><text:span text:style-name="T363">- </text:span><text:span text:style-name="T455">Connecteur logique + </text:span><text:span text:style-name="T458">PS participiale complément</text:span><text:span text:style-name="T455"> circonstanciel de temps </text:span><text:span text:style-name="T363">: « Enfin, la nuit étant venue » (l. 1</text:span><text:span text:style-name="T368">1-12</text:span><text:span text:style-name="T363">)</text:span></text:p>
      <text:p text:style-name="P170">→ Rupture narrative et temporelle. </text:p>
      <text:p text:style-name="P89"><text:span text:style-name="T350">→</text:span><text:span text:style-name="T355"> Connecteur « enfin » : souligne l’impatience de Des Grieux, et recentre l’attention du lecteur sur </text:span><text:span text:style-name="T779">l’action.</text:span></text:p>
      <text:p text:style-name="P89"/>
      <text:p text:style-name="P89"><text:span text:style-name="T367">- </text:span><text:span text:style-name="T459">Enchaînement rapide de propositions </text:span><text:span text:style-name="T458">indépendantes</text:span><text:span text:style-name="T460"> </text:span><text:span text:style-name="T374">: «</text:span><text:span text:style-name="T462"> ils</text:span><text:span text:style-name="T374"> </text:span><text:span text:style-name="T384">montèrent</text:span><text:span text:style-name="T374"> tous deux à l’instant. </text:span><text:span text:style-name="T462">Je</text:span><text:span text:style-name="T374"> </text:span><text:span text:style-name="T384">reçus</text:span><text:span text:style-name="T374"> ma chère maîtresse dans mes bras : </text:span><text:span text:style-name="T462">elle</text:span><text:span text:style-name="T374"> </text:span><text:span text:style-name="T384">tremblait</text:span><text:span text:style-name="T374"> comme une feuille » </text:span><text:span text:style-name="T366">(l. 1</text:span><text:span text:style-name="T368">4-15</text:span><text:span text:style-name="T366">)</text:span></text:p>
      <text:p text:style-name="P170">→<text:span text:style-name="T779"> </text:span><text:span text:style-name="T780">Phrases / </text:span><text:span text:style-name="T778">propositions</text:span><text:span text:style-name="T780"> brèves : i</text:span><text:span text:style-name="T779">mpression d’un </text:span><text:span text:style-name="T782">enchaînement rapide</text:span><text:span text:style-name="T779"> des actions. </text:span></text:p>
      <text:p text:style-name="P170">→<text:span text:style-name="T780"> Locution « à l’instant » : </text:span><text:span text:style-name="T783">soudaineté</text:span><text:span text:style-name="T780">. </text:span></text:p>
      <text:p text:style-name="P169"/>
      <text:p text:style-name="P89"><text:span text:style-name="T350">- </text:span><text:span text:style-name="T799">Verbe « toucher » </text:span><text:span text:style-name="T800">répété </text:span><text:span text:style-name="T799">(l. 1</text:span><text:span text:style-name="T800">6</text:span><text:span text:style-name="T799">)</text:span><text:span text:style-name="T812"> </text:span><text:span text:style-name="T356">: </text:span><text:span text:style-name="T357">la</text:span><text:span text:style-name="T358"> demande d’information précise </text:span><text:span text:style-name="T357">dans la PSII « où il fallait toucher » trouve une réponse immédiate dans la phrase injonctive qui suit. Effet de précipitation.</text:span></text:p>
      <text:p text:style-name="P89"/>
      <text:p text:style-name="P89">- <text:span text:style-name="T801">Discours direct </text:span><text:span text:style-name="T779">: « Touche au bout du monde, lui dis-je, et mène-moi quelque part où je ne puisse jamais être séparé de Manon » </text:span><text:span text:style-name="T813">(l. 1</text:span><text:span text:style-name="T778">6-17</text:span><text:span text:style-name="T813">). </text:span><text:span text:style-name="T778">Variété, entre les descriptions, les successions d’actions, le discours indirect et les dialogues.</text:span></text:p>
      <text:p text:style-name="P170"><text:span text:style-name="T779">→ Lyrisme </text:span><text:span text:style-name="T778">(cf. fin de « </text:span><text:span text:style-name="T644">À</text:span><text:span text:style-name="T778"> la musique ») </text:span><text:span text:style-name="T779">: comique car dissonant avec la demande </text:span><text:span text:style-name="T778">triviale et pragmatique </text:span><text:span text:style-name="T779">du cocher. </text:span></text:p>
      <text:p text:style-name="P170">⇒ <text:span text:style-name="T781">Cocher </text:span>: demande précise d’information. </text:p>
      <text:p text:style-name="P170"><text:span text:style-name="T642">≠</text:span> <text:span text:style-name="T781">Réponse de Des Grieux</text:span> : déclaration <text:span text:style-name="T778">d’amour + ordre solennel.</text:span></text:p>
      <text:p text:style-name="P170">→ Mention de Manon : dans son élan amoureux, Des Grieux ruine ses efforts pour cacher l’identité de Manon. <text:span text:style-name="T778">Souvent sa candeur se couvre de bêtise.</text:span></text:p>
      <text:p text:style-name="P104"/>
      <text:p text:style-name="P225">III – Les réticences d’<text:span text:style-name="T778">un</text:span> cocher <text:span text:style-name="T778">cupide</text:span> (« Ce transport […] l’Hôpital même », l. 1<text:span text:style-name="T778">8</text:span>-2<text:span text:style-name="T778">6</text:span>)</text:p>
      <text:p text:style-name="P104"><text:soft-page-break/>- <text:span text:style-name="T798">Article indéfini « un » </text:span>: « un fâcheux embarras » (l. <text:span text:style-name="T778">18</text:span>)</text:p>
      <text:p text:style-name="P104">→ Nouvel épisode ; <text:span text:style-name="T778">seconde occurrence du nom « embarras », qui désigne un véritable empêchement, un obstacle.</text:span></text:p>
      <text:p text:style-name="P104">→ <text:span text:style-name="T778">Rupture exprimée par l’article, le passé simple et le GN anaphorique « ce transport », qui ne désigne pas le voyage, mais l’emportement lyrique de Des Grieux, un</text:span><text:span text:style-name="T813"> trouble de l’âme </text:span><text:span text:style-name="T778">causé </text:span><text:span text:style-name="T813">par la violence des passions.</text:span></text:p>
      <text:p text:style-name="P104"/>
      <text:p text:style-name="P104">- <text:span text:style-name="T802">Discours indirect </text:span><text:span text:style-name="T803">du cocher (l. 2</text:span><text:span text:style-name="T800">0</text:span><text:span text:style-name="T803">-2</text:span><text:span text:style-name="T800">3</text:span><text:span text:style-name="T803">)</text:span><text:span text:style-name="T813"> :</text:span></text:p>
      <text:p text:style-name="P170">→<text:span text:style-name="T813"> Attribut du sujet </text:span><text:span text:style-name="T778">qui surprend le lecteur par son caractère brut, direct</text:span><text:span text:style-name="T813"> : « ce beau jeune homme qui s’appelait Manon était une fille ».</text:span></text:p>
      <text:p text:style-name="P170"><text:span text:style-name="T813">⇒ </text:span><text:span text:style-name="T814"><text:s/></text:span><text:span text:style-name="T784">Comique</text:span><text:span text:style-name="T814"> : ironie de la situation, le cocher pointant l’erreur commise par Des Grieux.</text:span></text:p>
      <text:p text:style-name="P170">→<text:span text:style-name="T814"> Evocation des scrupules moraux : </text:span><text:span text:style-name="T813">verbes </text:span><text:span text:style-name="T814">« </text:span><text:span text:style-name="T813">craignait », « se perdre », GN « mauvaise affaire », </text:span></text:p>
      <text:p text:style-name="P170">⇒ Donne <text:span text:style-name="T778">singulièrement </text:span>une image <text:span text:style-name="T781">d’homme honnête</text:span> au cocher. <text:span text:style-name="T778">Noter le rythme ternaire du discours indirect.</text:span></text:p>
      <text:p text:style-name="P170"><text:span text:style-name="T813">⇒ </text:span><text:span text:style-name="T785">Comique </text:span><text:span text:style-name="T813">: </text:span><text:span text:style-name="T814">ne sert </text:span><text:span text:style-name="T778">en réalité </text:span><text:span text:style-name="T814">qu’à extorquer plus d’argent au personnage.</text:span></text:p>
      <text:p text:style-name="P89"/>
      <text:p text:style-name="P104">- <text:span text:style-name="T802">Terme « coquin » </text:span><text:span text:style-name="T800">(l. 23)</text:span><text:span text:style-name="T778"> </text:span><text:span text:style-name="T814">:</text:span></text:p>
      <text:p text:style-name="P57"><text:span text:style-name="T403">→</text:span><text:span text:style-name="T404"> Définition (Furetière) : «</text:span><text:span text:style-name="T435"> </text:span><text:span text:style-name="T702">Terme injurieux</text:span><text:span text:style-name="T703"> qu'on dit à toutes sortes de </text:span><text:span text:style-name="T702">petites gens</text:span><text:span text:style-name="T703"> qui menent une vie libertine, friponne, faineante, qui n'ont </text:span><text:span text:style-name="T702">aucun sentiment d'honnesteté</text:span><text:span text:style-name="T703">.</text:span><text:span text:style-name="T404"> »</text:span></text:p>
      <text:p text:style-name="P169"><text:span text:style-name="T403">→</text:span><text:span text:style-name="T405"> Effet de réel : renvoie à la </text:span><text:span text:style-name="T436">brutalité des rapports de classe</text:span><text:span text:style-name="T405"> au XVIII</text:span><text:span text:style-name="T315">e</text:span><text:span text:style-name="T405"> </text:span><text:span text:style-name="T402">s.</text:span></text:p>
      <text:p text:style-name="P169"><text:span text:style-name="T405">⇒ Des Grieux parle avec </text:span><text:span text:style-name="T436">condescendance</text:span><text:span text:style-name="T405">, en homme habitué à être servi et à commander. </text:span></text:p>
      <text:p text:style-name="P104"/>
      <text:p text:style-name="P104"><text:span text:style-name="T365">- </text:span><text:span text:style-name="T461">Expression « filer doux » </text:span><text:span text:style-name="T458">(l. 24)</text:span><text:span text:style-name="T385"> </text:span><text:span text:style-name="T365">:</text:span></text:p>
      <text:p text:style-name="P169"><text:span text:style-name="T405">→</text:span><text:span text:style-name="T404"> Définition : obéir humblement sans opposer de résistance.</text:span></text:p>
      <text:p text:style-name="P169"><text:span text:style-name="T405">→ Concerne le valet dans la comédie : ici, l’</text:span><text:span text:style-name="T404">expression</text:span><text:span text:style-name="T405"> s’applique pourtant à Des Grieux. </text:span></text:p>
      <text:p text:style-name="P169"><text:span text:style-name="T393">⇒ </text:span><text:span text:style-name="T432">Renversement du rapport de force</text:span><text:span text:style-name="T393"> maître-valet.</text:span></text:p>
      <text:p text:style-name="P169"/>
      <text:p text:style-name="P104"><text:span text:style-name="T363">- </text:span><text:span text:style-name="T455">Chute comique </text:span><text:span text:style-name="T363">: « </text:span><text:span text:style-name="T697">Il m’aurait aidé, après cela, à brûler l’</text:span><text:span text:style-name="T698">H</text:span><text:span text:style-name="T697">ôpital même</text:span><text:span text:style-name="T366"> » (l. 2</text:span><text:span text:style-name="T368">6</text:span><text:span text:style-name="T366">)</text:span></text:p>
      <text:p text:style-name="P149">→ Brièveté de la dernière phrase : contraste avec la longueur de la phrase évoquant les scrupules moraux du cocher.</text:p>
      <text:p text:style-name="P169"><text:span text:style-name="T405">⇒ </text:span><text:span text:style-name="T436">Invalide totalement l</text:span><text:span text:style-name="T435">e discours indirect</text:span><text:span text:style-name="T404"> concernant le cocher</text:span><text:span text:style-name="T405"> : elle renverse le point de vue que l’on peut avoir sur le cocher. D’homme moral, il apparaît comme un </text:span><text:span text:style-name="T436">escroc</text:span><text:span text:style-name="T405">.</text:span></text:p>
      <text:p text:style-name="P169"><text:span text:style-name="T393">→ Hyperbole : « </text:span><text:span text:style-name="T699">brûler l’</text:span><text:span text:style-name="T700">H</text:span><text:span text:style-name="T699">ôpital même</text:span><text:span text:style-name="T404"> »</text:span></text:p>
      <text:p text:style-name="P169"><text:span text:style-name="T404">⇒ C</text:span><text:span text:style-name="T393">ontribue à cet effet de </text:span><text:span text:style-name="T432">chute comique </text:span><text:span text:style-name="T464">: </text:span><text:span text:style-name="T467">détruit l’image d’honnêteté du cocher</text:span><text:span text:style-name="T393">.</text:span></text:p>
      <text:p text:style-name="P104"/>
      <text:p text:style-name="P157"><text:soft-page-break/>Conclusion</text:p>
      <text:p text:style-name="P89"><text:span text:style-name="T365"><text:tab/>Nous avons constaté, </text:span><text:span text:style-name="T368">à travers</text:span><text:span text:style-name="T365"> le travestissement de Manon, la mise en marche du plan d’évasion, et par les réticences du cocher, que nous avions affaire à un épisode particulièrement romanesque, impliquant un travestissement, des imprévus et des frayeurs, mais aussi un héros qui, quoique courageux et prêt à tout par amour, s’avère pour le moins maladroit et ridicule. Réalisme et comique, voire burlesque, viennent ici discréditer le romanesque de l’épisode. </text:span></text:p>
      <text:p text:style-name="P184"><text:span text:style-name="Police_20_par_20_défaut"><text:span text:style-name="T4"><text:tab/>Loin d’être parfait et idéalisé, Des Grieux annonce déjà le héros réaliste du XIX</text:span></text:span><text:span text:style-name="Police_20_par_20_défaut"><text:span text:style-name="T200">e</text:span></text:span><text:span text:style-name="Police_20_par_20_défaut"><text:span text:style-name="T4"> siècle par ses failles, et l’on pourrait lui appliquer </text:span></text:span><text:span text:style-name="Police_20_par_20_défaut"><text:span text:style-name="T5">ici ce que Stendhal dit de Fabrice del Dongo, à la bataille de Waterloo, dans </text:span></text:span><text:span text:style-name="Police_20_par_20_défaut"><text:span text:style-name="T6">La Chartreuse de Parme</text:span></text:span><text:span text:style-name="Police_20_par_20_défaut"><text:span text:style-name="T5"> (1839) : « Nous avouerons que notre héros était fort peu héros en ce moment ».</text:span></text:span></text:p>
      <text:p text:style-name="P197"><text:span text:style-name="Police_20_par_20_défaut"><text:span text:style-name="T247">Texte </text:span></text:span><text:span text:style-name="Police_20_par_20_défaut"><text:span text:style-name="T259">10</text:span></text:span><text:span text:style-name="Police_20_par_20_défaut"><text:span text:style-name="T258">/16 (1A)</text:span></text:span><text:span text:style-name="Police_20_par_20_défaut"><text:span text:style-name="T247"> - Objet d’étude : le roman et le récit du Moyen Âge au XXI</text:span></text:span><text:span text:style-name="Police_20_par_20_défaut"><text:span text:style-name="T275">e</text:span></text:span><text:span text:style-name="Police_20_par_20_défaut"><text:span text:style-name="T247"> siècle</text:span></text:span></text:p>
      <text:p text:style-name="P25"/>
      <text:p text:style-name="P272"><text:span text:style-name="Police_20_par_20_défaut"><text:span text:style-name="T585">Introduction</text:span></text:span></text:p>
      <text:p text:style-name="P272"><text:span text:style-name="Police_20_par_20_défaut"><text:span text:style-name="T587"><text:tab/>Offrir aux lecteurs « un exemple terrible de la force des passions » : telle est l’ambition d’Antoine-François Prévost dans ce roman majeur du XVIII</text:span></text:span><text:span text:style-name="Police_20_par_20_défaut"><text:span text:style-name="T319">e</text:span></text:span><text:span text:style-name="Police_20_par_20_défaut"><text:span text:style-name="T587"> siècle. </text:span></text:span><text:span text:style-name="Police_20_par_20_défaut"><text:span text:style-name="T588">Le romancier, qui fut également un journaliste engagé contre l’intolérance religieuse, </text:span></text:span><text:span text:style-name="Police_20_par_20_défaut"><text:span text:style-name="T587"><text:s/>propose ici une œuvre unique, qui marque le retour de la sensibilité </text:span></text:span><text:span text:style-name="Police_20_par_20_défaut"><text:span text:style-name="T589">et des passions dangereuses</text:span></text:span><text:span text:style-name="Police_20_par_20_défaut"><text:span text:style-name="T587"> dans un XVIII</text:span></text:span><text:span text:style-name="Police_20_par_20_défaut"><text:span text:style-name="T319">e</text:span></text:span><text:span text:style-name="Police_20_par_20_défaut"><text:span text:style-name="T587"> siècle rationaliste. </text:span></text:span></text:p>
      <text:p text:style-name="P272"><text:span text:style-name="Police_20_par_20_défaut"><text:span text:style-name="T587"><text:tab/>Publiée une première fois en 1731, </text:span></text:span><text:span text:style-name="Police_20_par_20_défaut"><text:span text:style-name="T588">corrigée et augmentée</text:span></text:span><text:span text:style-name="Police_20_par_20_défaut"><text:span text:style-name="T587"> en 1753, </text:span></text:span><text:span text:style-name="Police_20_par_20_défaut"><text:span text:style-name="T588">l</text:span></text:span><text:span text:style-name="Police_20_par_20_défaut"><text:span text:style-name="T587">’</text:span></text:span><text:span text:style-name="Police_20_par_20_défaut"><text:span text:style-name="T596">Histoire du Chevalier des Grieux et de Manon Lescaut</text:span></text:span><text:span text:style-name="Police_20_par_20_défaut"><text:span text:style-name="T587"> </text:span></text:span><text:span text:style-name="Police_20_par_20_défaut"><text:span text:style-name="T588">(intitulé simplement </text:span></text:span><text:span text:style-name="Police_20_par_20_défaut"><text:span text:style-name="T597">Manon Lescaut</text:span></text:span><text:span text:style-name="Police_20_par_20_défaut"><text:span text:style-name="T588"> dès 1742) </text:span></text:span><text:span text:style-name="Police_20_par_20_défaut"><text:span text:style-name="T587">est un roman-mémoires à visée morale dans lequel le </text:span></text:span><text:span text:style-name="Police_20_par_20_défaut"><text:span text:style-name="T588">narrateur</text:span></text:span><text:span text:style-name="Police_20_par_20_défaut"><text:span text:style-name="T587">, qui n’est autre que le Chevalier des Grieux, retrace son amour passionnel pour Manon Lescaut, femme de mauvaise vie qui entraînera le jeune homme sur la pente d</text:span></text:span><text:span text:style-name="Police_20_par_20_défaut"><text:span text:style-name="T588">es délits et d</text:span></text:span><text:span text:style-name="Police_20_par_20_défaut"><text:span text:style-name="T587">u crime. </text:span></text:span></text:p>
      <text:p text:style-name="P272"><text:span text:style-name="Police_20_par_20_défaut"><text:span text:style-name="T587"><text:tab/>Notre extrait </text:span></text:span><text:span text:style-name="Police_20_par_20_défaut"><text:span text:style-name="T588">se réfère à</text:span></text:span><text:span text:style-name="Police_20_par_20_défaut"><text:span text:style-name="T587"> un moment stratégique du roman, dans la mesure où il marque une rupture a priori définitive entre Des Grieux et sa famille (seul</text:span></text:span><text:span text:style-name="Police_20_par_20_défaut"><text:span text:style-name="T588">e </text:span></text:span><text:span text:style-name="Police_20_par_20_défaut"><text:span text:style-name="T587">attache à la société et à la norme qu’il </text:span></text:span><text:span text:style-name="Police_20_par_20_défaut"><text:span text:style-name="T588">détenait)</text:span></text:span><text:span text:style-name="Police_20_par_20_défaut"><text:span text:style-name="T587"> : lorsque Des Grieux apprend par le concierge du Châtelet que Manon doit partir pour l’Amérique et qu’il a été libéré après un accord passé entre le vieux </text:span></text:span><text:span text:style-name="Police_20_par_20_défaut"><text:span text:style-name="T588">M. de</text:span></text:span><text:span text:style-name="Police_20_par_20_défaut"><text:span text:style-name="T587"> G... M... et son père, il demande à ce dernier une entrevue afin de le convaincre de sauver Manon. C’est dans le jardin du Luxembourg qu’il retrouve son père, mais aucun argument ne parvient à le convaincre. Le passage que nous nous proposons d’étudier constitue la fin de l’échange. </text:span></text:span></text:p>
      <text:p text:style-name="P273"><text:span text:style-name="Police_20_par_20_défaut"><text:span text:style-name="T587"><text:tab/>Dès lors, nous serons conduits à nous poser la question suivante : </text:span></text:span><text:span text:style-name="Police_20_par_20_défaut"><text:span text:style-name="T588">en quoi cette rupture familiale renforce-t-elle la marginalité de Des Grieux</text:span></text:span><text:span text:style-name="Police_20_par_20_défaut"><text:span text:style-name="T587"> ? </text:span></text:span></text:p>
      <text:p text:style-name="P272"><text:span text:style-name="Police_20_par_20_défaut"><text:span text:style-name="T587"><text:tab/>Afin de mener à bien notre analyse, nous étudierons de manière linéaire les 3 mouvements successifs de notre passage : </text:span></text:span></text:p>
      <text:p text:style-name="P272"><text:span text:style-name="Police_20_par_20_défaut"><text:span text:style-name="T707">1) L</text:span></text:span><text:span text:style-name="Police_20_par_20_défaut"><text:span text:style-name="T708">ignes </text:span></text:span><text:span text:style-name="Police_20_par_20_défaut"><text:span text:style-name="T707">1 à </text:span></text:span><text:span text:style-name="Police_20_par_20_défaut"><text:span text:style-name="T708">6</text:span></text:span><text:span text:style-name="Police_20_par_20_défaut"><text:span text:style-name="T707"> (« Je me jetai à ses genoux </text:span></text:span><text:span text:style-name="Police_20_par_20_défaut"><text:span text:style-name="T708">[...]</text:span></text:span><text:span text:style-name="Police_20_par_20_défaut"><text:span text:style-name="T707"> que la tendresse et la douleur ? ») : </text:span></text:span><text:span text:style-name="Police_20_par_20_défaut"><text:span text:style-name="T708">le discours pathétique de DG.</text:span></text:span></text:p>
      <text:p text:style-name="P272"><text:span text:style-name="Police_20_par_20_défaut"><text:span text:style-name="T815">2) L</text:span></text:span><text:span text:style-name="Police_20_par_20_défaut"><text:span text:style-name="T816">ignes 7 à 12</text:span></text:span><text:span text:style-name="Police_20_par_20_défaut"><text:span text:style-name="T815"> (« Ne me parle pas davantage </text:span></text:span><text:span text:style-name="Police_20_par_20_défaut"><text:span text:style-name="T816">[...]</text:span></text:span><text:span text:style-name="Police_20_par_20_défaut"><text:span text:style-name="T815"> son cœur était inflexible ») : </text:span></text:span><text:span text:style-name="Police_20_par_20_défaut"><text:span text:style-name="T816">l’agacement du père.</text:span></text:span></text:p>
      <text:p text:style-name="P272"><text:span text:style-name="Police_20_par_20_défaut"><text:span text:style-name="T820">3) L</text:span></text:span><text:span text:style-name="Police_20_par_20_défaut"><text:span text:style-name="T821">ignes 12 à 20</text:span></text:span><text:span text:style-name="Police_20_par_20_défaut"><text:span text:style-name="T820"> (« Je m’éloignai de quelques pas </text:span></text:span><text:span text:style-name="Police_20_par_20_défaut"><text:span text:style-name="T821">[...]</text:span></text:span><text:span text:style-name="Police_20_par_20_défaut"><text:span text:style-name="T820"> adieu père barbare et dénaturé ») : </text:span></text:span><text:span text:style-name="Police_20_par_20_défaut"><text:span text:style-name="T821">une séparation irrévocable.</text:span></text:span></text:p>
      <text:p text:style-name="P272"><text:span text:style-name="Police_20_par_20_défaut"><text:span text:style-name="T307"/></text:span></text:p>
      <text:p text:style-name="P272"><text:span text:style-name="Police_20_par_20_défaut"><text:span text:style-name="T585">Explication linéaire</text:span></text:span></text:p>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237"/>
          </table:table-cell>
          <table:table-cell table:style-name="Tableau29.B1" office:value-type="string">
            <text:p text:style-name="P238">Citations + procédés littéraires</text:p>
          </table:table-cell>
          <table:table-cell table:style-name="Tableau29.C1" office:value-type="string">
            <text:p text:style-name="P238">Interprétation</text:p>
          </table:table-cell>
        </table:table-row>
        <table:table-row table:style-name="Tableau29.1">
          <table:table-cell table:style-name="Tableau29.A2" table:number-columns-spanned="3" office:value-type="string">
            <text:p text:style-name="P223"><text:span text:style-name="T308">1</text:span><text:span text:style-name="T311">er</text:span><text:span text:style-name="T308"> mouvement : </text:span><text:span text:style-name="Police_20_par_20_défaut"><text:span text:style-name="T302">lignes </text:span></text:span><text:span text:style-name="Police_20_par_20_défaut"><text:span text:style-name="T303">1 à </text:span></text:span><text:span text:style-name="Police_20_par_20_défaut"><text:span text:style-name="T302">6</text:span></text:span><text:span text:style-name="Police_20_par_20_défaut"><text:span text:style-name="T303"> (« Je me jetai à ses genoux </text:span></text:span><text:span text:style-name="Police_20_par_20_défaut"><text:span text:style-name="T302">[...]</text:span></text:span><text:span text:style-name="Police_20_par_20_défaut"><text:span text:style-name="T303"> que la tendresse et la douleur ? ») : </text:span></text:span><text:span text:style-name="Police_20_par_20_défaut"><text:span text:style-name="T302">le discours pathétique de DG.</text:span></text:span></text:p>
          </table:table-cell>
          <table:covered-table-cell/>
          <table:covered-table-cell/>
        </table:table-row>
        <table:table-row table:style-name="Tableau29.1">
          <table:table-cell table:style-name="Tableau29.A3" table:number-rows-spanned="6" office:value-type="string">
            <text:p text:style-name="P14">1-<text:span text:style-name="T825">2</text:span></text:p>
          </table:table-cell>
          <table:table-cell table:style-name="Tableau29.B3" office:value-type="string">
            <text:p text:style-name="P92"><text:span text:style-name="T728">« je me jetai » : </text:span><text:span text:style-name="T721">phrase simp</text:span><text:span text:style-name="T722">l</text:span><text:span text:style-name="T721">e, brève + action ponctuelle au passé simple</text:span></text:p>
          </table:table-cell>
          <table:table-cell table:style-name="Tableau29.C3" office:value-type="string">
            <text:p text:style-name="P241">dynamisme de la scène représentée</text:p>
          </table:table-cell>
        </table:table-row>
        <table:table-row table:style-name="Tableau29.1">
          <table:covered-table-cell table:style-name="Tableau29.A3"/>
          <table:table-cell table:style-name="Tableau29.B4" office:value-type="string">
            <text:p text:style-name="P91"><text:span text:style-name="T728">« </text:span><text:span text:style-name="T732">à ses genoux » : </text:span><text:span text:style-name="T723">GNP</text:span><text:span text:style-name="T733"> qui transforme DG en </text:span><text:span text:style-name="T732">personnage de tragédie qui supplie</text:span></text:p>
          </table:table-cell>
          <table:table-cell table:style-name="Tableau29.C4" office:value-type="string">
            <text:p text:style-name="P91"><text:span text:style-name="T732">effet de pathos, dimension visuelle </text:span><text:span text:style-name="T733">et théâtrale</text:span><text:span text:style-name="T732"> de la scène</text:span></text:p>
          </table:table-cell>
        </table:table-row>
        <table:table-row table:style-name="Tableau29.1">
          <table:covered-table-cell table:style-name="Tableau29.A3"/>
          <table:table-cell table:style-name="Tableau29.B5" office:value-type="string">
            <text:p text:style-name="P91"><text:span text:style-name="T728">« </text:span><text:span text:style-name="T733">Ah ! » :</text:span><text:span text:style-name="T723"> interjection qui exprime une vive émotion</text:span></text:p>
          </table:table-cell>
          <table:table-cell table:style-name="Tableau29.C5" office:value-type="string">
            <text:p text:style-name="P242">exprime la douleur, un désespoir que la raison de DG ne parvient pas à surmonter </text:p>
          </table:table-cell>
        </table:table-row>
        <table:table-row table:style-name="Tableau29.1">
          <table:covered-table-cell table:style-name="Tableau29.A3"/>
          <table:table-cell table:style-name="Tableau29.B6" office:value-type="string">
            <text:p text:style-name="P91"><text:span text:style-name="T751">« </text:span><text:span text:style-name="T752">endurcissez », « pleurs »</text:span><text:span text:style-name="T734">, « aimiez », « souffert » :</text:span><text:span text:style-name="T722"> champ lexical des sentiments (</text:span><text:span text:style-name="T753">antithèse</text:span><text:span text:style-name="T722">).</text:span></text:p>
          </table:table-cell>
          <table:table-cell table:style-name="Tableau29.C6" office:value-type="string">
            <text:p text:style-name="P243">DG essaie de persuader son père de prendre son parti ; il met en valeur l’opposition de ses sentiments aux idées du père.</text:p>
          </table:table-cell>
        </table:table-row>
        <table:table-row table:style-name="Tableau29.1">
          <table:covered-table-cell table:style-name="Tableau29.A3"/>
          <table:table-cell table:style-name="Tableau29.B7" office:value-type="string">
            <text:p text:style-name="P91"><text:span text:style-name="T737">« </text:span><text:span text:style-name="T745">en les embrassant » : </text:span><text:span text:style-name="T722">gérondif</text:span><text:span text:style-name="T745"> qui transforme DG en personnage de </text:span><text:soft-page-break/><text:span text:style-name="T745">tragédie</text:span></text:p>
            <text:p text:style-name="P91"/>
          </table:table-cell>
          <table:table-cell table:style-name="Tableau29.C7" office:value-type="string">
            <text:p text:style-name="P243">Caractère imagé de la scène, laissant planer un doute sur la réponse du père : va-t-il céder aux instances de son <text:soft-page-break/>fils ?</text:p>
          </table:table-cell>
        </table:table-row>
        <table:table-row table:style-name="Tableau29.1">
          <table:covered-table-cell table:style-name="Tableau29.A3"/>
          <table:table-cell table:style-name="Tableau29.B8" office:value-type="string">
            <text:p text:style-name="P91"><text:span text:style-name="T728">« </text:span><text:span text:style-name="T734">Hélas ! »: </text:span><text:span text:style-name="T722">interjection </text:span></text:p>
          </table:table-cell>
          <table:table-cell table:style-name="Tableau29.C8" office:value-type="string">
            <text:p text:style-name="P243"><text:span text:style-name="T825">e</text:span>xprime le désespoir et la déception de DG</text:p>
          </table:table-cell>
        </table:table-row>
        <table:table-row table:style-name="Tableau29.1">
          <table:table-cell table:style-name="Tableau29.A3" table:number-rows-spanned="5" office:value-type="string">
            <text:p text:style-name="P15">3-4</text:p>
          </table:table-cell>
          <table:table-cell table:style-name="Tableau29.B9" office:value-type="string">
            <text:p text:style-name="P91"><text:span text:style-name="T737">« </text:span><text:span text:style-name="T745">jusqu’à la mort » : </text:span><text:span text:style-name="T722">GNP</text:span><text:span text:style-name="T745"> </text:span><text:span text:style-name="T722">hyperbole</text:span></text:p>
            <text:p text:style-name="P91"/>
          </table:table-cell>
          <table:table-cell table:style-name="Tableau29.C9" office:value-type="string">
            <text:p text:style-name="P243">DG se sert du passé de son père et le flatte : il aurait tout accompli pour sa défunte épouse.</text:p>
          </table:table-cell>
        </table:table-row>
        <table:table-row table:style-name="Tableau29.1">
          <table:covered-table-cell table:style-name="Tableau29.A3"/>
          <table:table-cell table:style-name="Tableau29.B10" office:value-type="string">
            <text:p text:style-name="P91"><text:span text:style-name="T728">«</text:span><text:span text:style-name="T735">souvenez-vous » : </text:span><text:span text:style-name="T724">impératif présent</text:span></text:p>
          </table:table-cell>
          <table:table-cell table:style-name="Tableau29.C10" office:value-type="string">
            <text:p text:style-name="P244">inversion des rôles : le fils appelle le père, l’invite à raisonner</text:p>
          </table:table-cell>
        </table:table-row>
        <table:table-row table:style-name="Tableau29.1">
          <table:covered-table-cell table:style-name="Tableau29.A3"/>
          <table:table-cell table:style-name="Tableau29.B11" office:value-type="string">
            <text:p text:style-name="P91"><text:span text:style-name="T724">COI</text:span><text:span text:style-name="T735"> « de ma mère » : </text:span><text:span text:style-name="T724">distorsion de focalisation</text:span></text:p>
          </table:table-cell>
          <table:table-cell table:style-name="Tableau29.C11" office:value-type="string">
            <text:p text:style-name="P244">changement de point de vue : le fils oblige son père à adopter le point de vue du fils malheureux</text:p>
          </table:table-cell>
        </table:table-row>
        <table:table-row table:style-name="Tableau29.1">
          <table:covered-table-cell table:style-name="Tableau29.A3"/>
          <table:table-cell table:style-name="Tableau29.B12" office:value-type="string">
            <text:p text:style-name="P91"><text:span text:style-name="T725">Phrase exclamative + adverbe intensif</text:span><text:span text:style-name="T746"> « si », qui modifie « tendrement »</text:span></text:p>
          </table:table-cell>
          <table:table-cell table:style-name="Tableau29.C12" office:value-type="string">
            <text:p text:style-name="P245">DG fait appel aux sentiments de jeunesse du père</text:p>
          </table:table-cell>
        </table:table-row>
        <table:table-row table:style-name="Tableau29.1">
          <table:covered-table-cell table:style-name="Tableau29.A3"/>
          <table:table-cell table:style-name="Tableau29.B13" office:value-type="string">
            <text:p text:style-name="P91"><text:span text:style-name="T736">5 occurrences du </text:span><text:span text:style-name="T725">marqueur personnel de 2pl</text:span><text:span text:style-name="T736"> : 4 fois « vous » + 1 fois « vos »</text:span></text:p>
          </table:table-cell>
          <table:table-cell table:style-name="Tableau29.C13" office:value-type="string">
            <text:p text:style-name="P245">Insistance de DG qui se concentre à des fins argumentatives et persuasives sur le point de vue de son père</text:p>
          </table:table-cell>
        </table:table-row>
        <table:table-row table:style-name="Tableau29.1">
          <table:table-cell table:style-name="Tableau29.A3" table:number-rows-spanned="4" office:value-type="string">
            <text:p text:style-name="P15">5-6</text:p>
          </table:table-cell>
          <table:table-cell table:style-name="Tableau29.B14" office:value-type="string">
            <text:p text:style-name="P91"><text:span text:style-name="T737">3</text:span><text:span text:style-name="T760"> </text:span><text:span text:style-name="T761">questions rhétoriques</text:span><text:span text:style-name="T760"> consécutives (3-6).</text:span></text:p>
            <text:p text:style-name="P91"/>
          </table:table-cell>
          <table:table-cell table:style-name="Tableau29.C14" office:value-type="string">
            <text:p text:style-name="P243">DG se sert du passé de son père afin de le persuader du bien-fondé de sa requête, en pointant même l’égoïsme du père (questions 2 et 3)</text:p>
          </table:table-cell>
        </table:table-row>
        <table:table-row table:style-name="Tableau29.1">
          <table:covered-table-cell table:style-name="Tableau29.A3"/>
          <table:table-cell table:style-name="Tableau29.B15" office:value-type="string">
            <text:p text:style-name="P91"><text:span text:style-name="T722">antithèse </text:span><text:span text:style-name="T734">« tendresse » et « douleur » </text:span><text:span text:style-name="T762">≠ « barbare »</text:span></text:p>
          </table:table-cell>
          <table:table-cell table:style-name="Tableau29.C15" office:value-type="string">
            <text:p text:style-name="P243"><text:span text:style-name="T825">l</text:span>’adjectif « barbare » souligne l’apparente cruauté de son père : l’aveuglement de DG est à son acmé</text:p>
          </table:table-cell>
        </table:table-row>
        <table:table-row table:style-name="Tableau29.1">
          <table:covered-table-cell table:style-name="Tableau29.A3"/>
          <table:table-cell table:style-name="Tableau29.B16" office:value-type="string">
            <text:p text:style-name="P91"><text:span text:style-name="T725">g</text:span><text:span text:style-name="T724">énéralisation : emploi du pronom indéfini + présent de VG</text:span><text:span text:style-name="T747"> dans « peut-on être barbare ? »</text:span></text:p>
          </table:table-cell>
          <table:table-cell table:style-name="Tableau29.C16" office:value-type="string">
            <text:p text:style-name="P44">le fils se range du côté de la sagesse et de l’empathie, et renvoie son père dans le camp des individualistes et des cruels</text:p>
          </table:table-cell>
        </table:table-row>
        <table:table-row table:style-name="Tableau29.1">
          <table:covered-table-cell table:style-name="Tableau29.A3"/>
          <table:table-cell table:style-name="Tableau29.B17" office:value-type="string">
            <text:p text:style-name="P93"><text:span text:style-name="T737">L’</text:span><text:span text:style-name="T721">auxiliaire</text:span><text:span text:style-name="T737"> « pouvoir », associé au </text:span><text:span text:style-name="T721">GIP</text:span><text:span text:style-name="T737"> « après avoir éprouvé »</text:span></text:p>
            <text:p text:style-name="P91"/>
          </table:table-cell>
          <table:table-cell table:style-name="Tableau29.C17" office:value-type="string">
            <text:p text:style-name="P245">Ce verbe permet à l’énonciateur d’interroger une possibilité objective (modalité épistémique) : DG se donne l’autorité intellectuelle dans la discussion</text:p>
          </table:table-cell>
        </table:table-row>
        <table:table-row table:style-name="Tableau29.1">
          <table:table-cell table:style-name="Tableau29.A18" table:number-columns-spanned="3" office:value-type="string">
            <text:p text:style-name="P231"><text:span text:style-name="Police_20_par_20_défaut"><text:span text:style-name="T817">2</text:span></text:span><text:span text:style-name="Police_20_par_20_défaut"><text:span text:style-name="T819">e </text:span></text:span><text:span text:style-name="Police_20_par_20_défaut"><text:span text:style-name="T817">mouvement : lignes 7 à 12</text:span></text:span><text:span text:style-name="Police_20_par_20_défaut"><text:span text:style-name="T818"> (« Ne me parle pas davantage </text:span></text:span><text:span text:style-name="Police_20_par_20_défaut"><text:span text:style-name="T817">[...]</text:span></text:span><text:span text:style-name="Police_20_par_20_défaut"><text:span text:style-name="T818"> son cœur était inflexible ») : </text:span></text:span><text:span text:style-name="Police_20_par_20_défaut"><text:span text:style-name="T817">l’agacement du père.</text:span></text:span></text:p>
          </table:table-cell>
          <table:covered-table-cell/>
          <table:covered-table-cell/>
        </table:table-row>
        <table:table-row table:style-name="Tableau29.1">
          <table:table-cell table:style-name="Tableau29.A3" table:number-rows-spanned="5" office:value-type="string">
            <text:p text:style-name="P15">7-8</text:p>
          </table:table-cell>
          <table:table-cell table:style-name="Tableau29.B19" office:value-type="string">
            <text:p text:style-name="P91"><text:span text:style-name="T726">GNP / CC manière</text:span><text:span text:style-name="T748"> « d’une voix irritée »</text:span></text:p>
          </table:table-cell>
          <table:table-cell table:style-name="Tableau29.C19" office:value-type="string">
            <text:p text:style-name="P246">Souligne le fort agacement d’un père heurté par les outrances précédentes.</text:p>
          </table:table-cell>
        </table:table-row>
        <table:table-row table:style-name="Tableau29.20">
          <table:covered-table-cell table:style-name="Tableau29.A3"/>
          <table:table-cell table:style-name="Tableau29.B20" office:value-type="string">
            <text:p text:style-name="P91"><text:span text:style-name="T737">« </text:span><text:span text:style-name="T748">tes désordres la feraient mourir de douleur » (</text:span><text:span text:style-name="T726">conditionnel présent + hyperbole</text:span><text:span text:style-name="T748">)</text:span></text:p>
          </table:table-cell>
          <table:table-cell table:style-name="Tableau29.C20" office:value-type="string">
            <text:p text:style-name="P246">Le temps verbal rend plus présentes les mauvaises actions du fils + le père réagit vivement à l’inversion des rôles opérée par DG</text:p>
          </table:table-cell>
        </table:table-row>
        <table:table-row table:style-name="Tableau29.1">
          <table:covered-table-cell table:style-name="Tableau29.A3"/>
          <table:table-cell table:style-name="Tableau29.B21" office:value-type="string">
            <text:p text:style-name="P94"><text:span text:style-name="T725">r</text:span><text:span text:style-name="T721">épétition</text:span><text:span text:style-name="T737"> du nom « douleur »</text:span></text:p>
            <text:p text:style-name="P91"/>
          </table:table-cell>
          <table:table-cell table:style-name="Tableau29.C21" office:value-type="string">
            <text:p text:style-name="P246">À des fins rhétoriques : ce n’est plus celle de l’amant éperdu, mais celle de la mère humiliée</text:p>
          </table:table-cell>
        </table:table-row>
        <table:table-row table:style-name="Tableau29.1">
          <table:covered-table-cell table:style-name="Tableau29.A3"/>
          <table:table-cell table:style-name="Tableau29.B22" office:value-type="string">
            <text:p text:style-name="P91"><text:span text:style-name="T220">i</text:span><text:span text:style-name="T221">mpératifs</text:span><text:span text:style-name="T207"> </text:span><text:span text:style-name="T208">(mode ou énoncés : au nombre de 3 ; l. 7-10)</text:span></text:p>
          </table:table-cell>
          <table:table-cell table:style-name="Tableau29.C22" office:value-type="string">
            <text:p text:style-name="P246">Le père fait acte d’autorité <text:span text:style-name="T826">et reprend l’avantage en coupant court à la tentative de son fils</text:span></text:p>
          </table:table-cell>
        </table:table-row>
        <table:table-row table:style-name="Tableau29.1">
          <table:covered-table-cell table:style-name="Tableau29.A3"/>
          <table:table-cell table:style-name="Tableau29.B23" office:value-type="string">
            <text:p text:style-name="P91"><text:span text:style-name="T737">« </text:span><text:span text:style-name="T746">échauffe mon indignation » : </text:span><text:span text:style-name="T725">asyndète</text:span></text:p>
          </table:table-cell>
          <table:table-cell table:style-name="Tableau29.C23" office:value-type="string">
            <text:p text:style-name="P245">Pas de recours aux connecteurs logiques, pour renforcer l’opposition </text:p>
          </table:table-cell>
        </table:table-row>
        <table:table-row table:style-name="Tableau29.24">
          <table:table-cell table:style-name="Tableau29.A3" table:number-rows-spanned="4" office:value-type="string">
            <text:p text:style-name="P13"><text:s/><text:span text:style-name="T827">9-10</text:span><text:span text:style-name="T713"> </text:span></text:p>
            <text:p text:style-name="P13"/>
            <text:p text:style-name="P13"/>
            <text:p text:style-name="P13"/>
          </table:table-cell>
          <table:table-cell table:style-name="Tableau29.B24" office:value-type="string">
            <text:p text:style-name="P91"><text:span text:style-name="T203">« </text:span><text:span text:style-name="T208">il m’importune » : </text:span><text:span text:style-name="T220">asyndète</text:span></text:p>
            <text:p text:style-name="P91"/>
          </table:table-cell>
          <table:table-cell table:style-name="Tableau29.C24" office:value-type="string">
            <text:p text:style-name="P245">Pas de recours aux connecteurs logiques, pour signifier qu’un père n’a pas à se justifier devant son fils</text:p>
          </table:table-cell>
        </table:table-row>
        <table:table-row table:style-name="Tableau29.24">
          <table:covered-table-cell table:style-name="Tableau29.A3"/>
          <table:table-cell table:style-name="Tableau29.B25" office:value-type="string">
            <text:p text:style-name="P91"><text:span text:style-name="T203">« </text:span><text:span text:style-name="T208">si elle eût </text:span><text:span text:style-name="T226">assez</text:span><text:span text:style-name="T208"> vécu </text:span><text:span text:style-name="T226">pour</text:span><text:span text:style-name="T208"> les voir » : </text:span><text:span text:style-name="T228">corrélatifs</text:span><text:span text:style-name="T220"> et subj. +QP</text:span><text:span text:style-name="T208"> qui expriment une condition qui ne sera jamais réalisée</text:span></text:p>
          </table:table-cell>
          <table:table-cell table:style-name="Tableau29.C25" office:value-type="string">
            <text:p text:style-name="P245">Expression du pathétique : le père exprime à son tour, mais avec pudeur, sa tristesse</text:p>
          </table:table-cell>
        </table:table-row>
        <table:table-row table:style-name="Tableau29.26">
          <table:covered-table-cell table:style-name="Tableau29.A3"/>
          <table:table-cell table:style-name="Tableau29.B26" office:value-type="string">
            <text:p text:style-name="P91"><text:span text:style-name="T220">Négation de la tournure transitive</text:span><text:span text:style-name="T208"> (« ne me fera + infinitif) + </text:span><text:span text:style-name="T220">futur de certitude </text:span></text:p>
          </table:table-cell>
          <table:table-cell table:style-name="Tableau29.C26" office:value-type="string">
            <text:p text:style-name="P245">Inflexibilité et autorité du père</text:p>
          </table:table-cell>
        </table:table-row>
        <table:table-row table:style-name="Tableau29.24">
          <table:covered-table-cell table:style-name="Tableau29.A3"/>
          <table:table-cell table:style-name="Tableau29.B27" office:value-type="string">
            <text:p text:style-name="P196"><text:span text:style-name="Police_20_par_20_défaut"><text:span text:style-name="T156">« Je </text:span></text:span><text:bookmark text:name="216 Copie 1"/><text:span text:style-name="Police_20_par_20_défaut"><text:span text:style-name="T156">retourne au logis ; je t’ordonne de me suivre » : un </text:span></text:span><text:span text:style-name="Police_20_par_20_défaut"><text:span text:style-name="T157">alexandrin oralisé, parallélisme ; parataxe asyndétique</text:span></text:span></text:p>
          </table:table-cell>
          <table:table-cell table:style-name="Tableau29.C27" office:value-type="string">
            <text:p text:style-name="P245">Brièveté d’une formule qui ne souffre aucune contradiction</text:p>
          </table:table-cell>
        </table:table-row>
        <text:soft-page-break/>
        <table:table-row table:style-name="Tableau29.1">
          <table:table-cell table:style-name="Tableau29.A3" table:number-rows-spanned="3" office:value-type="string">
            <text:p text:style-name="P17">11-12</text:p>
          </table:table-cell>
          <table:table-cell table:style-name="Tableau29.B28" office:value-type="string">
            <text:p text:style-name="P91"><text:span text:style-name="T203">« </text:span><text:span text:style-name="T208">ton sec et dur » : sorte de </text:span><text:span text:style-name="T220">didascalies</text:span></text:p>
          </table:table-cell>
          <table:table-cell table:style-name="Tableau29.C28" office:value-type="string">
            <text:p text:style-name="P245">Ajoute à l’impression de sévérité</text:p>
          </table:table-cell>
        </table:table-row>
        <table:table-row table:style-name="Tableau29.1">
          <table:covered-table-cell table:style-name="Tableau29.A3"/>
          <table:table-cell table:style-name="Tableau29.B29" office:value-type="string">
            <text:p text:style-name="P93"><text:span text:style-name="T781">Adverbe d’intensité</text:span> « trop »</text:p>
          </table:table-cell>
          <table:table-cell table:style-name="Tableau29.C29" office:value-type="string">
            <text:p text:style-name="P93">Le fils rend compte vivement de l’impression que son père a produite</text:p>
          </table:table-cell>
        </table:table-row>
        <table:table-row table:style-name="Tableau29.1">
          <table:covered-table-cell table:style-name="Tableau29.A3"/>
          <table:table-cell table:style-name="Tableau29.B30" office:value-type="string">
            <text:p text:style-name="P93"><text:span text:style-name="T217">Passé simple</text:span><text:span text:style-name="T203"> « intima »</text:span></text:p>
            <text:p text:style-name="P91"/>
          </table:table-cell>
          <table:table-cell table:style-name="Tableau29.C30" office:value-type="string">
            <text:p text:style-name="P245">La réplique du père marque une étape importante : le débat est désormais clos</text:p>
          </table:table-cell>
        </table:table-row>
        <table:table-row table:style-name="Tableau29.1">
          <table:table-cell table:style-name="Tableau29.A18" table:number-columns-spanned="3" office:value-type="string">
            <text:p text:style-name="P234"><text:span text:style-name="Police_20_par_20_défaut"><text:span text:style-name="T822">3</text:span></text:span><text:span text:style-name="Police_20_par_20_défaut"><text:span text:style-name="T824">e </text:span></text:span><text:span text:style-name="Police_20_par_20_défaut"><text:span text:style-name="T822">mouvement : lignes 12 à 20 (« Je m’éloignai de quelques pas [...] adieu père barbare et dénaturé </text:span></text:span><text:span text:style-name="Police_20_par_20_défaut"><text:span text:style-name="T823">») : </text:span></text:span><text:span text:style-name="Police_20_par_20_défaut"><text:span text:style-name="T822">une séparation irrévocable.</text:span></text:span></text:p>
          </table:table-cell>
          <table:covered-table-cell/>
          <table:covered-table-cell/>
        </table:table-row>
        <table:table-row table:style-name="Tableau29.1">
          <table:table-cell table:style-name="Tableau29.A3" table:number-rows-spanned="8" office:value-type="string">
            <text:p text:style-name="P17"><text:span text:style-name="T826">1</text:span><text:span text:style-name="T828">2-15</text:span></text:p>
          </table:table-cell>
          <table:table-cell table:style-name="Tableau29.B32" office:value-type="string">
            <text:p text:style-name="P91"><text:span text:style-name="T203">« </text:span><text:span text:style-name="T209">de ses propres mains » : </text:span><text:span text:style-name="T222">CC manière</text:span></text:p>
          </table:table-cell>
          <table:table-cell table:style-name="Tableau29.C32" office:value-type="string">
            <text:p text:style-name="P247">Progression : le fils craint dorénavant un châtiment corporel</text:p>
          </table:table-cell>
        </table:table-row>
        <table:table-row table:style-name="Tableau29.33">
          <table:covered-table-cell table:style-name="Tableau29.A3"/>
          <table:table-cell table:style-name="Tableau29.B33" office:value-type="string">
            <text:p text:style-name="P95">Reprise du <text:span text:style-name="T781">discours direct</text:span></text:p>
          </table:table-cell>
          <table:table-cell table:style-name="Tableau29.C33" office:value-type="string">
            <text:p text:style-name="P95">Effet de surprise : le fils reprend la parole alors que le père a fermé la discussion</text:p>
          </table:table-cell>
        </table:table-row>
        <table:table-row table:style-name="Tableau29.1">
          <table:covered-table-cell table:style-name="Tableau29.A3"/>
          <table:table-cell table:style-name="Tableau29.B34" office:value-type="string">
            <text:p text:style-name="P95"><text:span text:style-name="T217">Mode impératif</text:span><text:span text:style-name="T203"> (expression de la défense)</text:span></text:p>
          </table:table-cell>
          <table:table-cell table:style-name="Tableau29.C34" office:value-type="string">
            <text:p text:style-name="P247">Inversion des rôles qui témoigne de la folie dangereuse de DG</text:p>
          </table:table-cell>
        </table:table-row>
        <table:table-row table:style-name="Tableau29.1">
          <table:covered-table-cell table:style-name="Tableau29.A3"/>
          <table:table-cell table:style-name="Tableau29.B35" office:value-type="string">
            <text:p text:style-name="P91"><text:span text:style-name="T206">« </text:span><text:span text:style-name="T209">en me </text:span><text:span text:style-name="T227">forçant</text:span><text:span text:style-name="T209"> de vous désobéir » : impossibilité logique (</text:span><text:span text:style-name="T222">opposition entre la </text:span><text:span text:style-name="T229">modalité déontique</text:span><text:span text:style-name="T222"> et le COI</text:span><text:span text:style-name="T209"> « vous »)</text:span></text:p>
          </table:table-cell>
          <table:table-cell table:style-name="Tableau29.C35" office:value-type="string">
            <text:p text:style-name="P247">Cette construction syntaxique met en valeur l’inclination de DG à se présenter comme le jouet d’une destinée malheureuse</text:p>
          </table:table-cell>
        </table:table-row>
        <table:table-row table:style-name="Tableau29.1">
          <table:covered-table-cell table:style-name="Tableau29.A3"/>
          <table:table-cell table:style-name="Tableau29.B36" office:value-type="string">
            <text:p text:style-name="P95"><text:span text:style-name="T217">Anaphore</text:span><text:span text:style-name="T203"> de « il »</text:span></text:p>
            <text:p text:style-name="P91"/>
          </table:table-cell>
          <table:table-cell table:style-name="Tableau29.C36" office:value-type="string">
            <text:p text:style-name="P247">Insistance sur l’impasse où se trouve DG</text:p>
          </table:table-cell>
        </table:table-row>
        <table:table-row table:style-name="Tableau29.1">
          <table:covered-table-cell table:style-name="Tableau29.A3"/>
          <table:table-cell table:style-name="Tableau29.B36" office:value-type="string">
            <text:p text:style-name="P91"><text:span text:style-name="T209">« est impossible », « ne l’est pas moins » : </text:span><text:span text:style-name="T727">répétition de la modalité épistémique</text:span></text:p>
          </table:table-cell>
          <table:table-cell table:style-name="Tableau29.C36" office:value-type="string">
            <text:p text:style-name="P95"><text:span text:style-name="T737">DG ne choisira pas la voie de l’honneur filial et du code d’honneur aristocratique, comme Rodrigue dans </text:span><text:span text:style-name="T757">Le Cid</text:span><text:span text:style-name="T737">. Il cède à l’appel des passions, au risque de perdre son père.</text:span></text:p>
          </table:table-cell>
        </table:table-row>
        <table:table-row table:style-name="Tableau29.1">
          <table:covered-table-cell table:style-name="Tableau29.A3"/>
          <table:table-cell table:style-name="Tableau29.B36" office:value-type="string">
            <text:p text:style-name="P91"><text:span text:style-name="T203">« </text:span><text:span text:style-name="T210">suive », qui rappelle « logis »</text:span></text:p>
            <text:p text:style-name="P91"/>
          </table:table-cell>
          <table:table-cell table:style-name="Tableau29.C36" office:value-type="string">
            <text:p text:style-name="P248">Symbolique du chemin à prendre : 2 possibilités, le retour au bercail, ou l’exil volontaire ?</text:p>
          </table:table-cell>
        </table:table-row>
        <table:table-row table:style-name="Tableau29.1">
          <table:covered-table-cell table:style-name="Tableau29.A3"/>
          <table:table-cell table:style-name="Tableau29.B39" office:value-type="string">
            <text:p text:style-name="P91"><text:span text:style-name="T203">« </text:span><text:span text:style-name="T210">un éternel adieu » : mis en valeur par la </text:span><text:span text:style-name="T223">dernière position dans l’énoncé</text:span></text:p>
          </table:table-cell>
          <table:table-cell table:style-name="Tableau29.C39" office:value-type="string">
            <text:p text:style-name="P248">Le lecteur comprend que DG se rachète un honneur en réclamant la mort.</text:p>
          </table:table-cell>
        </table:table-row>
        <table:table-row table:style-name="Tableau29.1">
          <table:table-cell table:style-name="Tableau29.A3" table:number-rows-spanned="4" office:value-type="string">
            <text:p text:style-name="P11"><text:span text:style-name="T827">1</text:span><text:span text:style-name="T828">6</text:span><text:span text:style-name="T827">-18</text:span> <text:s/></text:p>
          </table:table-cell>
          <table:table-cell table:style-name="Tableau29.B40" office:value-type="string">
            <text:p text:style-name="P43"><text:span text:style-name="T781">G</text:span><text:span text:style-name="T786">N en fonction de sujet</text:span><text:span text:style-name="T828"> : « ma mort »</text:span></text:p>
          </table:table-cell>
          <table:table-cell table:style-name="Tableau29.C40" office:value-type="string">
            <text:p text:style-name="P248">Exagération du registre pathétique</text:p>
          </table:table-cell>
        </table:table-row>
        <table:table-row table:style-name="Tableau29.1">
          <table:covered-table-cell table:style-name="Tableau29.A3"/>
          <table:table-cell table:style-name="Tableau29.B41" office:value-type="string">
            <text:p text:style-name="P122"><text:span text:style-name="T203">Futur de certitude </text:span><text:span text:style-name="T225">« fera »</text:span></text:p>
            <text:p text:style-name="P91"/>
          </table:table-cell>
          <table:table-cell table:style-name="Tableau29.C41" office:value-type="string">
            <text:p text:style-name="P96"><text:span text:style-name="T741">V</text:span><text:span text:style-name="T737">olonté de DG : impressionner son père (veut-il encore le fléchir ?)</text:span></text:p>
          </table:table-cell>
        </table:table-row>
        <table:table-row table:style-name="Tableau29.1">
          <table:covered-table-cell table:style-name="Tableau29.A3"/>
          <table:table-cell table:style-name="Tableau29.B42" office:value-type="string">
            <text:p text:style-name="P91"><text:span text:style-name="T223">PSR explicative</text:span><text:span text:style-name="T210"> « que vous apprendrez bientôt »</text:span></text:p>
          </table:table-cell>
          <table:table-cell table:style-name="Tableau29.C42" office:value-type="string">
            <text:p text:style-name="P248">Expression qui ajoute au mystère (mise en scène ostentatoire du fils malheureux et incompris)</text:p>
          </table:table-cell>
        </table:table-row>
        <table:table-row table:style-name="Tableau29.1">
          <table:covered-table-cell table:style-name="Tableau29.A3"/>
          <table:table-cell table:style-name="Tableau29.B43" office:value-type="string">
            <text:p text:style-name="P96"><text:span text:style-name="T217">Adverbes</text:span><text:span text:style-name="T203"> « tristement » et « peut-être »</text:span></text:p>
            <text:p text:style-name="P91"/>
          </table:table-cell>
          <table:table-cell table:style-name="Tableau29.C43" office:value-type="string">
            <text:p text:style-name="P248">Pathétique de la situation : DG cherche sans doute une dernière fois à émouvoir son père qui, dans un accès de compassion, pourrait gracier Manon</text:p>
          </table:table-cell>
        </table:table-row>
        <table:table-row table:style-name="Tableau29.1">
          <table:table-cell table:style-name="Tableau29.A3" table:number-rows-spanned="4" office:value-type="string">
            <text:p text:style-name="P16">19-20</text:p>
          </table:table-cell>
          <table:table-cell table:style-name="Tableau29.B44" office:value-type="string">
            <text:p text:style-name="P96"><text:span text:style-name="T781">Apostrophe</text:span> du père au fils</text:p>
          </table:table-cell>
          <table:table-cell table:style-name="Tableau29.C44" office:value-type="string">
            <text:p text:style-name="P96">Le jugement moral aboutit à une condamnation sans nuance : le père renie son fils</text:p>
          </table:table-cell>
        </table:table-row>
        <table:table-row table:style-name="Tableau29.1">
          <table:covered-table-cell table:style-name="Tableau29.A3"/>
          <table:table-cell table:style-name="Tableau29.B45" office:value-type="string">
            <text:p text:style-name="P96"><text:span text:style-name="T781">Interrogation</text:span> finale du père</text:p>
            <text:p text:style-name="P91"/>
          </table:table-cell>
          <table:table-cell table:style-name="Tableau29.C45" office:value-type="string">
            <text:p text:style-name="P96">Caractère brutal et direct (pas d’inversion SV) : les derniers mots de DG n’ont produit aucun effet !</text:p>
          </table:table-cell>
        </table:table-row>
        <table:table-row table:style-name="Tableau29.1">
          <table:covered-table-cell table:style-name="Tableau29.A3"/>
          <table:table-cell table:style-name="Tableau29.B46" office:value-type="string">
            <text:p text:style-name="P91"><text:span text:style-name="T781">I</text:span><text:span text:style-name="T786">mpératif</text:span><text:span text:style-name="T787">s</text:span><text:span text:style-name="T786"> présent</text:span><text:span text:style-name="T787">s</text:span><text:span text:style-name="T828"> « va » </text:span><text:span text:style-name="T829">+ « cours »</text:span></text:p>
            <text:p text:style-name="P91"/>
          </table:table-cell>
          <table:table-cell table:style-name="Tableau29.C46" office:value-type="string">
            <text:p text:style-name="P96">Rappelle<text:span text:style-name="T829">nt</text:span> ironiquement le « va » confiant et fier de don Diègue à son fils (« Va, cours, vole, et nous venge ! »)</text:p>
          </table:table-cell>
        </table:table-row>
        <table:table-row table:style-name="Tableau29.1">
          <table:covered-table-cell table:style-name="Tableau29.A3"/>
          <table:table-cell table:style-name="Tableau29.B47" office:value-type="string">
            <text:p text:style-name="P91"><text:span text:style-name="T788">Répétition de l’adjectif</text:span><text:span text:style-name="T830"> « barbare ». L’</text:span><text:span text:style-name="T788">apostrophe</text:span><text:span text:style-name="T830"> le relie au synonyme « dénaturé » + position finale + assonance en [a]. </text:span><text:span text:style-name="T786">Parallélisme</text:span><text:span text:style-name="T828"> : « adieu » + nom commun + 2 adjectifs coordonnés</text:span></text:p>
          </table:table-cell>
          <table:table-cell table:style-name="Tableau29.C47" office:value-type="string">
            <text:p text:style-name="P97">Groupe qui forme une hyperbole : celle-ci met en relief l’aporie rhétorique du jeune homme, qui n’a plus que sa haine à exprimer ; insulte, <text:span text:style-name="T828">sous la forme d’un parallélisme de construction,</text:span> le caractère naturel<text:span text:style-name="T829">lement</text:span> bon et honnête de l’aristocrate.</text:p>
          </table:table-cell>
        </table:table-row>
      </table:table>
      <text:p text:style-name="P272"><text:span text:style-name="Police_20_par_20_défaut"><text:span text:style-name="T307"/></text:span></text:p>
      <text:p text:style-name="P272"><text:span text:style-name="Police_20_par_20_défaut"><text:span text:style-name="T585">Conclusion</text:span></text:span></text:p>
      <text:p text:style-name="P272"><text:soft-page-break/><text:span text:style-name="Police_20_par_20_défaut"><text:span text:style-name="T582"><text:tab/>Des Grieux souhaitait convaincre son père en s’entretenant avec lui et espérait échapper à la désapprobation qu’il avait endurée lorsqu’il avait été contraint de rentrer au domicile familial. Si les deux protagonistes évoluent, force est de constater que les figures d’autorité, auxquelles appartient </text:span></text:span><text:span text:style-name="Police_20_par_20_défaut"><text:span text:style-name="T583">le père</text:span></text:span><text:span text:style-name="Police_20_par_20_défaut"><text:span text:style-name="T582">, constituent toujours des forces opposées à la liaison des amants. </text:span></text:span></text:p>
      <text:p text:style-name="P272"><text:span text:style-name="Police_20_par_20_défaut"><text:span text:style-name="T3"><text:tab/></text:span></text:span><text:span text:style-name="Police_20_par_20_défaut"><text:span text:style-name="T34">La situation semble donc se répéter. Mais ici, Des Grieux, qui avait cédé en poursuivant ses études au séminaire de Saint-Sulpice, s’affirme. La rupture est ainsi consommée pour le personnage qui peut revendiquer son statut d’amant prêt au sacrifice, comme il montrera par la suite en s’embarquant pour l’Amérique. C</text:span></text:span><text:span text:style-name="Police_20_par_20_défaut"><text:span text:style-name="T35">e passage éminemment tragique annonce donc la perte morale du jeune noble.</text:span></text:span></text:p>
      <text:p text:style-name="P214"><text:span text:style-name="Police_20_par_20_défaut"><text:span text:style-name="T61"/></text:span></text:p>
      <text:p text:style-name="P197"><text:span text:style-name="Police_20_par_20_défaut"><text:span text:style-name="T247">Texte </text:span></text:span><text:span text:style-name="Police_20_par_20_défaut"><text:span text:style-name="T259">1</text:span></text:span><text:span text:style-name="Police_20_par_20_défaut"><text:span text:style-name="T260">1</text:span></text:span><text:span text:style-name="Police_20_par_20_défaut"><text:span text:style-name="T258">/16 (1A)</text:span></text:span><text:span text:style-name="Police_20_par_20_défaut"><text:span text:style-name="T247"> - Objet d’étude : le roman et le récit du Moyen Âge au XXI</text:span></text:span><text:span text:style-name="Police_20_par_20_défaut"><text:span text:style-name="T275">e</text:span></text:span><text:span text:style-name="Police_20_par_20_défaut"><text:span text:style-name="T247"> siècle</text:span></text:span></text:p>
      <text:p text:style-name="P25"/>
      <text:p text:style-name="P249">Introduction</text:p>
      <text:p text:style-name="P98"><text:span text:style-name="T388"><text:tab/></text:span><text:span text:style-name="T389">Dans « L’Avis de l’auteur », </text:span><text:span text:style-name="T506">Manon Lescaut</text:span><text:span text:style-name="T389">, roman publié par l’abbé Prévost en 1731, se présente comme « un exemple terrible de la force des passions » dont la conclusion révèle </text:span><text:span text:style-name="T388">t</text:span><text:span text:style-name="T389">out le tragique. Ce roman relate les multiples aventures du chevalier des Grieux et de sa compagne, Manon Lescaut. Après moult trahisons et réconciliations entre les deux amants, ces derniers </text:span><text:span text:style-name="T390">sont déportés</text:span><text:span text:style-name="T389"> </text:span><text:span text:style-name="T391">en Amérique</text:span><text:span text:style-name="T389">, </text:span><text:span text:style-name="T391">plus précisément dans une colonie française </text:span><text:span text:style-name="T389">où l’on envoie les marginaux. Le passage à commenter marque la fin du temps heureux de la Nouvelle-Orléans, où les amants vivent en paix jusqu’à ce que le gouverneur du village ne décide injustement de donner la main de Manon à son </text:span><text:span text:style-name="T391">neveu</text:span><text:span text:style-name="T389">, Synnelet. </text:span><text:span text:style-name="T391">Après un duel victorieux, </text:span><text:span text:style-name="T389">Des Grieux </text:span><text:span text:style-name="T391">mène alors Manon</text:span><text:span text:style-name="T389"> dans le désert où la jeune femme meurt d’épuisement. </text:span></text:p>
      <text:p text:style-name="P129"/>
      <text:p text:style-name="P99"><text:span text:style-name="T389"><text:tab/>Nous nous demanderons </text:span><text:span text:style-name="T392">lors de cette explication</text:span><text:span text:style-name="T389"> comment </text:span><text:span text:style-name="T391">la narration rend possible le prolongement d’une union passionnée.</text:span></text:p>
      <text:p text:style-name="P153"/>
      <text:p text:style-name="P129"><text:tab/>Nous nous intéresserons dans le premier paragraphe à la mort sublimée de Manon, avant de constater, dans <text:span text:style-name="T831">le second mouvement</text:span>, la solitude de Des Grieux. Enfin, le dernier paragraphe <text:span text:style-name="T831">invite</text:span> à étudier le récit <text:span text:style-name="T831">paradoxal d’une un</text:span><text:span text:style-name="T832">ion dans la mort.</text:span></text:p>
      <text:p text:style-name="P154"/>
      <text:p text:style-name="P253">I – La mort <text:span text:style-name="T833">éludée et </text:span>sublimée de Manon (premier <text:span text:style-name="T832">§</text:span>)</text:p>
      <text:p text:style-name="P155"/>
      <text:p text:style-name="P160"><text:span text:style-name="T406">- </text:span><text:span text:style-name="T437">2</text:span><text:span text:style-name="T317">e</text:span><text:span text:style-name="T438"> personne </text:span><text:span text:style-name="T437">du pluriel + verbe à l’impératif présent</text:span><text:span text:style-name="T438"> </text:span><text:span text:style-name="T407">: « </text:span><text:span text:style-name="T408">N’exigez point de moi » </text:span><text:span text:style-name="T409">(l. 1)</text:span><text:span text:style-name="T408">, « je vous décrive » </text:span><text:span text:style-name="T409">(l. 1)</text:span><text:span text:style-name="T408"> « je vous rapporte » </text:span><text:span text:style-name="T409">(l. </text:span><text:span text:style-name="T410">1</text:span><text:span text:style-name="T409">)</text:span></text:p>
      <text:p text:style-name="P132">→<text:span text:style-name="T834"> Appel à l’empathie d</text:span><text:span text:style-name="T832">e ses auditeurs (principalement Renoncour) et du </text:span><text:span text:style-name="T834">lecteur, </text:span><text:span text:style-name="T832">invité</text:span><text:span text:style-name="T834"> à </text:span><text:span text:style-name="T789">partager les sentiments</text:span><text:span text:style-name="T836"> de Des Grieux</text:span><text:span text:style-name="T834">. </text:span></text:p>
      <text:p text:style-name="P132"/>
      <text:p text:style-name="P132">- <text:span text:style-name="T790">Négation </text:span><text:span text:style-name="T839">: « n’exigez » </text:span><text:span text:style-name="T840">(l. 1)</text:span><text:span text:style-name="T839"> ; « ni » </text:span><text:span text:style-name="T840">(l. 1)</text:span></text:p>
      <text:p text:style-name="P132">→<text:span text:style-name="T839"> Le récit </text:span><text:span text:style-name="T832">d’une histoire qui n’est pourtant plus récente</text:span><text:span text:style-name="T839"> devient impossible à mener pour le narrateur. </text:span></text:p>
      <text:p text:style-name="P135">⇒ <text:span text:style-name="T832">La s</text:span>ouffrance de Des Grieux, <text:span text:style-name="T832">lié à l’être le plus cher qui motive toutes ses actions, </text:span>se traduit par de <text:span text:style-name="T781">l’indicible</text:span>. </text:p>
      <text:p text:style-name="P135"/>
      <text:p text:style-name="P160"><text:span text:style-name="T408">- </text:span><text:span text:style-name="T439">Ellipse </text:span><text:span text:style-name="T437">temporelle au passé simple (évènement important, action bornée)</text:span><text:span text:style-name="T439"> </text:span><text:span text:style-name="T408">: « je la perdis » <text:s/></text:span><text:span text:style-name="T409">(l. 2)</text:span></text:p>
      <text:p text:style-name="P136">→ Récit impossible : Des Grieux ne peut se résoudre à raconter les derniers instants de Manon. </text:p>
      <text:p text:style-name="P160"><text:span text:style-name="T408">⇒ </text:span><text:span text:style-name="T411">D</text:span><text:span text:style-name="T408">e nouveau, </text:span><text:span text:style-name="T439">expression de l’</text:span><text:span text:style-name="T440">ineffabl</text:span><text:span text:style-name="T439">e</text:span><text:span text:style-name="T408">, qui traduit la souffrance du personnage.</text:span></text:p>
      <text:p text:style-name="P135"/>
      <text:p text:style-name="P135">- <text:span text:style-name="T781">Euphémisme</text:span> : « je la perdis » <text:span text:style-name="T840">(l. 2)</text:span></text:p>
      <text:p text:style-name="P135">→ Difficulté à parler de la mort : est-ce l’expression d’un <text:span text:style-name="T781">déni </text:span>? Ou toujours la <text:span text:style-name="T781">souffrance</text:span> qui retarde l’arrivée de termes associés à la mort ?</text:p>
      <text:p text:style-name="P135"/>
      <text:p text:style-name="P135">- <text:span text:style-name="T781">Subordonnée circonstancielle de temps </text:span>: «  <text:span text:style-name="T841">je reçus d’elle des marques d’amour </text:span><text:span text:style-name="T804">au moment même qu’elle expirait</text:span><text:span text:style-name="T841"> »</text:span> <text:span text:style-name="T840">(l. 2-3)</text:span></text:p>
      <text:p text:style-name="P135">→ Simultanéité : Manon donne son amour au moment où elle perd la vie. <text:span text:style-name="T842">Insistance lyrique de l’adverbe « même ».</text:span></text:p>
      <text:p text:style-name="P135">⇒ <text:span text:style-name="T781">Réhabilitation</text:span> du personnage qui apparaît comme une <text:span text:style-name="T781">femme aimante</text:span>. <text:span text:style-name="T842">Permet aussi à Prévost d’ajouter à la morale du récit.</text:span></text:p>
      <text:p text:style-name="P135"/>
      <text:p text:style-name="P160"><text:span text:style-name="T408">- </text:span><text:span text:style-name="T439">Tonalité tragique </text:span><text:span text:style-name="T408">: « perdis » </text:span><text:span text:style-name="T409">(l. 2)</text:span><text:span text:style-name="T408">, « expirait » </text:span><text:span text:style-name="T409">(l. 3)</text:span><text:span text:style-name="T408">, « fatal » </text:span><text:span text:style-name="T409">(l. </text:span><text:span text:style-name="T412">3</text:span><text:span text:style-name="T409">)</text:span></text:p>
      <text:p text:style-name="P160"><text:soft-page-break/><text:span text:style-name="T408">→ Terme « fatal » : renvoie au </text:span><text:span text:style-name="T494">fatum</text:span><text:span text:style-name="T408"> (latin </text:span><text:span text:style-name="T412">qui renvoie à ce qui « a été dit, dicté par les dieux »</text:span><text:span text:style-name="T408">) de la tragédie.</text:span></text:p>
      <text:p text:style-name="P160"><text:span text:style-name="T408">⇒ </text:span><text:span text:style-name="T441">le</text:span><text:span text:style-name="T508"> f</text:span><text:span text:style-name="T509">atum</text:span><text:span text:style-name="T408"> = le destin, qui emporte les personnages vers la mort. </text:span></text:p>
      <text:p text:style-name="P160"><text:span text:style-name="T408">→ Gradation : </text:span><text:span text:style-name="T412">DG passe </text:span><text:span text:style-name="T408">d’une mort euphémisée à l’expression de la fatalité. </text:span></text:p>
      <text:p text:style-name="P162"><text:span text:style-name="T393">⇒ Manon devient un </text:span><text:span text:style-name="T432">personnage tragique</text:span><text:span text:style-name="T393">, et donc sublimé, les personnages de tragédie étant caractérisés par leur </text:span><text:span text:style-name="T432">caractère hors-normes</text:span><text:span text:style-name="T393">, et nobles.</text:span></text:p>
      <text:p text:style-name="P100"/>
      <text:p text:style-name="P160"><text:span text:style-name="T408">- </text:span><text:span text:style-name="T439">Complément du présentatif </text:span><text:span text:style-name="T408">: « c’est </text:span><text:span text:style-name="T463">tout ce que j’ai la force de vous apprendre</text:span><text:span text:style-name="T408"> » <text:s/></text:span><text:span text:style-name="T409">(l. 3)</text:span></text:p>
      <text:p text:style-name="P160"><text:span text:style-name="T408">→ Sobriété : récit </text:span><text:span text:style-name="T439">concis et épuré</text:span><text:span text:style-name="T408"> de la mort de Manon.</text:span></text:p>
      <text:p text:style-name="P160"><text:span text:style-name="T408">→ </text:span><text:span text:style-name="T468">Tonalité pathétique : de nouveau, idée d’</text:span><text:span text:style-name="T469">une </text:span><text:span text:style-name="T442">incapacité</text:span><text:span text:style-name="T469">, physique cette fois-ci (« force ») à faire le récit de la mort de Manon.</text:span></text:p>
      <text:p text:style-name="P101"/>
      <text:p text:style-name="P253">II – La solitude de Des Grieux (§ 2)</text:p>
      <text:p text:style-name="P158"/>
      <text:p text:style-name="P160"><text:span text:style-name="T406">-</text:span><text:span text:style-name="T443"> </text:span><text:span text:style-name="T444">M</text:span><text:span text:style-name="T445">arques fréquentes de</text:span><text:span text:style-name="T413"> </text:span><text:span text:style-name="T224">1</text:span><text:span text:style-name="T199">re</text:span><text:span text:style-name="T446"> personne du singulier </text:span><text:span text:style-name="T414">: « mon »</text:span><text:span text:style-name="T408"> </text:span><text:span text:style-name="T409">(l. </text:span><text:span text:style-name="T415">5</text:span><text:span text:style-name="T409">)</text:span><text:span text:style-name="T414">, « me »</text:span><text:span text:style-name="T408"> </text:span><text:span text:style-name="T409">(l. </text:span><text:span text:style-name="T415">5</text:span><text:span text:style-name="T409">)</text:span><text:span text:style-name="T414">, « je »</text:span><text:span text:style-name="T408"> </text:span><text:span text:style-name="T409">(l. </text:span><text:span text:style-name="T415">6 ; l. 7</text:span><text:span text:style-name="T409">)</text:span></text:p>
      <text:p text:style-name="P132">→<text:span text:style-name="T843"> Des Grieux ne peut plus dire « nous », comme lorsqu’il était avec Manon. </text:span></text:p>
      <text:p text:style-name="P137"/>
      <text:p text:style-name="P160"><text:span text:style-name="T414">- </text:span><text:span text:style-name="T446">Lexique religieux </text:span><text:span text:style-name="T414">: « âme »</text:span><text:span text:style-name="T408"> </text:span><text:span text:style-name="T409">(l. </text:span><text:span text:style-name="T415">5</text:span><text:span text:style-name="T409">)</text:span><text:span text:style-name="T414">, « Ciel »</text:span><text:span text:style-name="T408"> </text:span><text:span text:style-name="T409">(l. </text:span><text:span text:style-name="T415">5</text:span><text:span text:style-name="T409">)</text:span><text:span text:style-name="T414">, « puni »</text:span><text:span text:style-name="T408"> </text:span><text:span text:style-name="T409">(l. </text:span><text:span text:style-name="T415">6</text:span><text:span text:style-name="T409">)</text:span></text:p>
      <text:p text:style-name="P137">→ Des Grieux interprète l’événement comme une punition divine. </text:p>
      <text:p text:style-name="P160"><text:span text:style-name="T414">⇒ </text:span><text:span text:style-name="T446">Marginalisation</text:span><text:span text:style-name="T414"> de D</text:span><text:span text:style-name="T413">G</text:span><text:span text:style-name="T414"> : rejeté par la </text:span><text:span text:style-name="T446">société</text:span><text:span text:style-name="T414"> (il finit </text:span><text:span text:style-name="T413">anonyme en Amérique</text:span><text:span text:style-name="T414">) et </text:span><text:span text:style-name="T446">Dieu</text:span><text:span text:style-name="T414"> lui-même.</text:span></text:p>
      <text:p text:style-name="P137"/>
      <text:p text:style-name="P160"><text:span text:style-name="T414">- </text:span><text:span text:style-name="T447">Opposition entre le Ciel et Des Grieux </text:span><text:span text:style-name="T416">: « il a voulu que j’aie traîné, depuis, une vie languissante et misérable »</text:span><text:span text:style-name="T408"> </text:span><text:span text:style-name="T409">(l. </text:span><text:span text:style-name="T415">6-7</text:span><text:span text:style-name="T409">)</text:span></text:p>
      <text:p text:style-name="P163"><text:span text:style-name="T409">→ </text:span><text:span text:style-name="T393">Valeur aspectuelle d’accompli (passé composé « a voulu » et subjonctif passé « aie traîné »). Mise en valeur d’une conséquence présente d’une action passée.</text:span></text:p>
      <text:p text:style-name="P139">→ Connotation péjorative de « traîné ».</text:p>
      <text:p text:style-name="P137">→<text:span text:style-name="T844"> « Il » : sujet de la principale : </text:span><text:span text:style-name="T845">f</text:span><text:span text:style-name="T844">atalité ; c’est Dieu qui choisit d’imposer une vie de misère à Des Grieux.</text:span></text:p>
      <text:p text:style-name="P160"/>
      <text:p text:style-name="P160"><text:span text:style-name="T414">- </text:span><text:span text:style-name="T448">Terme « misérable »</text:span><text:span text:style-name="T439"> </text:span><text:span text:style-name="T449">(l. </text:span><text:span text:style-name="T450">7</text:span><text:span text:style-name="T449">)</text:span><text:span text:style-name="T417"> :</text:span></text:p>
      <text:p text:style-name="P137">→<text:span text:style-name="T846"> </text:span><text:span text:style-name="T837">Exprime </text:span><text:span text:style-name="T838">à l</text:span><text:span text:style-name="T837">a </text:span><text:span text:style-name="T838">fois la</text:span><text:span text:style-name="T837"> douleur et la misère sociale</text:span><text:span text:style-name="T846">.</text:span></text:p>
      <text:p text:style-name="P140">⇒ <text:span text:style-name="T781">Exclusion sociale</text:span>.</text:p>
      <text:p text:style-name="P140">→ Désigne aussi le péché, <text:span text:style-name="T845">la bassesse morale</text:span> : la vie misérable est celle du <text:span text:style-name="T781">pécheur</text:span>, du mécréant. </text:p>
      <text:p text:style-name="P140">⇒ De nouveau, idée d’un personnage qui s’est dressé contre Dieu et en a été puni. </text:p>
      <text:p text:style-name="P137"/>
      <text:p text:style-name="P160"><text:span text:style-name="T414">- </text:span><text:span text:style-name="T447">Terme « languissante »</text:span><text:span text:style-name="T439"> </text:span><text:span text:style-name="T449">(l. </text:span><text:span text:style-name="T450">7</text:span><text:span text:style-name="T449">)</text:span></text:p>
      <text:p text:style-name="P137">→<text:span text:style-name="T847"> « Languir » : attendre la mort. </text:span></text:p>
      <text:p text:style-name="P141">⇒ Des Grieux, <text:span text:style-name="T845">dans une ultime inclination pécheresse,</text:span> <text:span text:style-name="T781">s’exclut </text:span><text:span text:style-name="T791">volontairement </text:span><text:span text:style-name="T781">de la vie</text:span>.</text:p>
      <text:p text:style-name="P141"/>
      <text:p text:style-name="P160"><text:span text:style-name="T414">- </text:span><text:span text:style-name="T447">Adverbe « volontairement »</text:span><text:span text:style-name="T439"> </text:span><text:span text:style-name="T449">(l. </text:span><text:span text:style-name="T450">7</text:span><text:span text:style-name="T449">)</text:span><text:span text:style-name="T416"> : « je renonce volontairement à la mener jamais plus heureuse »</text:span></text:p>
      <text:p text:style-name="P137">→<text:span text:style-name="T847"> L’exclusion de D</text:span><text:span text:style-name="T845">G </text:span><text:span text:style-name="T847">est volontaire. La mort de Manon, la marginale, pourrait marquer son retour dans la société, mais il fait le </text:span><text:span text:style-name="T792">choix de demeurer dans la marginalité</text:span><text:span text:style-name="T847">.</text:span></text:p>
      <text:p text:style-name="P142">⇒ <text:span text:style-name="T781">Contradictoire </text:span>: il disait plus tôt que c’était une décision divine. <text:span text:style-name="T848">DG refuse de se limiter à une finalité tragique en choisissant les circonstances de sa mort.</text:span></text:p>
      <text:p text:style-name="P142">→ Se présenter comme <text:span text:style-name="T845">le jouet</text:span> du destin : <text:span text:style-name="T846">serait-ce la </text:span><text:span text:style-name="T793">posture</text:span><text:span text:style-name="T846"> d’un personnage qui se veut </text:span><text:span text:style-name="T793">romanesque </text:span><text:span text:style-name="T846">? </text:span></text:p>
      <text:p text:style-name="P138"/>
      <text:p text:style-name="P254"><text:soft-page-break/>III – L’enterrement, ou l’union des amants au-delà de la mort (§ 3)</text:p>
      <text:p text:style-name="P159"/>
      <text:p text:style-name="P133">- <text:span text:style-name="T793">Possessif</text:span><text:span text:style-name="T846"> : « ma chère Manon » </text:span><text:span text:style-name="T849">(l. </text:span><text:span text:style-name="T850">9</text:span><text:span text:style-name="T849">) </text:span><text:span text:style-name="T850">+ assonance en [m] :</text:span></text:p>
      <text:p text:style-name="P164"><text:span text:style-name="T393">→</text:span><text:span text:style-name="T418"> Lien indéfectible entre les deux amants, malgré la mort de Manon. </text:span></text:p>
      <text:p text:style-name="P102"/>
      <text:p text:style-name="P161"><text:span text:style-name="T406">- </text:span><text:span text:style-name="T448">Hyperboles</text:span><text:span text:style-name="T417"> : « plus de vingt-quatre heures la bouche attachée sur le visage […] de ma chère Manon »</text:span><text:span text:style-name="T408"> </text:span><text:span text:style-name="T409">(l. </text:span><text:span text:style-name="T415">8-</text:span><text:span text:style-name="T419">9</text:span><text:span text:style-name="T409">)</text:span><text:span text:style-name="T417"> ; « après l’avoir embrassée mille fois » </text:span><text:span text:style-name="T415">(l. 2</text:span><text:span text:style-name="T419">0</text:span><text:span text:style-name="T415">)</text:span></text:p>
      <text:p text:style-name="P132">→<text:span text:style-name="T846"> </text:span><text:span text:style-name="T851">Sensualité de la dernière étreinte : elle se fait pourtant dans la mort.</text:span></text:p>
      <text:p text:style-name="P132"/>
      <text:p text:style-name="P161"><text:span text:style-name="T417">- </text:span><text:span text:style-name="T448">Compléments circonstanciels de temps</text:span><text:span text:style-name="T417"> : « plus de vingt-quatre heures »</text:span><text:span text:style-name="T408"> </text:span><text:span text:style-name="T409">(l. </text:span><text:span text:style-name="T415">8</text:span><text:span text:style-name="T409">)</text:span><text:span text:style-name="T417">, « longtemps » </text:span><text:span text:style-name="T415">(l. 22)</text:span></text:p>
      <text:p text:style-name="P160"><text:span text:style-name="T417">→</text:span><text:span text:style-name="T420"> Opposition avec le récit de la mort (bref) : le récit de l’enterrement est long.</text:span></text:p>
      <text:p text:style-name="P165"><text:span text:style-name="T393">⇒ Des Grieux cherche à </text:span><text:span text:style-name="T432">retarder le moment de la disparition</text:span><text:span text:style-name="T393"> définitive de celle qu’il aime. </text:span></text:p>
      <text:p text:style-name="P132"/>
      <text:p text:style-name="P161"><text:span text:style-name="T417">- </text:span><text:span text:style-name="T444">Autre h</text:span><text:span text:style-name="T448">yperbole </text:span><text:span text:style-name="T417">: « son corps serait exposé […] à devenir la pâture des bêtes sauvages » </text:span><text:span text:style-name="T415">(l. 10-11)</text:span></text:p>
      <text:p text:style-name="P160"><text:span text:style-name="T846">→</text:span><text:span text:style-name="T852"> Dramatisation du récit : Des Grieux transforme la mort de Manon en un </text:span><text:span text:style-name="T794">événement pathétique</text:span><text:span text:style-name="T852"> et tragique pour susciter la pitié du lecteur.</text:span></text:p>
      <text:p text:style-name="P160"/>
      <text:p text:style-name="P161"><text:span text:style-name="T417">- </text:span><text:span text:style-name="T451">Anaphore lyrique du « je »</text:span><text:span text:style-name="T417"> : </text:span><text:span text:style-name="T421">7 phrases consécutives commencent par « je »</text:span><text:span text:style-name="T417"> </text:span><text:span text:style-name="T415">(l. </text:span><text:span text:style-name="T421">17-</text:span><text:span text:style-name="T415">22) :</text:span></text:p>
      <text:p text:style-name="P160"><text:span text:style-name="T417">→</text:span><text:span text:style-name="T420"> </text:span><text:span text:style-name="T421">Registre pathétique mettant en valeur la solitude de DG et un enterrement long et pénible.</text:span></text:p>
      <text:p text:style-name="P143"/>
      <text:p text:style-name="P160"><text:span text:style-name="T417">- </text:span><text:span text:style-name="T448">Symbole </text:span><text:span text:style-name="T451">pathétique</text:span><text:span text:style-name="T448"> </text:span><text:span text:style-name="T417">: « je rompis mon épée » </text:span><text:span text:style-name="T415">(l. 17) :</text:span></text:p>
      <text:p text:style-name="P160"><text:span text:style-name="T417">→</text:span><text:span text:style-name="T422"> </text:span><text:span text:style-name="T645">É</text:span><text:span text:style-name="T422">pée : symbole de la noblesse.</text:span></text:p>
      <text:p text:style-name="P166"><text:span text:style-name="T421">⇒ DG </text:span><text:span text:style-name="T451">sacrifie sa noblesse à Manon</text:span><text:span text:style-name="T421">. Ce sacrifice suppose également qu’il ne compte pas réintégrer sa classe sociale &gt; il demeurera </text:span><text:span text:style-name="T451">marginal </text:span><text:span text:style-name="T470">et</text:span><text:span text:style-name="T451"> sans honneur </text:span><text:span text:style-name="T470">(mort symbolique qui précède la mort effective).</text:span></text:p>
      <text:p text:style-name="P134"/>
      <text:p text:style-name="P161"><text:span text:style-name="T417">- </text:span><text:span text:style-name="T452">Groupe nominal </text:span><text:span text:style-name="T444">qui sert de périphrase affective</text:span><text:span text:style-name="T448"> </text:span><text:span text:style-name="T417">: « l’idole de mon coeur » </text:span><text:span text:style-name="T415">(l. </text:span><text:span text:style-name="T419">18-19</text:span><text:span text:style-name="T415">) :</text:span></text:p>
      <text:p text:style-name="P132">→<text:span text:style-name="T851"> « Idole » : <text:s/>dieu païen, à qui on rend des </text:span><text:span text:style-name="T795">honneurs divins</text:span><text:span text:style-name="T851">.</text:span></text:p>
      <text:p text:style-name="P144">⇒ <text:span text:style-name="T781">Parjure </text:span><text:span text:style-name="T796">vis-à-vis du dieu chrétien</text:span><text:span text:style-name="T781"> </text:span>: Manon est érigée par Des Grieux au rang de divinité.</text:p>
      <text:p text:style-name="P144">⇒ La seule <text:span text:style-name="T781">religion</text:span> de Des Grieux est <text:span text:style-name="T850">donc</text:span> <text:span text:style-name="T781">l’amour</text:span>.</text:p>
      <text:p text:style-name="P144"/>
      <text:p text:style-name="P160"><text:span text:style-name="T417">- </text:span><text:span text:style-name="T448">Métonymie </text:span><text:span text:style-name="T417">: « </text:span><text:span text:style-name="T471">après avoir pris soin de l’envelopper de tous mes habits pour empêcher le sable de la toucher » </text:span><text:span text:style-name="T472">(l. 19-20) : </text:span></text:p>
      <text:p text:style-name="P160"><text:span text:style-name="T471">→</text:span><text:span text:style-name="T473"> « tous mes habits » = Des Grieux : Des Grieux, en recouvrant Manon de la totalité de ses vêtement</text:span><text:span text:style-name="T470">s</text:span><text:span text:style-name="T473">, </text:span><text:span text:style-name="T453">enterre une part de lui-même</text:span><text:span text:style-name="T473"> avec elle dans la fosse.</text:span></text:p>
      <text:p text:style-name="P167"><text:span text:style-name="T835">⇒ Symbole de son </text:span><text:span text:style-name="T781">sacrifice total</text:span><text:span text:style-name="T835">. </text:span></text:p>
      <text:p text:style-name="P102"/>
      <text:p text:style-name="P133">- <text:span text:style-name="T793">Champ lexical de la passion </text:span><text:span text:style-name="T846">: « embrassée », « ardeur », « parfait amour » </text:span><text:span text:style-name="T849">(l. </text:span><text:span text:style-name="T850">20-</text:span><text:span text:style-name="T849">21) :</text:span></text:p>
      <text:p text:style-name="P100"><text:span text:style-name="T375">→</text:span><text:span text:style-name="T376"> Dernière étreinte des amants : elle est décrite avec </text:span><text:span text:style-name="T386">précision et sensualité</text:span><text:span text:style-name="T376">.</text:span></text:p>
      <text:p text:style-name="P98"><text:span text:style-name="T376">→</text:span><text:span text:style-name="T377"> « Parfait amour » : renvoie à la « fin’amor » : en ancien français, cela signifie « parfait amour », et désigne </text:span><text:span text:style-name="T387">l’amour du chevalier pour sa dame</text:span><text:span text:style-name="T377"> (le chevalier est le serviteur de sa dame).</text:span></text:p>
      <text:p text:style-name="P168"><text:span text:style-name="T393">⇒ Manière d’ériger son couple avec Manon comme un </text:span><text:span text:style-name="T432">couple romanesque</text:span><text:span text:style-name="T393">, dans la lignée de </text:span><text:span text:style-name="T432">Tristan et Iseult</text:span><text:span text:style-name="T393">. </text:span></text:p>
      <text:p text:style-name="P145"/>
      <text:p text:style-name="P160"><text:span text:style-name="T417">- </text:span><text:span text:style-name="T448">Imparfait </text:span><text:span text:style-name="T451">de l’auxiliaire modalisateur de « résoudre » </text:span><text:span text:style-name="T417">: « je ne pouvais me résoudre à fermer </text:span><text:span text:style-name="T421">l</text:span><text:span text:style-name="T417">a fosse » </text:span><text:span text:style-name="T415">(l. 2</text:span><text:span text:style-name="T421">2</text:span><text:span text:style-name="T415">)</text:span></text:p>
      <text:p text:style-name="P160"><text:span text:style-name="T417">→</text:span><text:span text:style-name="T420"> Longueur de l’enterrement : Des Grieux </text:span><text:span text:style-name="T454">dilate le temps</text:span><text:span text:style-name="T420">, pour retarder le moment où il évoquera la disparition définitive de Manon. </text:span></text:p>
      <text:p text:style-name="P145"><text:soft-page-break/></text:p>
      <text:p text:style-name="P161"><text:span text:style-name="T406">- </text:span><text:span text:style-name="T448">Périphrase </text:span><text:span text:style-name="T444">+ répétition de l’adj. « parfait »</text:span><text:span text:style-name="T448"> </text:span><text:span text:style-name="T417">: Manon est « ce qu’elle [la terre] avait porté de plus parfait et de plus aimable » </text:span><text:span text:style-name="T415">(l. </text:span><text:span text:style-name="T419">24-</text:span><text:span text:style-name="T415">25)</text:span></text:p>
      <text:p text:style-name="P160"><text:span text:style-name="T417">→</text:span><text:span text:style-name="T418"> Idéalisation de Manon dans le cadre de l’éloge funèbre </text:span><text:span text:style-name="T419">(construction superlative).</text:span></text:p>
      <text:p text:style-name="P100"><text:span text:style-name="T376">→ Relative périphrastique : « ce que » : </text:span><text:span text:style-name="T378">pronom « ce » (neutre) → </text:span><text:span text:style-name="T376">Manon n’est plus humaine &gt; </text:span><text:span text:style-name="T386">divinisation</text:span><text:span text:style-name="T376">. </text:span></text:p>
      <text:p text:style-name="P133"/>
      <text:p text:style-name="P160"><text:span text:style-name="T406">- </text:span><text:span text:style-name="T448">Répétition de la volonté de mourir</text:span><text:span text:style-name="T417"> : « </text:span><text:span text:style-name="T423">Mon dessein était d’y mourir</text:span><text:span text:style-name="T418"> »</text:span><text:span text:style-name="T408"> </text:span><text:span text:style-name="T409">(l. </text:span><text:span text:style-name="T415">9</text:span><text:span text:style-name="T409">)</text:span><text:span text:style-name="T418"> ; « </text:span><text:span text:style-name="T423">j’invoquai le secours du ciel, et j’attendis la mort avec impatience</text:span><text:span text:style-name="T418"> » </text:span><text:span text:style-name="T415">(l. 2</text:span><text:span text:style-name="T424">6-27</text:span><text:span text:style-name="T415">)</text:span></text:p>
      <text:p text:style-name="P132">→<text:span text:style-name="T853"> Intensité de la souffrance : il appelle la mort, par communion avec Manon.</text:span></text:p>
      <text:p text:style-name="P132">→<text:span text:style-name="T853"> </text:span><text:span text:style-name="T854">Mais r</text:span><text:span text:style-name="T853">efus du Ciel : châtiment supplémentaire. Des Grieux est condamné à vivre seul.</text:span></text:p>
      <text:p text:style-name="P156"/>
      <text:p text:style-name="P250">Conclusion</text:p>
      <text:p text:style-name="P183"><text:span text:style-name="Police_20_par_20_défaut"><text:span text:style-name="T304"><text:tab/></text:span></text:span><text:span text:style-name="Police_20_par_20_défaut"><text:span text:style-name="T305">Nous avons </text:span></text:span><text:span text:style-name="Police_20_par_20_défaut"><text:span text:style-name="T306">apprécié dans cet extrait comment la narration</text:span></text:span><text:span text:style-name="Police_20_par_20_défaut"><text:span text:style-name="T305"> </text:span></text:span><text:span text:style-name="Police_20_par_20_défaut"><text:span text:style-name="T306">sublime la mort d’une héroïne à la moralité controversée</text:span></text:span><text:span text:style-name="Police_20_par_20_défaut"><text:span text:style-name="T305">, avant de nous intéresser à la solitude de Des Grieux, et enfin à </text:span></text:span><text:span text:style-name="Police_20_par_20_défaut"><text:span text:style-name="T306">une inhumation paradoxale</text:span></text:span><text:span text:style-name="Police_20_par_20_défaut"><text:span text:style-name="T305"> qui scelle l’union des amants malgré la mort. Nous pouvons conclure que le récit de Des Grieux réhabilite le personnage de Manon, et justifie la passion qu’il a eu</text:span></text:span><text:span text:style-name="Police_20_par_20_défaut"><text:span text:style-name="T306">e</text:span></text:span><text:span text:style-name="Police_20_par_20_défaut"><text:span text:style-name="T305"> pour elle. </text:span></text:span></text:p>
      <text:p text:style-name="P183"><text:span text:style-name="Police_20_par_20_défaut"><text:span text:style-name="T8"><text:tab/>L’émotion suscitée par la mort de Manon inscrit cette dernière dans la lignée d’héroïnes comme Iseult ou Juliette, mais ici, l’amant survit à la disparition de la femme qu’il a aimée, et donc, peut la faire revivre par ses mots : cette mort marque </text:span></text:span><text:span text:style-name="Police_20_par_20_défaut"><text:span text:style-name="T9">paradoxalement</text:span></text:span><text:span text:style-name="Police_20_par_20_défaut"><text:span text:style-name="T8"> la naissance d</text:span></text:span><text:span text:style-name="Police_20_par_20_défaut"><text:span text:style-name="T9">e Des Grieux narrateur homodiégétique (le narrateur est lui-même personnage de l’histoire qu’il raconte), et par conséquent celle du</text:span></text:span><text:span text:style-name="Police_20_par_20_défaut"><text:span text:style-name="T8"> roman.</text:span></text:span></text:p>
      <text:p text:style-name="P197"><text:span text:style-name="Police_20_par_20_défaut"><text:span text:style-name="T247">Texte </text:span></text:span><text:span text:style-name="Police_20_par_20_défaut"><text:span text:style-name="T259">1</text:span></text:span><text:span text:style-name="Police_20_par_20_défaut"><text:span text:style-name="T261">2</text:span></text:span><text:span text:style-name="Police_20_par_20_défaut"><text:span text:style-name="T258">/16 (1A)</text:span></text:span><text:span text:style-name="Police_20_par_20_défaut"><text:span text:style-name="T247"> - Objet d’étude : le roman et le récit du Moyen Âge au XXI</text:span></text:span><text:span text:style-name="Police_20_par_20_défaut"><text:span text:style-name="T275">e</text:span></text:span><text:span text:style-name="Police_20_par_20_défaut"><text:span text:style-name="T247"> siècle</text:span></text:span></text:p>
      <text:p text:style-name="P198"><text:span text:style-name="Police_20_par_20_défaut"><text:span text:style-name="T15"/></text:span></text:p>
      <text:p text:style-name="P150">Introduction</text:p>
      <text:p text:style-name="P150"/>
      <text:p text:style-name="P84"><text:tab/><text:span text:style-name="T646">É</text:span>galement connu sous le pseudonyme de Vernon Sullivan, ou de Bison Ravi (anagramme d<text:span text:style-name="T855">e s</text:span>on <text:span text:style-name="T855">nom), </text:span>Boris Vian (1920-1959) <text:span text:style-name="T855">est</text:span> un écrivain français, ingénieur, poète, parolier, chanteur, critique et musicien de jaz<text:span text:style-name="T855">z.</text:span> <text:span text:style-name="T855">Son roman le plus célèbre est </text:span><text:span text:style-name="T507">L’</text:span><text:span text:style-name="T647">É</text:span><text:span text:style-name="T507">cume des jours</text:span><text:span text:style-name="T379">, paru en 1947. Ce roman relate une histoire qui t</text:span><text:span text:style-name="T380">ient</text:span><text:span text:style-name="T379"> davantage </text:span><text:span text:style-name="T380">du</text:span><text:span text:style-name="T379"> rêve réaliste : Colin, </text:span><text:span text:style-name="T380">un </text:span><text:span text:style-name="T379">héros sans qualité particulière, change de vie en décidant de tomber amoureux et en rencontrant Chloé. Le couple vit paisible</text:span><text:span text:style-name="T381">ment</text:span><text:span text:style-name="T379">, jusqu’à ce que Chloé développe une maladie : un nénuphar dans le poumon droit. <text:s text:c="2"/></text:span></text:p>
      <text:p text:style-name="P84"><text:span text:style-name="T379"><text:tab/>L’extrait étudié est l’</text:span><text:span text:style-name="T478">incipit </text:span><text:span text:style-name="T379">du roman. Il </text:span><text:span text:style-name="T380">développe</text:span><text:span text:style-name="T379"> donc la présentation de Colin, et la découverte de l’univers dans lequel évolueront les personnages. </text:span></text:p>
      <text:p text:style-name="P146"/>
      <text:p text:style-name="P85"><text:span text:style-name="T379"><text:tab/></text:span><text:span text:style-name="T380">Sans négliger la</text:span><text:span text:style-name="T381"> fonction programmatique </text:span><text:span text:style-name="T380">de cette entrée en matière</text:span><text:span text:style-name="T381"> quant à la suite du roman, </text:span><text:span text:style-name="T380">n</text:span><text:span text:style-name="T381">ous nous demanderons en quoi cet incipit inhabituel nous présente, </text:span><text:span text:style-name="T380">en dépit d</text:span><text:span text:style-name="T382">’</text:span><text:span text:style-name="T381">un personnage assez banal, un monde où la réalité semble tenir davantage de l’onirisme. </text:span></text:p>
      <text:p text:style-name="P130">[lecture]</text:p>
      <text:p text:style-name="P130"/>
      <text:p text:style-name="P147"><text:tab/>Nous verrons que le texte peut être divisé en deux mouvements : le premier <text:span text:style-name="T856">étudie longuement</text:span> la toilette de Colin et <text:span text:style-name="T856">permet de </text:span>voir comment ce geste quotidien vire du banal au fantasque ; le second porte davantage sur la <text:span text:style-name="T856">dimension</text:span> absurde <text:span text:style-name="T856">des habitudes </text:span>du personnage.</text:p>
      <text:p text:style-name="P103"/>
      <text:p text:style-name="P171"><text:span text:style-name="T425">I – </text:span><text:span text:style-name="T426">T</text:span><text:span text:style-name="T425">oilette de Colin, de la banalité au fantasque </text:span><text:span text:style-name="T427">(</text:span><text:span text:style-name="T425">« Colin terminait sa toilette […] traces d’humidité » ; l. 1-1</text:span><text:span text:style-name="T427">3</text:span><text:span text:style-name="T425">)</text:span></text:p>
      <text:p text:style-name="P151"/>
      <text:p text:style-name="P255"><text:span text:style-name="Strong_20_Emphasis"><text:span text:style-name="T674">- </text:span></text:span><text:span text:style-name="Strong_20_Emphasis"><text:span text:style-name="T675">Imparfait : « Colin terminait sa toilette »</text:span></text:span></text:p>
      <text:p text:style-name="P255"><text:span text:style-name="Strong_20_Emphasis"><text:span text:style-name="T675">→ Entrée </text:span></text:span><text:span text:style-name="Strong_20_Emphasis"><text:span text:style-name="T673">in medias res </text:span></text:span><text:span text:style-name="Strong_20_Emphasis"><text:span text:style-name="T675">dans le roman : l’action est en cours. </text:span></text:span></text:p>
      <text:p text:style-name="P255"><text:span text:style-name="Strong_20_Emphasis"><text:span text:style-name="T675">→</text:span></text:span><text:span text:style-name="Strong_20_Emphasis"><text:span text:style-name="T676"> Imparfait : p</text:span></text:span><text:span text:style-name="Strong_20_Emphasis"><text:span text:style-name="T675">eut également supposer une longueur de la toilette </text:span></text:span><text:span text:style-name="Strong_20_Emphasis"><text:span text:style-name="T677">(superficialité du personnage ?).</text:span></text:span></text:p>
      <text:p text:style-name="P255"><text:span text:style-name="Strong_20_Emphasis"><text:span text:style-name="T677">→ Originalité de la séquence d’emblée introduite par la rareté d’un tel prénom (anglo-saxon) dans la France des années 1940.</text:span></text:span></text:p>
      <text:p text:style-name="P255"><text:span text:style-name="Strong_20_Emphasis"><text:span text:style-name="T683"/></text:span></text:p>
      <text:p text:style-name="P255"><text:span text:style-name="Strong_20_Emphasis"><text:span text:style-name="T675">- Champ lexical de la toilette : « toilette », « bain », « serviette », « vaporisateur », « peigne »</text:span></text:span></text:p>
      <text:p text:style-name="P255"><text:span text:style-name="Strong_20_Emphasis"><text:span text:style-name="T675">→ </text:span></text:span><text:span text:style-name="Strong_20_Emphasis"><text:span text:style-name="T676">Prosaïsme de la scène, tout à fait banale : il s’agit d’un jeune homme à sa toilette. </text:span></text:span></text:p>
      <text:p text:style-name="P255"><text:span text:style-name="Strong_20_Emphasis"><text:span text:style-name="T683"/></text:span></text:p>
      <text:p text:style-name="P214"><text:span text:style-name="Strong_20_Emphasis"><text:span text:style-name="T686">- H</text:span></text:span><text:span text:style-name="Strong_20_Emphasis"><text:span text:style-name="T687">umour, expression de l’absurde</text:span></text:span><text:span text:style-name="Strong_20_Emphasis"><text:span text:style-name="T688"> : « une ample serviette de tissu bouclé dont seuls ses jambes et son torse dépassaient »</text:span></text:span></text:p>
      <text:p text:style-name="P214"><text:span text:style-name="Strong_20_Emphasis"><text:span text:style-name="T689">→</text:span></text:span><text:span text:style-name="Strong_20_Emphasis"><text:span text:style-name="T688"> Début de confusion : </text:span></text:span><text:span text:style-name="Strong_20_Emphasis"><text:span text:style-name="T687">contradiction entre l’adjectif qualificatif « ample » et le fait que seul le tiers de son corps soit couvert + GN expansé extrêmement long, dont la précision contenue dans la PSR manque de pertinence et d’efficacité.</text:span></text:span></text:p>
      <text:p text:style-name="P255"><text:span text:style-name="Strong_20_Emphasis"><text:span text:style-name="T676">⇒ Objet et vivant commencent à se mélanger. La description commence à basculer dans l’extravagance.</text:span></text:span></text:p>
      <text:p text:style-name="P255"><text:span text:style-name="Strong_20_Emphasis"><text:span text:style-name="T684"/></text:span></text:p>
      <text:p text:style-name="P255"><text:span text:style-name="Strong_20_Emphasis"><text:span text:style-name="T674">- </text:span></text:span><text:span text:style-name="Strong_20_Emphasis"><text:span text:style-name="T675">Préposition « à » : « </text:span></text:span><text:span text:style-name="Strong_20_Emphasis"><text:span text:style-name="T674">Il prit à l'étagère de verre »</text:span></text:span></text:p>
      <text:p text:style-name="P255"><text:span text:style-name="Strong_20_Emphasis"><text:span text:style-name="T674">→</text:span></text:span><text:span text:style-name="Strong_20_Emphasis"><text:span text:style-name="T676"> Confusion </text:span></text:span><text:span text:style-name="Strong_20_Emphasis"><text:span text:style-name="T677">syntaxique </text:span></text:span><text:span text:style-name="Strong_20_Emphasis"><text:span text:style-name="T676">: on prend quelque chose « dans » une étagère, ou on le prend « à » quelqu’un. </text:span></text:span></text:p>
      <text:p text:style-name="P255"><text:span text:style-name="Strong_20_Emphasis"><text:span text:style-name="T676">⇒ Ici, le « à » su</text:span></text:span><text:span text:style-name="Strong_20_Emphasis"><text:span text:style-name="T677">ggèr</text:span></text:span><text:span text:style-name="Strong_20_Emphasis"><text:span text:style-name="T676">e que l’étagère est vivante. </text:span></text:span></text:p>
      <text:p text:style-name="P255"><text:span text:style-name="Strong_20_Emphasis"><text:span text:style-name="T684"/></text:span></text:p>
      <text:p text:style-name="P255"><text:span text:style-name="Strong_20_Emphasis"><text:span text:style-name="T674">- </text:span></text:span><text:span text:style-name="Strong_20_Emphasis"><text:span text:style-name="T675">Complément du nom « ambre » : « son peigne d’ambre »</text:span></text:span></text:p>
      <text:p text:style-name="P214"><text:span text:style-name="Strong_20_Emphasis"><text:span text:style-name="T686">→</text:span></text:span><text:span text:style-name="Strong_20_Emphasis"><text:span text:style-name="T688"> Ouverture sur un univers chromatique riche.</text:span></text:span></text:p>
      <text:p text:style-name="P255"><text:span text:style-name="Strong_20_Emphasis"><text:span text:style-name="T683"/></text:span></text:p>
      <text:p text:style-name="P255"><text:span text:style-name="Strong_20_Emphasis"><text:span text:style-name="T675">- Couleurs : « cheveux clairs » &gt; « filets orange »</text:span></text:span></text:p>
      <text:p text:style-name="P255"><text:span text:style-name="Strong_20_Emphasis"><text:span text:style-name="T674">→</text:span></text:span><text:span text:style-name="Strong_20_Emphasis"><text:span text:style-name="T676"> Univers chromatique riche : les couleurs ne sont pas neutres, elles deviennent criardes. </text:span></text:span></text:p>
      <text:p text:style-name="P255"><text:span text:style-name="Strong_20_Emphasis"><text:span text:style-name="T684"/></text:span></text:p>
      <text:p text:style-name="P255"><text:span text:style-name="Strong_20_Emphasis"><text:span text:style-name="T674">- </text:span></text:span><text:span text:style-name="Strong_20_Emphasis"><text:span text:style-name="T675">Comparaison </text:span></text:span><text:span text:style-name="Strong_20_Emphasis"><text:span text:style-name="T677">homérique double</text:span></text:span><text:span text:style-name="Strong_20_Emphasis"><text:span text:style-name="T675"> : cheveux « </text:span></text:span><text:span text:style-name="Strong_20_Emphasis"><text:span text:style-name="T674">pareils aux sillons que le gai laboureur trace à l'aide d'une fourchette dans de la confiture d'abricots »</text:span></text:span></text:p>
      <text:p text:style-name="P255"><text:soft-page-break/><text:span text:style-name="Strong_20_Emphasis"><text:span text:style-name="T674">→ </text:span></text:span><text:span text:style-name="Strong_20_Emphasis"><text:span text:style-name="T677">les « filets » sont comparés à des « sillons » de « laboureur » : on pense aux métaphores rurales de la poésie bucolique ou épique, mais on apprend que ces « sillons » sont tracés dans la confiture (détournement par le burlesque).</text:span></text:span></text:p>
      <text:p text:style-name="P255"><text:span text:style-name="Strong_20_Emphasis"><text:span text:style-name="T674">→</text:span></text:span><text:span text:style-name="Strong_20_Emphasis"><text:span text:style-name="T676"> </text:span></text:span><text:span text:style-name="Strong_20_Emphasis"><text:span text:style-name="T677">Finalement on a affaire à une analogie crée à partir du l</text:span></text:span><text:span text:style-name="Strong_20_Emphasis"><text:span text:style-name="T676">exique de la cuisine : « </text:span></text:span><text:span text:style-name="Strong_20_Emphasis"><text:span text:style-name="T677">peigne d’ambre » = </text:span></text:span><text:span text:style-name="Strong_20_Emphasis"><text:span text:style-name="T676">« fourchette » // « </text:span></text:span><text:span text:style-name="Strong_20_Emphasis"><text:span text:style-name="T677">longs filets orange » = </text:span></text:span><text:span text:style-name="Strong_20_Emphasis"><text:span text:style-name="T676">« </text:span></text:span><text:span text:style-name="Strong_20_Emphasis"><text:span text:style-name="T677">sillons dans de la</text:span></text:span><text:span text:style-name="Strong_20_Emphasis"><text:span text:style-name="T676"> confiture d’abricots ». </text:span></text:span><text:span text:style-name="Strong_20_Emphasis"><text:span text:style-name="T678">Cette</text:span></text:span><text:span text:style-name="Police_20_par_20_défaut"><text:span text:style-name="T679"> comparaison bucolique établit un rapprochement amusant entre les « filets » de la chevelure et des « sillons » tracés dans la confiture. L’effet comique provient de la correction que le narrateur apporte à cette comparaison du laboureur, celle-ci n’étant pas appropriée à souligner la couleur des cheveux, mais seulement le sillon.</text:span></text:span></text:p>
      <text:p text:style-name="P214"><text:span text:style-name="Strong_20_Emphasis"><text:span text:style-name="T688">⇒ Multiplication des réseaux d’images pour décrire les cheveux, au point que l’on oublie que l’on a affaire à des cheveux. </text:span></text:span></text:p>
      <text:p text:style-name="P214"><text:span text:style-name="Strong_20_Emphasis"><text:span text:style-name="T688">⇒ Réification du personnage. </text:span></text:span></text:p>
      <text:p text:style-name="P255"><text:span text:style-name="Strong_20_Emphasis"><text:span text:style-name="T684"/></text:span></text:p>
      <text:p text:style-name="P255"><text:span text:style-name="Strong_20_Emphasis"><text:span text:style-name="T674">- </text:span></text:span><text:span text:style-name="Strong_20_Emphasis"><text:span text:style-name="T675">Verbe « s’armant », « tailla » : v</text:span></text:span><text:span text:style-name="Strong_20_Emphasis"><text:span text:style-name="T676">erbes supposant une certaine violence, ou du moins une atteinte à l’intégrité physique.</text:span></text:span></text:p>
      <text:p text:style-name="P255"><text:span text:style-name="Strong_20_Emphasis"><text:span text:style-name="T676">⇒ Inquiétant, </text:span></text:span><text:span text:style-name="Strong_20_Emphasis"><text:span text:style-name="T677">et intrigant compte tenu de</text:span></text:span><text:span text:style-name="Strong_20_Emphasis"><text:span text:style-name="T676"> la gaieté de l’univers mis en place.</text:span></text:span></text:p>
      <text:p text:style-name="P255"><text:span text:style-name="Strong_20_Emphasis"><text:span text:style-name="T684"/></text:span></text:p>
      <text:p text:style-name="P255"><text:span text:style-name="Strong_20_Emphasis"><text:span text:style-name="T674">- </text:span></text:span><text:span text:style-name="Strong_20_Emphasis"><text:span text:style-name="T675">Complément d’objet de « tailla » : <text:s/>« </text:span></text:span><text:span text:style-name="Strong_20_Emphasis"><text:span text:style-name="T674">les coins de ses paupières mates »</text:span></text:span></text:p>
      <text:p text:style-name="P255"><text:span text:style-name="Strong_20_Emphasis"><text:span text:style-name="T674">→</text:span></text:span><text:span text:style-name="Strong_20_Emphasis"><text:span text:style-name="T676"> </text:span></text:span><text:span text:style-name="Strong_20_Emphasis"><text:span text:style-name="T677">Nouvelle intrusion</text:span></text:span><text:span text:style-name="Strong_20_Emphasis"><text:span text:style-name="T676"> d</text:span></text:span><text:span text:style-name="Strong_20_Emphasis"><text:span text:style-name="T677">e</text:span></text:span><text:span text:style-name="Strong_20_Emphasis"><text:span text:style-name="T676"> l’absurde : il aurait pu s’agir de sourcils, mais il s’agit de la paupière, soit un élément organique vivant et possiblement douloureux. </text:span></text:span></text:p>
      <text:p text:style-name="P255"><text:span text:style-name="Strong_20_Emphasis"><text:span text:style-name="T680">⇒ Premier choc de lecture.</text:span></text:span></text:p>
      <text:p text:style-name="P255"><text:span text:style-name="Strong_20_Emphasis"><text:span text:style-name="T685"/></text:span></text:p>
      <text:p text:style-name="P214"><text:span text:style-name="Strong_20_Emphasis"><text:span text:style-name="T689">- </text:span></text:span><text:span text:style-name="Strong_20_Emphasis"><text:span text:style-name="T686">Complément circonstanciel de but : « </text:span></text:span><text:span text:style-name="Strong_20_Emphasis"><text:span text:style-name="T689">pour donner du mystère à son regard »</text:span></text:span></text:p>
      <text:p text:style-name="P214"><text:span text:style-name="Strong_20_Emphasis"><text:span text:style-name="T689">→</text:span></text:span><text:span text:style-name="Strong_20_Emphasis"><text:span text:style-name="T690"> Expression du but qui se justifie dans le monde du lecteur par la taille des sourcils ou le maquillage. </text:span></text:span></text:p>
      <text:p text:style-name="P214"><text:span text:style-name="Strong_20_Emphasis"><text:span text:style-name="T690">→ </text:span></text:span><text:span text:style-name="Strong_20_Emphasis"><text:span text:style-name="T687">Cette j</text:span></text:span><text:span text:style-name="Strong_20_Emphasis"><text:span text:style-name="T690">ustification de l’action de tailler les paupières, qui devient normal</text:span></text:span><text:span text:style-name="Strong_20_Emphasis"><text:span text:style-name="T687">e, relève de la </text:span></text:span><text:span text:style-name="Strong_20_Emphasis"><text:span text:style-name="T691">banalité du geste.</text:span></text:span></text:p>
      <text:p text:style-name="P214"><text:span text:style-name="Strong_20_Emphasis"><text:span text:style-name="T690">⇒ </text:span></text:span><text:span text:style-name="Strong_20_Emphasis"><text:span text:style-name="T687">Le lecteur b</text:span></text:span><text:span text:style-name="Strong_20_Emphasis"><text:span text:style-name="T690">ascule dans un univers fantasque, où la taille des paupières devient la norme dans une toilette. </text:span></text:span></text:p>
      <text:p text:style-name="P255"><text:span text:style-name="Strong_20_Emphasis"><text:span text:style-name="T684"/></text:span></text:p>
      <text:p text:style-name="P255"><text:span text:style-name="Strong_20_Emphasis"><text:span text:style-name="T674">- </text:span></text:span><text:span text:style-name="Strong_20_Emphasis"><text:span text:style-name="T675">Complément circonstanciel de cause : « </text:span></text:span><text:span text:style-name="Strong_20_Emphasis"><text:span text:style-name="T674">car elles repoussaient vite</text:span></text:span><text:span text:style-name="Strong_20_Emphasis"><text:span text:style-name="T675"> »</text:span></text:span></text:p>
      <text:p text:style-name="P214"><text:span text:style-name="Strong_20_Emphasis"><text:span text:style-name="T686">→</text:span></text:span><text:span text:style-name="Strong_20_Emphasis"><text:span text:style-name="T690"> De nouveau, justification de la taill</text:span></text:span><text:span text:style-name="Strong_20_Emphasis"><text:span text:style-name="T687">e</text:span></text:span><text:span text:style-name="Strong_20_Emphasis"><text:span text:style-name="T690"> des paupières. </text:span></text:span></text:p>
      <text:p text:style-name="P255"><text:span text:style-name="Strong_20_Emphasis"><text:span text:style-name="T680">→ </text:span></text:span><text:span text:style-name="Strong_20_Emphasis"><text:span text:style-name="T677">Bizarrerie anatomique car le ve</text:span></text:span><text:span text:style-name="Strong_20_Emphasis"><text:span text:style-name="T680">rbe « repousser » s’applique aux cheveux, cils, sourcils, </text:span></text:span><text:span text:style-name="Strong_20_Emphasis"><text:span text:style-name="T678">non</text:span></text:span><text:span text:style-name="Strong_20_Emphasis"><text:span text:style-name="T680"> à la peau. </text:span></text:span></text:p>
      <text:p text:style-name="P255"><text:span text:style-name="Strong_20_Emphasis"><text:span text:style-name="T680">⇒ Le corps humain obéit à de nouvelles règles dans l’univers de Colin. </text:span></text:span></text:p>
      <text:p text:style-name="P255"><text:span text:style-name="Strong_20_Emphasis"><text:span text:style-name="T683"/></text:span></text:p>
      <text:p text:style-name="P255"><text:span text:style-name="Strong_20_Emphasis"><text:span text:style-name="T675">- Complément circonstanciel de but : « </text:span></text:span><text:span text:style-name="Strong_20_Emphasis"><text:span text:style-name="T674">pour vérifier l'état de son épiderme</text:span></text:span><text:span text:style-name="Strong_20_Emphasis"><text:span text:style-name="T675"> »</text:span></text:span></text:p>
      <text:p text:style-name="P255"><text:span text:style-name="Strong_20_Emphasis"><text:span text:style-name="T674">→</text:span></text:span><text:span text:style-name="Strong_20_Emphasis"><text:span text:style-name="T680"> </text:span></text:span><text:span text:style-name="Strong_20_Emphasis"><text:span text:style-name="T701">É</text:span></text:span><text:span text:style-name="Strong_20_Emphasis"><text:span text:style-name="T680">tape normale d’une toilette : vérifier sa peau. </text:span></text:span></text:p>
      <text:p text:style-name="P214"><text:span text:style-name="Strong_20_Emphasis"><text:span text:style-name="T690">→ Terme « épiderme » : dissonant. Plutôt que de parler de « peau », Vian emploie un terme médical. Le corps est perçu sous un angle technique, presque réifié.</text:span></text:span></text:p>
      <text:p text:style-name="P255"><text:span text:style-name="Strong_20_Emphasis"><text:span text:style-name="T684"/></text:span></text:p>
      <text:p text:style-name="P214"><text:span text:style-name="Strong_20_Emphasis"><text:span text:style-name="T689">- </text:span></text:span><text:span text:style-name="Strong_20_Emphasis"><text:span text:style-name="T686">« Comédons » sujet : « </text:span></text:span><text:span text:style-name="Strong_20_Emphasis"><text:span text:style-name="T689">En se voyant si laids </text:span></text:span><text:span text:style-name="Strong_20_Emphasis"><text:span text:style-name="T690">[…],</text:span></text:span><text:span text:style-name="Strong_20_Emphasis"><text:span text:style-name="T689"> ils rentrèrent prestement sous la peau</text:span></text:span><text:span text:style-name="Strong_20_Emphasis"><text:span text:style-name="T686"> »</text:span></text:span></text:p>
      <text:p text:style-name="P255"><text:span text:style-name="Strong_20_Emphasis"><text:span text:style-name="T675">→</text:span></text:span><text:span text:style-name="Strong_20_Emphasis"><text:span text:style-name="T680"> Personnification : « se voir » et « rentrer » sont des verbes associés à des actions humaines. </text:span></text:span></text:p>
      <text:p text:style-name="P255"><text:span text:style-name="Strong_20_Emphasis"><text:span text:style-name="T680">⇒ Le corps de Colin est abordé de manière très détachée, presque technique, ce qui le réifie. À l’inverse, certains éléments sont présentés comme vivants.</text:span></text:span></text:p>
      <text:p text:style-name="P214"><text:span text:style-name="Strong_20_Emphasis"><text:span text:style-name="T690">⇒ Confusion : monde où le vivant devient machine, et ce qui ne vit pas prend vie.</text:span></text:span></text:p>
      <text:p text:style-name="P255"><text:span text:style-name="Strong_20_Emphasis"><text:span text:style-name="T696"/></text:span></text:p>
      <text:p text:style-name="P171"><text:span text:style-name="T425">II – Une description atypique et absurde du personnage : « </text:span><text:span text:style-name="T428">Dans la glace […] </text:span><text:span text:style-name="T427">sur son garde-manger</text:span><text:span text:style-name="T428"> » (l. 1</text:span><text:span text:style-name="T427">3</text:span><text:span text:style-name="T428">-2</text:span><text:span text:style-name="T427">4</text:span><text:span text:style-name="T428">)</text:span></text:p>
      <text:p text:style-name="P152"/>
      <text:p text:style-name="P131"><text:span text:style-name="T1">- </text:span><text:span text:style-name="T234">Complément circonstanciel de lieu : « dans la glace »</text:span></text:p>
      <text:p text:style-name="P172"><text:span text:style-name="T211">→ </text:span><text:span text:style-name="T212">Rupture : déplacement du regard du narrateur du personnage à la glace. </text:span></text:p>
      <text:p text:style-name="P39"/>
      <text:p text:style-name="P131"><text:span text:style-name="T1">- </text:span><text:span text:style-name="T235">Pronom « on » : « on pouvait voir à qui il ressemblait »</text:span></text:p>
      <text:p text:style-name="P131"><text:span text:style-name="T235">→</text:span><text:span text:style-name="T236"> Identité du « on » : peut inclure le narrateur, le lecteur. </text:span></text:p>
      <text:p text:style-name="P38">⇒ Insistance sur le fait que Colin est ici perçu par un regard extérieur.</text:p>
      <text:p text:style-name="P38"><text:soft-page-break/>⇒ Description quasiment cinématographique : le regard porté sur la glace peut apparaît comme un déplacement de caméra. </text:p>
      <text:p text:style-name="P40"/>
      <text:p text:style-name="P214"><text:span text:style-name="T158">- Comparaison : Colin ressemble au « </text:span><text:span text:style-name="Strong_20_Emphasis"><text:span text:style-name="T686">b</text:span></text:span><text:span text:style-name="Strong_20_Emphasis"><text:span text:style-name="T689">lond qui joue le rôle de Slim dans </text:span></text:span><text:span text:style-name="Strong_20_Emphasis"><text:span text:style-name="T682">Hollywood Canteen</text:span></text:span><text:span text:style-name="T158"> »</text:span></text:p>
      <text:p text:style-name="P172"><text:span text:style-name="T213">→</text:span><text:span text:style-name="T212"> Comparaison </text:span><text:span text:style-name="T214">paresseuse et périphrastique </text:span><text:span text:style-name="T212">à un acteur américain, </text:span><text:span text:style-name="T214">Robert Hutton</text:span><text:span text:style-name="T212"> : malgré l’aspect bizarre et totalement étranger de l’univers de Colin, il y a des échos avec l’univers du lecteur. </text:span></text:p>
      <text:p text:style-name="P38">→ <text:s/>Fiction et réalité se mélangent. </text:p>
      <text:p text:style-name="P38">→ Référence à un acteur/film : insiste sur l’aspect cinématographique de cette description.</text:p>
      <text:p text:style-name="P173"><text:span text:style-name="T203">→ </text:span><text:span text:style-name="T214">Fascination de Vian pour la culture américaine, notamment le cinéma et le jazz (il s’agit ici d’un film récent, de 1944, qui introduit les thèmes de la guerre, de la danse et du hasard des rencontres amoureuses).</text:span></text:p>
      <text:p text:style-name="P38"><text:span text:style-name="Police_20_par_20_défaut"><text:span text:style-name="T159"/></text:span></text:p>
      <text:p text:style-name="P214"><text:span text:style-name="T158">- Attributs du sujet : « </text:span><text:span text:style-name="Strong_20_Emphasis"><text:span text:style-name="T689">Sa tête était ronde, ses oreilles petites, son nez droit, son teint doré</text:span></text:span><text:span text:style-name="T158"> »</text:span></text:p>
      <text:p text:style-name="P172"><text:span text:style-name="T213">→</text:span><text:span text:style-name="T212"> </text:span><text:span text:style-name="T237">É</text:span><text:span text:style-name="T212">numération </text:span><text:span text:style-name="T215">mécanique</text:span><text:span text:style-name="T212"> des parties du visage : tête &gt; oreilles &gt; nez &gt; teint</text:span></text:p>
      <text:p text:style-name="P38">⇒ Passage d’une vision globale du visage à une vision précise : mélange entre le genre du canon littéraire (description d’un personnage, partie du corps par partie du corps) et gros plan cinématographique. </text:p>
      <text:p text:style-name="P172"><text:span text:style-name="T213">→ Ellipse du verbe « être » : </text:span><text:span text:style-name="T212">description qui se fait de manière rapide, accélérée. </text:span></text:p>
      <text:p text:style-name="P38">⇒ La description exacte du physique de Colin n’est pas ce qui intéresse le narrateur.</text:p>
      <text:p text:style-name="P40"/>
      <text:p text:style-name="P172"><text:span text:style-name="T213">- </text:span><text:span text:style-name="T216">Complément du nom « </text:span><text:span text:style-name="T215">de</text:span><text:span text:style-name="T216"> bébé » : « il souriait souvent d’un sourire de bébé »</text:span></text:p>
      <text:p text:style-name="P172"><text:span text:style-name="T213">→</text:span><text:span text:style-name="T212"> Aspect enfantin de Colin : du portrait physique découle un portrait moral. On devine une innocence, une insouciance.</text:span></text:p>
      <text:p text:style-name="P40"/>
      <text:p text:style-name="P255"><text:span text:style-name="T182">- </text:span><text:span text:style-name="T187">Sujet « cela » : qui reprend « il souriait souvent d’un sourire de bébé » : « </text:span><text:span text:style-name="Strong_20_Emphasis"><text:span text:style-name="T674">cela lui avait fait venir une fossette au menton »</text:span></text:span></text:p>
      <text:p text:style-name="P131"><text:span text:style-name="T238">→ </text:span><text:span text:style-name="T236">Absurde : une fossette est </text:span><text:span text:style-name="T239">une particularité</text:span><text:span text:style-name="T236"> présent</text:span><text:span text:style-name="T239">e dès</text:span><text:span text:style-name="T236"> la naissance, et peut donner à celui qui en a une une expression enfantine. </text:span></text:p>
      <text:p text:style-name="P38">⇒ Ici, le rapport de causalité est inversé : c’est le sourire régulier qui provoque la fossette. </text:p>
      <text:p text:style-name="P38">⇒ Idée d’un corps qui se modifie selon les habitudes du personnage : corps-objet. </text:p>
      <text:p text:style-name="P41"/>
      <text:p text:style-name="P255"><text:span text:style-name="T187">- Énumération de caractéristiques </text:span><text:span text:style-name="T188">mêlant le concret et l’abstrait</text:span><text:span text:style-name="T187"> : « </text:span><text:span text:style-name="Strong_20_Emphasis"><text:span text:style-name="T674">Il était assez grand, mince avec de longues jambes, et très gentil.</text:span></text:span><text:span text:style-name="T187"> »</text:span></text:p>
      <text:p text:style-name="P131"><text:span text:style-name="T238">→</text:span><text:span text:style-name="T236"> Rupture avec la mention de « gentil » : mention de caractéristiques physiques « grand, « mince », « longues jambes ». </text:span></text:p>
      <text:p text:style-name="P38">→ Introduction d’une caractéristique morale, « gentil », au terme de l’énumération. </text:p>
      <text:p text:style-name="P214"><text:span text:style-name="Police_20_par_20_défaut"><text:span text:style-name="T159">→ « </text:span></text:span><text:span text:style-name="Police_20_par_20_défaut"><text:span text:style-name="T160">assez grand » + « à peu près » + « presque toujours » : 3</text:span></text:span><text:span text:style-name="Police_20_par_20_défaut"><text:span text:style-name="T159"> adverbes atténuateurs indiquent qu’il s’agit d’un héros ordinaire et banal, pourquoi pas indécis ; leur situation et leur signification produisent dans ce portrait un effet humoristique.</text:span></text:span></text:p>
      <text:p text:style-name="P38">⇒ Description décousue, qui reflète l’aspect fou et fantasque de l’univers dans lequel évolue le personnage.</text:p>
      <text:p text:style-name="P41"/>
      <text:p text:style-name="P214"><text:span text:style-name="T161">- Le nom : « </text:span><text:span text:style-name="Strong_20_Emphasis"><text:span text:style-name="T689">Le nom de Colin lui convenait à peu près »</text:span></text:span></text:p>
      <text:p text:style-name="P214"><text:span text:style-name="Strong_20_Emphasis"><text:span text:style-name="T689">→</text:span></text:span><text:span text:style-name="Strong_20_Emphasis"><text:span text:style-name="T688"> Complément du nom : « de Colin » : </text:span></text:span><text:span text:style-name="Strong_20_Emphasis"><text:span text:style-name="T692">le narrateur n’emploie pas le possessif « son ».</text:span></text:span></text:p>
      <text:p text:style-name="P214"><text:span text:style-name="Strong_20_Emphasis"><text:span text:style-name="T692">⇒ Impression que le nom, qui est également un élément important de l’identité, est mis à distance par Colin, au même titre que son corps. </text:span></text:span></text:p>
      <text:p text:style-name="P214"><text:span text:style-name="Strong_20_Emphasis"><text:span text:style-name="T688">→ GN « le nom de Colin », </text:span></text:span><text:span text:style-name="Strong_20_Emphasis"><text:span text:style-name="T693">fonction de </text:span></text:span><text:span text:style-name="Strong_20_Emphasis"><text:span text:style-name="T688">sujet / </text:span></text:span><text:span text:style-name="Strong_20_Emphasis"><text:span text:style-name="T694">pronom</text:span></text:span><text:span text:style-name="Strong_20_Emphasis"><text:span text:style-name="T688"> « lui » (Colin), COI. </text:span></text:span></text:p>
      <text:p text:style-name="P214"><text:span text:style-name="Strong_20_Emphasis"><text:span text:style-name="T688">⇒ </text:span></text:span><text:span text:style-name="Strong_20_Emphasis"><text:span text:style-name="T692">De nouveau, distinction entre le nom et le personnage, quand les deux éléments </text:span></text:span><text:span text:style-name="Strong_20_Emphasis"><text:span text:style-name="T694">devraient fonctionner de concert. </text:span></text:span></text:p>
      <text:p text:style-name="P214"><text:span text:style-name="Strong_20_Emphasis"><text:span text:style-name="T688"/></text:span></text:p>
      <text:p text:style-name="P214"><text:span text:style-name="Strong_20_Emphasis"><text:span text:style-name="T688">- Adverbes qualifiant le parler de Colin : « doucement », « joyeusement »</text:span></text:span></text:p>
      <text:p text:style-name="P214"><text:span text:style-name="Strong_20_Emphasis"><text:span text:style-name="T688">→</text:span></text:span><text:span text:style-name="Strong_20_Emphasis"><text:span text:style-name="T695"> Univers de gaieté et d’insouciance. Présentation d’un personnage optimiste </text:span></text:span><text:span text:style-name="Strong_20_Emphasis"><text:span text:style-name="T693">et d’humeur égale.</text:span></text:span></text:p>
      <text:p text:style-name="P214"><text:span text:style-name="Strong_20_Emphasis"><text:span text:style-name="T688"/></text:span></text:p>
      <text:p text:style-name="P214"><text:span text:style-name="Strong_20_Emphasis"><text:span text:style-name="T688">- Contraste dans les compléments circonstanciels : « </text:span></text:span><text:span text:style-name="Strong_20_Emphasis"><text:span text:style-name="T689">Il était presque toujours de bonne humeur, le reste du temps il dormait.</text:span></text:span><text:span text:style-name="Strong_20_Emphasis"><text:span text:style-name="T688"> »</text:span></text:span></text:p>
      <text:p text:style-name="P214"><text:soft-page-break/><text:span text:style-name="Strong_20_Emphasis"><text:span text:style-name="T688">→</text:span></text:span><text:span text:style-name="Strong_20_Emphasis"><text:span text:style-name="T695"> « Presque toujours » : suppose que le temps où Colin n’est pas de bonne humeur est rare. </text:span></text:span></text:p>
      <text:p text:style-name="P214"><text:span text:style-name="Strong_20_Emphasis"><text:span text:style-name="T695">→ « Le reste du temps » : </text:span></text:span><text:span text:style-name="Strong_20_Emphasis"><text:span text:style-name="T693">mis en valeur par la parataxe asyndétique (la routine est caractérisée par l’insouciance).</text:span></text:span></text:p>
      <text:p text:style-name="P214"><text:span text:style-name="Strong_20_Emphasis"><text:span text:style-name="T695">→ « il dormait » : </text:span></text:span><text:span text:style-name="Strong_20_Emphasis"><text:span text:style-name="T693">inaction cependant</text:span></text:span><text:span text:style-name="Strong_20_Emphasis"><text:span text:style-name="T695"> associée à la dépression (clinophilie).</text:span></text:span></text:p>
      <text:p text:style-name="P214"><text:span text:style-name="Strong_20_Emphasis"><text:span text:style-name="T695">⇒ Dissonance et confusion </text:span></text:span><text:span text:style-name="Strong_20_Emphasis"><text:span text:style-name="T693">au sujet de </text:span></text:span><text:span text:style-name="Strong_20_Emphasis"><text:span text:style-name="T695">l’humeur du personnage. </text:span></text:span></text:p>
      <text:p text:style-name="P204"/>
      <text:p text:style-name="P214"><text:span text:style-name="Strong_20_Emphasis"><text:span text:style-name="T695">- « Il vida son bain en perçant un trou dans le fond de la baignoire »</text:span></text:span></text:p>
      <text:p text:style-name="P214"><text:span text:style-name="Strong_20_Emphasis"><text:span text:style-name="T695">→ </text:span></text:span><text:span text:style-name="Strong_20_Emphasis"><text:span text:style-name="T693">Après celui des comédons, second adynaton insérant du merveilleux dans cette description réaliste, afin de mettre en lumière le caractère fantaisiste et inventif du personnage.</text:span></text:span></text:p>
      <text:p text:style-name="P214"><text:span text:style-name="Strong_20_Emphasis"><text:span text:style-name="T693">→ Cette action incongrue termine le portrait de Colin ; elle est associée à deux faits absurdes (« sans prévenir Colin », « l’eau tombait sur son garde-manger ») et participe d’un cadre spatio-temporel éloigné de la France d’après-guerre, de la reconstruction.</text:span></text:span></text:p>
      <text:p text:style-name="P214"><text:span text:style-name="Strong_20_Emphasis"><text:span text:style-name="T693">- « grès cérame jaune clair »</text:span></text:span></text:p>
      <text:p text:style-name="P214"><text:span text:style-name="Strong_20_Emphasis"><text:span text:style-name="T693">→ nouvelle notation -précise- qui ajoute à la joie émanant du personnage, ainsi qu’à un certain raffinement esthétique (dallage de qualité). </text:span></text:span><text:span text:style-name="Strong_20_Emphasis"><text:span text:style-name="T690">Cette expression permet de souligner le caractère inventif et fantaisiste de la narration.</text:span></text:span></text:p>
      <text:p text:style-name="P42"/>
      <text:p text:style-name="P150">Conclusion</text:p>
      <text:p text:style-name="P150"/>
      <text:p text:style-name="P214"><text:span text:style-name="Police_20_par_20_défaut"><text:span text:style-name="T31"><text:tab/></text:span></text:span><text:span text:style-name="Police_20_par_20_défaut"><text:span text:style-name="T32">Nous avons d’abord étudié la toilette de Colin, </text:span></text:span><text:span text:style-name="Police_20_par_20_défaut"><text:span text:style-name="T33">présentée</text:span></text:span><text:span text:style-name="Police_20_par_20_défaut"><text:span text:style-name="T32"> comme un geste à la fois banal et fantasque, avant de nous intéresser à la description, tout aussi atypique, du personnage. Nous pouvons conclure que cet incipit multiplie les transgressions vis-à-vis de la logique </text:span></text:span><text:span text:style-name="Police_20_par_20_défaut"><text:span text:style-name="T33">narrative traditionnelle, si attendue dans les incipit.</text:span></text:span><text:span text:style-name="Police_20_par_20_défaut"><text:span text:style-name="T32"> </text:span></text:span></text:p>
      <text:p text:style-name="P214"><text:span text:style-name="Police_20_par_20_défaut"><text:span text:style-name="T10"><text:tab/></text:span></text:span><text:span text:style-name="Police_20_par_20_défaut"><text:span text:style-name="T63">Si Colin semble mener une vie tout à fait ordinaire pour lui, il le fait dans un univers à la fois coloré, insouciant, et inquiétant, où les contradictions peuvent coexister, mais aussi où les humains semblent devenir des choses, et où les choses semblent </text:span></text:span><text:span text:style-name="Police_20_par_20_défaut"><text:span text:style-name="T64">s’animer</text:span></text:span><text:span text:style-name="Police_20_par_20_défaut"><text:span text:style-name="T63">. La plupart de ces contradictions sont parlantes et semblent même programmatiques pour la suite du roman : en effet, la vie de Colin, d’abord insouciante et rêveuse, va se transformer en un véritable cauchemar. </text:span></text:span><text:span text:style-name="Police_20_par_20_défaut"><text:span text:style-name="T62">Sa</text:span></text:span><text:span text:style-name="Police_20_par_20_défaut"><text:span text:style-name="T63"> réification, amusante dans l’incipit, ne fait d’ailleurs qu’annoncer </text:span></text:span><text:span text:style-name="Police_20_par_20_défaut"><text:span text:style-name="T62">la manière dont la société va l’exploiter, notamment quand Colin devra utiliser son corps pour tiédir la terre, afin que des canons puissent pousser : il devient alors littéralement de la « chair à canon ».</text:span></text:span></text:p>
      <text:p text:style-name="P274"><text:span text:style-name="Police_20_par_20_défaut"><text:span text:style-name="T247">Texte </text:span></text:span><text:span text:style-name="Police_20_par_20_défaut"><text:span text:style-name="T262">1</text:span></text:span><text:span text:style-name="Police_20_par_20_défaut"><text:span text:style-name="T256">3/16</text:span></text:span><text:span text:style-name="Police_20_par_20_défaut"><text:span text:style-name="T263"> (1</text:span></text:span><text:span text:style-name="Police_20_par_20_défaut"><text:span text:style-name="T256">A</text:span></text:span><text:span text:style-name="Police_20_par_20_défaut"><text:span text:style-name="T263">)</text:span></text:span><text:span text:style-name="Police_20_par_20_défaut"><text:span text:style-name="T247"> - Objet d’étude : le théâtre du XVII</text:span></text:span><text:span text:style-name="Police_20_par_20_défaut"><text:span text:style-name="T278">e</text:span></text:span><text:span text:style-name="Police_20_par_20_défaut"><text:span text:style-name="T247"> au XXI</text:span></text:span><text:span text:style-name="Police_20_par_20_défaut"><text:span text:style-name="T278">e</text:span></text:span><text:span text:style-name="Police_20_par_20_défaut"><text:span text:style-name="T274"> </text:span></text:span><text:span text:style-name="Police_20_par_20_défaut"><text:span text:style-name="T247">siècle</text:span></text:span></text:p>
      <text:p text:style-name="P194"><text:span text:style-name="Police_20_par_20_défaut"><text:span text:style-name="T162">Remarque</text:span></text:span><text:span text:style-name="Police_20_par_20_défaut"><text:span text:style-name="T163"> : ce corrigé n’est pas rédigé intégralement, de manière à faciliter les révisions. Ne pas adopter ce genre de présentation lors de la rédaction d’un commentaire organisé (épreuve écrite).</text:span></text:span></text:p>
      <text:p text:style-name="P60"/>
      <text:p text:style-name="P25">1. Présentation de l’extrait</text:p>
      <text:p text:style-name="P194"><text:span text:style-name="Police_20_par_20_défaut"><text:span text:style-name="T106">En 1673, dans </text:span></text:span><text:span text:style-name="Police_20_par_20_défaut"><text:span text:style-name="T50">Le Malade imaginaire,</text:span></text:span><text:span text:style-name="Police_20_par_20_défaut"><text:span text:style-name="T106"> Molière met en scène Argan, qui fait vivre son entourage au rythme de ses maladies imaginaires et qui, par intérêt personnel, veut marier sa fille Angélique à un étudiant en médecine. Ce texte est i</text:span></text:span><text:span text:style-name="Police_20_par_20_défaut"><text:span text:style-name="T163">ssu de la scène centrale de la dernière comédie du dramaturge ; une scène qui confronte deux camps qui s’opposent au sujet du mariage d’Angélique.</text:span></text:span></text:p>
      <text:p text:style-name="P60">Il s’agit ici du moment où Thomas Diafoirus, fils d’un médecin d’Argan, doit faire sa déclaration et demande au bourgeois la main de sa fille.</text:p>
      <text:p text:style-name="P194"><text:span text:style-name="Police_20_par_20_défaut"><text:span text:style-name="T163">De son côté, Cléante, jeune homme qui aime Angélique, a pu, grâce à Toinette, entrer dans la maison d’Argan (il passe pour le remplaçant du maître de musique d’Angélique) ; il est donc contraint d’assister au spectacle pathétique d’un jeune homme maladroit qui ne connaît sa future épouse que depuis quelques instants.</text:span></text:span></text:p>
      <text:p text:style-name="P25"/>
      <text:p text:style-name="P25">2. Structure, mouvements du texte</text:p>
      <text:p text:style-name="P194"><text:span text:style-name="Police_20_par_20_défaut"><text:span text:style-name="T163">Les deux mouvements que nous pouvons délimiter dans l’extrait : </text:span></text:span><text:span text:style-name="Police_20_par_20_défaut"><text:span text:style-name="T164">a) le compliment maladroit et emphatique de Thomas (l. 1-21)</text:span></text:span><text:span text:style-name="Police_20_par_20_défaut"><text:span text:style-name="T163"> ; </text:span></text:span><text:span text:style-name="Police_20_par_20_défaut"><text:span text:style-name="T165">b) les réactions contrastées de l’auditoire (l. 22-33)</text:span></text:span><text:span text:style-name="Police_20_par_20_défaut"><text:span text:style-name="T163">.</text:span></text:span></text:p>
      <text:p text:style-name="P60"/>
      <text:p text:style-name="P24">3. Lecture expressive de l’extrait</text:p>
      <text:p text:style-name="P58"/>
      <text:p text:style-name="P24">4. Annonce de la problématique (projet de lecture)</text:p>
      <text:p text:style-name="P214"><text:span text:style-name="Police_20_par_20_défaut"><text:span text:style-name="T163">Ma lecture commentée se propose de répondre à la question suivante : “</text:span></text:span><text:span text:style-name="Police_20_par_20_défaut"><text:span text:style-name="T586">Comment Molière suscite-t-il le rire en représentant le danger d’un mariage arrangé ?ˮ</text:span></text:span></text:p>
      <text:p text:style-name="P58"/>
      <text:p text:style-name="P214"><text:span text:style-name="Police_20_par_20_défaut"><text:span text:style-name="T584">5. Explication linéaire</text:span></text:span></text:p>
      <text:p text:style-name="P214"><text:span text:style-name="Police_20_par_20_défaut"><text:span text:style-name="T598">Le premier mouvement du texte est la tirade de l’étudiant en médecine, remarquable d’emphase et de ridicule, qu’il faut imaginer prononcée sous un costume de médecin de l’époque (haut chapeau, fraise autour du cou, habit long).</text:span></text:span><text:span text:style-name="Police_20_par_20_défaut"><text:span text:style-name="T586"> Les gestes d’orateur mal maîtrisés, les accents à contretemps, les hésitations et tremblements divers sont au nombre des particularités scéniques de l’extrait.</text:span></text:span></text:p>
      <text:p text:style-name="P214"><text:span text:style-name="Police_20_par_20_défaut"><text:span text:style-name="T106">Le nom du personnage : le nom « Diafoirus », qui combine le préfixe grec </text:span></text:span><text:span text:style-name="Police_20_par_20_défaut"><text:span text:style-name="T50">dia</text:span></text:span><text:span text:style-name="Police_20_par_20_défaut"><text:span text:style-name="T106">, le suffixe latin à connotation savante -</text:span></text:span><text:span text:style-name="Police_20_par_20_défaut"><text:span text:style-name="T50">us</text:span></text:span><text:span text:style-name="Police_20_par_20_défaut"><text:span text:style-name="T106"> et le mot français réaliste </text:span></text:span><text:span text:style-name="Police_20_par_20_défaut"><text:span text:style-name="T50">foire</text:span></text:span><text:span text:style-name="Police_20_par_20_défaut"><text:span text:style-name="T106"> (qui désigne aussi la diarrhée), souligne le ridicule d’un apprenti médecin réduit satiriquement par Molière, comme son père, à la prescription de lavements.</text:span></text:span></text:p>
      <text:p text:style-name="P214"><text:span text:style-name="Police_20_par_20_défaut"><text:span text:style-name="T586">D’emblée le spectateur saisit que Thomas n’est sorti ni des cours de l’Université, ni de l’emprise exercée par un père autoritaire. Sa maladresse est exagérée à des fins comiques, et on rappelle qu’il vient de prendre Angélique pour sa belle-mère, ce qui disqualifie de toute façon l’éloge qu’il s’apprête à énoncer.</text:span></text:span></text:p>
      <text:p text:style-name="P214"><text:span text:style-name="Police_20_par_20_défaut"><text:span text:style-name="T586">Le « compliment » de Thomas est rigoureusement structuré et repose sur la syntaxe oratoire latine des périodes : trois périodes, longues phrases présentant une phase ascendante plus longue (protase), un sommet (« soleil » ; « astre du jour »,  « toute sa vie ») et une phase descendante (apodose). On l’a compris, il ne s’agit </text:span></text:span><text:span text:style-name="Police_20_par_20_défaut"><text:span text:style-name="T593">pas</text:span></text:span><text:span text:style-name="Police_20_par_20_défaut"><text:span text:style-name="T586"> d’un poème lyrique improvisé, mais d’une sorte de démonstration.</text:span></text:span></text:p>
      <text:p text:style-name="P58"/>
      <text:p text:style-name="P214"><text:span text:style-name="Police_20_par_20_défaut"><text:span text:style-name="T586">La 1</text:span></text:span><text:span text:style-name="Police_20_par_20_défaut"><text:span text:style-name="T857">re</text:span></text:span><text:span text:style-name="Police_20_par_20_défaut"><text:span text:style-name="T586"> phrase se distingue par :</text:span></text:span></text:p>
      <text:p text:style-name="P214"><text:span text:style-name="Police_20_par_20_défaut"><text:span text:style-name="T586">-la longue comparaison homérique (« ne plus ne moins…, tout de même », l. 2 et 5) ; cette comparaison, pourtant bien entamée, est gâchée à la fin par l’expression redondante « soleil de vos beautés » (l. 7) ;</text:span></text:span></text:p>
      <text:p text:style-name="P214"><text:span text:style-name="Police_20_par_20_défaut"><text:span text:style-name="T586">-</text:span></text:span><text:span text:style-name="Police_20_par_20_défaut"><text:span text:style-name="T594">cette image</text:span></text:span><text:span text:style-name="Police_20_par_20_défaut"><text:span text:style-name="T586"> érudite </text:span></text:span><text:span text:style-name="Police_20_par_20_défaut"><text:span text:style-name="T594">se réfère</text:span></text:span><text:span text:style-name="Police_20_par_20_défaut"><text:span text:style-name="T586"> aux colonnes de Memnon, au bord du Nil (l. 2-5) et à la légende qui leur est associée ;</text:span></text:span></text:p>
      <text:p text:style-name="P214"><text:span text:style-name="Police_20_par_20_défaut"><text:span text:style-name="T586">-l’emploi de l’expression archaïque, même à l’époque de Molière, « ne plus ne moins » (l. 2) : vient du latin </text:span></text:span><text:span text:style-name="Police_20_par_20_défaut"><text:span text:style-name="T595">nec</text:span></text:span><text:span text:style-name="Police_20_par_20_défaut"><text:span text:style-name="T586"> (« et… ne… pas »). « Ne » a été supplanté par « ni » dès le XVII</text:span></text:span><text:span text:style-name="Police_20_par_20_défaut"><text:span text:style-name="T857">e</text:span></text:span><text:span text:style-name="Police_20_par_20_défaut"><text:span text:style-name="T586"> s., mais Thomas emploie l’ancienne forme à dessein, pour impressionner Angélique par un vocabulaire recherché.</text:span></text:span></text:p>
      <text:p text:style-name="P214"><text:span text:style-name="Police_20_par_20_défaut"><text:span text:style-name="T586">Un personnage n’a pas pris la parole, alors même qu’elle est présente : Angélique. C’est la façon qu’a choisie Molière de signifier l’inutilité et la vacuité de la déclaration du jeune Thomas, mais aussi de créer un certain effet d’attente. Le spectateur peut imaginer une Angélique témoignant silencieusement d’un certain dégoût.</text:span></text:span></text:p>
      <text:p text:style-name="P58"><text:soft-page-break/></text:p>
      <text:p text:style-name="P214"><text:span text:style-name="Police_20_par_20_défaut"><text:span text:style-name="T586">Dans la 2</text:span></text:span><text:span text:style-name="Police_20_par_20_défaut"><text:span text:style-name="T857">e</text:span></text:span><text:span text:style-name="Police_20_par_20_défaut"><text:span text:style-name="T586"> période (de longueur similaire à la première : 38 mots), nous constatons que le jeune homme persiste dans sa volonté d’exposer son érudition et la maîtrise d’un discours complexe. Soyons sensibles :</text:span></text:span></text:p>
      <text:p text:style-name="P214"><text:span text:style-name="Police_20_par_20_défaut"><text:span text:style-name="T586">-aux expressions hyperboliques (« sans cesse », « toujours », « son pôle unique » ; l. 9-10, 12, 14) qui alourdissent le propos et donnent à la déclaration un caractère ampoulé.</text:span></text:span></text:p>
      <text:p text:style-name="P214"><text:span text:style-name="Police_20_par_20_défaut"><text:span text:style-name="T586">-à l’emploi d’une nouvelle expression ancienne : « dores-en-avant » est pourtant supplanté dès le XVI</text:span></text:span><text:span text:style-name="Police_20_par_20_défaut"><text:span text:style-name="T857">e</text:span></text:span><text:span text:style-name="Police_20_par_20_défaut"><text:span text:style-name="T586"> s. par « dorénavant » !</text:span></text:span></text:p>
      <text:p text:style-name="P214"><text:span text:style-name="Police_20_par_20_défaut"><text:span text:style-name="T586">-à une nouvelle comparaison, cette fois de nature scientifique : le jeune étudiant y décrit l’héliotrope (l. 7-10) à l’intérieur d’une structure aussi longue que la première. L’emploi de l’expression </text:span></text:span><text:span text:style-name="Police_20_par_20_défaut"><text:span text:style-name="T593">générale</text:span></text:span><text:span text:style-name="Police_20_par_20_défaut"><text:span text:style-name="T586"> « les naturalistes remarquent » est empreinte de ridicule dans la mesure où les réactions de cette plante, communément appelée « tournesol », sont connues de tous.</text:span></text:span></text:p>
      <text:p text:style-name="P214"><text:span text:style-name="Police_20_par_20_défaut"><text:span text:style-name="T586">-à la redondance créée par le développement inutile de cette comparaison (« les astres resplendissants de vos yeux », l. 12-13). Il faut aussi remarquer que l’association métaphorique </text:span></text:span><text:span text:style-name="Police_20_par_20_défaut"><text:span text:style-name="T595">beauté de la femme - astre</text:span></text:span><text:span text:style-name="Police_20_par_20_défaut"><text:span text:style-name="T586"> relève de la platitude poétique.</text:span></text:span></text:p>
      <text:p text:style-name="P214"><text:span text:style-name="Police_20_par_20_défaut"><text:span text:style-name="T586">-au rythme ternaire qui caractérise l’énoncé de ces deux périodes (« Et comme les naturalistes remarquent que la fleur nommée héliotrope tourne sans cesse vers cet astre du jour, // aussi mon cœur dores-en-avant tournera-t-il toujours vers les astres resplendissants de vos yeux adorables, // ainsi que vers son pôle unique ») : ce rythme est habituellement adapté à la rhétorique argumentative. Son emploi suggère une certaine maladresse qui s’oppose à la sincérité lyrique qu’on attendrait dans ce genre de situation.</text:span></text:span></text:p>
      <text:p text:style-name="P214"><text:span text:style-name="Police_20_par_20_défaut"><text:span text:style-name="T586">-au comique de situation : Thomas fait allusion, dans un langage périphrastique et précieux (« vos yeux adorables », « vos beautés » ; l. 7 et 13) au charme physique d’Angélique, alors qu’il vient de la rencontrer !</text:span></text:span></text:p>
      <text:p text:style-name="P58"/>
      <text:p text:style-name="P214"><text:span text:style-name="Police_20_par_20_défaut"><text:span text:style-name="T586">La 3</text:span></text:span><text:span text:style-name="Police_20_par_20_défaut"><text:span text:style-name="T857">e</text:span></text:span><text:span text:style-name="Police_20_par_20_défaut"><text:span text:style-name="T586"> période ne contraste en rien avec l’impression générale d’un discours amoureux qui manque sa cible :</text:span></text:span></text:p>
      <text:p text:style-name="P214"><text:span text:style-name="Police_20_par_20_défaut"><text:span text:style-name="T586">-la conj. de coord. « donc » relève de la démonstration ; celle-ci est pour le moins rudimentaire, car elle revient à dire : « Vous êtes d’une beauté radieuse, par conséquent je vous sacrifie mon coeur ».</text:span></text:span></text:p>
      <text:p text:style-name="P214"><text:span text:style-name="Police_20_par_20_défaut"><text:span text:style-name="T586">-une 3</text:span></text:span><text:span text:style-name="Police_20_par_20_défaut"><text:span text:style-name="T857">e</text:span></text:span><text:span text:style-name="Police_20_par_20_défaut"><text:span text:style-name="T586"> comparaison cliché apparaît, celle du coeur porté sur l’autel de la dame (« j’appende aujourd’hui à l’autel de vos charmes l’offrande de ce coeur », l. 15-17) : le déictique précieux (« ce » au lieu de « mon ») et l’emploi du terme religieux spécialisé « appende » expriment une solennité exagérée.</text:span></text:span></text:p>
      <text:p text:style-name="P214"><text:span text:style-name="Police_20_par_20_défaut"><text:span text:style-name="T586">-la phrase se termine par la formule administrative « votre très humble, très obéissant, et très fidèle serviteur » complétée </text:span></text:span><text:span text:style-name="Police_20_par_20_défaut"><text:span text:style-name="T595">in extremis </text:span></text:span><text:span text:style-name="Police_20_par_20_défaut"><text:span text:style-name="T586">par « et mari » (l. 21), ce qui ôte à la déclaration toute spontanéité et brise le rythme ternaire, si bien que l’effet de fermeture de la période est annulé.</text:span></text:span></text:p>
      <text:p text:style-name="P58"/>
      <text:p text:style-name="P214"><text:span text:style-name="Police_20_par_20_défaut"><text:span text:style-name="T599">Ce discours précieux, qui relève davantage de la récitation d’écolier que de la déclaration sincère, produit des effets opposés sur les autres personnages, selon leur camp.</text:span></text:span></text:p>
      <text:p text:style-name="P214"><text:span text:style-name="Police_20_par_20_défaut"><text:span text:style-name="T586">-Toinette, quoiqu’elle parle peu, joue un rôle important : ses courtes remarques ironiques (voir la didascalie, l. 22) font d’elle le porte-parole discret de l’auteur et indiquent implicitement au spectateur que cette scène est plus sérieuse qu’il n’y paraît. Aux lignes 22-24, dans la réplique « Voilà ce que c’est que d’étudier, on apprend à dire de belles choses », on note la mise en relief par les deux présentatifs « voilà » et « c’est », la virgule suppléant l’absence de lien logique causal entre les deux propositions, ainsi que l’antiphrase « belles choses ». L’admiration est catégorique et ne trompe pas le public, puisqu’il sait que le but de Toinette est d’empêcher ce mariage et de démasquer les intentions de Béline.</text:span></text:span></text:p>
      <text:p text:style-name="P214"><text:span text:style-name="Police_20_par_20_défaut"><text:span text:style-name="T586">-Argan, au contraire, est sincèrement émerveillé, comme l’indiquent l’interjection « eh » et l’interrogative enthousiaste (« que dites-vous de cela ? », l. 25).</text:span></text:span></text:p>
      <text:p text:style-name="P214"><text:span text:style-name="Police_20_par_20_défaut"><text:span text:style-name="T586">-Cléante prend sur lui et donne le change, comme Toinette, sur un mode ironique : les deux propositions complétives coordonnées («Que Monsieur fait merveilles, et que s’il est aussi bon médecin qu’il est bon orateur») expriment une feinte admiration soulignée par les termes appréciatifs « bon » (répété), « fait merveilles » et le </text:span></text:span><text:span text:style-name="Police_20_par_20_défaut"><text:span text:style-name="T593">sentimen</text:span></text:span><text:span text:style-name="Police_20_par_20_défaut"><text:span text:style-name="T586">t exprimé au futur de certitude « il y aura plaisir à » (l. 26-30). Cléante cache ses sentiments et emprunte l’hyperbole à Thomas afin de participer à la duperie orchestrée par Toinette : quand le médecin est compétent, qu’il est doux d’être malade... Le public apprécie à ce moment le comique de situation et la satire sociale.</text:span></text:span></text:p>
      <text:p text:style-name="P214"><text:span text:style-name="Police_20_par_20_défaut"><text:span text:style-name="T586">-Aux lignes 30-33, Toinette imite la syntaxe conditionnelle adoptée par Cléante (« s’il fait d’aussi belles cures ») pour mettre en valeur la déclaration de Thomas. Cependant, il ne faut pas oublier que l’adjectif </text:span></text:span><text:soft-page-break/><text:span text:style-name="Police_20_par_20_défaut"><text:span text:style-name="T586">« admirable » (l. 31) signifie étymologiquement « étonnant », voire « surprenant » : il peut donc revêtir une connotation ironique dans la bouche de qui l’emploie -cela est courant au XVII</text:span></text:span><text:span text:style-name="Police_20_par_20_défaut"><text:span text:style-name="T857">e</text:span></text:span><text:span text:style-name="Police_20_par_20_défaut"><text:span text:style-name="T586"> siècle. De plus l’adjectif « belles », </text:span></text:span><text:span text:style-name="Police_20_par_20_défaut"><text:span text:style-name="T593">associé à « cures »,</text:span></text:span><text:span text:style-name="Police_20_par_20_défaut"><text:span text:style-name="T586"> a de quoi surprendre : on n’attend pas des médecines qu’elles aient quelque valeur esthétique, mais qu’elles s’avèrent efficaces ! Là aussi, on peut relever une forme d’ironie de la part de la servante.</text:span></text:span></text:p>
      <text:p text:style-name="P58"/>
      <text:p text:style-name="P214"><text:span text:style-name="Police_20_par_20_défaut"><text:span text:style-name="T584">6. Conclusion</text:span></text:span></text:p>
      <text:p text:style-name="P214"><text:span text:style-name="Police_20_par_20_défaut"><text:span text:style-name="T586">Pour Molière, la comédie se proposait à la fois de faire rire le public, mais aussi de l’instruire. C’est pourquoi la scène, très efficace à la représentation, mêle les comiques de langage, de situation, de caractère, mais elle est plus sérieuse qu’il n’y paraît : Molière y fait la satire des mœurs de son temps et de certains contemporains. Ses cibles : l’ignorance admirant la pédanterie, les discours maniérés et emphatiques, les médecins incompétents et cupides, les mariages arrangés.</text:span></text:span></text:p>
      <text:p text:style-name="P214"><text:span text:style-name="Police_20_par_20_défaut"><text:span text:style-name="T586">Après avoir entendu le «contre-portrait» de Thomas par son père le docteur Diafoirus, Angélique recevra deux présents déconcertants de la part de son futur époux : une «grande thèse roulée» et le spectacle d’une «dissection» ! À ce moment du spectacle, le public se demande comment Angélique et Cléante vont pouvoir se débarrasser d’un tel obstacle à leurs amours.</text:span></text:span></text:p>
      <text:p text:style-name="P58"/>
      <text:p text:style-name="P214"><text:span text:style-name="Police_20_par_20_défaut"><text:span text:style-name="T584">7. Question de grammaire (minutes 10’ à 12’)</text:span></text:span></text:p>
      <text:p text:style-name="P58">Analysez les propositions dans la dernière phrase de l’extrait.</text:p>
      <text:p text:style-name="P58"/>
      <text:p text:style-name="P214"><text:span text:style-name="Police_20_par_20_défaut"><text:span text:style-name="T107">« </text:span></text:span><text:span text:style-name="Police_20_par_20_défaut"><text:span text:style-name="T166">Ce sera quelque chose d’admirable</text:span></text:span><text:span text:style-name="Police_20_par_20_défaut"><text:span text:style-name="T107">, </text:span></text:span><text:span text:style-name="Police_20_par_20_défaut"><text:span text:style-name="T167">s’</text:span></text:span><text:span text:style-name="Police_20_par_20_défaut"><text:span text:style-name="T168">il fait d’</text:span></text:span><text:span text:style-name="Police_20_par_20_défaut"><text:span text:style-name="T169">aussi </text:span></text:span><text:span text:style-name="Police_20_par_20_défaut"><text:span text:style-name="T168">belles cures</text:span></text:span><text:span text:style-name="Police_20_par_20_défaut"><text:span text:style-name="T169"> qu’il fait de beaux discours. »</text:span></text:span></text:p>
      <text:p text:style-name="P7"/>
      <text:p text:style-name="P214"><text:span text:style-name="Police_20_par_20_défaut"><text:span text:style-name="T166">PP1 </text:span></text:span><text:span text:style-name="Police_20_par_20_défaut"><text:span text:style-name="T107">: proposition principale au premier niveau (à l’échelle de la phrase)</text:span></text:span></text:p>
      <text:p text:style-name="P214"><text:span text:style-name="Police_20_par_20_défaut"><text:span text:style-name="T170">PP2 </text:span></text:span><text:span text:style-name="Police_20_par_20_défaut"><text:span text:style-name="T107">: proposition principale contenue dans la PS1 (« il fait de belle cures »)</text:span></text:span></text:p>
      <text:p text:style-name="P214"><text:span text:style-name="Police_20_par_20_défaut"><text:span text:style-name="T167">PS1 </text:span></text:span><text:span text:style-name="Police_20_par_20_défaut"><text:span text:style-name="T107">: proposition conjonctive circonstancielle de condition (fait réalisable, éventualité proche de la cause)</text:span></text:span></text:p>
      <text:p text:style-name="P214"><text:span text:style-name="Police_20_par_20_défaut"><text:span text:style-name="T171">PS2</text:span></text:span><text:span text:style-name="Police_20_par_20_défaut"><text:span text:style-name="T107"> : proposition conjonctive circonstancielle de comparaison (égalité)</text:span></text:span></text:p>
      <text:p text:style-name="P60"/>
      <text:p text:style-name="P70"><text:span text:style-name="Police_20_par_20_défaut"><text:span text:style-name="T62"/></text:span></text:p>
      <text:p text:style-name="P214"><text:span text:style-name="Police_20_par_20_défaut"><text:span text:style-name="T61"/></text:span></text:p>
      <text:p text:style-name="P274"><text:span text:style-name="Police_20_par_20_défaut"><text:span text:style-name="T264">Texte </text:span></text:span><text:span text:style-name="Police_20_par_20_défaut"><text:span text:style-name="T265">1</text:span></text:span><text:span text:style-name="Police_20_par_20_défaut"><text:span text:style-name="T266">4</text:span></text:span><text:span text:style-name="Police_20_par_20_défaut"><text:span text:style-name="T267">/</text:span></text:span><text:span text:style-name="Police_20_par_20_défaut"><text:span text:style-name="T266">16 (1A)</text:span></text:span><text:span text:style-name="Police_20_par_20_défaut"><text:span text:style-name="T264"> - Objet d’étude : le théâtre du XVII</text:span></text:span><text:span text:style-name="Police_20_par_20_défaut"><text:span text:style-name="T276">e</text:span></text:span><text:span text:style-name="Police_20_par_20_défaut"><text:span text:style-name="T264"> au XXI</text:span></text:span><text:span text:style-name="Police_20_par_20_défaut"><text:span text:style-name="T276">e</text:span></text:span><text:span text:style-name="Police_20_par_20_défaut"><text:span text:style-name="T264"> siècle</text:span></text:span></text:p>
      <text:p text:style-name="P55">Introduction</text:p>
      <text:p text:style-name="P7"><text:span text:style-name="T859"><text:tab/>« Corriger les hommes en les divertissant », </text:span><text:span text:style-name="T860">écrit</text:span><text:span text:style-name="T859"> Molière dans son</text:span><text:span text:style-name="T429"> « Premier Placet au Roi » </text:span><text:span text:style-name="T430">pour sa pièce</text:span><text:span text:style-name="T497"> </text:span><text:span text:style-name="T480">Tartuffe</text:span><text:span text:style-name="T498"> </text:span><text:span text:style-name="T859">(1664). </text:span><text:span text:style-name="T860">Le théâtre n’est dès lors pas qu’un amusement : il a une dimension</text:span><text:span text:style-name="T859"> didactique, voire satirique, </text:span><text:span text:style-name="T860">que l’on retrouve dans</text:span><text:span text:style-name="T859"> </text:span><text:span text:style-name="T480">Le Malade </text:span><text:span text:style-name="T481">i</text:span><text:span text:style-name="T480">maginaire</text:span><text:span text:style-name="T859">, comédie-ballet représentée pour la première fois en 1673. Argan, </text:span><text:span text:style-name="T861">un </text:span><text:span text:style-name="T859">hypocondriaque, </text:span><text:span text:style-name="T861">est manipulé par l</text:span><text:span text:style-name="T860">es</text:span><text:span text:style-name="T859"> médecins et </text:span><text:span text:style-name="T861">par</text:span><text:span text:style-name="T860"> sa</text:span><text:span text:style-name="T859"> deuxième femme, </text:span><text:span text:style-name="T860">Béline, </text:span><text:span text:style-name="T861">la peur de la maladie pouvant servir leurs intérêts respectifs</text:span><text:span text:style-name="T859">. </text:span><text:span text:style-name="T861">Sa peur l’amène aussi à projeter de marier sa fille, Angélique, à un médecin, et non à son amant, Cléante. Toinette demande à Béralde, le frère d’Argan, d’intervenir en faveur de sa nièce. </text:span><text:span text:style-name="T862">Dans cette scène</text:span><text:span text:style-name="T859">, Argan et Beralde </text:span><text:span text:style-name="T861">débattent </text:span><text:span text:style-name="T862">de</text:span><text:span text:style-name="T859"> </text:span><text:span text:style-name="T863">la </text:span><text:span text:style-name="T859">légitimité de la médecine. </text:span><text:span text:style-name="T861">Cette dispute aboutit même à la convocation de Molière lui-même</text:span><text:span text:style-name="T859">. </text:span></text:p>
      <text:p text:style-name="P7"/>
      <text:p text:style-name="P8"><text:span text:style-name="T861">Nous pourrons a</text:span><text:span text:style-name="T862">insi</text:span><text:span text:style-name="T861"> nous demander d</text:span><text:span text:style-name="T859">ans quelle mesure cette confrontation entre les deux personnages permet de nourrir une réflexion sur la nature même du théâtre.</text:span></text:p>
      <text:p text:style-name="P61"/>
      <text:p text:style-name="P7"><text:span text:style-name="T859">Nous étudierons tout d’abord </text:span><text:span text:style-name="T797">l’opposition du jugement entre les deux personnages</text:span><text:span text:style-name="T859"> </text:span><text:span text:style-name="T861">(l. 1-</text:span><text:span text:style-name="T862">30</text:span><text:span text:style-name="T861"> : « Hoy ! Vous êtes un grand docteur [...]</text:span><text:span text:style-name="T859"> bonne maison que les médecins ») puis </text:span><text:span text:style-name="T517">la radicalisation du discours d’Argan </text:span><text:span text:style-name="T518">face</text:span><text:span text:style-name="T517"> à la sagesse pondérée de Beralde</text:span><text:span text:style-name="T859"> (</text:span><text:span text:style-name="T861">l. </text:span><text:span text:style-name="T862">31</text:span><text:span text:style-name="T861">-</text:span><text:span text:style-name="T862">55</text:span><text:span text:style-name="T861"> :</text:span><text:span text:style-name="T859"> « Par la mort non de diable </text:span><text:span text:style-name="T861">[…] </text:span><text:span text:style-name="T859">pour porter son mal ») </text:span><text:span text:style-name="T864">qui achève de ridiculiser le personnage et la médecine</text:span><text:span text:style-name="T859">. </text:span></text:p>
      <text:p text:style-name="P7"/>
      <text:p text:style-name="P22"><text:span text:style-name="T805">I – </text:span><text:span text:style-name="T806">O</text:span><text:span text:style-name="T807">pposition entre Argan et Béralde : </text:span><text:span text:style-name="T806">un </text:span><text:span text:style-name="T807">reflet de l’opposition entre médecine et théâtre</text:span><text:span text:style-name="T808"> (l. 1-</text:span><text:span text:style-name="T809">3</text:span><text:span text:style-name="T808">0)</text:span></text:p>
      <text:list text:style-name="WWNum1">
        <text:list-header>
          <text:p text:style-name="P275"/>
          <text:p text:style-name="P276">1. Réplique 1 : Argan</text:p>
          <text:p text:style-name="P279">- <text:span text:style-name="T865">Interjection familière et exclamation : « Hoy ! » (l. 1)</text:span></text:p>
          <text:p text:style-name="P279">→<text:span text:style-name="T865"> I</text:span>ronie agressive d’Argan.</text:p>
        </text:list-header>
      </text:list>
      <text:p text:style-name="P30"/>
      <text:list text:continue-numbering="true" text:style-name="WWNum1">
        <text:list-header>
          <text:p text:style-name="P279">- <text:span text:style-name="T865">Hyperbole à dimension antiphrastique :</text:span> « vous êtes un grand docteur » <text:span text:style-name="T865">(l. 1)</text:span></text:p>
          <text:p text:style-name="P279">→<text:span text:style-name="T865"> Int</text:span>ensifi<text:span text:style-name="T865">cation de</text:span> la satire d’Argan envers Beralde. </text:p>
          <text:p text:style-name="P279"/>
          <text:p text:style-name="P279">- <text:span text:style-name="T865">Conditionnel : « je voudrais bien qu'il y eut ici quelqu'un de ces Messieurs » (l. 2-</text:span><text:span text:style-name="T862">3</text:span><text:span text:style-name="T865">)</text:span></text:p>
          <text:p text:style-name="P279"><text:span text:style-name="T865">→ Aveu de faiblesse : Argan</text:span> n’arrive pas seul à réfuter le jugement de son contradicteur et formule le souhait d’avoir le secours de « quelqu’un de ces <text:span text:style-name="T865">M</text:span>essieurs ».</text:p>
        </text:list-header>
      </text:list>
      <text:p text:style-name="P47"/>
      <text:p text:style-name="P62">2. Réplique 2 : Béralde</text:p>
      <text:list text:continue-numbering="true" text:style-name="WWNum1">
        <text:list-header>
          <text:p text:style-name="P279">- <text:span text:style-name="T865">Pronom </text:span>tonique « <text:span text:style-name="T862">m</text:span>oi » <text:span text:style-name="T865">(l. 4) + </text:span>apostrophe « mon frère » <text:span text:style-name="T865">(l. </text:span><text:span text:style-name="T862">5</text:span><text:span text:style-name="T865">)</text:span></text:p>
          <text:p text:style-name="P279">→<text:span text:style-name="T865"> </text:span><text:span text:style-name="T866">Béralde</text:span> marque sa différence, <text:span text:style-name="T865">sur le fond, avec son frère, tout</text:span> tout en essayant de le calmer. </text:p>
        </text:list-header>
      </text:list>
      <text:p text:style-name="P47"/>
      <text:p text:style-name="P47">- <text:span text:style-name="T865">Phrases complexes : « je ne prends point à tâche de combattre la médecine, et chacun à ses périls, et fortune, peut croire tout ce qu'il lui plaît. » (l. </text:span><text:span text:style-name="T862">5-8</text:span><text:span text:style-name="T865">)</text:span></text:p>
      <text:p text:style-name="P47">→<text:span text:style-name="T865"> Phrase complexe : </text:span><text:span text:style-name="T862">2 propositions</text:span><text:span text:style-name="T865"> coordonnées par « et » </text:span><text:span text:style-name="T862">+</text:span><text:span text:style-name="T865"> présence d’une subordonnée relative « ce qu’il lui plaît ».</text:span></text:p>
      <text:list text:continue-numbering="true" text:style-name="WWNum1">
        <text:list-header>
          <text:p text:style-name="P279"><text:span text:style-name="T865">⇒ </text:span>B<text:span text:style-name="T862">é</text:span>ralde <text:span text:style-name="T865">est</text:span> calme et tempéré : les phrases bien construites <text:span text:style-name="T865">reflètent</text:span> sa pensée. <text:span text:style-name="T865">Il incarne</text:span> l’idéal <text:span text:style-name="T862">ordonné et mesuré</text:span> de l’honnête homme classique. <text:span text:style-name="T865">Il marque sa différence avec son frère par la forme.</text:span></text:p>
          <text:p text:style-name="P279"/>
          <text:p text:style-name="P279">- <text:span text:style-name="T862">PSR </text:span><text:span text:style-name="T865">:</text:span> « ce qu’il lui plaît » </text:p>
          <text:p text:style-name="P279">→<text:span text:style-name="T866"> T</text:span>olérance et ouverture du personnage pour ne pas déclencher la colère de son <text:span text:style-name="T866">frère.</text:span> </text:p>
          <text:p text:style-name="P279"/>
          <text:p text:style-name="P279">- <text:span text:style-name="T866">N</text:span>égation exceptive de restriction : « <text:span text:style-name="T866">ce que je dis</text:span> n’est qu’entre nous » <text:span text:style-name="T866">(l. </text:span><text:span text:style-name="T862">8</text:span><text:span text:style-name="T866">)</text:span> </text:p>
          <text:p text:style-name="P279">→<text:span text:style-name="T866"> Rappelle à Argan l’i</text:span>ntimité du dialogue afin de favoriser un échange calme.</text:p>
        </text:list-header>
      </text:list>
      <text:p text:style-name="P47"/>
      <text:p text:style-name="P47">- <text:span text:style-name="T866">Verbes : Béralde dit </text:span><text:span text:style-name="T862">à Argan </text:span><text:span text:style-name="T866">vouloir « </text:span><text:span text:style-name="T862">[le]</text:span><text:span text:style-name="T866"> tirer de l'erreur où </text:span><text:span text:style-name="T862">[il est]</text:span><text:span text:style-name="T866"> ; et pour </text:span><text:span text:style-name="T862">[le]</text:span><text:span text:style-name="T866"> divertir </text:span><text:span text:style-name="T862">[…] Molière </text:span><text:span text:style-name="T866">» (l. </text:span><text:span text:style-name="T862">9-11</text:span><text:span text:style-name="T866">)</text:span></text:p>
      <text:list text:continue-numbering="true" text:style-name="WWNum1">
        <text:list-header>
          <text:p text:style-name="P279">→<text:span text:style-name="T866"> Double impératif classique : </text:span><text:span text:style-name="T495">placere et docere</text:span><text:span text:style-name="T866"> </text:span><text:span text:style-name="T862">(« plaire et instruire ») </text:span><text:span text:style-name="T866">: </text:span>Beralde <text:span text:style-name="T866">rappelle</text:span> <text:span text:style-name="T866">la</text:span> fonction <text:span text:style-name="T866">d</text:span>ivertissant<text:span text:style-name="T862">e</text:span> <text:span text:style-name="T866">des comédies de Molière,</text:span> mais aussi celle d’éclairer les consciences.</text:p>
          <text:p text:style-name="P279"><text:soft-page-break/></text:p>
        </text:list-header>
      </text:list>
      <text:p text:style-name="P47">- <text:span text:style-name="T862">Stichomythie (parallélisme de construction entre 2 répliques) : à « quelqu’un de ces messieurs » (l. 3) répond « quelqu’une de comédies » (l. 12-13).</text:span></text:p>
      <text:list text:continue-numbering="true" text:style-name="WWNum1">
        <text:list-header>
          <text:p text:style-name="P279"/>
          <text:p text:style-name="P282"/>
          <text:p text:style-name="P277">3. Réplique 3 : Argan</text:p>
          <text:p text:style-name="P279">- <text:span text:style-name="T866">Possessif : « votre Molière » (l. </text:span><text:span text:style-name="T867">13-14</text:span><text:span text:style-name="T866">)</text:span></text:p>
          <text:p text:style-name="P279">→<text:span text:style-name="T866"> Argan refuse d’être associé au dramaturge : refus </text:span><text:span text:style-name="T867">méprisant </text:span><text:span text:style-name="T866">de la proposition de son frère.</text:span></text:p>
          <text:p text:style-name="P280"><text:s/></text:p>
          <text:p text:style-name="P279"><text:span text:style-name="T866">- Attribut du sujet : « c’est un bon impertinent » (l. </text:span><text:span text:style-name="T867">13</text:span><text:span text:style-name="T866">)</text:span></text:p>
          <text:p text:style-name="P279"><text:span text:style-name="T866">→</text:span><text:span text:style-name="T868"> Impertinent : « qui ne parle ou n’agit pas selon la raison » (Furetière).</text:span></text:p>
        </text:list-header>
      </text:list>
      <text:p text:style-name="P50">⇒ Ironique : le personnage le plus déraisonnable de la pièce est celui qui émet cette critique. Cela contribue à le ridiculiser davantage, et à l’inverse, à faire ressortir le bon sens de Molière. </text:p>
      <text:list text:continue-numbering="true" text:style-name="WWNum1">
        <text:list-header>
          <text:p text:style-name="P279"/>
          <text:p text:style-name="P279">- <text:span text:style-name="T866">Antiphrase :</text:span> « je le trouve bien plaisant d’aller jouer » <text:span text:style-name="T866">(l. 1</text:span><text:span text:style-name="T869">4-15</text:span><text:span text:style-name="T866">)</text:span></text:p>
          <text:p text:style-name="P279">→<text:span text:style-name="T866"> D</text:span>’autant plus savoureu<text:span text:style-name="T866">x</text:span> que c’est Molière lui-même qui jouait le rôle d’ Argan en 1673.</text:p>
          <text:p text:style-name="P279">→<text:span text:style-name="T868"> « Je le trouve » : appréciation personnelle d’Argan, mais aucun argument </text:span><text:span text:style-name="T869">objectif</text:span><text:span text:style-name="T868"> à </text:span><text:span text:style-name="T869">avancer</text:span><text:span text:style-name="T868"> contre Molière.</text:span></text:p>
        </text:list-header>
      </text:list>
      <text:p text:style-name="P47"/>
      <text:p text:style-name="P47"/>
      <text:list text:continue-numbering="true" text:style-name="WWNum1">
        <text:list-header>
          <text:p text:style-name="P278">4. Réplique 4 : Béralde</text:p>
          <text:p text:style-name="P279"><text:span text:style-name="T868">- Isolexisme « médecin »/ « médecine » : « Ce ne sont points les médecins qu’il joue mais le ridicule de la médecine » (l. 1</text:span><text:span text:style-name="T869">7-18</text:span><text:span text:style-name="T868">).</text:span></text:p>
          <text:p text:style-name="P279"><text:span text:style-name="T868">→ Béralde n</text:span>uance son propos, <text:span text:style-name="T869">fait preuve de subtilité.</text:span></text:p>
          <text:p text:style-name="P279"/>
          <text:p text:style-name="P281">- Mention du « ridicule » : </text:p>
          <text:p text:style-name="P282"><text:span text:style-name="T359">→ Béralde souligne la puissance du théâtre comme moyen d’élever les hommes selon la devise latine : </text:span><text:span text:style-name="T479">castigat ridendo more</text:span><text:span text:style-name="T496">s</text:span><text:span text:style-name="T868"> («  </text:span><text:span text:style-name="T869">il </text:span><text:span text:style-name="T868">puni</text:span><text:span text:style-name="T869">t</text:span><text:span text:style-name="T868"> en se moquant des mœurs »).</text:span></text:p>
          <text:p text:style-name="P282"/>
          <text:p text:style-name="P278">5. Réplique 5 : Argan</text:p>
          <text:p text:style-name="P279"><text:span text:style-name="T868">- </text:span><text:span text:style-name="T869">Amplific</text:span>ation : « bon nigau<text:span text:style-name="T868">d » → « </text:span>bon impertinent » <text:span text:style-name="T868">(l. </text:span><text:span text:style-name="T869">21</text:span><text:span text:style-name="T868">) </text:span><text:span text:style-name="T869">+ répétition du groupe « un bon impertinent ».</text:span></text:p>
          <text:p text:style-name="P279">→<text:span text:style-name="T868"> Colère croissante d’Argan, </text:span><text:span text:style-name="T869">mais le niveau de d’argumentation ne progresse pas.</text:span></text:p>
          <text:p text:style-name="P279"/>
          <text:p text:style-name="P279">- <text:span text:style-name="T868">O</text:span>pposition : « médecin » <text:span text:style-name="T868">(associé à la louange)</text:span> et « théâtre » <text:span text:style-name="T868">(blâmé) (l. </text:span><text:span text:style-name="T869">22-24</text:span><text:span text:style-name="T868">)</text:span> :</text:p>
          <text:p text:style-name="P279">→<text:span text:style-name="T868"> D</text:span>imension sociale : les comédiens étaient déconsidérés au XVII<text:span text:style-name="T309">e</text:span> siècle.</text:p>
          <text:p text:style-name="P279"><text:span text:style-name="T868">⇒ </text:span><text:s/><text:span text:style-name="T868">Au blâme du théâtre s’oppose la tournure laudative, </text:span><text:span text:style-name="T869">en décalage avec ce à quoi le public assiste depuis le début de la pièce</text:span><text:span text:style-name="T868"> : « personnes vénérables comme ces Messieurs-là » (l. </text:span><text:span text:style-name="T869">24-25</text:span><text:span text:style-name="T868">).</text:span></text:p>
        </text:list-header>
      </text:list>
      <text:p text:style-name="P30"/>
      <text:p text:style-name="P63">6. Réplique 6 : Béralde</text:p>
      <text:list text:continue-numbering="true" text:style-name="WWNum1">
        <text:list-header>
          <text:p text:style-name="P279">- <text:span text:style-name="T868">Question rhétorique : « Que voulez-vous qu'il y mette, que les diverses professions des hommes ? » (l. </text:span><text:span text:style-name="T869">26-27</text:span><text:span text:style-name="T868">).</text:span></text:p>
          <text:p text:style-name="P282">→<text:span text:style-name="T868"> </text:span><text:span text:style-name="T870">La visée dénonciatrice du théâtre est montrée comme une évidence : évoquer les vices associés aux diverses professions va de pair avec la comédie.</text:span></text:p>
          <text:p text:style-name="P279">→<text:span text:style-name="T870"> </text:span><text:span text:style-name="T648">É</text:span><text:span text:style-name="T870">pithète « diverses » : potentiel du théâtre qui peut évoquer une infinité de thèmes, liberté </text:span><text:span text:style-name="T869">consu</text:span><text:span text:style-name="T886">bs</text:span><text:span text:style-name="T869">tantielle à la comédie.</text:span></text:p>
        </text:list-header>
      </text:list>
      <text:p text:style-name="P47">- <text:span text:style-name="T868">Mention des «  princes et des rois »</text:span></text:p>
      <text:list text:continue-numbering="true" text:style-name="WWNum1">
        <text:list-header>
          <text:p text:style-name="P279">→<text:span text:style-name="T870"> A</text:span>bsence de limite à la dimension satirique du théâtre de Molière. </text:p>
          <text:p text:style-name="P279"><text:span text:style-name="T870">⇒ C</text:span>élébr<text:span text:style-name="T870">ation de</text:span> la force de son théâtre.</text:p>
        </text:list-header>
      </text:list>
      <text:p text:style-name="P31"/>
      <text:p text:style-name="P256"><text:span text:style-name="T805">I</text:span><text:span text:style-name="T810">I – </text:span><text:span text:style-name="T808">Radicalisation des positions : </text:span><text:span text:style-name="T807">ridiculiser la médecine en ridiculisant Argan</text:span><text:span text:style-name="T808"> (l. </text:span><text:span text:style-name="T811">31-5</text:span><text:span text:style-name="T808">5)</text:span></text:p>
      <text:p text:style-name="P31"><text:span text:style-name="T516"/></text:p>
      <text:p text:style-name="P64">7. <text:span text:style-name="T871">R</text:span>éplique 7 : Argan</text:p>
      <text:p text:style-name="P46">- <text:span text:style-name="T870">Interjection : « par la mort non de diable »</text:span></text:p>
      <text:p text:style-name="P31"><text:soft-page-break/><text:span text:style-name="T350">→</text:span><text:span text:style-name="T360"> Hy</text:span><text:span text:style-name="T350">bris d’A</text:span>rgan,<text:span text:style-name="T870"> colère montante </text:span><text:span text:style-name="T869">dans l’expression de l’opposition.</text:span></text:p>
      <text:p text:style-name="P31"/>
      <text:p text:style-name="P46">- <text:span text:style-name="T870">Conditionnel </text:span><text:span text:style-name="T869">présent </text:span><text:span text:style-name="T870">: </text:span>« vengerais », « laisserais, « aurait », « ordonnerais », « dirais » <text:span text:style-name="T870">(l.</text:span> <text:span text:style-name="T869">32-37</text:span><text:span text:style-name="T870">).</text:span></text:p>
      <text:p text:style-name="P46">→<text:span text:style-name="T870"> D</text:span>ésir d’Argan de se métamorphoser en médecin vengeur qui condamnerait Molière sans même le secourir. </text:p>
      <text:p text:style-name="P46"><text:span text:style-name="T870">⇒ Comique : </text:span><text:span text:style-name="T869">inversion </text:span>du serment d’Hippocrate. </text:p>
      <text:p text:style-name="P46"/>
      <text:p text:style-name="P46">- <text:span text:style-name="T872">Palilogie </text:span><text:span text:style-name="T869">(répétition immédiate) </text:span>du verbe <text:span text:style-name="T869">à l’impératif </text:span>«  crève » <text:span text:style-name="T872">(</text:span><text:span text:style-name="T869">l. 37</text:span><text:span text:style-name="T872">)</text:span></text:p>
      <text:p text:style-name="P46"><text:span text:style-name="T872">→ Familier : le serment d’Hippocrate détourné laisse place à une violence </text:span><text:span text:style-name="T864">inouïe</text:span> → <text:span text:style-name="T869">c</text:span><text:span text:style-name="T872">omique </text:span><text:span text:style-name="T869">+ peinture cruelle d’un hypocondriaque qui craint presque par superstition toute personne qui critique la médecine.</text:span></text:p>
      <text:p text:style-name="P46"/>
      <text:p text:style-name="P46"><text:span text:style-name="T872">- Répétition </text:span><text:span text:style-name="T869">de la structure superlative</text:span><text:span text:style-name="T872"> : « pas la moindre petite saignée, le moindre petit lavement » (l. </text:span><text:span text:style-name="T869">36-37</text:span><text:span text:style-name="T872">).</text:span></text:p>
      <text:p text:style-name="P51">→ Comique de répétition : rappelle la scène d’exposition, quand Argan calcule le prix qu’il paiera pour ses traitements. </text:p>
      <text:p text:style-name="P46">→ <text:span text:style-name="T869">Comique de situation : le public a depuis longtemps compris que les « lavements » et « saignées » sont peu efficaces ; or, Argan présente ces actes comme d’incroyables opportunités.</text:span></text:p>
      <text:p text:style-name="P31"><text:span text:style-name="T361">→ </text:span><text:span text:style-name="T362">Ce p</text:span><text:span text:style-name="T361">arallélisme permet de souligner qu’Argan refuserait tout secours à Molière. Le comique tient au fait que compte tenu </text:span><text:span text:style-name="T362">des thèses défendues par</text:span><text:span text:style-name="T361"> Molière, celui-ci se passerait volontiers de saignées et de lavements. À l’</text:span><text:span text:style-name="T872">inverse, cela met l’accent sur la dépendance d’Argan à ces traitements.</text:span></text:p>
      <text:p text:style-name="P31"/>
      <text:p text:style-name="P31">- <text:span text:style-name="T869">Allégorisation de la « Faculté » (l. 39).</text:span></text:p>
      <text:p text:style-name="P31">→ <text:span text:style-name="T869">Argan, dans son aveuglement, divinise le corps médical et rend blasphématoire toute critique.</text:span></text:p>
      <text:p text:style-name="P31"/>
      <text:p text:style-name="P65"><text:span text:style-name="T869">8</text:span>. Réplique <text:span text:style-name="T869">8</text:span> : Béralde</text:p>
      <text:p text:style-name="P46"><text:span text:style-name="T872">- Présentatif : « Vous voilà bien en colère contre lui » (l. </text:span><text:span text:style-name="T869">40-41</text:span><text:span text:style-name="T872">).</text:span></text:p>
      <text:p text:style-name="P46">→<text:span text:style-name="T872"> Calme de Béralde : il se contente de constater de manière claire et lucide la colère de son frère.</text:span></text:p>
      <text:p text:style-name="P51">⇒ Effet de contraste : accentue la démesure d’Argan.</text:p>
      <text:p text:style-name="P51"/>
      <text:p text:style-name="P66">9. Réplique 9 : Argan</text:p>
      <text:p text:style-name="P32">- 4<text:span text:style-name="T309">e</text:span> insulte (« malavisé », adjectif de la l. 42).</text:p>
      <text:p text:style-name="P32">→ Argan ne présente pas de nouvel argument ; il se contente d’injurier Molière.</text:p>
      <text:p text:style-name="P51"/>
      <text:p text:style-name="P65"><text:span text:style-name="T869">10</text:span>. Réplique 10 : Béralde</text:p>
      <text:p text:style-name="P51">- Phrase comparative : « Il sera encore plus sage que vos médecins » (l. <text:span text:style-name="T869">44</text:span>).</text:p>
      <text:p text:style-name="P46"><text:span text:style-name="T872">→ Tournure laudative : Béralde inverse la tendance, </text:span><text:span text:style-name="T873">alors qu’</text:span><text:span text:style-name="T872">Argan blâma</text:span><text:span text:style-name="T873">it</text:span><text:span text:style-name="T872"> les comédiens. </text:span></text:p>
      <text:p text:style-name="P46"><text:span text:style-name="T872">⇒ </text:span><text:span text:style-name="T873">Discours subversif</text:span><text:span text:style-name="T872"> : l’homme de théâtre est présenté comme supérieur aux hommes de science.</text:span></text:p>
      <text:p text:style-name="P52">⇒ Catharsis théâtrale : le théâtre peut lui aussi peut guérir l’âme des tourments intérieurs. </text:p>
      <text:p text:style-name="P46"><text:span text:style-name="T872">→ Possessif : « vos médecins » : rappelle le « votre Molière » d’Argan. Béralde se distingue alors des médecins, et insiste sur le fait que sa vision est irréconciliable avec celle d’Argan. </text:span><text:span text:style-name="T869">Le futur simple est lui aussi employé en réponse à la réplique précédente.</text:span></text:p>
      <text:p text:style-name="P46"/>
      <text:p text:style-name="P46"><text:span text:style-name="T872">- </text:span><text:span text:style-name="T873">Expression de la cause : Molière est plus sage « car il ne leur demandera point de secours » (l. </text:span><text:span text:style-name="T869">45-46</text:span><text:span text:style-name="T873">).</text:span></text:p>
      <text:p text:style-name="P46"><text:span text:style-name="T873">→ Paradoxe comique : Béralde retourne la sagesse qu’Argan attribue aux médecins (« si les médecins sont sages » (l. 4</text:span><text:span text:style-name="T869">2-43</text:span><text:span text:style-name="T873">), car pour guérir, il faut refuser d’être soigné !</text:span></text:p>
      <text:p text:style-name="P46"/>
      <text:p text:style-name="P66">11. Réplique 11 : Argan</text:p>
      <text:p text:style-name="P264"><text:span text:style-name="Police_20_par_20_défaut"><text:span text:style-name="T172">- </text:span></text:span><text:span text:style-name="Police_20_par_20_défaut"><text:span text:style-name="T173">Phrase courte </text:span></text:span><text:span text:style-name="Police_20_par_20_défaut"><text:span text:style-name="T172">« Tant pis pour lui s’il n’a point recours aux remède</text:span></text:span><text:span text:style-name="Police_20_par_20_défaut"><text:span text:style-name="T173">s ».</text:span></text:span></text:p>
      <text:p text:style-name="P264"><text:span text:style-name="Police_20_par_20_défaut"><text:span text:style-name="T173">→ Incapacité d’Argan à développer un argument qui contre l’ironie précédente : Argan n’a pas compris que Béralde accusait la malignité de la plupart des « remèdes » !</text:span></text:span></text:p>
      <text:p text:style-name="P52"/>
      <text:p text:style-name="P67">12. Réplique 12 : Béralde</text:p>
      <text:p text:style-name="P53">- Négation restrictive, <text:span text:style-name="T869">à propos</text:span> <text:span text:style-name="T869">d</text:span>es remèdes : « cela n'est permis qu'aux gens vigoureux et robustes, et qui ont des forces de reste pour porter les remèdes avec la maladie » (l. <text:span text:style-name="T869">51-53</text:span>).</text:p>
      <text:p text:style-name="P53"><text:soft-page-break/>→ Nouveau paradoxe : <text:s/>pour survivre aux remèdes, il faut être en bonne santé.</text:p>
      <text:p text:style-name="P53"/>
      <text:p text:style-name="P48"><text:span text:style-name="T873">- </text:span><text:span text:style-name="T869">Long discours </text:span><text:span text:style-name="T873">indirect : « </text:span><text:span text:style-name="T869">il soutient que cela n’est permis […]</text:span><text:span text:style-name="T873"> </text:span><text:span text:style-name="T869">que </text:span><text:span text:style-name="T873">pour lui il n'a justement de la force que pour porter son mal » (l. </text:span><text:span text:style-name="T869">50-55</text:span><text:span text:style-name="T873">).</text:span></text:p>
      <text:p text:style-name="P48">→ <text:span text:style-name="T869">Opposition mise en valeur par les 2 propositions subordonnées complétives du discours indirect.</text:span></text:p>
      <text:p text:style-name="P46">→<text:span text:style-name="T873"> </text:span><text:span text:style-name="T869">Paradoxe amusant de la situation dramatique</text:span><text:span text:style-name="T873"> : Béralde apparaît comme un </text:span><text:span text:style-name="T431">intime de Molière</text:span><text:span text:style-name="T873">, à même de répéter ses mots, alors qu’Argan est incarné par Molière lui-même.</text:span></text:p>
      <text:p text:style-name="P46">→<text:span text:style-name="T873"> Part de vérité </text:span><text:span text:style-name="T869">autobiographique</text:span><text:span text:style-name="T873"> : </text:span>Molière est <text:span text:style-name="T869">malade, épuisé, et semble créer ici les conditions d’une mise en scène de sa mort.</text:span></text:p>
      <text:p text:style-name="P31"><text:span text:style-name="T873">⇒ Pièce qui parle de son auteur,</text:span> qui <text:span text:style-name="T873">se bat</text:span> contre son mal, mais ne trouve, contrairement à Argan dont les maux sont imaginaires, aucun remède capable de le soigner. </text:p>
      <text:p text:style-name="P31"/>
      <text:p text:style-name="P46">- « <text:span text:style-name="T873">Raisons » de Molière : « il a ses raisons pour n’en point vouloir » (l. </text:span><text:span text:style-name="T869">49</text:span><text:span text:style-name="T873">)</text:span></text:p>
      <text:p text:style-name="P46">→<text:span text:style-name="T873"> Ces</text:span> paradoxes sont rattachés à la raison, qu’incarne Beralde. </text:p>
      <text:p text:style-name="P46"><text:span text:style-name="T873">⇒ Molière n’est pas un</text:span> « <text:span text:style-name="T864">malavisé », ou un « impertinent »</text:span>, comme le souligne la réplique d’Argan, <text:span text:style-name="T864">qui s’avère bien</text:span> le personnage le plus sot de la pièce.</text:p>
      <text:p text:style-name="P46"/>
      <text:p text:style-name="P56">Conclusion </text:p>
      <text:p text:style-name="P182"><text:span text:style-name="Police_20_par_20_défaut"><text:span text:style-name="T13"><text:tab/></text:span></text:span><text:span text:style-name="Police_20_par_20_défaut"><text:span text:style-name="T14">Nous avons d’abord constaté une opposition entre les frères, qui permettait l’opposition entre science et théâtre, avant de voir comment Argan, cédant à la colère et à la violence, bascule dans le ridicule et entraîne avec lui la médecine. Nous pouvons conclure que cette scène comique repose, certes, sur une opposition de caractère, mais permet au lecteur/spectateur de réfléchir également sur le pouvoir du théâtre. La scène s’éloigne d’ailleurs par moment du comique pour devenir touchante, notamment puisque le mal évoqué dont souffre Molière est réel. </text:span></text:span></text:p>
      <text:p text:style-name="P182"><text:span text:style-name="Police_20_par_20_défaut"><text:span text:style-name="T11"><text:tab/>Celui-ci mourra d’ailleurs la même année </text:span></text:span><text:span text:style-name="Police_20_par_20_défaut"><text:span text:style-name="T12">(le 17 février 1673), des conséquences </text:span></text:span><text:span text:style-name="Police_20_par_20_défaut"><text:span text:style-name="T11">d’une pleurésie, </text:span></text:span><text:span text:style-name="Police_20_par_20_défaut"><text:span text:style-name="T12">quelques heures après sa quatrième interprétation du rôle d’Argan dans </text:span></text:span><text:span text:style-name="Police_20_par_20_défaut"><text:span text:style-name="T7">Le Malade imaginaire</text:span></text:span><text:span text:style-name="Police_20_par_20_défaut"><text:span text:style-name="T12">.</text:span></text:span></text:p>
      <text:p text:style-name="P197"><text:span text:style-name="Police_20_par_20_défaut"><text:span text:style-name="T264">Texte </text:span></text:span><text:span text:style-name="Police_20_par_20_défaut"><text:span text:style-name="T268">15/16 (1A)</text:span></text:span><text:span text:style-name="Police_20_par_20_défaut"><text:span text:style-name="T265"> </text:span></text:span><text:span text:style-name="Police_20_par_20_défaut"><text:span text:style-name="T264">- Objet d’étude : le théâtre du XVII</text:span></text:span><text:span text:style-name="Police_20_par_20_défaut"><text:span text:style-name="T276">e</text:span></text:span><text:span text:style-name="Police_20_par_20_défaut"><text:span text:style-name="T264"> au XXI</text:span></text:span><text:span text:style-name="Police_20_par_20_défaut"><text:span text:style-name="T276">e</text:span></text:span><text:span text:style-name="Police_20_par_20_défaut"><text:span text:style-name="T264"> siècle</text:span></text:span></text:p>
      <text:p text:style-name="P25"/>
      <text:p text:style-name="P194"><text:span text:style-name="Police_20_par_20_défaut"><text:span text:style-name="T595">Ce corrigé n’est que partiellement rédigé.</text:span></text:span></text:p>
      <text:p text:style-name="P25"/>
      <text:p text:style-name="P25">1. Présentation de l’extrait</text:p>
      <text:p text:style-name="P214"><text:span text:style-name="Police_20_par_20_défaut"><text:span text:style-name="T524"><text:tab/>« Corriger les hommes en les divertissant » est la devise que Molière énonça dans son </text:span></text:span><text:span text:style-name="Police_20_par_20_défaut"><text:span text:style-name="T565">Premier Placet au Roi </text:span></text:span><text:span text:style-name="Police_20_par_20_défaut"><text:span text:style-name="T601">au sujet de</text:span></text:span><text:span text:style-name="Police_20_par_20_défaut"><text:span text:style-name="T565"> </text:span></text:span><text:span text:style-name="Police_20_par_20_défaut"><text:span text:style-name="T580">Tartuffe</text:span></text:span><text:span text:style-name="Police_20_par_20_défaut"><text:span text:style-name="T581"> </text:span></text:span><text:span text:style-name="Police_20_par_20_défaut"><text:span text:style-name="T602">(1664). Sa conception du théâtre ne se limite pas à un simple amusement mais </text:span></text:span><text:span text:style-name="Police_20_par_20_défaut"><text:span text:style-name="T604">présente</text:span></text:span><text:span text:style-name="Police_20_par_20_défaut"><text:span text:style-name="T602"> une dimension did</text:span></text:span><text:span text:style-name="Police_20_par_20_défaut"><text:span text:style-name="T524">actique voire satirique, faisant de ses nombreuses comédies de véritables apologues. Qu’il s’agisse de la critique de l’aveuglement religieux dans </text:span></text:span><text:span text:style-name="Police_20_par_20_défaut"><text:span text:style-name="T565">Tartuffe</text:span></text:span><text:span text:style-name="Police_20_par_20_défaut"><text:span text:style-name="T524">, de l’hypocrisie et des rapports humains dans </text:span></text:span><text:span text:style-name="Police_20_par_20_défaut"><text:span text:style-name="T565">Le Misanthrope</text:span></text:span><text:span text:style-name="Police_20_par_20_défaut"><text:span text:style-name="T524"> ou de la morale dans </text:span></text:span><text:span text:style-name="Police_20_par_20_défaut"><text:span text:style-name="T565">Do</text:span></text:span><text:span text:style-name="Police_20_par_20_défaut"><text:span text:style-name="T567">m</text:span></text:span><text:span text:style-name="Police_20_par_20_défaut"><text:span text:style-name="T565"> Juan</text:span></text:span><text:span text:style-name="Police_20_par_20_défaut"><text:span text:style-name="T524">, Molière apparaît comme une figure subversive au cœur du XVII</text:span></text:span><text:span text:style-name="Police_20_par_20_défaut"><text:span text:style-name="T874">e </text:span></text:span><text:span text:style-name="Police_20_par_20_défaut"><text:span text:style-name="T524">siècle classique. </text:span></text:span><text:span text:style-name="Police_20_par_20_défaut"><text:span text:style-name="T565">Le Malade </text:span></text:span><text:span text:style-name="Police_20_par_20_défaut"><text:span text:style-name="T568">i</text:span></text:span><text:span text:style-name="Police_20_par_20_défaut"><text:span text:style-name="T565">maginaire</text:span></text:span><text:span text:style-name="Police_20_par_20_défaut"><text:span text:style-name="T524">, comédie-ballet représentée pour la première fois en 1673, s’inscrit dans un autre topos théâtral, celui de la critique de la médecine.</text:span></text:span></text:p>
      <text:p text:style-name="P84"><text:tab/>Argan, hypocondriaque invétéré, est en effet manipulé par les médecins et sa deuxième femme, qui profitent de sa peur intrinsèque de la mort pour le manipuler et lui soutirer de l’argent. Dans la scène III, 12, Toinette a convaincu Argan de « contrefaire le mort » afin de prouver à <text:span text:style-name="T875">son frère</text:span> Béralde les bienveillantes intentions de Béline à l’égard de son époux. Bien entendu, Toinette œuvre sournoisement pour un maître victime de son aveuglement devant la cupidité de Béline. Celle-ci vient donc d’apprendre le décès d’Argan.</text:p>
      <text:p text:style-name="P58"/>
      <text:p text:style-name="P24"><text:span text:style-name="T876">2</text:span>. Lecture expressive de l’extrait</text:p>
      <text:p text:style-name="P58">Insister sur la dissimulation et l’ironie de la servante Toinette, <text:span text:style-name="T876">la satisfaction de l’avidité de Béline</text:span> et la colère d’Argan.</text:p>
      <text:p text:style-name="P59"/>
      <text:p text:style-name="P25"><text:span text:style-name="T876">3</text:span>. Structure, mouvements du texte</text:p>
      <text:p text:style-name="P194"><text:span text:style-name="Police_20_par_20_défaut"><text:span text:style-name="T163"><text:tab/>Voici les trois mouvements que nous pouvons délimiter dans l’extrait : a) un portrait à charge d’Argan (l.1-15) ; b) le projet de Béline (l. 16-28) ; c) la première étape du dénouement (l. 29-43).</text:span></text:span></text:p>
      <text:p text:style-name="P58"/>
      <text:p text:style-name="P24">4. Annonce de la problématique (projet de lecture)</text:p>
      <text:p text:style-name="P85">Comment Molière fait-<text:span text:style-name="T875">il </text:span>de Toinette un personnage central de la comédie ? Comment ce personnage nous rend-il complices de ses stratagèmes ?</text:p>
      <text:p text:style-name="P214"><text:span text:style-name="Police_20_par_20_défaut"><text:span text:style-name="T584"/></text:span></text:p>
      <text:p text:style-name="P214"><text:span text:style-name="Police_20_par_20_défaut"><text:span text:style-name="T584">5. Explication linéaire</text:span></text:span></text:p>
      <text:p text:style-name="P214"><text:span text:style-name="Police_20_par_20_défaut"><text:span text:style-name="T107">a) </text:span></text:span><text:span text:style-name="Police_20_par_20_défaut"><text:span text:style-name="T167">Portrait à charge d’Argan (1-15)</text:span></text:span></text:p>
      <text:p text:style-name="P214"><text:span text:style-name="Police_20_par_20_défaut"><text:span text:style-name="T107">-Explication du titre : on peut l’entendre de deux manières (celui qui se croit malade / celui que son épouse croit malade), dans la mesure où Béline ne semble pas étonnée de la nouvelle et ne cherche pas à savoir les causes du décès.</text:span></text:span></text:p>
      <text:p text:style-name="P214"><text:span text:style-name="Police_20_par_20_défaut"><text:span text:style-name="T107">-Apprécier la valeur de la double énonciation : a) Argan va entendre ce que dit Béline sans qu'elle le sache ; Argan va donc accéder aux mêmes informations que le public. b) Toinette joue la discrétion et redevient une domestique docile dans la première réplique du passage (le verbe d’opinion à l’imparfait « pensais », à la l. 1, exprime une sorte d’humilité ; il est associé au titre « Madame », placé en incise). Toinette, qui d'habitude s'exprime beaucoup, intervient peu dans cette scène, afin de laisser Béline s'exprimer le plus longuement possible, et ainsi qu'elle livre à Argan et au spectateur </text:span></text:span><text:span text:style-name="Police_20_par_20_défaut"><text:span text:style-name="T109">la noirceur de ses intentions</text:span></text:span><text:span text:style-name="Police_20_par_20_défaut"><text:span text:style-name="T107">.</text:span></text:span></text:p>
      <text:p text:style-name="P7">-La réplique de Béline est d’abord marquée par le détachement : expression familière « va, va », l. 3 ; associée au pronom neutre « cela », très péjoratif car il représente avec distance la mort de son époux.</text:p>
      <text:p text:style-name="P214"><text:span text:style-name="Police_20_par_20_défaut"><text:span text:style-name="T107">-Suit une question oratoire dont la fonction est également de réifier Argan (« de quoi servait-il », l. 5).</text:span></text:span></text:p>
      <text:p text:style-name="P214"><text:span text:style-name="Police_20_par_20_défaut"><text:span text:style-name="T107">-Caractère cupide,</text:span></text:span><text:span text:style-name="Police_20_par_20_défaut"><text:span text:style-name="T109"> vénal</text:span></text:span><text:span text:style-name="Police_20_par_20_défaut"><text:span text:style-name="T107"> de Béline : se lit dans l’emploi des termes « valait » et « perte » (l. 3 et 4).</text:span></text:span></text:p>
      <text:p text:style-name="P214"><text:span text:style-name="Police_20_par_20_défaut"><text:span text:style-name="T107">-Le portrait d’Argan se distingue par la vivacité qui caractérise toute phrase averbale (le verbe conjugué sous-entendu étant « était » : « Argan était…, l. 5-13) et par la figure de style d’insistance : l’accumulation.</text:span></text:span></text:p>
      <text:p text:style-name="P7">-Celle-ci additionne treize défauts ! On remarque que les défauts relèvent à la fois de l’humeur générale d’Argan, de sa santé et des conséquences des remèdes appliqués à son corps. Outre les termes dépréciatifs <text:span text:style-name="T885">(adjectifs verbaux, adjectifs qualificatifs, GN, participes présents)</text:span>, le public est sensible à l’expression de <text:soft-page-break/>l’intensité et de la fréquence (« sans cesse », l. 7 et 11 ; groupe pronominal « tout le monde », l. 6 ; expressions adverbiales « toujours », l. 10 et « jour et nuit », l. 12).</text:p>
      <text:p text:style-name="P7">-La synthèse suivante (présentatif « voilà » de la l. 14) montre l’ironie de Toinette (antiphrase contenue dans « une belle oraison funèbre ») ; elle s’adresse davantage au public qu’elle oriente, si besoin en était, vers l’interprétation d’une Béline ingrate et hypocrite.</text:p>
      <text:p text:style-name="P7"/>
      <text:p text:style-name="P214"><text:span text:style-name="Police_20_par_20_défaut"><text:span text:style-name="T107">b) </text:span></text:span><text:span text:style-name="Police_20_par_20_défaut"><text:span text:style-name="T167">Le projet de Béline (16-28)</text:span></text:span></text:p>
      <text:p text:style-name="P7">Le portrait est extrêmement cruel : Béline ne tient pas compte de la détresse psychique d’Argan et recouvre bien vite ses esprits. Elle élabore d’emblée un plan d’action.</text:p>
      <text:p text:style-name="P7">-L’expression « exécuter mon dessein » (l. 17) dévoile aux oreilles d’Argan les réelles <text:span text:style-name="T875">visées</text:span> de Béline, qui <text:span text:style-name="T875">a fait le nécessaire pour</text:span> s’emparer de la fortune d’Argan à sa mort <text:span text:style-name="T875">(fin de l’acte I)</text:span>.</text:p>
      <text:p text:style-name="P7">-Béline <text:span text:style-name="T875">adopt</text:span>e un ton assuré ; la modalité injonctive suggère qu’elle compte sur les services de Toinette pour mettre la main sur les biens de son époux (« Il faut », l. 16 ; « tu peux me croire », l. 18).</text:p>
      <text:p text:style-name="P7">-Le GNP « par un bonheur » (l. 19-20) affirme cette fois explicitement que le décès d’Argan la réjouit et lui offre une perspective d’enrichissement immédiat, à condition que le secret soit gardé (« tenons cette mort cachée », l. 21).</text:p>
      <text:p text:style-name="P214"><text:span text:style-name="Police_20_par_20_défaut"><text:span text:style-name="T107">-Dans le même temps, le public constate avec des sentiments contrastés le rabaissement d’Argan → ''la chose'' (l. 21) a la même fonction réductrice que le pronom démonstratif ''cela'' et le GN ''cette mort'' (l. 22). Ces termes, neutres ou exprimant une distance chargée de mépris, accusent ouvertement Béline.</text:span></text:span></text:p>
      <text:p text:style-name="P7">-Reprise du champ lexical des biens ou du patrimoine (« argent » ; « affaire » ; « fruit ») : Béline veut au plus vite signer les papiers auxquels Argan, se croyant malade, a souscrit.</text:p>
      <text:p text:style-name="P214"><text:span text:style-name="Police_20_par_20_défaut"><text:span text:style-name="T107">-Les deux dernières phrases sont courtes, nerveusement ponctuées et scandées par les injonctions faites à Toinette, de la ligne 21 à 27 (« portons » ; « tenons » ; « viens », « prenons ») : Béline veut agir vite et ne négliger aucun calcul. Hélas pour elle, le dernier calcul (elle veut s’emparer de « toutes [l]es clefs » d’Argan, l. 28) aboutit à une réaction immédiate d’Argan qui se redresse, sorte d’habile transition vers la première étape du dénouement.</text:span></text:span></text:p>
      <text:p text:style-name="P7"/>
      <text:p text:style-name="P214"><text:span text:style-name="Police_20_par_20_défaut"><text:span text:style-name="T107">c) </text:span></text:span><text:span text:style-name="Police_20_par_20_défaut"><text:span text:style-name="T167">La première étape du dénouement (29-43)</text:span></text:span></text:p>
      <text:p text:style-name="P214"><text:span text:style-name="Police_20_par_20_défaut"><text:span text:style-name="T107">Ce portrait amusant par son caractère caricatural est conçu pour mettre fin à la naïveté d'Argan à l’égard de sa femme. Aussi le public assiste-t-il à un retournement de la situation de Béline, qui s’avère une piètre metteuse en scène par comparaison avec Toinette.</text:span></text:span></text:p>
      <text:p text:style-name="P214"><text:span text:style-name="Police_20_par_20_défaut"><text:span text:style-name="T107">-La didascalie de la l. 29 et l’adverbe « doucement » (l. 30) indiquent sans ambiguïté l’accès à la lucidité d’Argan.</text:span></text:span></text:p>
      <text:p text:style-name="P84">-La confrontation avec Béline est matérialisée par la didascalie « surprise, et épouvantée » (l. 31) et l’interjection « ahy ! » à la ligne suivante.</text:p>
      <text:p text:style-name="P84">-La mise en relief « c’est ainsi que » (l. 34) et le type interrogatif permettent à Argan de réaffirmer son autorité et sa prise de distance : le spectateur comprend que Béline ne peut plus désormais exercer son influence sur Argan.</text:p>
      <text:p text:style-name="P84">-Toinette aussi se révèle ; elle ne réprime que discrètement sa satisfaction (répétition de l’interjection « ah! », l. 35). Le public apprécie ce commentaire que lui-même aurait pu énoncer, sous la forme d’un jeu de mots relevant de l’adynaton, car il exprime un fait impossible : « le défunt n’est pas mort » (l. 35-36), sommet comique du passage.</text:p>
      <text:p text:style-name="P84">-La marche vers une résolution dramatique se poursuit. Une didascalie nous apprend la sortie de Béline : Argan peut à son tour accabler son épouse de reproches teintés d’ironie (« je suis bien aise », l. 37-38 ; « voir votre amitié », l. 38 ; « beau panégyrique » <text:span text:style-name="T885">= discours élogieux soulignant les qualités d’une personne</text:span>, l. 39). Il savoure amèrement sa victoire, qui consiste à accéder à la conscience pleine de la réalité : il n’est pas aimé pour ce qu’il est ; on se plaît et on a intérêt à le savoir angoissé par la maladie.</text:p>
      <text:p text:style-name="P84">-L’expression spécialisée « avis au lecteur » (l. 41) et les futurs de certitude, soulignés par la double subordonnée relative, annoncent cependant un revirement. Mais le mystère demeure : le GN « bien des choses » ne désigne pas directement quelque action qu’Argan aurait résolu d’accomplir. Certes le public attend que la situation d’Angélique s’améliore.</text:p>
      <text:p text:style-name="P84"/>
      <text:p text:style-name="P123">6. Conclusion</text:p>
      <text:p text:style-name="P174"><text:soft-page-break/>La scène III, 12 nous a permis d’apprécier le rôle central que Molière a confié à son personnage, son véritable double dans cette « comédie dans la comédie » : Toinette. En effet, après Argan, c’est à Béline de faire les frais de ses stratagèmes.</text:p>
      <text:p text:style-name="P174">Elle ne s’arrête pas là en cette fin de scène, et invite son maître à rejouer ce douloureux rôle du défunt, cette fois sous les yeux d’Angélique. À la fin de cette nouvelle comédie, le maître de maison prendra conscience des sentiments filiaux de sa fille, et renoncera au mariage <text:span text:style-name="T875">arrangé.</text:span></text:p>
      <text:p text:style-name="P174"/>
      <text:p text:style-name="P123">7. Question de grammaire</text:p>
      <text:p text:style-name="P214"><text:span text:style-name="Police_20_par_20_défaut"><text:span text:style-name="T2">Analysez les propositions de la dernière phrase de l’extrait.</text:span></text:span></text:p>
      <text:p text:style-name="P197"><text:span text:style-name="Police_20_par_20_défaut"><text:span text:style-name="T264">Texte </text:span></text:span><text:span text:style-name="Police_20_par_20_défaut"><text:span text:style-name="T265">1</text:span></text:span><text:span text:style-name="Police_20_par_20_défaut"><text:span text:style-name="T268">6</text:span></text:span><text:span text:style-name="Police_20_par_20_défaut"><text:span text:style-name="T267">/</text:span></text:span><text:span text:style-name="Police_20_par_20_défaut"><text:span text:style-name="T268">16 (1A)</text:span></text:span><text:span text:style-name="Police_20_par_20_défaut"><text:span text:style-name="T264"> - Objet d’étude : le théâtre du XVII</text:span></text:span><text:span text:style-name="Police_20_par_20_défaut"><text:span text:style-name="T276">e</text:span></text:span><text:span text:style-name="Police_20_par_20_défaut"><text:span text:style-name="T264"> au XXI</text:span></text:span><text:span text:style-name="Police_20_par_20_défaut"><text:span text:style-name="T276">e</text:span></text:span><text:span text:style-name="Police_20_par_20_défaut"><text:span text:style-name="T264"> siècle</text:span></text:span></text:p>
      <text:p text:style-name="P25"/>
      <text:p text:style-name="P69">Corrigé sous forme de commentaire composé.</text:p>
      <text:p text:style-name="P214"><text:span text:style-name="Police_20_par_20_défaut"><text:span text:style-name="T533"><text:tab/></text:span></text:span><text:span text:style-name="Police_20_par_20_défaut"><text:span text:style-name="T569">Le Songe d’une nuit d’été</text:span></text:span><text:span text:style-name="Police_20_par_20_défaut"><text:span text:style-name="T533"> est une pièce écrite par Shakespeare vers 159</text:span></text:span><text:span text:style-name="Police_20_par_20_défaut"><text:span text:style-name="T534">6</text:span></text:span><text:span text:style-name="Police_20_par_20_défaut"><text:span text:style-name="T533">. On rattache volontiers cette comédie au mouvement humaniste, courant européen né en Italie au XVI</text:span></text:span><text:span text:style-name="Police_20_par_20_défaut"><text:span text:style-name="T877">e</text:span></text:span><text:span text:style-name="Police_20_par_20_défaut"><text:span text:style-name="T533"> siècle qui place l’homme et les valeurs humaines au-dessus de toutes les autres, tout en tirant ses méthodes et sa philosophie de l’étude des textes antiques. L’action de cette comédie se déroule dans une Athènes plus mythologique qu’antique, ainsi que dans un bois voisin, fréquenté par des créatures surnaturelles. La pièce est une fantaisie littéraire dans laquelle le roi d’Athènes, Thésée, doit épouser la reine des Amazones, Hippolyte, tandis que l’intrigue fait intervenir le thème d’un mariage forcé, un ensemble de fées et, ce qui nous intéresse ici, un groupe d’artisans.</text:span></text:span></text:p>
      <text:p text:style-name="P214"><text:span text:style-name="Police_20_par_20_défaut"><text:span text:style-name="T533"><text:tab/>Nous allons en effet observer un extrait de cette pièce (acte III, scène 1) dans lequel une petite troupe d’amateurs (Bobine, Groin, Meurt-de-Faim et Lecoin) essaie de préparer une pièce tragique en l’honneur du mariage du « duc » d'Athènes. Celui qui tiendra le rôle principal (le Pyrame du drame antique </text:span></text:span><text:span text:style-name="Police_20_par_20_défaut"><text:span text:style-name="T569">Pyrame et Thisbé</text:span></text:span><text:span text:style-name="Police_20_par_20_défaut"><text:span text:style-name="T533">), Bobine le tisserand, est un homme simple, d’une intelligence et d’une culture limitées, mais d’une volonté si communicative que ses collègues lui témoignent une solidarité non feinte.</text:span></text:span></text:p>
      <text:p text:style-name="P111"><text:tab/>L’extrait nous invite à nous poser la question de savoir comment Shakespeare arrive à susciter la réflexion sur les fonctions du théâtre, tout en faisant rire son public.</text:p>
      <text:p text:style-name="P111"><text:tab/>Nous consacrerons le premier temps de notre commentaire à l’évocation d'une troupe de théâtre à la fois concernée et craintive. Nous examinerons ensuite comment s’exprime, dans une mise en abyme comique, la méconnaissance de la notion d’illusion théâtrale.</text:p>
      <text:p text:style-name="P111"/>
      <text:p text:style-name="P111"><text:tab/>Shakespeare place son public devant une scène déroutante, oscillant entre la répétition par des élèves d’un spectacle de kermesse et un débat littéraire des plus sérieux sur la question du représentable au théâtre.</text:p>
      <text:p text:style-name="P214"><text:span text:style-name="Police_20_par_20_défaut"><text:span text:style-name="T533"><text:tab/>Les noms des personnages soulignent d’emblée leur appartenance aux catégories sociales populaires et indiquent aux spectateurs leur potentielle difficulté à saisir les enjeux dramaturgiques. Le terme « Bottom », par exemple, signifie « bobine » et permet d’identifier le personnage comme un tisserand, métier qui n’a pas de rapport direct avec l’art théâtral. Il en va de même pour « Lecoin », traduction de l’anglais </text:span></text:span><text:span text:style-name="Police_20_par_20_défaut"><text:span text:style-name="T569">quince</text:span></text:span><text:span text:style-name="Police_20_par_20_défaut"><text:span text:style-name="T533">, qui sert désigner le coin du charpentier. Néanmoins les artisans font part d’un certain enthousiasme devant le débat initié solennellement (« Qu’avez-vous à répondre à cela ? », l. 3-4) par le chef de troupe Bobine. L’atteste en effet la réponse averbale sur le mode exclamatif, dans laquelle </text:span></text:span><text:span text:style-name="Police_20_par_20_défaut"><text:span text:style-name="T535">le chaudronnier </text:span></text:span><text:span text:style-name="Police_20_par_20_défaut"><text:span text:style-name="T533">Groin emploie le juron « Par Notre-Dame » associé au groupe nominal « une peur terrible » : cette réplique exprime à quel point toute la troupe semble concernée par la réception de la pièce. La réplique suivante, prononcée par Meurt-de-Faim sur un ton empreint de gravité, explique à son tour qu’il va falloir amputer la pièce de son final en lui ôtant ce qu’elle comporte de tragique (ligne 8 : l’auxiliaire modal « devoir » suivi du verbe « renoncer »), sanction dont on peut s’amuser, si l’on considère qu’elle vient d’un artisan tailleur. De même, à la ligne 15, c’est au tour de Lecoin de manifester son intérêt pour la solution du prologue explicatif, que Bobine vient de trouver (« Bon »). À son tour, le personnage contribue à déterminer les conditions d’un accueil chaleureux et serein de </text:span></text:span><text:span text:style-name="Police_20_par_20_défaut"><text:span text:style-name="T569">Pyrame et Thisbé</text:span></text:span><text:span text:style-name="Police_20_par_20_défaut"><text:span text:style-name="T533"> : ce prologue « devra être écrit en vers de huit et de six syllabes », comme une ballade, afin que le rythme adopté par le comédien rassure le public. Le futur de certitude et l’auxiliaire modal « devoir » répété soulignent ici la volonté commune de formaliser pour ne négliger aucun détail.</text:span></text:span></text:p>
      <text:p text:style-name="P111"><text:tab/>La progression du texte invite à interpréter le comportement de ces dramaturges mal dégrossis comme celui d’une troupe peu à peu gagnée par la peur. En effet, Bobine renchérit de manière ridicule à la ligne 18, au moment de son injonction aberrante (de faire se succéder des vers de huit… et de huit syllabes !) ; ce qui compte aux yeux de la troupe, c’est de témoigner une envie partagée de créer la pièce parfaite, mais aussi peut-être de se rassurer elle-même. La passion l’emportant devant la réflexion, Groin ne relève pas l’absurdité et relance la discussion : la mort n’est pas le seul motif effrayant, voici à présent la question du lion qu’est censée apercevoir Thisbé, avant de prendre la fuite. Adoptant après Bobine le point de vue du public féminin, prétendûment plus sensible, Groin -rejoint par Meurt-de-Faim- s’implique émotionnellement. Notons par exemple les emplois du déterminant « ces » devant « dames », de la phrase de forme interro-négative (l. 20), du pronom démonstratif représentant « cela » et des deux marqueurs de première personne (l. 22). D’une manière générale, la troupe apparaît comme concernée et <text:soft-page-break/>paradoxalement elle-même effrayée à la fin d’un extrait qui aura emprunté au champ lexical de la peur (« supporteront » ; « peur » ; « frayeur » ; « auront peur » ; « ai peur » ; «effrayante » ; « terrible » répété), à la modalité déontique (« dois » ; « devons » répété ; « pas le moins du monde » ; « devra » ; « faudra »), à la prière même (« par Notre-Dame » ; « je vous jure » ; « Dieu nous préserve »).</text:p>
      <text:p text:style-name="P111"><text:tab/>Mais l’art de Shakespeare consiste à faire cohabiter ce caractère impressionnable, qui prend le pas sur l’ethos du dramaturge, avec l’expression de la plus désarmante méconnaissance des conditions de l’illusion théâtrale.</text:p>
      <text:p text:style-name="P111"/>
      <text:p text:style-name="P111"><text:tab/></text:p>
      <text:p text:style-name="P111"><text:tab/>Le groupe d’apprentis dramaturges ne brille ni par ses repères culturels, ni par un bon sens qui leur permettrait d’adopter le point de vue correct d’un spectateur ordinaire. Deux éléments signalent clairement le manque de culture théâtrale du groupe : l’invention d’un prologue inutile, voire dommageable, et celle d’illusion théâtrale, inaccessible à leur intelligence.</text:p>
      <text:p text:style-name="P111"><text:tab/>Rappelons qu’alors que le roman nécessite une lecture individuelle, le théâtre a besoin de médiateurs et d’un public pour vivre ; il s’agit donc d’un texte dialogué lié à une création collective, en dehors de laquelle il n’existe pas. Le public, auquel il est souvent fait allusion dans l’extrait (« plaire » ; « les dames » ; pronoms « les » et « leur » des lignes 12 et 14 ; « ces dames » répété), est d’ailleurs dans une situation différente de celle des spectateurs de cinéma : en effet, le dramaturge et le metteur en scène lui demandent d’être complice de toutes les conventions qui règlent la manifestation théâtrale ; il est donc actif, ce qu’ignorent nos artisans !</text:p>
      <text:p text:style-name="P214"><text:span text:style-name="Police_20_par_20_défaut"><text:span text:style-name="T533"><text:tab/>En ce qui concerne l’idée du prologue (dont la paternité revient à Bobine : « </text:span></text:span><text:span text:style-name="Police_20_par_20_défaut"><text:span text:style-name="T110">J’ai un moyen de tout arranger. Écrivez-moi un prologue », l. 10</text:span></text:span><text:span text:style-name="Police_20_par_20_défaut"><text:span text:style-name="T533">), nous pouvons affirmer qu’elle illustre la grande naïveté du tisserand. L’asyndète le montre, qui rapproche ces courts énoncés déclaratif puis injonctif : dans son esprit, tout se passe comme si le spectacle liminaire du prologue avait pour fonction de donner au public les « clefs » d’une interprétation convenable de la pièce. L’on vous dirait </text:span></text:span><text:span text:style-name="Police_20_par_20_défaut"><text:span text:style-name="T569">comment</text:span></text:span><text:span text:style-name="Police_20_par_20_défaut"><text:span text:style-name="T533"> apprécier l’oeuvre. Or à l’époque du théâtre élisabéthain, le prologue est un élémént facultatif qui, pendant l’installation des derniers spectateurs, avait -et ce depuis l’Antiquité- pour principal mérite de préciser les conditions de représentation de la pièce et de résumer quelque intrigue compliquée en un argument. Aux lignes 11 et 12, les expressions quelque peu puériles « nous faire de mal » et « n’est pas tué tout de bon » relèvent du comique dans le sens où il s’agirait tout bonnement de dévoiler le dénouement avant le début de la pièce ! Certes, le public des théâtres connaît les mythes qui y sont représentés depuis des siècles, mais révéler la fin de l’histoire, tout comme énoncer pendant la représentation le nom d’un des acteurs (« je [...] suis [...] Bobine le tisserand », qui offre un contraste burlesque avec le nom « Pyrame », à la ligne 13), nuit au pouvoir de la notion d’illusion théâtrale. La dérision de la création théâtrale prend une autre tournure lorsque la discussion roule sur les vers forgés à l’occasion de la rédaction du prologue : c’est derechef l’impression d’ignorance qui domine. Ainsi deux choix arbitraires se succèdent, pour le grand plaisir d’un public amusé devant tant de maladresse. On apprécie le groupe nominal « en vers de huit et de huit », qui se réfère à une distinction inutile, en sorte qu’il vaut mieux dire « en vers de huit syllabes ».</text:span></text:span></text:p>
      <text:p text:style-name="P214"><text:span text:style-name="Police_20_par_20_défaut"><text:span text:style-name="T533"><text:tab/>En outre, les échanges à propos du lion suggèrent que nos artisans ne se représentent pas précisément les éléments scéniques. Que faire de cet animal ? Apparaîtra-t-il au premier plan, alors qu’il n’est censé tuer ni Thisbé, ni Pyrame ? Ces questions s’effacent devant la plus importante, aux yeux de « Groin » : « Est-ce que ces dames n’auront pas peur du lion ? » Nous le constatons donc : nous savons que la fonction de divertissement inhérente à toute pièce de théâtre est accessible non seulement par le talent du dramaturge et la mise en scène, mais aussi par la disponibilité du spectateur à rompre les amarres avec la vie réelle, à subir des chocs émotifs. Contrairement à tout individu sensé, Bobine et ses camarades n’imaginent pas un instant qu’une de « ces dames » soit capable de s’immerger dans l’intrigue au point de distinguer clairement l’acteur et le personnage, au point d’oublier la réalité du premier : la proposition « Pyrame doit tirer l’épée pour se tuer » (l. 3) et l’indépendante qui lui est juxtaposée indiquent qu’aux yeux du tisserand, le public ne saura faire la différence. Meurt-de-Faim se range à son opinion et décrète que le dénouement tragique ne saurait contenir de « tuerie » ; mais c’est sans savoir que le public voit davantage, à ce moment fatal, la disparition d’un des deux amants, qu’il ne perçoit le spectacle du sang versé. C’est l’absence de Thisbé pour Pyrame, ou celle de Pyrame pour Thisbé, qui nous fait souffrir. Mais la dernière réplique de Bobine combine cette méconnaissance de l’illusion dramatique avec l’ignorance en matière de sciences naturelles ; aussi le tisserand confond-il un lion avec </text:span></text:span><text:soft-page-break/><text:span text:style-name="Police_20_par_20_défaut"><text:span text:style-name="T533">un « rapace » ! L’énormité de cette lacune, jointe à l’emploi du présent de vérité générale (« </text:span></text:span><text:span text:style-name="Police_20_par_20_défaut"><text:span text:style-name="T110">il n’y a pas au monde de rapace plus terrible que votre lion », l. 25-26), nous fait définitivement comprendre que la pièce ne pourra être montée sans encombres. On finit à la ligne 29 par comprendre que la pièce fera apparaître un lion dont il faudra annoncer, dans un second prologue (comble de l’absurdité !)... qu’il n’est pas un lion.</text:span></text:span></text:p>
      <text:p text:style-name="P20"/>
      <text:p text:style-name="P214"><text:span text:style-name="Police_20_par_20_défaut"><text:span text:style-name="T110"><text:tab/>Le comique de cette scène repose, nous l’avons compris, sur le décalage entre une situation de haute responsabilité (un groupe de sujets chargés de préparer un spectacle en l’honneur du roi) et le niveau d’incompétence risible auquel la troupe est limitée. Mais cet extrait contient un autre message, en rapport avec la conception dramatique de l’auteur.</text:span></text:span></text:p>
      <text:p text:style-name="P214"><text:span text:style-name="Police_20_par_20_défaut"><text:span text:style-name="T110"><text:tab/>Et l’on pense à ce passage de </text:span></text:span><text:span text:style-name="Police_20_par_20_défaut"><text:span text:style-name="T152">Macbeth </text:span></text:span><text:span text:style-name="Police_20_par_20_défaut"><text:span text:style-name="T174">: « La vie n’est qu’une ombre en marche, un pauvre acteur, / Qui se pavane et se démène son heure durant sur la scène, / Et puis qu’on n’entend plus ». </text:span></text:span><text:span text:style-name="Police_20_par_20_défaut"><text:span text:style-name="T110">La dimension existentielle est un élément bien connu dans les tragédies de Shakespeare, pour qui « le monde est un théâtre », mais dans </text:span></text:span><text:span text:style-name="Police_20_par_20_défaut"><text:span text:style-name="T154">Le</text:span></text:span><text:span text:style-name="Police_20_par_20_défaut"><text:span text:style-name="T110"> </text:span></text:span><text:span text:style-name="Police_20_par_20_défaut"><text:span text:style-name="T153">Songe d’une nuit d’été</text:span></text:span><text:span text:style-name="Police_20_par_20_défaut"><text:span text:style-name="T110">, le dramaturge anglais nous invite à réfléchir sur la magie du théâtre, à la fois lieu miroir de notre vie et </text:span></text:span><text:span text:style-name="Police_20_par_20_défaut"><text:span text:style-name="T153">alibi</text:span></text:span><text:span text:style-name="Police_20_par_20_défaut"><text:span text:style-name="T110"> dématérialisé capable de faire communier le public et les personnages des grands mythes.</text:span></text:span></text:p>
      <text:p text:style-name="P197"><text:span text:style-name="Police_20_par_20_défaut"><text:span text:style-name="T264">Texte </text:span></text:span><text:span text:style-name="Police_20_par_20_défaut"><text:span text:style-name="T265">1</text:span></text:span><text:span text:style-name="Police_20_par_20_défaut"><text:span text:style-name="T268">6</text:span></text:span><text:span text:style-name="Police_20_par_20_défaut"><text:span text:style-name="T267">/</text:span></text:span><text:span text:style-name="Police_20_par_20_défaut"><text:span text:style-name="T268">16 (1A)</text:span></text:span><text:span text:style-name="Police_20_par_20_défaut"><text:span text:style-name="T264"> - Objet d’étude : le théâtre du XVII</text:span></text:span><text:span text:style-name="Police_20_par_20_défaut"><text:span text:style-name="T276">e</text:span></text:span><text:span text:style-name="Police_20_par_20_défaut"><text:span text:style-name="T264"> au XXI</text:span></text:span><text:span text:style-name="Police_20_par_20_défaut"><text:span text:style-name="T276">e</text:span></text:span><text:span text:style-name="Police_20_par_20_défaut"><text:span text:style-name="T264"> siècle</text:span></text:span></text:p>
      <text:p text:style-name="P20"/>
      <text:p text:style-name="P261">Introduction</text:p>
      <text:p text:style-name="P214"><text:span text:style-name="Police_20_par_20_défaut"><text:span text:style-name="T569"><text:tab/>Le </text:span></text:span><text:span text:style-name="Police_20_par_20_défaut"><text:span text:style-name="T570">S</text:span></text:span><text:span text:style-name="Police_20_par_20_défaut"><text:span text:style-name="T569">onge d’une nuit d’été</text:span></text:span><text:span text:style-name="Police_20_par_20_défaut"><text:span text:style-name="T533"> est une </text:span></text:span><text:span text:style-name="Police_20_par_20_défaut"><text:span text:style-name="T534">comédie de</text:span></text:span><text:span text:style-name="Police_20_par_20_défaut"><text:span text:style-name="T533"> Shakespeare, </text:span></text:span><text:span text:style-name="Police_20_par_20_défaut"><text:span text:style-name="T534">que sa date de création (1596) permet de rattacher à l’humanisme :</text:span></text:span><text:span text:style-name="Police_20_par_20_défaut"><text:span text:style-name="T533"> courant européen né en Italie au XVI</text:span></text:span><text:span text:style-name="Police_20_par_20_défaut"><text:span text:style-name="T858">e</text:span></text:span><text:span text:style-name="Police_20_par_20_défaut"><text:span text:style-name="T533"> siècle qui place l’homme et les valeurs humaines au-dessus de toutes les autres, tout en tirant ses méthodes et sa philosophie de l’étude des textes antiques. L’action de cette comédie se déroule dans une Athènes plus mythologique qu’antique, ainsi que dans un bois voisin, fréquenté par des créatures surnaturelles. La pièce est une fantaisie littéraire dans laquell</text:span></text:span><text:span text:style-name="Police_20_par_20_défaut"><text:span text:style-name="T110">e le roi d’Athènes, Thésée, doit épouser la reine des Amazones, Hippolyte, tandis que l’intrigue fait intervenir le thème d’un mariage forcé -Hermia aime Lysandre, et refuse d’épouser le prétendant que son père lui destine</text:span></text:span><text:span text:style-name="Police_20_par_20_défaut"><text:span text:style-name="T878">-</text:span></text:span><text:span text:style-name="Police_20_par_20_défaut"><text:span text:style-name="T533">, un ensemble de fées et, ce qui nous intéresse ici, un groupe d’artisans.</text:span></text:span></text:p>
      <text:p text:style-name="P214"><text:span text:style-name="Police_20_par_20_défaut"><text:span text:style-name="T533"><text:tab/>Nous allons en effet observer un extrait de cette pièce (acte III, scène 1) dans lequel une petite troupe d’amateurs (Bobine, Groin, Meurt-de-Faim et Lecoin) essaie de préparer une pièce tragique en l’honneur du mariage du « duc » d'Athènes. Celui qui tiendra le rôle principal de Pyrame (du drame antique </text:span></text:span><text:span text:style-name="Police_20_par_20_défaut"><text:span text:style-name="T569">Pyrame et Thisbé</text:span></text:span><text:span text:style-name="Police_20_par_20_défaut"><text:span text:style-name="T533">), Bobine le tisserand, est un homme simple, d’une intelligence et d’une culture limitées, mais d’une volonté si communicative que ses collègues lui témoignent une solidarité non feinte.</text:span></text:span></text:p>
      <text:p text:style-name="P112"><text:tab/>Les 3 mouvements de l’extrait (l. 1-8 : le problème de la peur du public et du rapport au tragique ; l. 9-19 : le contournement du problème par Bobine ; l. 20-29 : la résurgence du problème et l’absurdité de l’excès de précaution) nous invitent à nous poser la question de savoir comment Shakespeare arrive à susciter la réflexion sur les fonctions du théâtre, tout en faisant rire son public.</text:p>
      <text:p text:style-name="P111"/>
      <text:p text:style-name="P261">1) Mouvement 1 – Le problème de la peur du public et du rapport au tragique (l. 1-8)</text:p>
      <text:p text:style-name="P111"><text:tab/>Shakespeare place son public devant une scène déroutante, oscillant entre la répétition par des élèves d’un spectacle de kermesse et un débat littéraire des plus sérieux sur la question du représentable au théâtre.</text:p>
      <text:p text:style-name="P214"><text:span text:style-name="Police_20_par_20_défaut"><text:span text:style-name="T533"><text:tab/>Les noms des personnages soulignent l’appartenance aux c</text:span></text:span><text:span text:style-name="Police_20_par_20_défaut"><text:span text:style-name="T536">lass</text:span></text:span><text:span text:style-name="Police_20_par_20_défaut"><text:span text:style-name="T533">es populaires et indiquent aux spectateurs leur potentielle difficulté à saisir les enjeux dramaturgiques. Le terme </text:span></text:span><text:span text:style-name="Police_20_par_20_défaut"><text:span text:style-name="T537">anglais</text:span></text:span><text:span text:style-name="Police_20_par_20_défaut"><text:span text:style-name="T533"> « Bottom », par exemple, signifie « bobine » et permet d’identifier le personnage comme un tisserand, métier qui n’a pas de rapport direct avec l’art théâtral (« texte » est cependant un nom formé à partir du verbe </text:span></text:span><text:span text:style-name="Police_20_par_20_défaut"><text:span text:style-name="T569">tego</text:span></text:span><text:span text:style-name="Police_20_par_20_défaut"><text:span text:style-name="T533">, « tisser », en latin). Il en va de même pour « Lecoin », traduction de l’anglais </text:span></text:span><text:span text:style-name="Police_20_par_20_défaut"><text:span text:style-name="T569">quince</text:span></text:span><text:span text:style-name="Police_20_par_20_défaut"><text:span text:style-name="T533">, qui sert </text:span></text:span><text:span text:style-name="Police_20_par_20_défaut"><text:span text:style-name="T537">à </text:span></text:span><text:span text:style-name="Police_20_par_20_défaut"><text:span text:style-name="T533">désigner le coin du charpentier. Nous avons affaire à des ouvriers qui, selon le cliché, seront dans le meilleur des cas désignés à travers les aspects matériels d’une représentation (costume, équipements scéniques, décors) : </text:span></text:span><text:span text:style-name="Police_20_par_20_défaut"><text:span text:style-name="T535">Groin est chaudronnier, Meurt-de-Faim est tailleur.</text:span></text:span></text:p>
      <text:p text:style-name="P111"><text:tab/>Dès le début de l’extrait, en effet, contrairement à tout individu familier <text:span text:style-name="T879">des tragédies (voir l’erreur d’identification générique dans « comédie », l. 2)</text:span>, Bobine et ses camarades n’imaginent pas un instant que « ces dames » du public soient capables de s’immerger dans l’intrigue au point de distinguer clairement l’acteur et le personnage, au point d’oublier la réalité du premier : la proposition « Pyrame doit tirer l’épée pour se tuer » (l. 3) et l’indépendante qui lui est juxtaposée (« ce que les dames ne supporteront pas ») indiquent qu’aux yeux du tisserand, le public ne saura faire la différence.</text:p>
      <text:p text:style-name="P111"><text:tab/>Néanmoins les artisans font part d’un certain enthousiasme devant le débat initié solennellement (« Qu’avez-vous à répondre à cela ? », l. 3-4) par le chef de troupe Bobine. L’atteste en effet la réponse averbale sur le mode exclamatif, dans laquelle Groin emploie le juron « Par Notre-Dame » associé au GN « une peur terrible », où l’adjectif « terrible » modalise la subjectivité et exprime la peur : cette réplique exprime à quel point toute la troupe semble concernée par la réception de la pièce. La réplique suivante, prononcée par Meurt-de-Faim sur un ton empreint de gravité, explique à son tour qu’il va falloir amputer la pièce de son final en lui ôtant ce qu’elle comporte de tragique, <text:span text:style-name="T879">la mort inévitable</text:span> (ligne 8 : l’auxiliaire modal « devoir » suivi du verbe « renoncer »), sanction dont on peut s’amuser, si l’on considère qu’elle vient d’un artisan tailleur.</text:p>
      <text:p text:style-name="P111"/>
      <text:p text:style-name="P261">2) Mouvement 2 – Le contournement du problème par Bobine (l. 9-19)</text:p>
      <text:p text:style-name="P214"><text:span text:style-name="Police_20_par_20_défaut"><text:span text:style-name="T880"><text:tab/></text:span></text:span><text:span text:style-name="Police_20_par_20_défaut"><text:span text:style-name="T110">Le groupe d’apprentis dramaturges ne brille ni par ses repères culturels, ni par un bon sens qui leur permettrait d’adopter le point de vue correct d’un spectateur ordinaire. Deux éléments signalent clairement le manque de culture théâtrale du groupe : l’invention d’un prologue inutile, voire </text:span></text:span><text:soft-page-break/><text:span text:style-name="Police_20_par_20_défaut"><text:span text:style-name="T110">dommageable, et celle d’illusion théâtrale, inaccessible à leur intelligence. Cependant Bobine impose ses solutions.</text:span></text:span></text:p>
      <text:p text:style-name="P214"><text:span text:style-name="Police_20_par_20_défaut"><text:span text:style-name="T110"><text:tab/>En ce qui concerne l’idée du prologue (dont la paternité revient à Bobine : « J’ai un moyen de tout arranger. Écrivez-moi un prologue », l. 10 : on note l’impératif présent et le pronom indéfini « tout », qui assignent un caractère catégorique à l’idée du chef de troupe), nous pouvons affirmer qu’elle illustre la grande naïveté du tisserand. L’asyndète </text:span></text:span><text:span text:style-name="Police_20_par_20_défaut"><text:span text:style-name="T111">(l. 10) </text:span></text:span><text:span text:style-name="Police_20_par_20_défaut"><text:span text:style-name="T110">le montre, qui rapproche ces courts énoncés déclaratif puis injonctif : dans son esprit, tout se passe comme si le spectacle liminaire du prologue avait pour fonction de donner au public les « clefs » d’une interprétation convenable de la pièce. L’on vous dirait </text:span></text:span><text:span text:style-name="Police_20_par_20_défaut"><text:span text:style-name="T153">comment</text:span></text:span><text:span text:style-name="Police_20_par_20_défaut"><text:span text:style-name="T110"> apprécier l’oeuvre. Or à l’époque du théâtre élisabéthain, le prologue est un élém</text:span></text:span><text:span text:style-name="Police_20_par_20_défaut"><text:span text:style-name="T112">e</text:span></text:span><text:span text:style-name="Police_20_par_20_défaut"><text:span text:style-name="T110">nt facultatif qui, pendant l’installation des derniers spectateurs, avait -et ce depuis l’Antiquité- pour principal mérite de préciser les conditions de représentation de la pièce et de résumer quelque intrigue compliquée en un argument.</text:span></text:span></text:p>
      <text:p text:style-name="P214"><text:span text:style-name="Police_20_par_20_défaut"><text:span text:style-name="T110"><text:tab/>Aux lignes 11 et 12, les expressions quelque peu puériles « nous faire de mal » et « n’est pas tué tout de bon » relèvent du comique dans le sens où il s’agirait tout bonnement de dévoiler le dénouement avant le début de la pièce ! Certes, le public des théâtres connaît les mythes qui y sont représentés depuis des siècles, mais révéler la fin de l’histoire ou énoncer pendant la représentation le nom d’un des acteurs (« je [...] suis [...] Bobine le tisserand », <text:s/>qui offre un contraste burlesque avec le nom « Pyrame », à la l. 13), nuit au pouvoir de la notion d’illusion théâtrale. La dérision de la création théâtrale prend une autre tournure lorsque la discussion roule sur les vers forgés à l’occasion de la rédaction du prologue : c’est derechef l’impression d’ignorance qui domine. Ainsi deux choix arbitraires se succèdent, pour le grand plaisir d’un public amusé devant tant de maladresse. On apprécie le GN « en vers de huit et de huit », qui se réfère à une distinction inutile, en sorte qu’il vaut mieux dire « en vers de huit syllabes » (lignes 16 à 19).</text:span></text:span></text:p>
      <text:p text:style-name="P20"><text:tab/><text:span text:style-name="T881">A</text:span>lors que le roman nécessite une lecture individuelle, le théâtre a besoin de médiateurs et d’un public pour vivre ; il s’agit donc d’un texte dialogué lié à une création collective, en dehors de laquelle il n’existe pas. Le public, auquel il est souvent fait allusion dans l’extrait (« plaire » ; « les dames » ; pronoms « les » et « leur » des lignes 12 et 14 ; « ces dames » répété), est d’ailleurs dans une situation différente de celle des spectateurs de cinéma : en effet, le dramaturge et le metteur en scène lui demandent d’être complice de toutes les conventions qui règlent la manifestation théâtrale ; il est donc actif, ce qu’ignorent nos artisans !</text:p>
      <text:p text:style-name="P214"><text:span text:style-name="Police_20_par_20_défaut"><text:span text:style-name="T533"><text:tab/>Ainsi, à la l</text:span></text:span><text:span text:style-name="Police_20_par_20_défaut"><text:span text:style-name="T538">igne </text:span></text:span><text:span text:style-name="Police_20_par_20_défaut"><text:span text:style-name="T533">15, Lecoin </text:span></text:span><text:span text:style-name="Police_20_par_20_défaut"><text:span text:style-name="T538">s’intéresse à l’idée du</text:span></text:span><text:span text:style-name="Police_20_par_20_défaut"><text:span text:style-name="T533"> prologue explicatif, que Bobine vient de trouver (adverbe « bon »). À son tour, le personnage contribue à déterminer les conditions d’un accueil chaleureux et serein de </text:span></text:span><text:span text:style-name="Police_20_par_20_défaut"><text:span text:style-name="T569">Pyrame et Thisbé</text:span></text:span><text:span text:style-name="Police_20_par_20_défaut"><text:span text:style-name="T533"> : ce prologue « devra être écrit en vers de huit et de six syllabes » (l. 15-16), comme une ballade, afin que le rythme adopté par le comédien rassure le public. Le futur de certitude et l’auxiliaire modal « devoir » répété soulignent ici la volonté commune de formaliser pour ne négliger aucun détail.</text:span></text:span></text:p>
      <text:p text:style-name="P111"><text:tab/>Cependant la progression du texte invite à interpréter le comportement de ces dramaturges mal dégrossis comme celui d’une troupe peu à peu gagnée par la peur. En effet, Bobine renchérit de manière ridicule à la ligne 18, au moment de son injonction aberrante (de faire se succéder des vers de huit… et de huit syllabes !) ; ce qui compte aux yeux de la troupe, c’est de témoigner une envie partagée de créer la pièce parfaite, mais aussi peut-être de se rassurer elle-même.</text:p>
      <text:p text:style-name="P111"><text:tab/>L’art de Shakespeare consiste à faire cohabiter ce caractère impressionnable, qui prend le dessus sur l’ethos du dramaturge, avec l’expression de la plus désarmante méconnaissance des conditions de l’illusion théâtrale.</text:p>
      <text:p text:style-name="P111"/>
      <text:p text:style-name="P261">3) Mouvement 3 – La résurgence du problème et l’absurdité de l’excès de précaution (l. 20-29)</text:p>
      <text:p text:style-name="P111"><text:tab/>D’une manière générale, la troupe paraît concernée et paradoxalement <text:span text:style-name="T882">elle-mêm</text:span>e <text:span text:style-name="T882">e</text:span>ffrayée à la fin d’un extrait qui aura emprunté au champ lexical de la peur (« supporteront » ; « peur » ; « frayeur » ; « auront peur » ; « ai peur » ; «effrayante » ; « terrible » répété), à la modalité déontique (« dois » ; « devons » répété ; « pas le moins du monde » ; « devra » ; « faudra »), à la prière même («par Notre-Dame » ; « je vous jure » ; « Dieu nous préserve »).</text:p>
      <text:p text:style-name="P111"><text:tab/>La passion l’emportant devant la réflexion, Groin ne relève pas l’absurdité d’un prologue et relance la discussion : la mort n’est pas le seul motif effrayant, voici à présent la question du lion qu’est censée apercevoir Thisbé, avant de prendre la fuite. Adoptant après Bobine le point de vue du public <text:soft-page-break/>féminin, prétendûment plus sensible, Groin -rejoint par Meurt-de-Faim- s’implique émotionnellement. Notons par exemple les emplois du déterminant « ces » devant « dames », de la phrase de forme interro-négative (l. 20), du pronom démonstratif représentant « cela » et des deux marqueurs de <text:span text:style-name="T881">1</text:span><text:span text:style-name="T309">re</text:span> personne (l. 22) : « Est-ce que ces dames n’auront pas peur du lion ? / -Cela, j’en ai bien peur, je vous jure ». En effet, les échanges à propos du lion suggèrent que nos artisans ne se représentent pas précisément les éléments scéniques. Que faire de cet animal ? Apparaîtra-t-il au premier plan, alors qu’il n’est censé tuer ni Thisbé, ni Pyrame ? Ces questions s’effacent devant la plus importante, aux yeux de « Groin » : « Est-ce que ces dames n’auront pas peur du lion ? » Nous le constatons donc : nous savons que la fonction de divertissement inhérente à toute pièce de théâtre est accessible non seulement par le talent du dramaturge et la mise en scène, mais aussi par la disponibilité du spectateur à rompre les amarres avec la vie réelle, à subir des chocs émotifs. <text:s/></text:p>
      <text:p text:style-name="P214"><text:span text:style-name="Police_20_par_20_défaut"><text:span text:style-name="T533"><text:tab/>Meurt-de-Faim se range derrière l’opinion de Groin et décrète que le dénouement tragique ne saurait contenir de « tuerie » ; mais c’est sans savoir que le public voit davantage, à ce moment fatal, la disparition d’un des deux amants, qu’il ne perçoit le spectacle du sang versé. C’est l’absence de Thisbé pour Pyrame, ou celle de Pyrame pour Thisbé, qui nous fait souffrir. Mais la dernière réplique de Bobine combine cette méconnaissance de l’illusion dramatique avec l’ignorance en matière de sciences naturelles ; aussi le tisserand confond-il un lion avec un « rapace » ! L’énormité de cette lacune, jointe à l’emploi du présent de vérité générale (« </text:span></text:span><text:span text:style-name="Police_20_par_20_défaut"><text:span text:style-name="T110">il n’y a pas au monde de rapace plus terrible que votre lion », l. 25-26), nous fait définitivement comprendre que la pièce ne pourra être montée sans encombres. On finit à la ligne 29 par comprendre que la pièce fera apparaître un lion dont il faudra annoncer, dans un second prologue (comble de l’absurdité !)... qu’il n’est pas un lion.</text:span></text:span></text:p>
      <text:p text:style-name="P20"/>
      <text:p text:style-name="P20"/>
      <text:p text:style-name="P261">Conclusion</text:p>
      <text:p text:style-name="P214"><text:span text:style-name="Police_20_par_20_défaut"><text:span text:style-name="T110"><text:tab/>Le comique de cette scène repose sur le décalage entre une situation de haute responsabilité (un groupe de sujets chargés de préparer un spectacle en l’honneur du roi) et le niveau d’incompétence risible auquel la troupe est limitée. Dans la métaphore filée entre artisanat et art de l’écriture (qui sera plus tard chère à Jean Giono), Shakespeare s’est ici amusé à présenter un texte dramatique « mal ficelé », mal tissé (« texte » vient du latin « tissé », </text:span></text:span><text:span text:style-name="Police_20_par_20_défaut"><text:span text:style-name="T153">textus</text:span></text:span><text:span text:style-name="Police_20_par_20_défaut"><text:span text:style-name="T110">). Mais cet extrait contient un autre message, en rapport avec la conception dramatique de l’auteur.</text:span></text:span></text:p>
      <text:p text:style-name="P214"><text:span text:style-name="Police_20_par_20_défaut"><text:span text:style-name="T130"><text:tab/></text:span></text:span><text:span text:style-name="Police_20_par_20_défaut"><text:span text:style-name="T131">O</text:span></text:span><text:span text:style-name="Police_20_par_20_défaut"><text:span text:style-name="T130">n pense à ce passage de </text:span></text:span><text:span text:style-name="Police_20_par_20_défaut"><text:span text:style-name="T135">Macbeth </text:span></text:span><text:span text:style-name="Police_20_par_20_défaut"><text:span text:style-name="T132">: « La vie n’est qu’une ombre en marche, un pauvre acteur, / Qui se pavane et se démène son heure durant sur la scène, / Et puis qu’on n’entend plus ». </text:span></text:span><text:span text:style-name="Police_20_par_20_défaut"><text:span text:style-name="T130">La dimension existentielle est un élément bien connu dans les tragédies de Shakespeare, pour qui « le monde est un théâtre », mais dans </text:span></text:span><text:span text:style-name="Police_20_par_20_défaut"><text:span text:style-name="T136">L</text:span></text:span><text:span text:style-name="Police_20_par_20_défaut"><text:span text:style-name="T137">SUNE</text:span></text:span><text:span text:style-name="Police_20_par_20_défaut"><text:span text:style-name="T130">, le dramaturge nous invite à réfléchir sur la magie du théâtre, à la fois lieu miroir de notre vie et </text:span></text:span><text:span text:style-name="Police_20_par_20_défaut"><text:span text:style-name="T136">alibi</text:span></text:span><text:span text:style-name="Police_20_par_20_défaut"><text:span text:style-name="T130"> dématérialisé capable de faire communier le public et les personnages des grands mythes.<text:tab/></text:span></text:span></text:p>
      <text:p text:style-name="P211"><text:span text:style-name="Police_20_par_20_défaut"><text:span text:style-name="T6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phonetic" svg:font-family="Alphonetic"/>
    <style:font-face style:name="Alphonetic1" svg:font-family="Alphonetic" style:font-pitch="variable"/>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rlito" svg:font-family="Carlito" style:font-family-generic="swiss" style:font-pitch="variable"/>
    <style:font-face style:name="Courier New" svg:font-family="'Courier New'" style:font-family-generic="modern" style:font-pitch="fixed"/>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style:font-charset="x-symbol"/>
    <style:font-face style:name="Wingdings 3" svg:font-family="'Wingdings 3'" style:font-family-generic="roman"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5T20:10:51.820000000</meta:creation-date>
    <dc:date>2024-04-16T15:29:03.614000000</dc:date>
    <meta:editing-duration>PT1H3M37S</meta:editing-duration>
    <meta:editing-cycles>3</meta:editing-cycles>
    <meta:generator>LibreOffice/7.6.4.1$Windows_X86_64 LibreOffice_project/e19e193f88cd6c0525a17fb7a176ed8e6a3e2aa1</meta:generator>
    <meta:document-statistic meta:table-count="3" meta:image-count="0" meta:object-count="0" meta:page-count="63" meta:paragraph-count="1208" meta:word-count="30703" meta:character-count="177232" meta:non-whitespace-character-count="147421"/>
  </office:meta>
</office:document-meta>
</file>