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miri1" svg:font-family="Amiri"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Heading_20_3">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text-properties fo:font-size="11pt" officeooo:paragraph-rsid="0036810d" style:font-size-asian="11pt" style:font-size-complex="11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size="11pt" officeooo:paragraph-rsid="003d5cb9" style:font-size-asian="11pt" style:font-size-complex="11pt"/>
    </style:style>
    <style:style style:name="P3" style:family="paragraph" style:parent-style-name="Normal">
      <style:paragraph-properties fo:text-align="justify" style:justify-single-word="false"/>
      <style:text-properties fo:font-size="12pt" style:font-size-asian="12pt" style:font-size-complex="12pt"/>
    </style:style>
    <style:style style:name="P4" style:family="paragraph" style:parent-style-name="Normal">
      <style:paragraph-properties fo:text-align="justify" style:justify-single-word="false"/>
      <style:text-properties fo:font-size="12pt" officeooo:paragraph-rsid="003c7e2c" style:font-size-asian="12pt" style:font-size-complex="12pt"/>
    </style:style>
    <style:style style:name="P5" style:family="paragraph" style:parent-style-name="Normal">
      <style:paragraph-properties fo:text-align="justify" style:justify-single-word="false"/>
      <style:text-properties fo:color="#c9211e" loext:opacity="100%" style:font-name="Amiri1" fo:font-size="12pt" fo:font-weight="bold" style:font-size-asian="12pt" style:font-weight-asian="bold" style:font-size-complex="12pt" style:font-weight-complex="bold"/>
    </style:style>
    <style:style style:name="P6" style:family="paragraph" style:parent-style-name="Text_20_body">
      <style:paragraph-properties fo:margin-top="0cm" fo:margin-bottom="0cm" style:contextual-spacing="true" fo:line-height="100%" fo:text-align="justify" style:justify-single-word="false"/>
      <style:text-properties style:font-name="Calibri" fo:font-size="12.5pt" style:font-size-asian="12.5pt" style:font-size-complex="12.5pt"/>
    </style:style>
    <style:style style:name="P7" style:family="paragraph" style:parent-style-name="western">
      <style:paragraph-properties fo:text-align="center" style:justify-single-word="false"/>
      <style:text-properties fo:color="#0000ff" loext:opacity="100%" fo:font-size="16pt" fo:font-weight="bold" officeooo:paragraph-rsid="003c7e2c" style:font-name-asian="Times New Roman" style:font-size-asian="16pt" style:language-asian="fr" style:country-asian="FR" style:font-weight-asian="bold" style:font-name-complex="Calibri" style:font-size-complex="16pt" style:font-weight-complex="bold"/>
    </style:style>
    <style:style style:name="P8" style:family="paragraph" style:parent-style-name="Normal">
      <loext:graphic-properties draw:fill-gradient-name="gradient" draw:fill-hatch-name="hatch"/>
      <style:paragraph-properties fo:margin-top="0cm" fo:margin-bottom="0cm" style:contextual-spacing="true" fo:line-height="100%" fo:text-align="justify" style:justify-single-word="false"/>
      <style:text-properties fo:color="#000001" loext:opacity="100%" style:font-name="Amiri1" fo:font-size="11pt" fo:font-weight="normal" officeooo:rsid="0036810d" officeooo:paragraph-rsid="0036810d" style:font-size-asian="11pt" style:font-weight-asian="normal" style:font-size-complex="11pt" style:font-weight-complex="normal"/>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text-properties officeooo:paragraph-rsid="003e5223"/>
    </style:style>
    <style:style style:name="P10" style:family="paragraph" style:parent-style-name="Text_20_body">
      <loext:graphic-properties draw:fill="none" draw:fill-gradient-name="gradient" draw:fill-hatch-name="hatch"/>
      <style:paragraph-properties fo:margin-left="0cm" fo:margin-right="0cm" fo:margin-top="0cm" fo:margin-bottom="0cm" style:contextual-spacing="true" fo:line-height="100%" fo:text-align="justify" style:justify-single-word="false" fo:text-indent="0cm" style:auto-text-indent="false" fo:background-color="transparent"/>
      <style:text-properties officeooo:paragraph-rsid="003e5223"/>
    </style:style>
    <style:style style:name="P11" style:family="paragraph" style:parent-style-name="Text_20_body">
      <loext:graphic-properties draw:fill="solid" draw:fill-color="#d4ea6b" draw:opacity="100%"/>
      <style:paragraph-properties fo:margin-top="0cm" fo:margin-bottom="0cm" style:contextual-spacing="true" fo:line-height="100%" fo:text-align="justify" style:justify-single-word="false" fo:background-color="#d4ea6b" fo:padding="0.035cm" fo:border="0.26pt solid #000000" style:shadow="none"/>
      <style:text-properties officeooo:paragraph-rsid="003c7e2c"/>
    </style:style>
    <style:style style:name="P12" style:family="paragraph" style:parent-style-name="Text_20_body">
      <loext:graphic-properties draw:fill="solid" draw:fill-color="#d4ea6b" draw:opacity="100%"/>
      <style:paragraph-properties fo:margin-left="0cm" fo:margin-right="0cm" fo:margin-top="0cm" fo:margin-bottom="0cm" style:contextual-spacing="true" fo:line-height="100%" fo:text-align="justify" style:justify-single-word="false" fo:text-indent="0cm" style:auto-text-indent="false" fo:background-color="#d4ea6b" fo:padding="0.049cm" fo:border="0.06pt solid #000000" style:shadow="none"/>
      <style:text-properties officeooo:paragraph-rsid="003c7e2c"/>
    </style:style>
    <style:style style:name="P13" style:family="paragraph" style:parent-style-name="Text_20_body">
      <loext:graphic-properties draw:fill="none" draw:fill-color="#d4ea6b" draw:opacity="100%"/>
      <style:paragraph-properties fo:margin-top="0cm" fo:margin-bottom="0cm" style:contextual-spacing="true" fo:line-height="100%" fo:text-align="justify" style:justify-single-word="false" fo:background-color="transparent" fo:padding="0.035cm" fo:border="none" style:shadow="none"/>
      <style:text-properties officeooo:paragraph-rsid="0036810d"/>
    </style:style>
    <style:style style:name="P14" style:family="paragraph" style:parent-style-name="Standard">
      <style:paragraph-properties fo:line-height="115%" fo:text-align="justify" style:justify-single-word="false"/>
      <style:text-properties officeooo:paragraph-rsid="003e5223"/>
    </style:style>
    <style:style style:name="P1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0cm" style:auto-text-indent="false"/>
      <style:text-properties fo:font-variant="normal" fo:text-transform="none" fo:color="#202122" loext:opacity="100%" style:font-name="Calibri" fo:font-size="11pt" fo:letter-spacing="normal" fo:font-style="normal" fo:font-weight="normal" style:font-size-asian="11pt" style:font-size-complex="11p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size="12.5pt" officeooo:paragraph-rsid="003d5cb9" style:font-size-asian="12.5pt" style:font-size-complex="12.5pt"/>
    </style:style>
    <style:style style:name="P17" style:family="paragraph" style:parent-style-name="western" style:master-page-name="MP0">
      <style:paragraph-properties fo:text-align="center" style:justify-single-word="false" style:page-number="auto" fo:break-before="page"/>
      <style:text-properties fo:color="#0000ff" loext:opacity="100%" fo:font-size="16pt" fo:font-weight="bold" style:font-size-asian="16pt" style:font-weight-asian="bold" style:font-size-complex="16pt" style:font-weight-complex="bold"/>
    </style:style>
    <style:style style:name="T1" style:family="text">
      <style:text-properties fo:font-variant="normal" fo:text-transform="none" fo:color="#000000" loext:opacity="100%" style:font-name="Calibri" fo:font-size="12.5pt" fo:language="fr" fo:country="MA" fo:font-style="normal" fo:font-weight="bold" fo:background-color="transparent" loext:char-shading-value="0" style:font-size-asian="12.5pt" style:font-weight-asian="bold" style:font-size-complex="12.5pt" style:font-weight-complex="bold"/>
    </style:style>
    <style:style style:name="T2" style:family="text">
      <style:text-properties fo:font-variant="normal" fo:text-transform="none" fo:color="#000000" loext:opacity="100%" style:font-name="Calibri" fo:font-size="12.5pt" fo:language="fr" fo:country="MA" fo:font-style="normal" fo:font-weight="bold" style:font-size-asian="12.5pt" style:font-weight-asian="bold" style:font-size-complex="12.5pt" style:font-weight-complex="bold"/>
    </style:style>
    <style:style style:name="T3" style:family="text">
      <style:text-properties fo:font-variant="normal" fo:text-transform="none" fo:color="#000000" loext:opacity="100%" style:font-name="Calibri" fo:font-size="12.5pt" fo:language="fr" fo:country="MA" fo:font-style="normal" style:font-size-asian="12.5pt" style:font-size-complex="12.5pt"/>
    </style:style>
    <style:style style:name="T4" style:family="text">
      <style:text-properties fo:font-variant="normal" fo:text-transform="none" fo:color="#000000" loext:opacity="100%" style:font-name="Calibri" fo:font-size="12.5pt" fo:language="fr" fo:country="MA" fo:font-style="normal" officeooo:rsid="003c7e2c" style:font-size-asian="12.5pt" style:font-size-complex="12.5pt"/>
    </style:style>
    <style:style style:name="T5" style:family="text">
      <style:text-properties fo:font-variant="normal" fo:text-transform="none" fo:color="#000000" loext:opacity="100%" style:font-name="Century Gothic" fo:font-size="10.5pt" fo:language="fr" fo:country="MA" fo:font-style="normal" fo:font-weight="bold" officeooo:rsid="004fd404" style:letter-kerning="false" fo:background-color="transparent" loext:char-shading-value="0" style:font-name-asian="Calibri" style:font-size-asian="10.5pt" style:language-asian="en" style:country-asian="US" style:font-weight-asian="bold" style:font-name-complex="Calibri" style:font-size-complex="10.5pt" style:language-complex="ar" style:country-complex="SA" style:font-weight-complex="bold"/>
    </style:style>
    <style:style style:name="T6" style:family="text">
      <style:text-properties fo:font-variant="normal" fo:text-transform="none" fo:color="#000000" loext:opacity="100%" style:font-name="Century Gothic" fo:font-size="10.5pt" fo:language="fr" fo:country="MA" fo:font-style="normal" fo:font-weight="bold" officeooo:rsid="00514793" style:letter-kerning="false" fo:background-color="transparent" loext:char-shading-value="0" style:font-name-asian="Calibri" style:font-size-asian="10.5pt" style:language-asian="en" style:country-asian="US" style:font-weight-asian="bold" style:font-name-complex="Calibri" style:font-size-complex="10.5pt" style:language-complex="ar" style:country-complex="SA" style:font-weight-complex="bold"/>
    </style:style>
    <style:style style:name="T7" style:family="text">
      <style:text-properties fo:font-variant="normal" fo:text-transform="none" fo:color="#000000" loext:opacity="100%" style:font-name="Century Gothic" fo:font-size="10.5pt" fo:language="fr" fo:country="MA" fo:font-style="normal" fo:font-weight="bold" officeooo:rsid="00519b19" style:letter-kerning="false" fo:background-color="transparent" loext:char-shading-value="0" style:font-name-asian="Calibri" style:font-size-asian="10.5pt" style:language-asian="en" style:country-asian="US" style:font-weight-asian="bold" style:font-name-complex="Calibri" style:font-size-complex="10.5pt" style:language-complex="ar" style:country-complex="SA" style:font-weight-complex="bold"/>
    </style:style>
    <style:style style:name="T8" style:family="text">
      <style:text-properties fo:font-variant="normal" fo:text-transform="none" fo:color="#000000" loext:opacity="100%" style:font-name="Century Gothic" fo:font-size="10.5pt" fo:language="fr" fo:country="MA" fo:font-style="normal" fo:font-weight="bold" officeooo:rsid="003c7e2c" style:letter-kerning="false" fo:background-color="transparent" loext:char-shading-value="0" style:font-name-asian="Calibri" style:font-size-asian="10.5pt" style:language-asian="en" style:country-asian="US" style:font-weight-asian="bold" style:font-name-complex="Calibri" style:font-size-complex="10.5pt" style:language-complex="ar" style:country-complex="SA" style:font-weight-complex="bold"/>
    </style:style>
    <style:style style:name="T9" style:family="text">
      <style:text-properties fo:font-variant="normal" fo:text-transform="none" fo:color="#000000" loext:opacity="100%" style:font-name="Century Gothic" fo:font-size="10.5pt" fo:language="fr" fo:country="MA" fo:font-style="normal" fo:font-weight="bold" officeooo:rsid="004b060d" style:letter-kerning="false" fo:background-color="transparent" loext:char-shading-value="0" style:font-name-asian="Calibri" style:font-size-asian="10.5pt" style:language-asian="en" style:country-asian="US" style:font-weight-asian="bold" style:font-name-complex="Calibri" style:font-size-complex="10.5pt" style:language-complex="ar" style:country-complex="SA" style:font-weight-complex="bold"/>
    </style:style>
    <style:style style:name="T10" style:family="text">
      <style:text-properties fo:font-variant="normal" fo:text-transform="none" fo:color="#000000" loext:opacity="100%" style:font-name="Century Gothic" fo:font-size="10.5pt" fo:language="fr" fo:country="MA" fo:font-style="italic" fo:font-weight="bold" officeooo:rsid="004fd404" style:letter-kerning="false" fo:background-color="transparent" loext:char-shading-value="0" style:font-name-asian="Calibri"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11" style:family="text">
      <style:text-properties fo:font-variant="normal" fo:text-transform="none" fo:color="#000000" loext:opacity="100%" style:font-name="Century Gothic" fo:font-size="10.5pt" fo:language="fr" fo:country="MA" fo:font-style="italic" fo:font-weight="bold" officeooo:rsid="00514793" style:letter-kerning="false" fo:background-color="transparent" loext:char-shading-value="0" style:font-name-asian="Calibri"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12" style:family="text">
      <style:text-properties fo:font-variant="normal" fo:text-transform="none" fo:color="#000000" loext:opacity="100%" style:font-name="Century Gothic" fo:font-size="10.5pt" fo:language="fr" fo:country="MA" fo:font-style="italic" fo:font-weight="bold" officeooo:rsid="00519b19" style:letter-kerning="false" fo:background-color="transparent" loext:char-shading-value="0" style:font-name-asian="Calibri"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13" style:family="text">
      <style:text-properties fo:font-variant="normal" fo:text-transform="none" fo:color="#000000" loext:opacity="100%" style:font-name="Century Gothic" fo:font-size="10.5pt" fo:language="fr" fo:country="MA" fo:font-style="italic" fo:font-weight="bold" officeooo:rsid="004b060d" style:letter-kerning="false" fo:background-color="transparent" loext:char-shading-value="0" style:font-name-asian="Calibri"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14" style:family="text">
      <style:text-properties fo:font-variant="normal" fo:text-transform="none" fo:color="#202122" loext:opacity="100%" style:font-name="Calibri" fo:font-size="10.5pt" fo:letter-spacing="normal" fo:font-style="normal" fo:font-weight="normal" style:font-size-asian="12.5pt" style:font-size-complex="12.5pt"/>
    </style:style>
    <style:style style:name="T15" style:family="text">
      <style:text-properties fo:font-variant="normal" fo:text-transform="none" fo:color="#202122" loext:opacity="100%" style:font-name="Calibri" fo:font-size="11pt" fo:letter-spacing="normal" fo:font-style="normal" fo:font-weight="normal" style:font-size-asian="11pt" style:font-size-complex="11pt"/>
    </style:style>
    <style:style style:name="T16" style:family="text">
      <style:text-properties fo:font-variant="normal" fo:text-transform="none" fo:color="#202122" loext:opacity="100%" style:font-name="Calibri" fo:font-size="11pt" fo:letter-spacing="normal" fo:font-style="normal" fo:font-weight="normal" officeooo:rsid="003c7e2c" style:font-size-asian="11pt" style:font-size-complex="11pt"/>
    </style:style>
    <style:style style:name="T17" style:family="text">
      <style:text-properties fo:font-variant="normal" fo:text-transform="none" fo:color="#202122" loext:opacity="100%" style:font-name="Calibri" fo:font-size="11pt" fo:letter-spacing="normal" fo:font-style="normal" fo:font-weight="normal" officeooo:rsid="0004a132" style:font-size-asian="11pt" style:font-size-complex="11pt"/>
    </style:style>
    <style:style style:name="T18" style:family="text">
      <style:text-properties fo:font-variant="normal" fo:text-transform="none" fo:color="#202122" loext:opacity="100%" style:font-name="Calibri" fo:font-size="11pt" fo:letter-spacing="normal" fo:font-style="normal" fo:font-weight="normal" officeooo:rsid="003f2106" style:font-size-asian="11pt" style:font-size-complex="11pt"/>
    </style:style>
    <style:style style:name="T19" style:family="text">
      <style:text-properties fo:font-variant="normal" fo:text-transform="none" fo:color="#202122" loext:opacity="100%" style:font-name="Calibri" fo:font-size="11pt" fo:letter-spacing="normal" fo:font-style="normal" fo:font-weight="normal" fo:background-color="#ffff00" loext:char-shading-value="0" style:font-size-asian="11pt" style:font-size-complex="11pt"/>
    </style:style>
    <style:style style:name="T20" style:family="text">
      <style:text-properties fo:font-variant="normal" fo:text-transform="none" fo:color="#202122" loext:opacity="100%" style:font-name="Calibri" fo:font-size="11pt" fo:letter-spacing="normal" fo:font-style="normal" fo:font-weight="normal" officeooo:rsid="003c7e2c" fo:background-color="#ffff00" loext:char-shading-value="0" style:font-size-asian="11pt" style:font-size-complex="11pt"/>
    </style:style>
    <style:style style:name="T21" style:family="text">
      <style:text-properties fo:font-variant="normal" fo:text-transform="none" fo:color="#202122" loext:opacity="100%" style:font-name="Calibri" fo:font-size="11pt" fo:letter-spacing="normal" fo:font-style="normal" fo:font-weight="normal" fo:background-color="transparent" loext:char-shading-value="0" style:font-size-asian="11pt" style:font-size-complex="11pt"/>
    </style:style>
    <style:style style:name="T22" style:family="text">
      <style:text-properties fo:font-variant="normal" fo:text-transform="none" fo:color="#202122" loext:opacity="100%" style:font-name="Calibri" fo:font-size="11pt" fo:letter-spacing="normal" fo:font-style="normal" fo:font-weight="normal" officeooo:rsid="003c7e2c" fo:background-color="transparent" loext:char-shading-value="0" style:font-size-asian="11pt" style:font-size-complex="11pt"/>
    </style:style>
    <style:style style:name="T23" style:family="text">
      <style:text-properties fo:font-variant="normal" fo:text-transform="none" fo:color="#202122" loext:opacity="100%" style:font-name="Calibri" fo:font-size="11pt" fo:letter-spacing="normal" fo:font-style="normal" fo:font-weight="normal" officeooo:rsid="003c7e2c" fo:background-color="transparent" loext:char-shading-value="0" style:font-size-asian="11pt" style:font-size-complex="11pt"/>
    </style:style>
    <style:style style:name="T24" style:family="text">
      <style:text-properties fo:font-variant="normal" fo:text-transform="none" fo:color="#202122" loext:opacity="100%" style:font-name="Calibri" fo:font-size="11pt" fo:letter-spacing="normal" fo:font-style="normal" fo:font-weight="normal" officeooo:rsid="003f2106" fo:background-color="transparent" loext:char-shading-value="0" style:font-size-asian="11pt" style:font-size-complex="11pt"/>
    </style:style>
    <style:style style:name="T25" style:family="text">
      <style:text-properties fo:font-variant="normal" fo:text-transform="none" fo:color="#202122" loext:opacity="100%" style:font-name="Calibri" fo:font-size="11pt" fo:letter-spacing="normal" fo:font-style="normal" fo:font-weight="normal" officeooo:rsid="003f2106" fo:background-color="transparent" loext:char-shading-value="0" style:font-size-asian="11pt" style:font-size-complex="11pt"/>
    </style:style>
    <style:style style:name="T26" style:family="text">
      <style:text-properties fo:font-variant="normal" fo:text-transform="none" fo:color="#202122" loext:opacity="100%" style:font-name="Calibri" fo:font-size="11pt" fo:letter-spacing="normal" fo:font-style="normal" fo:font-weight="normal" fo:background-color="transparent" loext:char-shading-value="0" style:font-size-asian="11pt" style:font-size-complex="11pt"/>
    </style:style>
    <style:style style:name="T27" style:family="text">
      <style:text-properties fo:font-variant="normal" fo:text-transform="none" fo:color="#202122" loext:opacity="100%" style:font-name="Calibri" fo:letter-spacing="normal" fo:font-style="normal" fo:font-weight="normal"/>
    </style:style>
    <style:style style:name="T28" style:family="text">
      <style:text-properties fo:font-variant="normal" fo:text-transform="none" fo:color="#202122" loext:opacity="100%" style:font-name="sans-serif" fo:font-size="10.5pt" fo:letter-spacing="normal" fo:font-style="normal" fo:font-weight="normal" style:font-size-asian="12.5pt" style:font-size-complex="12.5pt"/>
    </style:style>
    <style:style style:name="T29" style:family="text">
      <style:text-properties fo:font-variant="normal" fo:text-transform="none" fo:color="#202122" loext:opacity="100%" style:font-name="sans-serif" fo:font-size="11pt" fo:letter-spacing="normal" fo:font-style="normal" fo:font-weight="normal" style:font-size-asian="11pt" style:font-size-complex="11pt"/>
    </style:style>
    <style:style style:name="T30" style:family="text">
      <style:text-properties fo:font-variant="normal" fo:text-transform="none" fo:color="#202122" loext:opacity="100%" style:font-name="sans-serif" fo:font-size="11pt" fo:letter-spacing="normal" fo:font-style="normal" fo:font-weight="normal" fo:background-color="transparent" loext:char-shading-value="0" style:font-size-asian="11pt" style:font-size-complex="11pt"/>
    </style:style>
    <style:style style:name="T31" style:family="text">
      <style:text-properties fo:font-variant="normal" fo:text-transform="none" fo:color="#202122" loext:opacity="100%" style:font-name="sans-serif" fo:font-size="11pt" fo:letter-spacing="normal" fo:font-style="normal" fo:font-weight="normal" fo:background-color="transparent" loext:char-shading-value="0" style:font-size-asian="11pt" style:font-size-complex="11pt"/>
    </style:style>
    <style:style style:name="T32" style:family="text">
      <style:text-properties fo:color="#000000" loext:opacity="100%" style:font-name="Calibri" fo:font-size="12.5pt" fo:language="fr" fo:country="MA" fo:font-weight="bold" officeooo:rsid="002a54eb" fo:background-color="transparent" loext:char-shading-value="0" style:font-name-asian="Calibri" style:font-size-asian="12.5pt" style:font-weight-asian="bold" style:font-name-complex="Calibri" style:font-size-complex="12.5pt" style:font-weight-complex="bold"/>
    </style:style>
    <style:style style:name="T33" style:family="text">
      <style:text-properties fo:color="#000000" loext:opacity="100%" style:font-name="Calibri" fo:font-size="10.5pt" style:font-size-asian="10.5pt" style:font-size-complex="10.5pt"/>
    </style:style>
    <style:style style:name="T34" style:family="text">
      <style:text-properties fo:color="#000000" loext:opacity="100%" style:font-name="Calibri" fo:font-size="11pt" style:font-size-asian="11pt" style:font-size-complex="11pt"/>
    </style:style>
    <style:style style:name="T35" style:family="text">
      <style:text-properties fo:color="#000000" loext:opacity="100%" style:font-name="Amiri" fo:font-size="10.5pt" officeooo:rsid="003e5223" style:font-size-asian="10.5pt" style:font-size-complex="10.5pt"/>
    </style:style>
    <style:style style:name="T36" style:family="text">
      <style:text-properties fo:color="#000000" loext:opacity="100%" style:font-name="Amiri" fo:font-size="10.5pt" fo:font-style="italic" officeooo:rsid="003e5223" style:font-size-asian="10.5pt" style:font-style-asian="italic" style:font-size-complex="10.5pt" style:font-style-complex="italic"/>
    </style:style>
    <style:style style:name="T37" style:family="text">
      <style:text-properties officeooo:rsid="003c7e2c" fo:background-color="transparent" loext:char-shading-value="0"/>
    </style:style>
    <style:style style:name="T38" style:family="text">
      <style:text-properties style:font-name="Calibri" fo:font-size="12.5pt" fo:font-weight="normal" officeooo:rsid="0004a132" style:font-size-asian="12.5pt" style:font-size-complex="12.5pt"/>
    </style:style>
    <style:style style:name="T39" style:family="text">
      <style:text-properties style:font-name="Calibri" fo:font-size="12.5pt" style:font-size-asian="12.5pt" style:font-size-complex="12.5pt"/>
    </style:style>
    <style:style style:name="T40" style:family="text">
      <style:text-properties style:font-name="Calibri" fo:font-size="11pt" style:font-size-asian="11pt" style:font-size-complex="11pt"/>
    </style:style>
    <style:style style:name="T41" style:family="text">
      <style:text-properties style:font-name="Calibri" fo:font-size="11pt" fo:font-weight="normal" officeooo:rsid="0004a132" style:font-size-asian="11pt" style:font-size-complex="11pt"/>
    </style:style>
    <style:style style:name="T42" style:family="text">
      <style:text-properties style:font-name="Calibri" fo:font-size="11pt" fo:background-color="transparent" loext:char-shading-value="0" style:font-size-asian="11pt" style:font-size-complex="11pt"/>
    </style:style>
    <style:style style:name="T43" style:family="text">
      <style:text-properties style:font-name="Calibri" fo:font-size="11pt" fo:background-color="transparent" loext:char-shading-value="0" style:font-size-asian="11pt" style:font-size-complex="11pt"/>
    </style:style>
    <style:style style:name="T44" style:family="text">
      <style:text-properties officeooo:rsid="003552f7"/>
    </style:style>
    <style:style style:name="T45" style:family="text">
      <style:text-properties officeooo:rsid="0036810d"/>
    </style:style>
    <style:style style:name="T46" style:family="text">
      <style:text-properties officeooo:rsid="003c7e2c"/>
    </style:style>
    <style:style style:name="T47" style:family="text">
      <style:text-properties officeooo:rsid="003d5cb9"/>
    </style:style>
    <style:style style:name="T48" style:family="text">
      <style:text-properties officeooo:rsid="003e52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arcours associé n°<text:span text:style-name="T44">3</text:span></text:p>
      <text:p text:style-name="P7"><text:span text:style-name="Police_20_par_20_défaut"><text:span text:style-name="T37">Raison et sentiments</text:span></text:span></text:p>
      <text:p text:style-name="P11"><text:span text:style-name="Police_20_par_20_défaut"><text:span text:style-name="T1">1. </text:span></text:span><text:span text:style-name="Police_20_par_20_défaut"><text:span text:style-name="T5">Guilleragues, </text:span></text:span><text:span text:style-name="Police_20_par_20_défaut"><text:span text:style-name="T10">Lettres portugaises</text:span></text:span><text:span text:style-name="Police_20_par_20_défaut"><text:span text:style-name="T5"> (1669)</text:span></text:span></text:p>
      <text:p text:style-name="P9"><text:span text:style-name="Police_20_par_20_défaut"><text:span text:style-name="T39"><text:tab/></text:span></text:span></text:p>
      <text:p text:style-name="P9"><text:span text:style-name="Police_20_par_20_défaut"><text:span text:style-name="T14"><text:tab/></text:span></text:span><text:span text:style-name="Police_20_par_20_défaut"><text:span text:style-name="T26">Quoi ! tous mes désirs seront donc inutiles ! et je ne vous verrai jamais en ma chambre avec toute l’ardeur et tout l’emportement </text:span></text:span><text:bookmark text:name="13"/><text:span text:style-name="Police_20_par_20_défaut"><text:span text:style-name="T26">que vous me faisiez voir ! Mais, hélas ! je m’abuse, et je ne conn</text:span></text:span><text:span text:style-name="Police_20_par_20_défaut"><text:span text:style-name="T23">ai</text:span></text:span><text:span text:style-name="Police_20_par_20_défaut"><text:span text:style-name="T26">s que trop que tous les mouvemen</text:span></text:span><text:span text:style-name="Police_20_par_20_défaut"><text:span text:style-name="T25">t</text:span></text:span><text:span text:style-name="Police_20_par_20_défaut"><text:span text:style-name="T26">s qui occup</text:span></text:span><text:span text:style-name="Police_20_par_20_défaut"><text:span text:style-name="T23">a</text:span></text:span><text:span text:style-name="Police_20_par_20_défaut"><text:span text:style-name="T26">ient ma tête et mon cœur n’ét</text:span></text:span><text:span text:style-name="Police_20_par_20_défaut"><text:span text:style-name="T23">a</text:span></text:span><text:span text:style-name="Police_20_par_20_défaut"><text:span text:style-name="T26">ient excités en vous que par quelques plaisirs, et qu’ils finiss</text:span></text:span><text:span text:style-name="Police_20_par_20_défaut"><text:span text:style-name="T23">a</text:span></text:span><text:span text:style-name="Police_20_par_20_défaut"><text:span text:style-name="T26">ient aussitôt qu’eux. Il fall</text:span></text:span><text:span text:style-name="Police_20_par_20_défaut"><text:span text:style-name="T23">a</text:span></text:span><text:span text:style-name="Police_20_par_20_défaut"><text:span text:style-name="T26">it que, dans ces momen</text:span></text:span><text:span text:style-name="Police_20_par_20_défaut"><text:span text:style-name="T23">t</text:span></text:span><text:span text:style-name="Police_20_par_20_défaut"><text:span text:style-name="T26">s trop heureux, j’appelasse ma raison à mon secours pour modérer l’excès funeste de mes délices, et pour m’annoncer tout ce que je souffre présentement ; mais je me donn</text:span></text:span><text:span text:style-name="Police_20_par_20_défaut"><text:span text:style-name="T23">a</text:span></text:span><text:span text:style-name="Police_20_par_20_défaut"><text:span text:style-name="T26">is toute à vous, et je n’ét</text:span></text:span><text:span text:style-name="Police_20_par_20_défaut"><text:span text:style-name="T23">a</text:span></text:span><text:span text:style-name="Police_20_par_20_défaut"><text:span text:style-name="T26">is pas en état de penser à ce qui eût pu empoisonner ma joie, et m’empêcher de jouir pleinement des témoignages arden</text:span></text:span><text:span text:style-name="Police_20_par_20_défaut"><text:span text:style-name="T23">t</text:span></text:span><text:span text:style-name="Police_20_par_20_défaut"><text:span text:style-name="T26">s de votre passion. Je m’apercev</text:span></text:span><text:span text:style-name="Police_20_par_20_défaut"><text:span text:style-name="T23">a</text:span></text:span><text:span text:style-name="Police_20_par_20_défaut"><text:span text:style-name="T26">is trop agréablement que j’ét</text:span></text:span><text:span text:style-name="Police_20_par_20_défaut"><text:span text:style-name="T23">a</text:span></text:span><text:span text:style-name="Police_20_par_20_défaut"><text:span text:style-name="T26">is avec vous, pour penser que vous seriez un jour éloigné de moi. Je me souviens pourtant de vous avoir dit quelquefois que vous me rendriez malheureuse ; mais ces frayeurs ét</text:span></text:span><text:span text:style-name="Police_20_par_20_défaut"><text:span text:style-name="T23">a</text:span></text:span><text:span text:style-name="Police_20_par_20_défaut"><text:span text:style-name="T26">ient bientôt dissipées, et je pren</text:span></text:span><text:span text:style-name="Police_20_par_20_défaut"><text:span text:style-name="T23">a</text:span></text:span><text:span text:style-name="Police_20_par_20_défaut"><text:span text:style-name="T26">is plaisir à vous les sacrifier, et à m’abandonner à l’enchantement et à la mauvaise foi de vos protestations. Je vois bien le remède à tous mes maux, et j’en ser</text:span></text:span><text:span text:style-name="Police_20_par_20_défaut"><text:span text:style-name="T23">a</text:span></text:span><text:span text:style-name="Police_20_par_20_défaut"><text:span text:style-name="T26">is bientôt délivrée si je ne vous aim</text:span></text:span><text:span text:style-name="Police_20_par_20_défaut"><text:span text:style-name="T23">a</text:span></text:span><text:span text:style-name="Police_20_par_20_défaut"><text:span text:style-name="T26">is plus. Mais, hélas ! quel remède ! Non, j’aime mieux souffrir encore davantage que vous oublier. Hélas ! cela </text:span></text:span><text:bookmark text:name="14"/><text:span text:style-name="Police_20_par_20_défaut"><text:span text:style-name="T26">dépend-il de moi ? Je ne puis me reprocher d’avoir souhaité un seul moment de ne vous plus aimer. Vous êtes plus à plaindre que je ne suis, et il vaut mieux souffrir tout ce que je souffre que de jouir des plaisirs languissan</text:span></text:span><text:span text:style-name="Police_20_par_20_défaut"><text:span text:style-name="T23">t</text:span></text:span><text:span text:style-name="Police_20_par_20_défaut"><text:span text:style-name="T26">s que vous donnent vos maîtresses de France. Je n’envie point votre indifférence, et vous me faites pitié. Je vous défie de m’oublier entièrement. Je me flatte de vous avoir mis en état de n’avoir sans moi que des plaisirs imparfaits ; et je suis plus heureuse que vous, puisque je suis plus occupée. L’on m’a fait depuis peu portière en ce couvent ; tous ceux qui me parlent croient que je suis folle ; je ne sais ce que je leur réponds ; et il faut que les religieuses soient aussi insensées que moi pour m’avoir cru capable de quelques soins. Ah ! j’envie le bonheur d’Emmanuel et de Francisque. Pourquoi ne suis-je pas incessamment avec vous, comme eux ? Je vous aur</text:span></text:span><text:span text:style-name="Police_20_par_20_défaut"><text:span text:style-name="T23">a</text:span></text:span><text:span text:style-name="Police_20_par_20_défaut"><text:span text:style-name="T26">is suivi, et je vous aur</text:span></text:span><text:span text:style-name="Police_20_par_20_défaut"><text:span text:style-name="T23">a</text:span></text:span><text:span text:style-name="Police_20_par_20_défaut"><text:span text:style-name="T26">is assurément servi de meilleur cœur. Je ne souhaite rien en ce monde que vous voir. Au moins souvenez-vous de moi ! je me contente de votre souvenir, mais je n’ose m’en assurer. Je ne born</text:span></text:span><text:span text:style-name="Police_20_par_20_défaut"><text:span text:style-name="T23">a</text:span></text:span><text:span text:style-name="Police_20_par_20_défaut"><text:span text:style-name="T26">is pas mes espérances à votre </text:span></text:span><text:bookmark text:name="15"/><text:span text:style-name="Police_20_par_20_défaut"><text:span text:style-name="T26">souvenir quand je vous voy</text:span></text:span><text:span text:style-name="Police_20_par_20_défaut"><text:span text:style-name="T23">a</text:span></text:span><text:span text:style-name="Police_20_par_20_défaut"><text:span text:style-name="T26">is tous les jours ; mais vous m’avez bien appris qu’il faut que je me soumette à tout ce que vous voudrez. Cependant je ne me repens point de vous avoir adoré ; je suis bien aise que vous m’ayez séduite ; votre absence rigoureuse, et peut-être éternelle, ne diminue en rien l’emportement de mon amour ; je veux que tout le monde le sache ; je n’en fais point un mystère, et je suis ravie d’avoir fait tout ce que j’ai fait pour vous contre toute sorte de bienséance.</text:span></text:span><text:span text:style-name="Police_20_par_20_défaut"><text:span text:style-name="T31"> </text:span></text:span><text:span text:style-name="Police_20_par_20_défaut"><text:span text:style-name="T43"> </text:span></text:span></text:p>
      <text:p text:style-name="P6">________________________________________</text:p>
      <text:p text:style-name="P6"/>
      <text:p text:style-name="P12"><text:span text:style-name="Police_20_par_20_défaut"><text:span text:style-name="T2">2.</text:span></text:span><text:span text:style-name="Police_20_par_20_défaut"><text:span text:style-name="T32"> </text:span></text:span><text:span text:style-name="Police_20_par_20_défaut"><text:span text:style-name="T6">Abbé Prévost, </text:span></text:span><text:span text:style-name="Police_20_par_20_défaut"><text:span text:style-name="T11">Manon Lescaut</text:span></text:span><text:span text:style-name="Police_20_par_20_défaut"><text:span text:style-name="T6"> (1731)</text:span></text:span></text:p>
      <text:p text:style-name="P10"><text:span text:style-name="Police_20_par_20_défaut"><text:span text:style-name="T28"><text:tab/></text:span></text:span></text:p>
      <text:p text:style-name="P10"><text:span text:style-name="Police_20_par_20_défaut"><text:span text:style-name="T14"><text:tab/></text:span></text:span><text:span text:style-name="Police_20_par_20_défaut"><text:span text:style-name="T15">Je me croyais absolument délivré des faiblesses de l’amour. Il me semblait que j’aurais préféré la lecture d’une page de saint Augustin, ou un quart d’heure de méditation chrétienne, à tous les plaisirs des sens, sans excepter ceux qui m’auraient été offerts par Manon. Cependant un instant malheureux me fit retomber dans le précipice ; et ma chute fut d’autant plus irréparable, que, me trouvant tout d’un coup au même degré de profondeur d’où j’étais sorti, les nouveaux désordres où je tombai </text:span></text:span><text:bookmark text:name="71"/><text:span text:style-name="Police_20_par_20_défaut"><text:span text:style-name="T15">me portèrent bien plus loin vers le fond de l’abîme.</text:span></text:span></text:p>
      <text:p text:style-name="P15"><text:tab/>J’avais passé près d’un an à Paris sans m’informer des affaires de Manon. Il m’en avait d’abord coûté beaucoup pour me faire cette violence ; mais les conseils toujours présents de Tiberge et mes propres réflexions m’avaient fait obtenir la victoire. Les derniers mois s’étaient écoulés si tranquillement, que je me croyais sur le point d’oublier éternellement cette charmante et perfide créature. Le temps arriva auquel je devais soutenir un exercice public dans l’école de théologie ; je fis prier plusieurs personnes de considération de m’honorer de leur présence. Mon nom fut ainsi répandu dans tous les quartiers de Paris ; il alla jusqu’aux oreilles de mon infidèle. Elle ne le reconnut pas avec certitude sous le nom d’abbé ; mais un reste de curiosité, ou peut-être quelque repentir de m’avoir trahi (je n’ai jamais pu démêler lequel de ces deux sentiments), lui fit prendre intérêt à un nom si semblable au mien ; elle vint en Sorbonne avec quelques autres dames. Elle fut présentée à mon exercice, et sans doute qu’elle eut peu de peine à me remettre.</text:p>
      <text:p text:style-name="P2"><text:span text:style-name="T27"><text:tab/>Je n’eus pas la moindre connaissance de cette visite. On sait qu’il y a dans ces lieux des cabinets particuliers pour les dames, où elles sont cachées derrière une jalousie. Je retournai à Saint-Sulpice, couvert de gloire et chargé de compliments. Il était six heures du soir. On vint m’avertir, un moment après mon retour, qu’une dame demandait à me voir. J’allai au parloir sur-le-champ. Dieux ! quelle apparition surprenante ! j’y trouvai Manon. C’était elle, mais plus aimable et plus brillante que je ne </text:span><text:bookmark text:name="72"/><text:span text:style-name="T27">l’avais jamais vue. Elle était dans sa dix-huitième année. Ses charmes surpassaient tout ce qu’on peut décrire : c’était un air si fin, si doux, si engageant ! l’air de l’amour même. Toute sa figure me parut un enchantement.</text:span></text:p>
      <text:p text:style-name="P16">______________________________________</text:p>
      <text:p text:style-name="P11"><text:soft-page-break/><text:span text:style-name="T2">3. </text:span><text:span text:style-name="Police_20_par_20_défaut"><text:span text:style-name="T7">Marcel Proust, </text:span></text:span><text:span text:style-name="Police_20_par_20_défaut"><text:span text:style-name="T12">Du côté de chez Swann </text:span></text:span><text:span text:style-name="Police_20_par_20_défaut"><text:span text:style-name="T7">(1913</text:span></text:span><text:span text:style-name="Police_20_par_20_défaut"><text:span text:style-name="T8">)</text:span></text:span></text:p>
      <text:h text:style-name="P1" text:outline-level="3"><text:span text:style-name="Police_20_par_20_défaut"><text:span text:style-name="T38"><text:s/></text:span></text:span></text:h>
      <text:p text:style-name="P13"><text:span text:style-name="Police_20_par_20_défaut"><text:span text:style-name="T38"><text:tab/></text:span></text:span><text:span text:style-name="Police_20_par_20_défaut"><text:span text:style-name="T17">Et pourtant il était content d’être venu : le tourment qui l’avait forcé de sortir de chez lui avait perdu de son acuité en perdant de son vague, maintenant que l’autre vie d’Odette, dont il avait eu, à ce moment-là, le brusque et impuissant soupçon, il la tenait là, éclairée en plein par la lampe, </text:span></text:span><text:bookmark text:name="79"/><text:span text:style-name="Police_20_par_20_défaut"><text:span text:style-name="T17">prisonnière sans le savoir dans cette chambre où, quand il le voudrait, il entrerait la surprendre et la capturer ; ou plutôt il allait frapper aux volets comme il faisait souvent quand il venait très tard ; ainsi du moins, Odette apprendrait qu’il avait su, qu’il avait vu la lumière et entendu la causerie et lui, qui tout à l’heure, se la représentait comme se riant avec l’autre de ses illusions, maintenant, c’était eux qu’il voyait, confiants dans leur erreur, trompés en somme par lui qu’ils croyaient bien loin d’ici et qui, lui, savait déjà qu’il allait frapper aux volets. Et peut-être, ce qu’il ressentait en ce moment de presque agréable, c’était autre chose aussi que l’apaisement d’un doute et d’une douleur : un plaisir de l’intelligence. Si, depuis qu’il était amoureux, les choses avaient repris pour lui un peu de l’intérêt délicieux qu’il leur trouvait autrefois, mais seulement là où elles étaient éclairées par le souvenir d’Odette, maintenant, c’était une autre faculté de sa studieuse jeunesse que sa jalousie ranimait, la passion de la vérité, mais d’une vérité, elle aussi, interposée entre lui et sa maîtresse, ne recevant sa lumière que d’elle, vérité tout individuelle qui avait pour objet unique, d’un prix infini et presque d’une beauté désintéressée, les actions d’Odette, ses relations, ses projets, son passé. À toute autre époque de sa vie, les petits faits et gestes quotidiens d’une personne avaient toujours paru sans valeur à Swann : si on lui en faisait le commérage, il le trouvait insignifiant, et, tandis qu’il l’écoutait, ce n’était que sa plus vulgaire attention qui y était intéressée ; c’était pour lui un des moments où il se sentait le plus médiocre. Mais dans cette étrange période de l’amour l’individuel prend quelque chose de si profond, que cette curiosité qu’il sentait s’éveiller en lui à l’égard des moindres occupations d’une femme, c’était celle </text:span></text:span><text:bookmark text:name="80"/><text:span text:style-name="Police_20_par_20_défaut"><text:span text:style-name="T17">qu’il avait eue autrefois pour l’Histoire. Et tout ce dont il aurait eu honte jusqu’ici, espionner devant une fenêtre, qui sait ? demain peut-être, faire parler habilement les indifférents, soudoyer les domestiques, écouter aux portes, ne lui semblait plus, aussi bien que le déchiffrement des textes, la comparaison des témoignages et l’interprétation des monuments, que des méthodes d’investigation scientifique d’une véritable valeur intellectuelle et appropriées à la recherche de la vérité.</text:span></text:span><text:span text:style-name="Police_20_par_20_défaut"><text:span text:style-name="T41"> </text:span></text:span></text:p>
      <text:p text:style-name="P3">__________________________________________</text:p>
      <text:p text:style-name="P11"><text:span text:style-name="T4">4</text:span><text:span text:style-name="T3">. </text:span><text:span text:style-name="Police_20_par_20_défaut"><text:span text:style-name="T9">Marguerite Yourcenar, </text:span></text:span><text:span text:style-name="Police_20_par_20_défaut"><text:span text:style-name="T13">Mémoires d’Hadrien</text:span></text:span><text:span text:style-name="Police_20_par_20_défaut"><text:span text:style-name="T9"> (1951)</text:span></text:span></text:p>
      <text:p text:style-name="P14"><text:span text:style-name="Police_20_par_20_défaut"><text:span text:style-name="T33"><text:tab/></text:span></text:span></text:p>
      <text:p text:style-name="P14"><text:span text:style-name="Police_20_par_20_défaut"><text:span text:style-name="T35">[Voir présentation de l’extrait dans le document </text:span></text:span><text:span text:style-name="Police_20_par_20_défaut"><text:span text:style-name="T36">16 explications linaires corrigées</text:span></text:span><text:span text:style-name="Police_20_par_20_défaut"><text:span text:style-name="T35">.]</text:span></text:span></text:p>
      <text:p text:style-name="P14"><text:span text:style-name="Police_20_par_20_défaut"><text:span text:style-name="T34"><text:tab/>Je retrouvais en lui les superstitions d’un disciple d’Apollonius, la foi monarchique d’un sujet oriental du Grand Roi. Sa présence était extraordinairement silencieuse : il m’a suivi comme un animal ou comme un génie familier. Il avait d’un jeune chien les capacités infinies d’enjouement et d’indolence, la sauvagerie, la confiance. Ce beau lévrier avide de caresses et d’ordres se coucha sur ma vie. J’admirais cette indifférence presque hautaine pour tout ce qui n’était pas son délice ou son culte : elle lui tenait lieu de désintéressement, de scrupule, de toutes les vertus étudiées et austères. Je m’émerveillais de cette dure douceur ; de ce dévouement sombre qui engageait tout l’être. Et pourtant, cette soumission n’était pas aveugle ; ces paupières si souvent baissées dans l’acquiescement ou dans le songe se relevaient ; les yeux les plus attentifs du monde me regardaient en face ; je me sentais jugé. Mais je l’étais comme un dieu l’est par son fidèle : mes duretés, mes accès de méfiance (car j’en eus plus tard) étaient patiemment, gravement acceptés. Je n’ai été maître absolu qu’une seule fois, et que d’un seul être.</text:span></text:span></text:p>
      <text:p text:style-name="P14"><text:span text:style-name="Police_20_par_20_défaut"><text:span text:style-name="T34"><text:s text:c="3"/>Si je n’ai encore rien dit d’une beauté si visible, il n’y faudrait pas voir l’espèce de réticence d’un homme trop complètement conquis. Mais les figures que nous cherchons désepérément nous échappent : ce n’est jamais qu’un moment… Je retrouve une tête inclinée sous une chevelure nocturne, des yeux que l’allongement des paupières faisait paraître obliques, un jeune visage large et comme couché. Ce tendre corps s’est modifié sans cesse, à la façon d’une plante, et quelques-unes de ces altérations sont imputables au temps. L’enfant a changé ; il a grandi. Il suffisait pour l’amollir d’une semaine d’indolence ; une après-midi de chasse lui rendait sa fermeté, sa vitesse athlétique.</text:span></text:span></text:p>
      <text:p text:style-name="P4">__________________________________________</text:p>
      <text:p text:style-name="P5">Question : rédigez <text:span text:style-name="T45">votre</text:span> réponse !</text:p>
      <text:p text:style-name="P8"><text:span text:style-name="T46">Dans quelle mesure le personnage principal (selon le texte envisagé) </text:span>est-il <text:span text:style-name="T47">tiraillé</text:span><text:span text:style-name="T46"> entre raison et sentiments ? </text:span><text:span text:style-name="T48">Justifiez votre réponse à l’aide de phrases qui synthétisent la manière dont le personnage vit sa relation amoureuse et de citations précis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miri1" svg:font-family="Amiri" style:font-family-generic="system"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15%" fo:hyphenation-ladder-count="no-limit"/>
      <style:text-properties fo:color="#000000" loext:opacity="100%" style:font-name-asian="Times New Roman" style:font-family-asian="'Times New Roman'" style:font-family-generic-asian="roman" style:font-pitch-asian="variable" style:language-asian="fr" style:country-asian="F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4%"/>
    </style:style>
    <style:style style:name="Appel_20_note_20_de_20_bas_20_de_20_p." style:display-name="Appel note de bas de p." style:family="text" style:parent-style-name="Police_20_par_20_défaut">
      <style:text-properties style:text-position="super 64%"/>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5216*" fo:start-indent="0cm" fo:end-indent="0.249cm"/>
          <style:column style:rel-width="5216*" fo:start-indent="0.249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Jérémy</meta:initial-creator>
    <meta:creation-date>2020-10-09T18:31:00Z</meta:creation-date>
    <dc:date>2024-03-27T17:01:04.801000000</dc:date>
    <meta:editing-cycles>44</meta:editing-cycles>
    <meta:editing-duration>PT8H5M11S</meta:editing-duration>
    <meta:print-date>2024-03-27T16:51:47.752000000</meta:print-date>
    <meta:printed-by>Fichiers PDF</meta:printed-by>
    <meta:document-statistic meta:table-count="0" meta:image-count="0" meta:object-count="0" meta:page-count="2" meta:paragraph-count="24" meta:word-count="1756" meta:character-count="10566" meta:non-whitespace-character-count="8814"/>
    <meta:template xlink:type="simple" xlink:actuate="onRequest" xlink:title="" xlink:href="Normal"/>
  </office:meta>
</office:document-meta>
</file>