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Footnote">
      <style:text-properties style:font-name="Arial1" fo:font-size="11pt" officeooo:rsid="000cde85" officeooo:paragraph-rsid="00055012" style:font-size-asian="11pt" style:font-size-complex="11pt"/>
    </style:style>
    <style:style style:name="P2" style:family="paragraph" style:parent-style-name="Standard">
      <loext:graphic-properties draw:fill-gradient-name="gradient" draw:fill-hatch-name="hatch"/>
      <style:paragraph-properties fo:margin-top="0cm" fo:margin-bottom="0.28cm" style:contextual-spacing="true" fo:text-align="justify" style:justify-single-word="false"/>
      <style:text-properties style:font-name="Arial1" fo:font-size="11pt" officeooo:paragraph-rsid="001c4d94" style:font-size-asian="11pt" style:font-size-complex="11pt"/>
    </style:style>
    <style:style style:name="P3" style:family="paragraph" style:parent-style-name="Standard">
      <loext:graphic-properties draw:fill-gradient-name="gradient" draw:fill-hatch-name="hatch"/>
      <style:paragraph-properties fo:margin-top="0cm" fo:margin-bottom="0.28cm" style:contextual-spacing="true" fo:text-align="justify" style:justify-single-word="false"/>
      <style:text-properties style:font-name="Arial1" fo:font-size="11pt" officeooo:rsid="001c4d94" officeooo:paragraph-rsid="001c4d94" style:font-size-asian="11pt" style:font-size-complex="11pt"/>
    </style:style>
    <style:style style:name="P4" style:family="paragraph" style:parent-style-name="Standard">
      <loext:graphic-properties draw:fill-gradient-name="gradient" draw:fill-hatch-name="hatch"/>
      <style:paragraph-properties fo:margin-top="0cm" fo:margin-bottom="0.28cm" style:contextual-spacing="true" fo:text-align="justify" style:justify-single-word="false"/>
      <style:text-properties style:font-name="Arial1" fo:font-size="11pt" fo:font-weight="normal" officeooo:paragraph-rsid="001c4d94" style:font-size-asian="11pt" style:font-weight-asian="normal" style:font-size-complex="11pt" style:font-weight-complex="normal"/>
    </style:style>
    <style:style style:name="P5" style:family="paragraph" style:parent-style-name="Standard">
      <loext:graphic-properties draw:fill-gradient-name="gradient" draw:fill-hatch-name="hatch"/>
      <style:paragraph-properties fo:margin-top="0cm" fo:margin-bottom="0.28cm" style:contextual-spacing="true" fo:text-align="justify" style:justify-single-word="false"/>
      <style:text-properties style:font-name="Arial1" fo:font-size="11pt" fo:font-weight="bold" officeooo:rsid="001c4d94" officeooo:paragraph-rsid="001c4d94" style:font-size-asian="11pt" style:font-weight-asian="bold" style:font-size-complex="11pt" style:font-weight-complex="bold"/>
    </style:style>
    <style:style style:name="P6" style:family="paragraph" style:parent-style-name="Footnote">
      <style:text-properties style:font-name="Arial1" fo:font-size="10.5pt" officeooo:rsid="000b6a59" officeooo:paragraph-rsid="00449256" style:font-size-asian="10.5pt" style:font-size-complex="10.5pt"/>
    </style:style>
    <style:style style:name="P7" style:family="paragraph" style:parent-style-name="Footnote">
      <style:text-properties style:font-name="Arial1" fo:font-size="10.5pt" officeooo:rsid="000cde85" officeooo:paragraph-rsid="00072aa6" style:font-size-asian="10.5pt" style:font-size-complex="10.5pt"/>
    </style:style>
    <style:style style:name="P8" style:family="paragraph" style:parent-style-name="Footnote">
      <style:text-properties style:font-name="Arial1" fo:font-size="10.5pt" officeooo:rsid="000cde85" officeooo:paragraph-rsid="00055012" style:font-size-asian="10.5pt" style:font-size-complex="10.5pt"/>
    </style:style>
    <style:style style:name="P9" style:family="paragraph" style:parent-style-name="Normal">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text:number-lines="false" text:line-number="0">
        <style:tab-stops/>
      </style:paragraph-properties>
      <style:text-properties style:font-name="Arial1" fo:font-style="normal" officeooo:paragraph-rsid="0004f050" style:font-style-asian="normal" style:font-style-complex="normal"/>
    </style:style>
    <style:style style:name="P10" style:family="paragraph" style:parent-style-name="Normal">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fo:break-before="page" text:number-lines="false" text:line-number="0">
        <style:tab-stops/>
      </style:paragraph-properties>
      <style:text-properties style:font-name="Arial1" fo:font-style="normal" officeooo:paragraph-rsid="001bc1cd" style:font-style-asian="normal" style:font-style-complex="normal"/>
    </style:style>
    <style:style style:name="P11" style:family="paragraph" style:parent-style-name="Normal">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text:number-lines="false" text:line-number="0">
        <style:tab-stops/>
      </style:paragraph-properties>
      <style:text-properties style:font-name="Arial1" fo:font-style="normal" officeooo:paragraph-rsid="001bc1cd" style:font-style-asian="normal" style:font-style-complex="normal"/>
    </style:style>
    <style:style style:name="P12" style:family="paragraph" style:parent-style-name="Standard">
      <loext:graphic-properties draw:fill-gradient-name="gradient" draw:fill-hatch-name="hatch"/>
      <style:paragraph-properties fo:margin-top="0cm" fo:margin-bottom="0cm" style:contextual-spacing="false" fo:line-height="115%" fo:text-align="justify" style:justify-single-word="false" text:number-lines="false" text:line-number="0"/>
      <style:text-properties style:font-name="Arial1" fo:font-style="normal" officeooo:paragraph-rsid="0001bf64" style:font-style-asian="normal" style:font-style-complex="normal"/>
    </style:style>
    <style:style style:name="P13" style:family="paragraph" style:parent-style-name="Normal">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text:number-lines="false" text:line-number="0">
        <style:tab-stops/>
      </style:paragraph-properties>
      <style:text-properties style:font-name="Arial1" fo:font-style="normal" officeooo:paragraph-rsid="0004f050" style:font-style-asian="normal" style:font-style-complex="normal"/>
    </style:style>
    <style:style style:name="P14" style:family="paragraph" style:parent-style-name="Normal">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text:number-lines="false" text:line-number="0">
        <style:tab-stops/>
      </style:paragraph-properties>
      <style:text-properties style:font-name="Arial1" fo:font-style="normal" officeooo:paragraph-rsid="001bc1cd" style:font-style-asian="normal" style:font-style-complex="normal"/>
    </style:style>
    <style:style style:name="P15" style:family="paragraph" style:parent-style-name="Standard">
      <loext:graphic-properties draw:fill-gradient-name="gradient" draw:fill-hatch-name="hatch"/>
      <style:paragraph-properties fo:margin-top="0cm" fo:margin-bottom="0cm" style:contextual-spacing="false" fo:line-height="115%" fo:text-align="justify" style:justify-single-word="false" text:number-lines="false" text:line-number="0"/>
      <style:text-properties style:font-name="Arial1" fo:font-style="normal" fo:font-weight="bold" officeooo:paragraph-rsid="0001bf64" style:font-style-asian="normal" style:font-weight-asian="bold" style:font-style-complex="normal" style:font-weight-complex="bold"/>
    </style:style>
    <style:style style:name="P16" style:family="paragraph" style:parent-style-name="Standard">
      <loext:graphic-properties draw:fill-gradient-name="gradient" draw:fill-hatch-name="hatch"/>
      <style:paragraph-properties fo:margin-top="0cm" fo:margin-bottom="0cm" style:contextual-spacing="false" fo:line-height="115%" fo:text-align="justify" style:justify-single-word="false" fo:break-before="page" text:number-lines="false" text:line-number="0"/>
      <style:text-properties style:font-name="Arial1" fo:font-style="normal" fo:font-weight="bold" officeooo:paragraph-rsid="0001bf64" style:font-style-asian="normal" style:font-weight-asian="bold" style:font-style-complex="normal" style:font-weight-complex="bold"/>
    </style:style>
    <style:style style:name="P17" style:family="paragraph" style:parent-style-name="Standard">
      <loext:graphic-properties draw:fill-gradient-name="gradient" draw:fill-hatch-name="hatch"/>
      <style:paragraph-properties fo:margin-top="0cm" fo:margin-bottom="0cm" style:contextual-spacing="false" fo:line-height="115%" fo:text-align="justify" style:justify-single-word="false" text:number-lines="false" text:line-number="0"/>
      <style:text-properties style:font-name="Arial1" fo:font-style="normal" fo:font-weight="bold" officeooo:rsid="000c797d" officeooo:paragraph-rsid="000c797d" style:font-style-asian="normal" style:font-weight-asian="bold" style:font-style-complex="normal" style:font-weight-complex="bold"/>
    </style:style>
    <style:style style:name="P18" style:family="paragraph" style:parent-style-name="Standard">
      <loext:graphic-properties draw:fill-hatch-name="hatch"/>
      <style:paragraph-properties fo:margin-top="0cm" fo:margin-bottom="0cm" style:contextual-spacing="false" fo:line-height="115%" fo:text-align="justify" style:justify-single-word="false" text:number-lines="true" text:line-number="0"/>
      <style:text-properties style:font-name="Arial1" fo:font-style="normal" fo:font-weight="normal" officeooo:paragraph-rsid="000c797d" style:font-style-asian="normal" style:font-weight-asian="normal" style:font-style-complex="normal" style:font-weight-complex="normal"/>
    </style:style>
    <style:style style:name="P19" style:family="paragraph" style:parent-style-name="Standard">
      <loext:graphic-properties draw:fill-hatch-name="hatch"/>
      <style:paragraph-properties fo:margin-top="0cm" fo:margin-bottom="0cm" style:contextual-spacing="false" fo:line-height="115%" fo:text-align="justify" style:justify-single-word="false" text:number-lines="true" text:line-number="0"/>
      <style:text-properties style:font-name="Arial1" fo:font-style="normal" fo:font-weight="normal" officeooo:paragraph-rsid="001e9c99" style:font-style-asian="normal" style:font-weight-asian="normal" style:font-style-complex="normal" style:font-weight-complex="normal"/>
    </style:style>
    <style:style style:name="P20" style:family="paragraph" style:parent-style-name="Normal">
      <loext:graphic-properties draw:fill-gradient-name="gradient" draw:fill-hatch-name="hatch"/>
      <style:paragraph-properties fo:margin-left="0cm" fo:margin-right="0cm" fo:margin-top="0cm" fo:margin-bottom="0.459cm" style:contextual-spacing="false" fo:line-height="115%" fo:text-align="center" style:justify-single-word="false" fo:text-indent="0cm" style:auto-text-indent="false" text:number-lines="false" text:line-number="0">
        <style:tab-stops/>
      </style:paragraph-properties>
      <style:text-properties style:font-name="Arial1" officeooo:paragraph-rsid="00055012"/>
    </style:style>
    <style:style style:name="P21" style:family="paragraph" style:parent-style-name="Standard">
      <loext:graphic-properties draw:fill-gradient-name="gradient" draw:fill-hatch-name="hatch"/>
      <style:paragraph-properties fo:margin-top="0cm" fo:margin-bottom="0cm" style:contextual-spacing="false" fo:line-height="115%" fo:text-align="center" style:justify-single-word="false" text:number-lines="false" text:line-number="0"/>
      <style:text-properties style:font-name="Arial1" officeooo:paragraph-rsid="0001bf64"/>
    </style:style>
    <style:style style:name="P22" style:family="paragraph" style:parent-style-name="Standard">
      <loext:graphic-properties draw:fill-gradient-name="gradient" draw:fill-hatch-name="hatch"/>
      <style:paragraph-properties fo:margin-top="0cm" fo:margin-bottom="0cm" style:contextual-spacing="false" fo:line-height="115%" fo:text-align="justify" style:justify-single-word="false" text:number-lines="false" text:line-number="0"/>
      <style:text-properties style:font-name="Arial1" officeooo:paragraph-rsid="0001bf64"/>
    </style:style>
    <style:style style:name="P23" style:family="paragraph" style:parent-style-name="Standard">
      <loext:graphic-properties draw:fill-gradient-name="gradient" draw:fill-hatch-name="hatch"/>
      <style:paragraph-properties fo:margin-top="0cm" fo:margin-bottom="0cm" style:contextual-spacing="false" fo:line-height="115%" fo:text-align="justify" style:justify-single-word="false" text:number-lines="false" text:line-number="0"/>
      <style:text-properties style:font-name="Arial1" fo:font-weight="bold" officeooo:paragraph-rsid="0001bf64" style:font-weight-asian="bold" style:font-weight-complex="bold"/>
    </style:style>
    <style:style style:name="P24" style:family="paragraph" style:parent-style-name="Standard">
      <loext:graphic-properties draw:fill-gradient-name="gradient" draw:fill-hatch-name="hatch"/>
      <style:paragraph-properties fo:margin-top="0cm" fo:margin-bottom="0cm" style:contextual-spacing="false" fo:line-height="115%" fo:text-align="center" style:justify-single-word="false" text:number-lines="false" text:line-number="0"/>
      <style:text-properties style:font-name="Arial1" fo:font-weight="bold" officeooo:paragraph-rsid="0001bf64" style:font-weight-asian="bold" style:font-weight-complex="bold"/>
    </style:style>
    <style:style style:name="P25" style:family="paragraph" style:parent-style-name="Standard">
      <loext:graphic-properties draw:fill-gradient-name="gradient" draw:fill-hatch-name="hatch"/>
      <style:paragraph-properties fo:margin-top="0cm" fo:margin-bottom="0cm" style:contextual-spacing="false" fo:line-height="115%" fo:text-align="center" style:justify-single-word="false" text:number-lines="false" text:line-number="0"/>
      <style:text-properties style:font-name="Arial1" fo:font-weight="bold" officeooo:paragraph-rsid="000c797d" style:font-weight-asian="bold" style:font-weight-complex="bold"/>
    </style:style>
    <style:style style:name="P26" style:family="paragraph" style:parent-style-name="Standard">
      <loext:graphic-properties draw:fill-gradient-name="gradient" draw:fill-hatch-name="hatch"/>
      <style:paragraph-properties fo:margin-top="0cm" fo:margin-bottom="0cm" style:contextual-spacing="false" fo:line-height="115%" fo:text-align="center" style:justify-single-word="false" text:number-lines="false" text:line-number="0"/>
      <style:text-properties style:font-name="Arial1" fo:font-weight="bold" officeooo:rsid="000c797d" officeooo:paragraph-rsid="000c797d" style:font-weight-asian="bold" style:font-weight-complex="bold"/>
    </style:style>
    <style:style style:name="P27" style:family="paragraph" style:parent-style-name="Standard">
      <loext:graphic-properties draw:fill-gradient-name="gradient" draw:fill-hatch-name="hatch"/>
      <style:paragraph-properties fo:margin-top="0cm" fo:margin-bottom="0cm" style:contextual-spacing="false" fo:line-height="115%" fo:text-align="justify" style:justify-single-word="false" text:number-lines="false" text:line-number="0"/>
      <style:text-properties style:font-name="Arial1" fo:font-style="italic" officeooo:paragraph-rsid="0001bf64" style:font-style-asian="italic" style:font-style-complex="italic"/>
    </style:style>
    <style:style style:name="P28" style:family="paragraph" style:parent-style-name="Standard">
      <loext:graphic-properties draw:fill-gradient-name="gradient" draw:fill-hatch-name="hatch"/>
      <style:paragraph-properties fo:margin-top="0cm" fo:margin-bottom="0cm" style:contextual-spacing="false" fo:line-height="115%" fo:text-align="justify" style:justify-single-word="false" text:number-lines="false" text:line-number="0"/>
      <style:text-properties style:font-name="Arial1" fo:font-style="italic" fo:font-weight="normal" officeooo:paragraph-rsid="0001bf64" style:font-style-asian="italic" style:font-weight-asian="normal" style:font-style-complex="italic" style:font-weight-complex="normal"/>
    </style:style>
    <style:style style:name="P29" style:family="paragraph" style:parent-style-name="Standard">
      <loext:graphic-properties draw:fill-gradient-name="gradient" draw:fill-hatch-name="hatch"/>
      <style:paragraph-properties fo:margin-top="0cm" fo:margin-bottom="0cm" style:contextual-spacing="false" fo:line-height="115%" fo:text-align="justify" style:justify-single-word="false" text:number-lines="false" text:line-number="0"/>
      <style:text-properties style:font-name="Arial1" fo:font-style="italic" fo:font-weight="bold" officeooo:rsid="000c797d" officeooo:paragraph-rsid="000c797d" style:font-style-asian="italic" style:font-weight-asian="bold" style:font-style-complex="italic" style:font-weight-complex="bold"/>
    </style:style>
    <style:style style:name="P30" style:family="paragraph" style:parent-style-name="Standard">
      <loext:graphic-properties draw:fill-gradient-name="gradient" draw:fill-hatch-name="hatch"/>
      <style:paragraph-properties fo:margin-top="0cm" fo:margin-bottom="0cm" style:contextual-spacing="false" fo:line-height="115%" fo:text-align="center" style:justify-single-word="false" text:number-lines="false" text:line-number="0"/>
      <style:text-properties style:font-name="Arial1" fo:font-size="12pt" officeooo:paragraph-rsid="0001bf64" style:font-size-asian="12pt" style:font-size-complex="12pt"/>
    </style:style>
    <style:style style:name="P31" style:family="paragraph" style:parent-style-name="Normal">
      <loext:graphic-properties draw:fill="none" draw:fill-gradient-name="gradient" draw:fill-hatch-name="hatch"/>
      <style:paragraph-properties fo:margin-left="-0.009cm" fo:margin-right="0.009cm" fo:margin-top="0cm" fo:margin-bottom="0.593cm" style:contextual-spacing="false" fo:line-height="115%" fo:text-align="justify" style:justify-single-word="false" fo:hyphenation-ladder-count="no-limit" fo:text-indent="0cm" style:auto-text-indent="false" fo:background-color="transparent" text:number-lines="false" text:line-number="0">
        <style:tab-stops/>
      </style:paragraph-properties>
      <style:text-properties style:font-name="Arial1" fo:font-size="12pt" officeooo:paragraph-rsid="00211cf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hatch-name="hatch"/>
      <style:paragraph-properties fo:margin-top="0cm" fo:margin-bottom="0cm" style:contextual-spacing="false" fo:line-height="115%" fo:text-align="justify" style:justify-single-word="false" text:number-lines="false" text:line-number="0"/>
      <style:text-properties style:font-name="Arial1" fo:font-size="12pt" fo:font-style="normal" fo:font-weight="bold" officeooo:paragraph-rsid="0001bf64" style:font-size-asian="12pt" style:font-style-asian="normal" style:font-weight-asian="bold" style:font-size-complex="12pt" style:font-style-complex="normal" style:font-weight-complex="bold"/>
    </style:style>
    <style:style style:name="P33" style:family="paragraph" style:parent-style-name="Standard">
      <loext:graphic-properties draw:fill-hatch-name="hatch"/>
      <style:paragraph-properties fo:margin-top="0cm" fo:margin-bottom="0cm" style:contextual-spacing="false" fo:line-height="115%" fo:text-align="justify" style:justify-single-word="false" text:number-lines="false" text:line-number="0"/>
      <style:text-properties style:font-name="Arial1" fo:font-size="12pt" fo:font-style="normal" fo:font-weight="bold" officeooo:rsid="000c797d" officeooo:paragraph-rsid="0001bf64" style:font-size-asian="12pt" style:font-style-asian="normal" style:font-weight-asian="bold" style:font-size-complex="12pt" style:font-style-complex="normal" style:font-weight-complex="bold"/>
    </style:style>
    <style:style style:name="P34" style:family="paragraph" style:parent-style-name="Standard">
      <loext:graphic-properties draw:fill-hatch-name="hatch"/>
      <style:paragraph-properties fo:margin-top="0cm" fo:margin-bottom="0cm" style:contextual-spacing="false" fo:line-height="115%" fo:text-align="justify" style:justify-single-word="false" text:number-lines="true" text:line-number="0"/>
      <style:text-properties style:font-name="Arial1" fo:font-size="12pt" fo:font-style="normal" fo:font-weight="normal" officeooo:paragraph-rsid="000c797d" style:font-size-asian="12pt" style:font-style-asian="normal" style:font-weight-asian="normal" style:font-size-complex="12pt" style:font-style-complex="normal" style:font-weight-complex="normal"/>
    </style:style>
    <style:style style:name="P35" style:family="paragraph" style:parent-style-name="Standard">
      <loext:graphic-properties draw:fill-hatch-name="hatch"/>
      <style:paragraph-properties fo:margin-top="0cm" fo:margin-bottom="0cm" style:contextual-spacing="false" fo:line-height="115%" fo:text-align="justify" style:justify-single-word="false" fo:break-before="page" text:number-lines="false" text:line-number="0"/>
      <style:text-properties style:font-name="Arial1" fo:font-size="11.6000003814697pt" fo:font-style="normal" fo:font-weight="bold" officeooo:paragraph-rsid="001e9c99" style:font-size-asian="11.6000003814697pt" style:font-style-asian="normal" style:font-weight-asian="bold" style:font-size-complex="11.6000003814697pt" style:font-style-complex="normal" style:font-weight-complex="bold"/>
    </style:style>
    <style:style style:name="P36" style:family="paragraph" style:parent-style-name="Standard">
      <loext:graphic-properties draw:fill-gradient-name="gradient" draw:fill-hatch-name="hatch"/>
      <style:paragraph-properties fo:margin-top="0cm" fo:margin-bottom="0cm" style:contextual-spacing="false" fo:line-height="115%" fo:text-align="justify" style:justify-single-word="false" text:number-lines="false" text:line-number="0"/>
      <style:text-properties style:font-name="Arial1" fo:font-size="11.6000003814697pt" fo:font-style="normal" fo:font-weight="bold" officeooo:rsid="001db5e3" officeooo:paragraph-rsid="001db5e3" style:font-size-asian="11.6000003814697pt" style:font-style-asian="normal" style:font-weight-asian="bold" style:font-size-complex="11.6000003814697pt" style:font-style-complex="normal" style:font-weight-complex="bold"/>
    </style:style>
    <style:style style:name="P37" style:family="paragraph" style:parent-style-name="Standard">
      <loext:graphic-properties draw:fill-gradient-name="gradient" draw:fill-hatch-name="hatch"/>
      <style:paragraph-properties fo:margin-top="0cm" fo:margin-bottom="0cm" style:contextual-spacing="false" fo:line-height="115%" fo:text-align="justify" style:justify-single-word="false" text:number-lines="false" text:line-number="0"/>
      <style:text-properties style:font-name="Arial1" fo:font-size="11.6000003814697pt" fo:font-style="normal" fo:font-weight="bold" officeooo:rsid="001db5e3" officeooo:paragraph-rsid="001e9c99" style:font-size-asian="11.6000003814697pt" style:font-style-asian="normal" style:font-weight-asian="bold" style:font-size-complex="11.6000003814697pt" style:font-style-complex="normal" style:font-weight-complex="bold"/>
    </style:style>
    <style:style style:name="P38" style:family="paragraph" style:parent-style-name="Standard">
      <loext:graphic-properties draw:fill-gradient-name="gradient" draw:fill-hatch-name="hatch"/>
      <style:paragraph-properties fo:margin-top="0cm" fo:margin-bottom="0cm" style:contextual-spacing="false" fo:line-height="115%" fo:text-align="justify" style:justify-single-word="false" text:number-lines="false" text:line-number="0"/>
      <style:text-properties style:font-name="Arial1" fo:font-size="11.6000003814697pt" fo:font-style="normal" fo:font-weight="bold" officeooo:rsid="001db5e3" officeooo:paragraph-rsid="00211cf0" style:font-size-asian="11.6000003814697pt" style:font-style-asian="normal" style:font-weight-asian="bold" style:font-size-complex="11.6000003814697pt" style:font-style-complex="normal" style:font-weight-complex="bold"/>
    </style:style>
    <style:style style:name="P39" style:family="paragraph" style:parent-style-name="Standard">
      <loext:graphic-properties draw:fill-hatch-name="hatch"/>
      <style:paragraph-properties fo:margin-top="0cm" fo:margin-bottom="0cm" style:contextual-spacing="false" fo:line-height="115%" fo:text-align="justify" style:justify-single-word="false" text:number-lines="false" text:line-number="0"/>
      <style:text-properties style:font-name="Arial1" fo:font-size="11.6000003814697pt" fo:font-style="italic" fo:font-weight="normal" officeooo:rsid="000c797d" officeooo:paragraph-rsid="001e9c99" style:font-size-asian="11.6000003814697pt" style:font-style-asian="italic" style:font-weight-asian="normal" style:font-size-complex="11.6000003814697pt" style:font-style-complex="italic" style:font-weight-complex="normal"/>
    </style:style>
    <style:style style:name="P40" style:family="paragraph" style:parent-style-name="Footnote">
      <style:text-properties officeooo:paragraph-rsid="000cdf00"/>
    </style:style>
    <style:style style:name="P41" style:family="paragraph" style:parent-style-name="Footnote">
      <style:text-properties fo:font-size="10.5pt" officeooo:rsid="000cdf00" officeooo:paragraph-rsid="000cdf00" style:font-size-asian="10.5pt" style:font-size-complex="10.5pt"/>
    </style:style>
    <style:style style:name="P42" style:family="paragraph" style:parent-style-name="Footnote">
      <style:text-properties fo:font-size="10.5pt" officeooo:paragraph-rsid="000cdf00" style:font-size-asian="10.5pt" style:font-size-complex="10.5pt"/>
    </style:style>
    <style:style style:name="P43" style:family="paragraph" style:parent-style-name="Table_20_Contents">
      <loext:graphic-properties draw:fill-gradient-name="gradient" draw:fill-hatch-name="hatch"/>
      <style:paragraph-properties fo:margin-left="0cm" fo:margin-right="0cm" fo:margin-top="0cm" fo:margin-bottom="0cm" style:contextual-spacing="true" fo:line-height="115%" fo:text-align="justify" style:justify-single-word="false" fo:text-indent="0cm" style:auto-text-indent="false" text:number-lines="false" text:line-number="0">
        <style:tab-stops/>
      </style:paragraph-properties>
      <style:text-properties fo:color="#000000" loext:opacity="100%" style:font-name="Arial1" fo:font-size="12pt" fo:language="fr" fo:country="FR" fo:font-style="normal" fo:font-weight="normal" officeooo:paragraph-rsid="0004f050" style:font-size-asian="12pt" style:font-style-asian="normal" style:font-weight-asian="normal" style:font-style-complex="normal" style:font-weight-complex="normal"/>
    </style:style>
    <style:style style:name="P44" style:family="paragraph" style:parent-style-name="Table_20_Contents">
      <loext:graphic-properties draw:fill-gradient-name="gradient" draw:fill-hatch-name="hatch"/>
      <style:paragraph-properties fo:margin-left="0cm" fo:margin-right="0cm" fo:margin-top="0cm" fo:margin-bottom="0cm" style:contextual-spacing="true" fo:line-height="115%" fo:text-align="justify" style:justify-single-word="false" fo:text-indent="0cm" style:auto-text-indent="false" text:number-lines="true" text:line-number="0">
        <style:tab-stops/>
      </style:paragraph-properties>
      <style:text-properties fo:color="#000000" loext:opacity="100%" style:font-name="Arial1" fo:font-size="12pt" fo:language="fr" fo:country="FR" fo:font-style="normal" fo:font-weight="normal" officeooo:paragraph-rsid="0004f050" style:font-size-asian="12pt" style:font-style-asian="normal" style:font-weight-asian="normal" style:font-style-complex="normal" style:font-weight-complex="normal"/>
    </style:style>
    <style:style style:name="P45" style:family="paragraph" style:parent-style-name="Table_20_Contents">
      <loext:graphic-properties draw:fill-gradient-name="gradient" draw:fill-hatch-name="hatch"/>
      <style:paragraph-properties fo:margin-left="0cm" fo:margin-right="0cm" fo:margin-top="0cm" fo:margin-bottom="0cm" style:contextual-spacing="true" fo:line-height="115%" fo:text-align="justify" style:justify-single-word="false" fo:text-indent="0cm" style:auto-text-indent="false" text:number-lines="true" text:line-number="0">
        <style:tab-stops/>
      </style:paragraph-properties>
      <style:text-properties fo:color="#000000" loext:opacity="100%" style:font-name="Arial1" fo:font-size="12pt" fo:language="fr" fo:country="FR" fo:font-style="normal" fo:font-weight="normal" officeooo:paragraph-rsid="00055012" style:font-size-asian="12pt" style:font-style-asian="normal" style:font-weight-asian="normal" style:font-style-complex="normal" style:font-weight-complex="normal"/>
    </style:style>
    <style:style style:name="P46" style:family="paragraph" style:parent-style-name="Table_20_Contents">
      <loext:graphic-properties draw:fill-gradient-name="gradient" draw:fill-hatch-name="hatch"/>
      <style:paragraph-properties fo:margin-left="0cm" fo:margin-right="0cm" fo:margin-top="0cm" fo:margin-bottom="0cm" style:contextual-spacing="true" fo:line-height="115%" fo:text-align="justify" style:justify-single-word="false" fo:text-indent="0cm" style:auto-text-indent="false" text:number-lines="false" text:line-number="0">
        <style:tab-stops/>
      </style:paragraph-properties>
      <style:text-properties fo:color="#000000" loext:opacity="100%" style:font-name="Arial1" fo:font-size="12pt" fo:language="fr" fo:country="FR" fo:font-style="normal" fo:font-weight="normal" officeooo:paragraph-rsid="001bc1cd" style:font-size-asian="12pt" style:font-style-asian="normal" style:font-weight-asian="normal" style:font-style-complex="normal" style:font-weight-complex="normal"/>
    </style:style>
    <style:style style:name="P47" style:family="paragraph" style:parent-style-name="Normal">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text:number-lines="false" text:line-number="0">
        <style:tab-stops/>
      </style:paragraph-properties>
      <style:text-properties fo:color="#000000" loext:opacity="100%" style:font-name="Arial1" fo:font-size="12pt" fo:language="fr" fo:country="FR" fo:font-style="normal" fo:font-weight="normal" officeooo:paragraph-rsid="001bc1cd" style:font-size-asian="12pt" style:font-style-asian="normal" style:font-weight-asian="normal" style:font-style-complex="normal" style:font-weight-complex="normal"/>
    </style:style>
    <style:style style:name="P48" style:family="paragraph" style:parent-style-name="Normal">
      <loext:graphic-properties draw:fill="none" draw:fill-gradient-name="gradient" draw:fill-hatch-name="hatch"/>
      <style:paragraph-properties fo:margin-left="-0.009cm" fo:margin-right="0cm" fo:margin-top="0cm" fo:margin-bottom="0.33cm" style:contextual-spacing="true" fo:line-height="115%" fo:text-align="justify" style:justify-single-word="false" fo:hyphenation-ladder-count="no-limit" fo:text-indent="0cm" style:auto-text-indent="false" fo:background-color="transparent" fo:padding="0.049cm" fo:border="none" text:number-lines="false" text:line-number="0">
        <style:tab-stops/>
      </style:paragraph-properties>
      <style:text-properties fo:color="#000000" loext:opacity="100%" style:font-name="Arial1" fo:font-size="12pt" fo:language="fr" fo:country="FR" fo:font-style="normal" fo:font-weight="normal" officeooo:rsid="003dbeec" officeooo:paragraph-rsid="00055012" style:font-size-asian="12pt" style:font-style-asian="normal" style:font-weight-asian="normal"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Normal">
      <loext:graphic-properties draw:fill-gradient-name="gradient" draw:fill-hatch-name="hatch"/>
      <style:paragraph-properties fo:margin-left="0.723cm" fo:margin-right="0.009cm" fo:margin-top="0cm" fo:margin-bottom="0cm" style:contextual-spacing="true" fo:line-height="115%" fo:text-align="end" style:justify-single-word="false" fo:text-indent="0cm" style:auto-text-indent="false" text:number-lines="false" text:line-number="0">
        <style:tab-stops/>
      </style:paragraph-properties>
      <style:text-properties fo:color="#000000" loext:opacity="100%" style:font-name="Arial1" fo:font-size="12pt" fo:language="fr" fo:country="FR" fo:font-style="normal" fo:font-weight="normal" officeooo:rsid="003dbeec" officeooo:paragraph-rsid="0004f050" style:font-size-asian="12pt" style:font-style-asian="normal" style:font-weight-asian="normal" style:font-style-complex="normal" style:font-weight-complex="normal"/>
    </style:style>
    <style:style style:name="P50" style:family="paragraph" style:parent-style-name="Table_20_Contents">
      <loext:graphic-properties draw:fill-hatch-name="hatch"/>
      <style:paragraph-properties fo:margin-left="0cm" fo:margin-right="0cm" fo:margin-top="0cm" fo:margin-bottom="0cm" style:contextual-spacing="true" fo:line-height="115%" fo:text-align="justify" style:justify-single-word="false" fo:text-indent="0cm" style:auto-text-indent="false" text:number-lines="true" text:line-number="1">
        <style:tab-stops/>
      </style:paragraph-properties>
      <style:text-properties fo:color="#000000" loext:opacity="100%" style:font-name="Arial1" fo:font-size="12pt" fo:language="fr" fo:country="FR" fo:font-style="normal" officeooo:paragraph-rsid="0004f050" style:font-size-asian="12pt" style:font-style-asian="normal" style:font-style-complex="normal"/>
    </style:style>
    <style:style style:name="P51" style:family="paragraph" style:parent-style-name="Standard">
      <loext:graphic-properties draw:fill-gradient-name="gradient" draw:fill-hatch-name="hatch"/>
      <style:paragraph-properties fo:margin-top="0cm" fo:margin-bottom="0cm" style:contextual-spacing="true" fo:line-height="115%" fo:text-align="justify" style:justify-single-word="false" text:number-lines="true" text:line-number="0"/>
      <style:text-properties fo:color="#000000" loext:opacity="100%" style:font-name="Arial1" fo:font-size="12pt" fo:language="fr" fo:country="FR" officeooo:paragraph-rsid="0004f050" style:font-size-asian="12pt"/>
    </style:style>
    <style:style style:name="P52" style:family="paragraph" style:parent-style-name="Normal">
      <loext:graphic-properties draw:fill="none" draw:fill-gradient-name="gradient" draw:fill-hatch-name="hatch"/>
      <style:paragraph-properties fo:margin-left="-0.009cm" fo:margin-right="0.009cm" fo:margin-top="0cm" fo:margin-bottom="0.593cm" style:contextual-spacing="false" fo:line-height="115%" fo:text-align="start" style:justify-single-word="false" fo:hyphenation-ladder-count="no-limit" fo:text-indent="0cm" style:auto-text-indent="false" fo:background-color="transparent" text:number-lines="false" text:line-number="0">
        <style:tab-stops/>
      </style:paragraph-properties>
      <style:text-properties fo:color="#000000" loext:opacity="100%" style:font-name="Arial1" fo:font-size="12pt" officeooo:paragraph-rsid="001257b9" style:font-name-asian="Arial1" style:font-size-asian="12pt" style:font-name-complex="Arial1" fo:hyphenate="false" fo:hyphenation-remain-char-count="2" fo:hyphenation-push-char-count="2" loext:hyphenation-no-caps="false" loext:hyphenation-no-last-word="false" loext:hyphenation-word-char-count="no-limit" loext:hyphenation-zone="no-limit"/>
    </style:style>
    <style:style style:name="P53" style:family="paragraph" style:parent-style-name="Normal">
      <loext:graphic-properties draw:fill="none" draw:fill-gradient-name="gradient" draw:fill-hatch-name="hatch"/>
      <style:paragraph-properties fo:margin-left="-0.009cm" fo:margin-right="0.009cm" fo:margin-top="0cm" fo:margin-bottom="0.593cm" style:contextual-spacing="false" fo:line-height="115%" fo:text-align="start" style:justify-single-word="false" fo:hyphenation-ladder-count="no-limit" fo:text-indent="0cm" style:auto-text-indent="false" fo:break-before="page" fo:background-color="transparent" text:number-lines="false" text:line-number="0">
        <style:tab-stops/>
      </style:paragraph-properties>
      <style:text-properties fo:color="#000000" loext:opacity="100%" style:font-name="Arial1" fo:font-size="12pt" officeooo:paragraph-rsid="001257b9" style:font-name-asian="Arial1" style:font-size-asian="12pt" style:font-name-complex="Arial1"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0cm" style:auto-text-indent="false" text:number-lines="true" text:line-number="0" style:writing-mode="lr-tb"/>
      <style:text-properties fo:font-variant="normal" fo:text-transform="none" fo:color="#000000" loext:opacity="100%" style:font-name="Arial1" fo:font-size="12pt" fo:letter-spacing="normal" fo:font-style="normal" fo:font-weight="normal" officeooo:paragraph-rsid="00055012" style:font-size-asian="12pt" style:font-size-complex="12pt"/>
    </style:style>
    <style:style style:name="P55"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0cm" style:auto-text-indent="false" text:number-lines="true" text:line-number="1" style:writing-mode="lr-tb"/>
      <style:text-properties fo:font-variant="normal" fo:text-transform="none" fo:color="#000000" loext:opacity="100%" style:font-name="Arial1" fo:font-size="12pt" fo:letter-spacing="normal" fo:font-style="normal" fo:font-weight="normal" officeooo:paragraph-rsid="00055012" style:font-size-asian="12pt" style:font-size-complex="12pt"/>
    </style:style>
    <style:style style:name="P56" style:family="paragraph" style:parent-style-name="Standard">
      <loext:graphic-properties draw:fill-gradient-name="gradient" draw:fill-hatch-name="hatch"/>
      <style:paragraph-properties fo:margin-left="0cm" fo:margin-right="0cm" fo:line-height="115%" fo:text-align="justify" style:justify-single-word="false" fo:text-indent="0cm" style:auto-text-indent="false" text:number-lines="false" text:line-number="0" style:writing-mode="lr-tb"/>
      <style:text-properties fo:font-variant="normal" fo:text-transform="none" fo:color="#000000" loext:opacity="100%" style:font-name="Arial1" fo:font-size="12pt" fo:letter-spacing="normal" fo:font-style="normal" fo:font-weight="normal" officeooo:paragraph-rsid="00072aa6" style:font-size-asian="12pt" style:font-size-complex="12pt"/>
    </style:style>
    <style:style style:name="P57" style:family="paragraph" style:parent-style-name="Standard">
      <loext:graphic-properties draw:fill-gradient-name="gradient" draw:fill-hatch-name="hatch"/>
      <style:paragraph-properties fo:margin-left="0cm" fo:margin-right="0cm" fo:margin-top="0cm" fo:margin-bottom="0cm" style:contextual-spacing="true" fo:line-height="115%" fo:text-align="center" style:justify-single-word="false" fo:text-indent="0cm" style:auto-text-indent="false" style:writing-mode="lr-tb"/>
      <style:text-properties fo:font-variant="normal" fo:text-transform="none" fo:color="#000000" loext:opacity="100%" style:font-name="Arial1" fo:font-size="12pt" fo:letter-spacing="normal" fo:font-style="normal" fo:font-weight="normal" officeooo:paragraph-rsid="00055012" style:font-size-asian="12pt" style:font-size-complex="12pt"/>
    </style:style>
    <style:style style:name="P58" style:family="paragraph" style:parent-style-name="Standard">
      <loext:graphic-properties draw:fill-gradient-name="gradient" draw:fill-hatch-name="hatch"/>
      <style:paragraph-properties fo:margin-left="0cm" fo:margin-right="0cm" fo:line-height="115%" fo:text-align="justify" style:justify-single-word="false" fo:text-indent="0cm" style:auto-text-indent="false" text:number-lines="false" text:line-number="0" style:writing-mode="lr-tb"/>
      <style:text-properties fo:font-variant="normal" fo:text-transform="none" fo:color="#000000" loext:opacity="100%" style:font-name="Arial1" fo:font-size="12pt" fo:letter-spacing="normal" fo:font-style="normal" fo:font-weight="normal" officeooo:rsid="001367f7" officeooo:paragraph-rsid="00072aa6" style:font-size-asian="12pt" style:font-size-complex="12pt"/>
    </style:style>
    <style:style style:name="P59" style:family="paragraph" style:parent-style-name="Standard">
      <loext:graphic-properties draw:fill-gradient-name="gradient" draw:fill-hatch-name="hatch"/>
      <style:paragraph-properties fo:margin-left="0cm" fo:margin-right="0cm" fo:margin-top="0cm" fo:margin-bottom="0cm" style:contextual-spacing="true" fo:line-height="115%" fo:text-align="center" style:justify-single-word="false" fo:text-indent="0cm" style:auto-text-indent="false" style:writing-mode="lr-tb"/>
      <style:text-properties fo:font-variant="normal" fo:text-transform="none" fo:color="#000000" loext:opacity="100%" style:font-name="Arial1" fo:font-size="12pt" fo:letter-spacing="normal" fo:font-style="normal" fo:font-weight="bold" officeooo:paragraph-rsid="00055012" style:font-size-asian="12pt" style:font-weight-asian="bold" style:font-size-complex="12pt" style:font-weight-complex="bold"/>
    </style:style>
    <style:style style:name="P60" style:family="paragraph" style:parent-style-name="Standard">
      <loext:graphic-properties draw:fill-gradient-name="gradient" draw:fill-hatch-name="hatch"/>
      <style:paragraph-properties fo:margin-left="0cm" fo:margin-right="0cm" fo:line-height="115%" fo:text-align="justify" style:justify-single-word="false" fo:text-indent="0cm" style:auto-text-indent="false" text:number-lines="false" text:line-number="0" style:writing-mode="lr-tb"/>
      <style:text-properties fo:font-variant="normal" fo:text-transform="none" fo:color="#000000" loext:opacity="100%" style:font-name="Arial1" fo:font-size="12pt" fo:letter-spacing="normal" fo:font-style="normal" fo:font-weight="bold" officeooo:rsid="000d86f9" officeooo:paragraph-rsid="00072aa6" style:font-size-asian="12pt" style:font-size-complex="12pt"/>
    </style:style>
    <style:style style:name="P61"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justify" style:justify-single-word="false" fo:hyphenation-ladder-count="no-limit" fo:text-indent="0cm" style:auto-text-indent="false" fo:background-color="transparent" fo:padding="0.049cm" fo:border="none" text:number-lines="true" text:line-number="0" style:writing-mode="lr-tb">
        <style:tab-stops/>
      </style:paragraph-properties>
      <style:text-properties fo:font-variant="normal" fo:text-transform="none" fo:color="#000000" loext:opacity="100%" style:font-name="Arial1" fo:font-size="12pt" fo:letter-spacing="normal" fo:language="fr" fo:country="FR" fo:font-style="normal" fo:font-weight="normal" officeooo:rsid="003dbeec" officeooo:paragraph-rsid="00055012"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justify" style:justify-single-word="false" fo:hyphenation-ladder-count="no-limit" fo:text-indent="0cm" style:auto-text-indent="false" fo:background-color="transparent" fo:padding="0.049cm" fo:border="none" text:number-lines="true" text:line-number="0" style:writing-mode="lr-tb">
        <style:tab-stops/>
      </style:paragraph-properties>
      <style:text-properties fo:font-variant="normal" fo:text-transform="none" fo:color="#000000" loext:opacity="100%" style:font-name="Arial1" fo:font-size="12pt" fo:letter-spacing="normal" fo:language="fr" fo:country="FR" fo:font-style="normal" fo:font-weight="normal" officeooo:rsid="003dbeec" officeooo:paragraph-rsid="00072aa6"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justify" style:justify-single-word="false" fo:hyphenation-ladder-count="no-limit" fo:text-indent="0cm" style:auto-text-indent="false" fo:background-color="transparent" fo:padding="0.049cm" fo:border="none" text:number-lines="true" text:line-number="0" style:writing-mode="lr-tb">
        <style:tab-stops/>
      </style:paragraph-properties>
      <style:text-properties fo:font-variant="normal" fo:text-transform="none" fo:color="#000000" loext:opacity="100%" style:font-name="Arial1" fo:font-size="12pt" fo:letter-spacing="normal" fo:language="fr" fo:country="FR" fo:font-style="normal" fo:font-weight="normal" officeooo:rsid="003dbeec" officeooo:paragraph-rsid="001367f7"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end" style:justify-single-word="false" fo:hyphenation-ladder-count="no-limit" fo:text-indent="0cm" style:auto-text-indent="false" fo:background-color="transparent" fo:padding="0.049cm" fo:border="none" text:number-lines="false" text:line-number="0" style:writing-mode="lr-tb">
        <style:tab-stops/>
      </style:paragraph-properties>
      <style:text-properties fo:font-variant="normal" fo:text-transform="none" fo:color="#000000" loext:opacity="100%" style:font-name="Arial1" fo:font-size="12pt" fo:letter-spacing="normal" fo:language="fr" fo:country="FR" fo:font-style="normal" fo:font-weight="normal" officeooo:rsid="003dbeec" officeooo:paragraph-rsid="00055012"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start" style:justify-single-word="false" fo:hyphenation-ladder-count="no-limit" fo:text-indent="0cm" style:auto-text-indent="false" fo:background-color="transparent" fo:padding="0.049cm" fo:border="none" text:number-lines="false" text:line-number="0" style:writing-mode="lr-tb">
        <style:tab-stops/>
      </style:paragraph-properties>
      <style:text-properties fo:font-variant="normal" fo:text-transform="none" fo:color="#000000" loext:opacity="100%" style:font-name="Arial1" fo:font-size="12pt" fo:letter-spacing="normal" fo:language="fr" fo:country="FR" fo:font-style="normal" fo:font-weight="normal" officeooo:rsid="003dbeec" officeooo:paragraph-rsid="00072aa6"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6" style:family="paragraph" style:parent-style-name="Normal">
      <loext:graphic-properties draw:fill-gradient-name="gradient" draw:fill-hatch-name="hatch"/>
      <style:paragraph-properties fo:margin-left="0cm" fo:margin-right="0cm" fo:margin-top="0cm" fo:margin-bottom="0.023cm" style:contextual-spacing="false" fo:line-height="115%" fo:text-align="start" style:justify-single-word="false" fo:text-indent="0cm" style:auto-text-indent="false" text:number-lines="false" text:line-number="0">
        <style:tab-stops/>
      </style:paragraph-properties>
      <style:text-properties officeooo:paragraph-rsid="00055012"/>
    </style:style>
    <style:style style:name="P67" style:family="paragraph" style:parent-style-name="Normal">
      <loext:graphic-properties draw:fill-gradient-name="gradient" draw:fill-hatch-name="hatch"/>
      <style:paragraph-properties fo:margin-left="0cm" fo:margin-right="0cm" fo:margin-top="0cm" fo:margin-bottom="0.023cm" style:contextual-spacing="false" fo:line-height="115%" fo:text-align="start" style:justify-single-word="false" fo:text-indent="0cm" style:auto-text-indent="false" text:number-lines="false" text:line-number="0">
        <style:tab-stops/>
      </style:paragraph-properties>
      <style:text-properties officeooo:paragraph-rsid="00072aa6"/>
    </style:style>
    <style:style style:name="P68" style:family="paragraph" style:parent-style-name="Normal">
      <loext:graphic-properties draw:fill="none" draw:fill-gradient-name="gradient" draw:fill-hatch-name="hatch"/>
      <style:paragraph-properties fo:margin-left="-0.009cm" fo:margin-right="0.009cm" fo:margin-top="0cm" fo:margin-bottom="0.593cm" style:contextual-spacing="false" fo:line-height="115%" fo:text-align="justify" style:justify-single-word="false" fo:hyphenation-ladder-count="no-limit" fo:text-indent="0cm" style:auto-text-indent="false" fo:background-color="transparent" text:number-lines="false" text:line-number="0">
        <style:tab-stops/>
      </style:paragraph-properties>
      <style:text-properties officeooo:paragraph-rsid="00055012" fo:hyphenate="false" fo:hyphenation-remain-char-count="2" fo:hyphenation-push-char-count="2" loext:hyphenation-no-caps="false" loext:hyphenation-no-last-word="false" loext:hyphenation-word-char-count="no-limit" loext:hyphenation-zone="no-limit"/>
    </style:style>
    <style:style style:name="P69" style:family="paragraph" style:parent-style-name="Normal">
      <loext:graphic-properties draw:fill="none" draw:fill-gradient-name="gradient" draw:fill-hatch-name="hatch"/>
      <style:paragraph-properties fo:margin-left="-0.009cm" fo:margin-right="0.009cm" fo:margin-top="0cm" fo:margin-bottom="0.593cm" style:contextual-spacing="false" fo:line-height="115%" fo:text-align="justify" style:justify-single-word="false" fo:hyphenation-ladder-count="no-limit" fo:text-indent="0cm" style:auto-text-indent="false" fo:background-color="transparent" text:number-lines="false" text:line-number="0">
        <style:tab-stops/>
      </style:paragraph-properties>
      <style:text-properties officeooo:paragraph-rsid="00072aa6" fo:hyphenate="false" fo:hyphenation-remain-char-count="2" fo:hyphenation-push-char-count="2" loext:hyphenation-no-caps="false" loext:hyphenation-no-last-word="false" loext:hyphenation-word-char-count="no-limit" loext:hyphenation-zone="no-limit"/>
    </style:style>
    <style:style style:name="P70" style:family="paragraph" style:parent-style-name="Normal">
      <loext:graphic-properties draw:fill="none" draw:fill-gradient-name="gradient" draw:fill-hatch-name="hatch"/>
      <style:paragraph-properties fo:margin-left="-0.009cm" fo:margin-right="0.009cm" fo:margin-top="0cm" fo:margin-bottom="0.593cm" style:contextual-spacing="false" fo:line-height="115%" fo:text-align="justify" style:justify-single-word="false" fo:hyphenation-ladder-count="no-limit" fo:text-indent="0cm" style:auto-text-indent="false" fo:background-color="transparent" text:number-lines="false" text:line-number="0">
        <style:tab-stops/>
      </style:paragraph-properties>
      <style:text-properties officeooo:paragraph-rsid="00211cf0" fo:hyphenate="false" fo:hyphenation-remain-char-count="2" fo:hyphenation-push-char-count="2" loext:hyphenation-no-caps="false" loext:hyphenation-no-last-word="false" loext:hyphenation-word-char-count="no-limit" loext:hyphenation-zone="no-limit"/>
    </style:style>
    <style:style style:name="P71" style:family="paragraph" style:parent-style-name="Text_20_body">
      <style:text-properties fo:color="#c9211e" loext:opacity="100%" style:font-name="Arial1" fo:font-size="11pt" officeooo:rsid="001c4d94" officeooo:paragraph-rsid="001c4d94" style:font-size-asian="11pt" style:font-size-complex="11pt"/>
    </style:style>
    <style:style style:name="P72" style:family="paragraph" style:parent-style-name="Standard">
      <loext:graphic-properties draw:fill-gradient-name="gradient" draw:fill-hatch-name="hatch"/>
      <style:paragraph-properties fo:margin-top="0cm" fo:margin-bottom="0.28cm" style:contextual-spacing="true" fo:text-align="justify" style:justify-single-word="false"/>
      <style:text-properties fo:color="#c9211e" loext:opacity="100%" style:font-name="Arial1" fo:font-size="11pt" fo:font-style="normal" fo:font-weight="normal" officeooo:rsid="001c4d94" officeooo:paragraph-rsid="001c4d94" fo:background-color="transparent" style:font-size-asian="11pt" style:font-style-asian="normal" style:font-weight-asian="normal" style:font-name-complex="Times New Roman" style:font-size-complex="11pt" style:font-style-complex="normal" style:font-weight-complex="normal"/>
    </style:style>
    <style:style style:name="P73" style:family="paragraph" style:parent-style-name="Standard">
      <loext:graphic-properties draw:fill-gradient-name="gradient" draw:fill-hatch-name="hatch"/>
      <style:paragraph-properties fo:margin-top="0cm" fo:margin-bottom="0cm" style:contextual-spacing="false" fo:line-height="115%" fo:text-align="justify" style:justify-single-word="false" text:number-lines="false" text:line-number="0"/>
      <style:text-properties style:font-name="Arial1" fo:font-size="11.6000003814697pt" fo:font-style="normal" fo:font-weight="normal" officeooo:rsid="001db5e3" officeooo:paragraph-rsid="001db5e3" style:font-size-asian="11.6000003814697pt" style:font-style-asian="normal" style:font-weight-asian="normal" style:font-size-complex="11.6000003814697pt" style:font-style-complex="normal" style:font-weight-complex="normal"/>
    </style:style>
    <style:style style:name="P74" style:family="paragraph" style:parent-style-name="Standard">
      <loext:graphic-properties draw:fill-gradient-name="gradient" draw:fill-hatch-name="hatch"/>
      <style:paragraph-properties fo:margin-top="0cm" fo:margin-bottom="0cm" style:contextual-spacing="false" fo:line-height="115%" fo:text-align="justify" style:justify-single-word="false" text:number-lines="false" text:line-number="0"/>
      <style:text-properties style:font-name="Arial1" fo:font-size="11.6000003814697pt" fo:font-style="normal" fo:font-weight="normal" officeooo:rsid="00211cf0" officeooo:paragraph-rsid="001e9c99" style:font-size-asian="11.6000003814697pt" style:font-style-asian="normal" style:font-weight-asian="normal" style:font-size-complex="11.6000003814697pt" style:font-style-complex="normal" style:font-weight-complex="normal"/>
    </style:style>
    <style:style style:name="P75" style:family="paragraph" style:parent-style-name="Standard">
      <loext:graphic-properties draw:fill-gradient-name="gradient" draw:fill-hatch-name="hatch"/>
      <style:paragraph-properties fo:margin-top="0cm" fo:margin-bottom="0cm" style:contextual-spacing="false" fo:line-height="115%" fo:text-align="justify" style:justify-single-word="false" text:number-lines="false" text:line-number="0"/>
      <style:text-properties style:font-name="Arial1" fo:font-size="11.6000003814697pt" fo:font-style="normal" fo:font-weight="normal" officeooo:rsid="00211cf0" officeooo:paragraph-rsid="00211cf0" style:font-size-asian="11.6000003814697pt" style:font-style-asian="normal" style:font-weight-asian="normal" style:font-size-complex="11.6000003814697pt" style:font-style-complex="normal" style:font-weight-complex="normal"/>
    </style:style>
    <style:style style:name="P76" style:family="paragraph" style:parent-style-name="Standard">
      <loext:graphic-properties draw:fill-gradient-name="gradient" draw:fill-hatch-name="hatch"/>
      <style:paragraph-properties fo:margin-top="0cm" fo:margin-bottom="0cm" style:contextual-spacing="false" fo:line-height="115%" fo:text-align="justify" style:justify-single-word="false" text:number-lines="false" text:line-number="0"/>
      <style:text-properties style:font-name="Arial" fo:font-size="11.6000003814697pt" fo:font-style="normal" fo:font-weight="normal" officeooo:rsid="001e9c99" officeooo:paragraph-rsid="001e9c99" style:font-size-asian="11.6000003814697pt" style:font-style-asian="normal" style:font-weight-asian="normal" style:font-size-complex="11.6000003814697pt" style:font-style-complex="normal" style:font-weight-complex="normal"/>
    </style:style>
    <style:style style:name="P77" style:family="paragraph" style:parent-style-name="Standard">
      <loext:graphic-properties draw:fill-gradient-name="gradient" draw:fill-hatch-name="hatch"/>
      <style:paragraph-properties fo:margin-top="0cm" fo:margin-bottom="0.28cm" style:contextual-spacing="true" fo:text-align="justify" style:justify-single-word="false"/>
      <style:text-properties fo:color="#c9211e" loext:opacity="100%" style:font-name="Arial1" fo:font-size="11pt" fo:font-style="normal" fo:font-weight="normal" officeooo:rsid="001c4d94" officeooo:paragraph-rsid="001c4d94" fo:background-color="transparent" style:font-size-asian="11pt" style:font-style-asian="normal" style:font-weight-asian="normal" style:font-name-complex="Times New Roman" style:font-size-complex="11pt" style:font-style-complex="normal" style:font-weight-complex="normal"/>
    </style:style>
    <style:style style:name="P78" style:family="paragraph" style:parent-style-name="Normal" style:list-style-name="L1" style:master-page-name="">
      <loext:graphic-properties draw:fill="none" draw:fill-gradient-name="gradient" draw:fill-hatch-name="hatch"/>
      <style:paragraph-properties fo:margin-left="0.723cm" fo:margin-right="0.009cm" fo:margin-top="0cm" fo:margin-bottom="0.005cm" style:contextual-spacing="false" fo:line-height="115%" fo:text-align="justify" style:justify-single-word="false" fo:hyphenation-ladder-count="no-limit" fo:text-indent="0cm" style:auto-text-indent="false" style:page-number="auto" fo:background-color="transparent" text:number-lines="false" text:line-number="0">
        <style:tab-stops/>
      </style:paragraph-properties>
      <style:text-properties fo:color="#000000" loext:opacity="100%" style:font-name="Arial1" fo:font-size="12pt" fo:language="fr" fo:country="FR" fo:font-style="normal" fo:font-weight="normal" officeooo:rsid="003dbeec" officeooo:paragraph-rsid="00055012" style:font-size-asian="12pt" style:font-style-asian="normal" style:font-weight-asian="normal"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9" style:family="paragraph" style:parent-style-name="Normal" style:list-style-name="L1">
      <loext:graphic-properties draw:fill="none" draw:fill-gradient-name="gradient" draw:fill-hatch-name="hatch"/>
      <style:paragraph-properties fo:margin-left="0.723cm" fo:margin-right="0.009cm" fo:margin-top="0cm" fo:margin-bottom="0.005cm" style:contextual-spacing="false" fo:line-height="115%" fo:text-align="justify" style:justify-single-word="false" fo:hyphenation-ladder-count="no-limit" fo:text-indent="0cm" style:auto-text-indent="false" fo:background-color="transparent" text:number-lines="false" text:line-number="0">
        <style:tab-stops/>
      </style:paragraph-properties>
      <style:text-properties fo:color="#000000" loext:opacity="100%" style:font-name="Arial1" fo:font-size="12pt" fo:language="fr" fo:country="FR" fo:font-style="normal" fo:font-weight="normal" officeooo:rsid="003dbeec" officeooo:paragraph-rsid="00055012" style:font-size-asian="12pt" style:font-style-asian="normal" style:font-weight-asian="normal"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0" style:family="paragraph" style:parent-style-name="Normal" style:list-style-name="L1">
      <loext:graphic-properties draw:fill="none" draw:fill-gradient-name="gradient" draw:fill-hatch-name="hatch"/>
      <style:paragraph-properties fo:margin-left="-0.009cm" fo:margin-right="0cm" fo:margin-top="0cm" fo:margin-bottom="0.33cm" style:contextual-spacing="true" fo:line-height="115%" fo:text-align="justify" style:justify-single-word="false" fo:hyphenation-ladder-count="no-limit" fo:text-indent="0cm" style:auto-text-indent="false" fo:background-color="transparent" fo:padding="0.049cm" fo:border="none" text:number-lines="false" text:line-number="0">
        <style:tab-stops/>
      </style:paragraph-properties>
      <style:text-properties fo:color="#000000" loext:opacity="100%" style:font-name="Arial1" fo:font-size="12pt" fo:language="fr" fo:country="FR" fo:font-style="normal" fo:font-weight="normal" officeooo:rsid="003dbeec" officeooo:paragraph-rsid="00055012" style:font-size-asian="12pt" style:font-style-asian="normal" style:font-weight-asian="normal"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Normal">
      <loext:graphic-properties draw:fill="none" draw:fill-gradient-name="gradient" draw:fill-hatch-name="hatch"/>
      <style:paragraph-properties fo:margin-left="-0.009cm" fo:margin-right="0.009cm" fo:margin-top="0cm" fo:margin-bottom="0.593cm" style:contextual-spacing="false" fo:line-height="115%" fo:text-align="justify" style:justify-single-word="false" fo:hyphenation-ladder-count="no-limit" fo:text-indent="0cm" style:auto-text-indent="false" fo:background-color="transparent" text:number-lines="false" text:line-number="0">
        <style:tab-stops/>
      </style:paragraph-properties>
      <style:text-properties style:font-name="Arial1" fo:font-size="11pt" fo:font-weight="bold" officeooo:rsid="001c4d94" officeooo:paragraph-rsid="001c4d94"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82" style:family="paragraph" style:parent-style-name="Normal">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text:number-lines="false" text:line-number="0">
        <style:tab-stops/>
      </style:paragraph-properties>
      <style:text-properties style:font-name="Arial1" fo:font-style="normal" officeooo:paragraph-rsid="00224391" style:font-style-asian="normal" style:font-style-complex="normal"/>
    </style:style>
    <style:style style:name="P83" style:family="paragraph" style:parent-style-name="Normal">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text:number-lines="false" text:line-number="0">
        <style:tab-stops/>
      </style:paragraph-properties>
      <style:text-properties style:font-name="Arial1" fo:font-style="normal" officeooo:paragraph-rsid="001bc1cd" style:font-style-asian="normal" style:font-style-complex="normal"/>
    </style:style>
    <style:style style:name="P84" style:family="paragraph" style:parent-style-name="Normal" style:list-style-name="L1" style:master-page-name="">
      <loext:graphic-properties draw:fill-gradient-name="gradient" draw:fill-hatch-name="hatch"/>
      <style:paragraph-properties fo:margin-left="-0.009cm" fo:margin-right="0cm" fo:margin-top="0cm" fo:margin-bottom="0.33cm" style:contextual-spacing="true" fo:line-height="115%" fo:text-align="justify" style:justify-single-word="false" fo:text-indent="0cm" style:auto-text-indent="false" style:page-number="auto" fo:padding="0.049cm" fo:border="none" text:number-lines="false" text:line-number="0">
        <style:tab-stops/>
      </style:paragraph-properties>
      <style:text-properties officeooo:paragraph-rsid="000af992"/>
    </style:style>
    <style:style style:name="T1" style:family="text">
      <style:text-properties fo:font-variant="normal" fo:text-transform="none" fo:color="#000000" loext:opacity="100%" style:font-name="Arial1" fo:font-size="11pt" fo:letter-spacing="normal" fo:font-style="italic" fo:font-weight="normal" officeooo:rsid="00247315" style:font-size-asian="11pt" style:font-style-asian="italic" style:font-size-complex="11pt" style:font-style-complex="italic"/>
    </style:style>
    <style:style style:name="T2" style:family="text">
      <style:text-properties fo:font-variant="normal" fo:text-transform="none" fo:color="#000000" loext:opacity="100%" style:text-position="0% 100%" style:font-name="Arial1" fo:font-size="12pt" fo:letter-spacing="normal" fo:language="fr" fo:country="FR" fo:font-style="normal" fo:font-weight="normal" officeooo:rsid="000b6a59" style:font-name-asian="Arial1" style:font-size-asian="12pt" style:font-style-asian="normal" style:font-weight-asian="normal" style:font-name-complex="Arial1" style:font-size-complex="12pt" style:font-style-complex="normal" style:font-weight-complex="normal"/>
    </style:style>
    <style:style style:name="T3" style:family="text">
      <style:text-properties fo:font-variant="normal" fo:text-transform="none" fo:color="#000000" loext:opacity="100%" style:text-position="0% 100%" style:font-name="Arial1" fo:font-size="12pt" fo:letter-spacing="normal" fo:language="fr" fo:country="FR" fo:font-style="normal" style:text-underline-style="none" fo:font-weight="normal" officeooo:rsid="0040f020"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fo:font-variant="normal" fo:text-transform="none" fo:color="#000000" loext:opacity="100%" fo:font-size="11pt" fo:letter-spacing="normal" fo:font-style="italic" fo:font-weight="normal" officeooo:rsid="00247315" style:font-size-asian="11pt" style:font-style-asian="italic" style:font-size-complex="11pt" style:font-style-complex="italic"/>
    </style:style>
    <style:style style:name="T5" style:family="text">
      <style:text-properties fo:font-variant="normal" fo:text-transform="none" fo:color="#000000" loext:opacity="100%" fo:font-size="11pt" fo:letter-spacing="normal" fo:language="fr" fo:country="FR" fo:font-weight="bold" officeooo:rsid="003a0225" style:font-size-asian="11pt" style:font-weight-asian="bold" style:font-size-complex="11pt" style:font-weight-complex="bold"/>
    </style:style>
    <style:style style:name="T6" style:family="text">
      <style:text-properties fo:font-variant="normal" fo:text-transform="none" fo:color="#000000" loext:opacity="100%" fo:font-size="11pt" fo:letter-spacing="normal" fo:language="fr" fo:country="FR" fo:font-weight="normal" officeooo:rsid="001bc1cd" style:font-size-asian="11pt" style:font-weight-asian="normal" style:font-size-complex="11pt" style:font-weight-complex="normal"/>
    </style:style>
    <style:style style:name="T7" style:family="text">
      <style:text-properties fo:font-variant="normal" fo:text-transform="none" fo:color="#000000" loext:opacity="100%" fo:font-size="12pt" fo:letter-spacing="normal" fo:language="fr" fo:country="FR" fo:font-weight="bold" officeooo:rsid="003a0225" fo:background-color="transparent" loext:char-shading-value="0" style:font-size-asian="12pt" style:font-weight-asian="bold" style:font-size-complex="12pt" style:font-weight-complex="bold"/>
    </style:style>
    <style:style style:name="T8" style:family="text">
      <style:text-properties fo:font-variant="normal" fo:text-transform="none" fo:color="#000000" loext:opacity="100%" fo:font-size="12pt" fo:letter-spacing="normal" fo:language="fr" fo:country="FR" fo:font-weight="normal" officeooo:rsid="001bc1cd" fo:background-color="transparent" loext:char-shading-value="0" style:font-size-asian="12pt" style:font-weight-asian="normal" style:font-size-complex="12pt" style:font-weight-complex="normal"/>
    </style:style>
    <style:style style:name="T9" style:family="text">
      <style:text-properties fo:font-variant="normal" fo:text-transform="none" fo:color="#000000" loext:opacity="100%" fo:font-size="12pt" fo:letter-spacing="normal" fo:language="fr" fo:country="FR" fo:font-weight="normal" officeooo:rsid="001c4d94" fo:background-color="transparent" loext:char-shading-value="0" style:font-size-asian="12pt" style:font-weight-asian="normal" style:font-size-complex="12pt" style:font-weight-complex="normal"/>
    </style:style>
    <style:style style:name="T10" style:family="text">
      <style:text-properties fo:font-variant="normal" fo:text-transform="none" fo:color="#000000" loext:opacity="100%" fo:font-size="12pt" fo:letter-spacing="normal" fo:language="fr" fo:country="FR" fo:font-weight="normal" officeooo:rsid="00224391" fo:background-color="transparent" loext:char-shading-value="0" style:font-size-asian="12pt" style:font-weight-asian="normal" style:font-size-complex="12pt" style:font-weight-complex="normal"/>
    </style:style>
    <style:style style:name="T11" style:family="text">
      <style:text-properties fo:font-variant="normal" fo:text-transform="none" fo:color="#000000" loext:opacity="100%" fo:letter-spacing="normal" fo:language="fr" fo:country="FR" fo:font-weight="normal" officeooo:rsid="001bc1cd" fo:background-color="transparent" loext:char-shading-value="0" style:font-weight-asian="normal" style:font-weight-complex="normal"/>
    </style:style>
    <style:style style:name="T12" style:family="text">
      <style:text-properties fo:font-variant="normal" fo:text-transform="none" fo:color="#000000" loext:opacity="100%" fo:letter-spacing="normal" fo:language="fr" fo:country="FR" fo:font-weight="normal" officeooo:rsid="001c4d94" fo:background-color="transparent" loext:char-shading-value="0" style:font-weight-asian="normal" style:font-weight-complex="normal"/>
    </style:style>
    <style:style style:name="T13" style:family="text">
      <style:text-properties fo:font-variant="normal" fo:text-transform="none" fo:color="#000000" loext:opacity="100%" fo:font-size="12.1999998092651pt" fo:letter-spacing="normal" fo:language="fr" fo:country="FR" fo:font-weight="normal" officeooo:rsid="001bc1cd" fo:background-color="transparent" loext:char-shading-value="0" style:font-size-asian="12.1999998092651pt" style:font-weight-asian="normal" style:font-size-complex="12.1999998092651pt" style:font-weight-complex="normal"/>
    </style:style>
    <style:style style:name="T14" style:family="text">
      <style:text-properties fo:font-variant="normal" fo:text-transform="none" fo:color="#000000" loext:opacity="100%" fo:font-size="12.1999998092651pt" fo:letter-spacing="normal" fo:language="fr" fo:country="FR" fo:font-weight="normal" officeooo:rsid="001c4d94" fo:background-color="transparent" loext:char-shading-value="0" style:font-size-asian="12.1999998092651pt" style:font-weight-asian="normal" style:font-size-complex="12.1999998092651pt" style:font-weight-complex="normal"/>
    </style:style>
    <style:style style:name="T15" style:family="text">
      <style:text-properties fo:font-variant="normal" fo:text-transform="none" fo:color="#000000" loext:opacity="100%" fo:font-size="12.6000003814697pt" fo:letter-spacing="normal" fo:language="fr" fo:country="FR" fo:font-weight="normal" officeooo:rsid="001bc1cd" fo:background-color="transparent" loext:char-shading-value="0" style:font-size-asian="12.6000003814697pt" style:font-weight-asian="normal" style:font-size-complex="12.6000003814697pt" style:font-weight-complex="normal"/>
    </style:style>
    <style:style style:name="T16" style:family="text">
      <style:text-properties fo:font-variant="normal" fo:text-transform="none" fo:color="#000000" loext:opacity="100%" fo:font-size="12.6000003814697pt" fo:letter-spacing="normal" fo:language="fr" fo:country="FR" fo:font-weight="normal" officeooo:rsid="001c4d94" fo:background-color="transparent" loext:char-shading-value="0" style:font-size-asian="12.6000003814697pt" style:font-weight-asian="normal" style:font-size-complex="12.6000003814697pt" style:font-weight-complex="normal"/>
    </style:style>
    <style:style style:name="T17" style:family="text">
      <style:text-properties fo:font-variant="normal" fo:text-transform="none" style:text-position="0% 100%" fo:letter-spacing="normal" fo:language="fr" fo:country="FR" fo:font-style="normal" fo:font-weight="bold" officeooo:rsid="003eb34f" style:font-style-asian="normal" style:font-weight-asian="bold" style:font-size-complex="12pt" style:font-style-complex="normal" style:font-weight-complex="bold"/>
    </style:style>
    <style:style style:name="T18" style:family="text">
      <style:text-properties fo:font-variant="normal" fo:text-transform="none" style:text-position="0% 100%" fo:font-size="11pt" fo:letter-spacing="normal" fo:language="fr" fo:country="FR" fo:font-style="normal" fo:font-weight="bold" officeooo:rsid="003eb34f" style:font-size-asian="11pt" style:font-style-asian="normal" style:font-weight-asian="bold" style:font-size-complex="11pt" style:font-style-complex="normal" style:font-weight-complex="bold"/>
    </style:style>
    <style:style style:name="T19" style:family="text">
      <style:text-properties fo:font-variant="normal" fo:text-transform="none" style:text-position="0% 100%" fo:font-size="11pt" fo:letter-spacing="normal" fo:language="fr" fo:country="FR" fo:font-style="normal" fo:font-weight="bold" officeooo:rsid="00055012" style:font-size-asian="11pt" style:font-style-asian="normal" style:font-weight-asian="bold" style:font-size-complex="11pt" style:font-style-complex="normal" style:font-weight-complex="bold"/>
    </style:style>
    <style:style style:name="T20" style:family="text">
      <style:text-properties fo:font-variant="normal" fo:text-transform="none" style:text-position="0% 100%" fo:font-size="11pt" fo:letter-spacing="normal" fo:language="fr" fo:country="FR" fo:font-style="normal" fo:font-weight="normal" officeooo:rsid="00055012" style:font-size-asian="11pt" style:font-style-asian="normal" style:font-weight-asian="normal" style:font-size-complex="11pt" style:font-style-complex="normal" style:font-weight-complex="normal"/>
    </style:style>
    <style:style style:name="T21" style:family="text">
      <style:text-properties fo:font-variant="normal" fo:text-transform="none" style:text-position="0% 100%" fo:font-size="11pt" fo:letter-spacing="normal" fo:language="fr" fo:country="FR" fo:font-style="italic" fo:font-weight="normal" officeooo:rsid="003eb34f" style:font-size-asian="11pt" style:font-style-asian="italic" style:font-weight-asian="normal" style:font-size-complex="11pt" style:font-style-complex="italic" style:font-weight-complex="normal"/>
    </style:style>
    <style:style style:name="T22" style:family="text">
      <style:text-properties fo:font-variant="normal" fo:text-transform="none" fo:letter-spacing="normal" fo:font-weight="normal" officeooo:rsid="0020339d" style:font-name-asian="Arial1" style:font-weight-asian="normal" style:font-name-complex="Arial1" style:font-size-complex="12pt" style:font-weight-complex="normal"/>
    </style:style>
    <style:style style:name="T23" style:family="text">
      <style:text-properties fo:font-variant="normal" fo:text-transform="none" fo:letter-spacing="normal" fo:font-weight="normal" officeooo:rsid="003a0225" style:font-name-asian="Arial1" style:font-weight-asian="normal" style:font-name-complex="Arial1" style:font-size-complex="12pt" style:font-weight-complex="normal"/>
    </style:style>
    <style:style style:name="T24" style:family="text">
      <style:text-properties fo:font-variant="normal" fo:text-transform="none" fo:letter-spacing="normal" fo:font-style="normal" fo:font-weight="normal" officeooo:rsid="003a0225" style:font-name-asian="Arial1" style:font-style-asian="normal" style:font-weight-asian="normal" style:font-name-complex="Arial1" style:font-size-complex="12pt" style:font-style-complex="normal" style:font-weight-complex="normal"/>
    </style:style>
    <style:style style:name="T25" style:family="text">
      <style:text-properties fo:font-variant="normal" fo:text-transform="none" fo:color="#c9211e" loext:opacity="100%" fo:font-size="12pt" fo:letter-spacing="normal" fo:language="fr" fo:country="FR" fo:font-weight="normal" officeooo:rsid="001bc1cd" fo:background-color="transparent" loext:char-shading-value="0" style:font-size-asian="12pt" style:font-weight-asian="normal" style:font-size-complex="12pt" style:font-weight-complex="normal"/>
    </style:style>
    <style:style style:name="T26" style:family="text">
      <style:text-properties fo:font-variant="normal" fo:text-transform="none" fo:color="#c9211e" loext:opacity="100%" fo:font-size="12pt" fo:letter-spacing="normal" fo:language="fr" fo:country="FR" fo:font-weight="normal" officeooo:rsid="00224391" fo:background-color="transparent" loext:char-shading-value="0" style:font-size-asian="12pt" style:font-weight-asian="normal" style:font-size-complex="12pt" style:font-weight-complex="normal"/>
    </style:style>
    <style:style style:name="T27" style:family="text">
      <style:text-properties fo:font-variant="normal" fo:text-transform="none" fo:color="#c9211e" loext:opacity="100%" fo:font-size="12pt" fo:letter-spacing="normal" fo:language="fr" fo:country="FR" fo:font-weight="bold" officeooo:rsid="001bc1cd" fo:background-color="transparent" loext:char-shading-value="0" style:font-size-asian="12pt" style:font-weight-asian="bold" style:font-size-complex="12pt" style:font-weight-complex="bold"/>
    </style:style>
    <style:style style:name="T28" style:family="text">
      <style:text-properties fo:font-variant="normal" fo:text-transform="none" fo:color="#c9211e" loext:opacity="100%" fo:font-size="12pt" fo:letter-spacing="normal" fo:language="fr" fo:country="FR" fo:font-weight="bold" officeooo:rsid="00224391" fo:background-color="transparent" loext:char-shading-value="0" style:font-size-asian="12pt" style:font-weight-asian="bold" style:font-size-complex="12pt" style:font-weight-complex="bold"/>
    </style:style>
    <style:style style:name="T29" style:family="text">
      <style:text-properties fo:font-variant="normal" fo:text-transform="none" fo:color="#c9211e" loext:opacity="100%" fo:letter-spacing="normal" fo:language="fr" fo:country="FR" fo:font-weight="bold" officeooo:rsid="001bc1cd" fo:background-color="transparent" loext:char-shading-value="0" style:font-weight-asian="bold" style:font-weight-complex="bold"/>
    </style:style>
    <style:style style:name="T30" style:family="text">
      <style:text-properties fo:font-variant="normal" fo:text-transform="none" fo:color="#c9211e" loext:opacity="100%" fo:letter-spacing="normal" fo:language="fr" fo:country="FR" fo:font-weight="bold" officeooo:rsid="00224391" fo:background-color="transparent" loext:char-shading-value="0" style:font-weight-asian="bold" style:font-weight-complex="bold"/>
    </style:style>
    <style:style style:name="T31" style:family="text">
      <style:text-properties fo:font-variant="normal" fo:text-transform="none" fo:color="#c9211e" loext:opacity="100%" fo:font-size="12.1999998092651pt" fo:letter-spacing="normal" fo:language="fr" fo:country="FR" fo:font-weight="bold" officeooo:rsid="001bc1cd" fo:background-color="transparent" loext:char-shading-value="0" style:font-size-asian="12.1999998092651pt" style:font-weight-asian="bold" style:font-size-complex="12.1999998092651pt" style:font-weight-complex="bold"/>
    </style:style>
    <style:style style:name="T32" style:family="text">
      <style:text-properties fo:font-variant="normal" fo:text-transform="none" fo:color="#c9211e" loext:opacity="100%" fo:font-size="12.1999998092651pt" fo:letter-spacing="normal" fo:language="fr" fo:country="FR" fo:font-weight="bold" officeooo:rsid="00224391" fo:background-color="transparent" loext:char-shading-value="0" style:font-size-asian="12.1999998092651pt" style:font-weight-asian="bold" style:font-size-complex="12.1999998092651pt" style:font-weight-complex="bold"/>
    </style:style>
    <style:style style:name="T33" style:family="text">
      <style:text-properties fo:font-variant="normal" fo:text-transform="none" fo:color="#c9211e" loext:opacity="100%" fo:font-size="12.6000003814697pt" fo:letter-spacing="normal" fo:language="fr" fo:country="FR" fo:font-weight="bold" officeooo:rsid="001bc1cd" fo:background-color="transparent" loext:char-shading-value="0" style:font-size-asian="12.6000003814697pt" style:font-weight-asian="bold" style:font-size-complex="12.6000003814697pt" style:font-weight-complex="bold"/>
    </style:style>
    <style:style style:name="T34" style:family="text">
      <style:text-properties fo:font-variant="normal" fo:text-transform="none" fo:color="#c9211e" loext:opacity="100%" fo:font-size="12.6000003814697pt" fo:letter-spacing="normal" fo:language="fr" fo:country="FR" fo:font-weight="bold" officeooo:rsid="00224391" fo:background-color="transparent" loext:char-shading-value="0" style:font-size-asian="12.6000003814697pt" style:font-weight-asian="bold" style:font-size-complex="12.6000003814697pt" style:font-weight-complex="bold"/>
    </style:style>
    <style:style style:name="T35" style:family="text">
      <style:text-properties fo:color="#000000" loext:opacity="100%" style:text-position="0% 100%" style:font-name="Arial1" fo:font-size="10pt" fo:language="fr" fo:country="FR" fo:font-style="normal" fo:font-weight="normal" officeooo:rsid="003eb34f" style:font-name-asian="Arial1" style:font-size-asian="10pt" style:font-style-asian="normal" style:font-weight-asian="normal" style:font-name-complex="Arial1" style:font-size-complex="10pt" style:font-style-complex="normal" style:font-weight-complex="normal"/>
    </style:style>
    <style:style style:name="T36" style:family="text">
      <style:text-properties fo:color="#000000" loext:opacity="100%" style:text-position="0% 100%" style:font-name="Arial1" fo:font-size="12pt" fo:language="fr" fo:country="FR" fo:font-style="normal" fo:font-weight="normal" officeooo:rsid="003eb34f" style:font-name-asian="Arial1" style:font-size-asian="12pt" style:font-style-asian="normal" style:font-weight-asian="normal" style:font-name-complex="Arial1" style:font-size-complex="12pt" style:font-style-complex="normal" style:font-weight-complex="normal"/>
    </style:style>
    <style:style style:name="T37" style:family="text">
      <style:text-properties fo:color="#000000" loext:opacity="100%" style:text-position="0% 100%" style:font-name="Arial1" fo:font-size="12pt" fo:language="fr" fo:country="FR" fo:font-style="normal" fo:font-weight="normal" officeooo:rsid="0020339d" style:font-name-asian="Arial1" style:font-size-asian="12pt" style:font-style-asian="normal" style:font-weight-asian="normal" style:font-name-complex="Arial1" style:font-size-complex="12pt" style:font-style-complex="normal" style:font-weight-complex="normal"/>
    </style:style>
    <style:style style:name="T38" style:family="text">
      <style:text-properties fo:color="#000000" loext:opacity="100%" style:text-position="0% 100%" style:font-name="Arial1" fo:font-size="12pt" fo:language="fr" fo:country="FR" fo:font-style="normal" fo:font-weight="normal" officeooo:rsid="003dbeec" style:font-name-asian="Arial1" style:font-size-asian="12pt" style:font-style-asian="normal" style:font-weight-asian="normal" style:font-name-complex="Arial1" style:font-size-complex="12pt" style:font-style-complex="normal" style:font-weight-complex="normal"/>
    </style:style>
    <style:style style:name="T39" style:family="text">
      <style:text-properties fo:color="#000000" loext:opacity="100%" style:text-position="0% 100%" style:font-name="Arial1" fo:font-size="12pt" fo:language="fr" fo:country="FR" fo:font-style="normal" style:text-underline-style="none" fo:font-weight="bold" officeooo:rsid="00055012" style:font-name-asian="Arial1" style:font-size-asian="12pt" style:font-style-asian="normal" style:font-weight-asian="bold" style:font-name-complex="Arial1" style:font-size-complex="12pt" style:font-style-complex="normal" style:font-weight-complex="bold"/>
    </style:style>
    <style:style style:name="T40" style:family="text">
      <style:text-properties fo:color="#000000" loext:opacity="100%" style:text-position="0% 100%" style:font-name="Arial1" fo:font-size="11pt" fo:language="fr" fo:country="FR" fo:font-style="normal" fo:font-weight="normal" officeooo:rsid="003eb34f" style:font-name-asian="Arial1" style:font-size-asian="11pt" style:font-style-asian="normal" style:font-weight-asian="normal" style:font-name-complex="Arial1" style:font-size-complex="11pt" style:font-style-complex="normal" style:font-weight-complex="normal"/>
    </style:style>
    <style:style style:name="T41" style:family="text">
      <style:text-properties fo:color="#000000" loext:opacity="100%" style:text-position="0% 100%" style:font-name="Arial1" fo:font-size="11pt" fo:language="fr" fo:country="FR" fo:font-style="normal" fo:font-weight="normal" officeooo:rsid="001257b9" style:font-name-asian="Arial1" style:font-size-asian="11pt" style:font-style-asian="normal" style:font-weight-asian="normal" style:font-name-complex="Arial1" style:font-size-complex="11pt" style:font-style-complex="normal" style:font-weight-complex="normal"/>
    </style:style>
    <style:style style:name="T42" style:family="text">
      <style:text-properties fo:color="#000000" loext:opacity="100%" style:text-position="0% 100%" style:font-name="Arial1" fo:font-size="11pt" fo:language="fr" fo:country="FR" fo:font-style="normal" fo:font-weight="normal" officeooo:rsid="00211cf0" style:font-name-asian="Arial1" style:font-size-asian="11pt" style:font-style-asian="normal" style:font-weight-asian="normal" style:font-name-complex="Arial1" style:font-size-complex="11pt" style:font-style-complex="normal" style:font-weight-complex="normal"/>
    </style:style>
    <style:style style:name="T43" style:family="text">
      <style:text-properties fo:color="#000000" loext:opacity="100%" style:text-position="0% 100%" style:font-name="Arial1" fo:font-size="11pt" fo:language="fr" fo:country="FR" fo:font-style="normal" fo:font-weight="bold" officeooo:rsid="00211cf0" style:font-name-asian="Arial1" style:font-size-asian="11pt" style:font-style-asian="normal" style:font-weight-asian="bold" style:font-name-complex="Arial1" style:font-size-complex="11pt" style:font-style-complex="normal" style:font-weight-complex="bold"/>
    </style:style>
    <style:style style:name="T44" style:family="text">
      <style:text-properties fo:color="#000000" loext:opacity="100%" style:text-position="0% 100%" style:font-name="Arial1" fo:font-size="11pt" fo:language="fr" fo:country="FR" fo:font-style="italic" fo:font-weight="normal" officeooo:rsid="003eb34f" style:font-name-asian="Arial1" style:font-size-asian="11pt" style:font-style-asian="italic" style:font-weight-asian="normal" style:font-name-complex="Arial1" style:font-size-complex="11pt" style:font-style-complex="italic" style:font-weight-complex="normal"/>
    </style:style>
    <style:style style:name="T45" style:family="text">
      <style:text-properties fo:color="#000000" loext:opacity="100%" style:text-position="super 58%" style:font-name="Arial1" fo:font-size="11pt" fo:language="fr" fo:country="FR" fo:font-style="normal" fo:font-weight="normal" officeooo:rsid="003eb34f" style:font-name-asian="Arial1" style:font-size-asian="11pt" style:font-style-asian="normal" style:font-weight-asian="normal" style:font-name-complex="Arial1" style:font-size-complex="11pt" style:font-style-complex="normal" style:font-weight-complex="normal"/>
    </style:style>
    <style:style style:name="T46" style:family="text">
      <style:text-properties fo:color="#000000" loext:opacity="100%" fo:font-style="normal" fo:font-weight="normal" fo:background-color="transparent" loext:char-shading-value="0" style:font-style-asian="normal" style:font-weight-asian="normal" style:font-name-complex="Times New Roman" style:font-style-complex="normal" style:font-weight-complex="normal"/>
    </style:style>
    <style:style style:name="T47" style:family="text">
      <style:text-properties fo:color="#000000" loext:opacity="100%" fo:font-style="normal" fo:font-weight="normal" officeooo:rsid="0096d56d" fo:background-color="transparent" loext:char-shading-value="0" style:font-style-asian="normal" style:font-weight-asian="normal" style:font-name-complex="Times New Roman" style:font-style-complex="normal" style:font-weight-complex="normal"/>
    </style:style>
    <style:style style:name="T48" style:family="text">
      <style:text-properties fo:color="#000000" loext:opacity="100%" fo:font-style="normal" fo:font-weight="normal" officeooo:rsid="00966e34" fo:background-color="transparent" loext:char-shading-value="0" style:font-style-asian="normal" style:font-weight-asian="normal" style:font-name-complex="Times New Roman" style:font-style-complex="normal" style:font-weight-complex="normal"/>
    </style:style>
    <style:style style:name="T49" style:family="text">
      <style:text-properties fo:color="#000000" loext:opacity="100%" fo:font-style="normal" fo:font-weight="normal" officeooo:rsid="00999130" fo:background-color="transparent" loext:char-shading-value="0" style:font-style-asian="normal" style:font-weight-asian="normal" style:font-name-complex="Times New Roman" style:font-style-complex="normal" style:font-weight-complex="normal"/>
    </style:style>
    <style:style style:name="T50" style:family="text">
      <style:text-properties fo:color="#000000" loext:opacity="100%" fo:font-style="normal" fo:font-weight="normal" officeooo:rsid="0098d547" fo:background-color="transparent" loext:char-shading-value="0" style:font-style-asian="normal" style:font-weight-asian="normal" style:font-name-complex="Times New Roman" style:font-style-complex="normal" style:font-weight-complex="normal"/>
    </style:style>
    <style:style style:name="T51" style:family="text">
      <style:text-properties fo:color="#000000" loext:opacity="100%" fo:font-style="normal" fo:font-weight="normal" officeooo:rsid="00211cf0" fo:background-color="transparent" loext:char-shading-value="0" style:font-style-asian="normal" style:font-weight-asian="normal" style:font-name-complex="Times New Roman" style:font-style-complex="normal" style:font-weight-complex="normal"/>
    </style:style>
    <style:style style:name="T52" style:family="text">
      <style:text-properties fo:color="#000000" loext:opacity="100%" fo:font-style="normal" fo:font-weight="normal" officeooo:rsid="00224391" fo:background-color="transparent" loext:char-shading-value="0" style:font-style-asian="normal" style:font-weight-asian="normal" style:font-name-complex="Times New Roman" style:font-style-complex="normal" style:font-weight-complex="normal"/>
    </style:style>
    <style:style style:name="T53" style:family="text">
      <style:text-properties fo:color="#000000" loext:opacity="100%" fo:font-style="normal" fo:font-weight="bold" officeooo:rsid="001c4d94" fo:background-color="transparent" loext:char-shading-value="0" style:font-style-asian="normal" style:font-weight-asian="bold" style:font-name-complex="Times New Roman" style:font-style-complex="normal" style:font-weight-complex="bold"/>
    </style:style>
    <style:style style:name="T54" style:family="text">
      <style:text-properties fo:color="#000000" loext:opacity="100%" fo:font-style="normal" fo:background-color="transparent" loext:char-shading-value="0" style:font-style-asian="normal" style:font-name-complex="Times New Roman" style:font-style-complex="normal"/>
    </style:style>
    <style:style style:name="T55" style:family="text">
      <style:text-properties fo:color="#000000" loext:opacity="100%" fo:font-style="normal" officeooo:rsid="00999130" fo:background-color="transparent" loext:char-shading-value="0" style:font-style-asian="normal" style:font-name-complex="Times New Roman" style:font-style-complex="normal"/>
    </style:style>
    <style:style style:name="T56" style:family="text">
      <style:text-properties fo:color="#000000" loext:opacity="100%" fo:font-style="italic" fo:font-weight="normal" fo:background-color="transparent" loext:char-shading-value="0" style:font-style-asian="italic" style:font-weight-asian="normal" style:font-name-complex="Times New Roman" style:font-style-complex="italic" style:font-weight-complex="normal"/>
    </style:style>
    <style:style style:name="T57" style:family="text">
      <style:text-properties fo:color="#000000" loext:opacity="100%" fo:font-style="italic" fo:font-weight="normal" officeooo:rsid="0096d56d" fo:background-color="transparent" loext:char-shading-value="0" style:font-style-asian="italic" style:font-weight-asian="normal" style:font-name-complex="Times New Roman" style:font-style-complex="italic" style:font-weight-complex="normal"/>
    </style:style>
    <style:style style:name="T58" style:family="text">
      <style:text-properties fo:color="#000000" loext:opacity="100%" fo:font-style="italic" fo:font-weight="normal" officeooo:rsid="00999130" fo:background-color="transparent" loext:char-shading-value="0" style:font-style-asian="italic" style:font-weight-asian="normal" style:font-name-complex="Times New Roman" style:font-style-complex="italic" style:font-weight-complex="normal"/>
    </style:style>
    <style:style style:name="T59" style:family="text">
      <style:text-properties fo:color="#000000" loext:opacity="100%" fo:font-style="italic" fo:font-weight="normal" officeooo:rsid="00211cf0" fo:background-color="transparent" loext:char-shading-value="0" style:font-style-asian="italic" style:font-weight-asian="normal" style:font-name-complex="Times New Roman" style:font-style-complex="italic" style:font-weight-complex="normal"/>
    </style:style>
    <style:style style:name="T60" style:family="text">
      <style:text-properties fo:color="#000000" loext:opacity="100%" fo:font-style="italic" fo:font-weight="normal" officeooo:rsid="00224391" fo:background-color="transparent" loext:char-shading-value="0" style:font-style-asian="italic" style:font-weight-asian="normal" style:font-name-complex="Times New Roman" style:font-style-complex="italic" style:font-weight-complex="normal"/>
    </style:style>
    <style:style style:name="T61" style:family="text">
      <style:text-properties fo:font-style="normal" officeooo:rsid="003a0225" style:font-name-asian="Arial1" style:font-style-asian="normal" style:font-name-complex="Arial1" style:font-size-complex="12pt" style:font-style-complex="normal"/>
    </style:style>
    <style:style style:name="T62" style:family="text">
      <style:text-properties fo:font-style="normal" officeooo:rsid="003be559" style:font-name-asian="Arial1" style:font-style-asian="normal" style:font-name-complex="Arial1" style:font-size-complex="12pt" style:font-style-complex="normal"/>
    </style:style>
    <style:style style:name="T63" style:family="text">
      <style:text-properties fo:font-style="normal" officeooo:rsid="003c94c2" style:font-name-asian="Arial1" style:font-style-asian="normal" style:font-name-complex="Arial1" style:font-size-complex="12pt" style:font-style-complex="normal"/>
    </style:style>
    <style:style style:name="T64" style:family="text">
      <style:text-properties fo:font-style="normal" officeooo:rsid="003dbeec" style:font-name-asian="Arial1" style:font-style-asian="normal" style:font-name-complex="Arial1" style:font-size-complex="12pt" style:font-style-complex="normal"/>
    </style:style>
    <style:style style:name="T65" style:family="text">
      <style:text-properties fo:font-style="normal" officeooo:rsid="003eb34f" style:font-name-asian="Arial1" style:font-style-asian="normal" style:font-name-complex="Arial1" style:font-size-complex="12pt" style:font-style-complex="normal"/>
    </style:style>
    <style:style style:name="T66" style:family="text">
      <style:text-properties style:text-position="super 58%"/>
    </style:style>
    <style:style style:name="T67" style:family="text">
      <style:text-properties style:text-position="super 58%" fo:font-style="normal" officeooo:rsid="003a0225" style:font-name-asian="Arial1" style:font-style-asian="normal" style:font-name-complex="Arial1" style:font-size-complex="12pt" style:font-style-complex="normal"/>
    </style:style>
    <style:style style:name="T68" style:family="text">
      <style:text-properties style:text-position="super 58%" fo:font-style="normal" officeooo:rsid="003eb34f" style:font-name-asian="Arial1" style:font-style-asian="normal" style:font-name-complex="Arial1" style:font-size-complex="12pt" style:font-style-complex="normal"/>
    </style:style>
    <style:style style:name="T69" style:family="text">
      <style:text-properties style:text-position="super 58%" fo:font-style="normal" officeooo:rsid="003dbeec" style:font-name-asian="Arial1" style:font-style-asian="normal" style:font-name-complex="Arial1" style:font-size-complex="12pt" style:font-style-complex="normal"/>
    </style:style>
    <style:style style:name="T70" style:family="text">
      <style:text-properties style:text-position="super 58%" fo:font-style="normal" style:text-underline-style="none" officeooo:rsid="00072aa6" style:font-name-asian="Arial1" style:font-style-asian="normal" style:font-name-complex="Arial1" style:font-style-complex="normal"/>
    </style:style>
    <style:style style:name="T71" style:family="text">
      <style:text-properties style:text-position="super 58%" fo:font-size="10.5pt" style:font-size-asian="10.5pt" style:font-size-complex="10.5pt"/>
    </style:style>
    <style:style style:name="T72" style:family="text">
      <style:text-properties style:text-position="super 58%" fo:font-size="10.5pt" style:text-underline-style="none" officeooo:rsid="000cde85" style:font-name-asian="Arial1" style:font-size-asian="10.5pt" style:font-name-complex="Arial1" style:font-size-complex="10.5pt"/>
    </style:style>
    <style:style style:name="T73" style:family="text">
      <style:text-properties style:text-position="super 58%" officeooo:rsid="000d86f9"/>
    </style:style>
    <style:style style:name="T74" style:family="text">
      <style:text-properties style:text-position="0% 100%" fo:font-style="normal" style:font-name-asian="Arial1" style:font-style-asian="normal" style:font-name-complex="Arial1" style:font-size-complex="12pt" style:font-style-complex="normal"/>
    </style:style>
    <style:style style:name="T75" style:family="text">
      <style:text-properties style:text-position="0% 100%" fo:font-style="normal" officeooo:rsid="003dbeec" style:font-name-asian="Arial1" style:font-style-asian="normal" style:font-name-complex="Arial1" style:font-size-complex="12pt" style:font-style-complex="normal"/>
    </style:style>
    <style:style style:name="T76" style:family="text">
      <style:text-properties style:text-position="0% 100%" fo:font-style="normal" officeooo:rsid="003eb34f" style:font-name-asian="Arial1" style:font-style-asian="normal" style:font-name-complex="Arial1" style:font-size-complex="12pt" style:font-style-complex="normal"/>
    </style:style>
    <style:style style:name="T77" style:family="text">
      <style:text-properties style:text-position="0% 100%" fo:font-style="italic" style:font-name-asian="Arial1" style:font-style-asian="italic" style:font-name-complex="Arial1" style:font-size-complex="12pt" style:font-style-complex="italic"/>
    </style:style>
    <style:style style:name="T78" style:family="text">
      <style:text-properties style:text-position="0% 100%" fo:font-style="italic" style:text-underline-style="none" fo:font-weight="bold" officeooo:rsid="0040f020" style:font-name-asian="Arial1" style:font-style-asian="italic" style:font-weight-asian="bold" style:font-name-complex="Arial1" style:font-size-complex="12pt" style:font-style-complex="italic" style:font-weight-complex="bold"/>
    </style:style>
    <style:style style:name="T79" style:family="text">
      <style:text-properties style:text-position="0% 100%" fo:font-size="10pt" fo:font-style="normal" style:font-name-asian="Arial1" style:font-size-asian="10pt" style:font-style-asian="normal" style:font-name-complex="Arial1" style:font-size-complex="10pt" style:font-style-complex="normal"/>
    </style:style>
    <style:style style:name="T80" style:family="text">
      <style:text-properties style:text-position="0% 100%" fo:font-size="10pt" officeooo:rsid="00055012" style:font-name-asian="Arial1" style:font-size-asian="10pt" style:font-name-complex="Arial1" style:font-size-complex="10pt"/>
    </style:style>
    <style:style style:name="T81" style:family="text">
      <style:text-properties style:text-position="0% 100%" fo:font-size="10pt" officeooo:rsid="003eb34f" style:font-name-asian="Arial1" style:font-size-asian="10pt" style:font-name-complex="Arial1" style:font-size-complex="10pt"/>
    </style:style>
    <style:style style:name="T82" style:family="text">
      <style:text-properties style:text-position="0% 100%" fo:font-size="10pt" fo:font-style="italic" officeooo:rsid="003eb34f" style:font-name-asian="Arial1" style:font-size-asian="10pt" style:font-style-asian="italic" style:font-name-complex="Arial1" style:font-size-complex="10pt" style:font-style-complex="italic"/>
    </style:style>
    <style:style style:name="T83" style:family="text">
      <style:text-properties style:text-position="0% 100%" style:text-underline-style="none" fo:font-weight="bold" officeooo:rsid="0040f020" style:font-name-asian="Arial1" style:font-weight-asian="bold" style:font-name-complex="Arial1" style:font-size-complex="12pt" style:font-weight-complex="bold"/>
    </style:style>
    <style:style style:name="T84" style:family="text">
      <style:text-properties style:text-position="0% 100%" style:text-underline-style="none" fo:font-weight="bold" officeooo:rsid="00055012" style:font-name-asian="Arial1" style:font-weight-asian="bold" style:font-name-complex="Arial1" style:font-size-complex="12pt" style:font-weight-complex="bold"/>
    </style:style>
    <style:style style:name="T85" style:family="text">
      <style:text-properties style:text-position="0% 100%" style:text-underline-style="none" officeooo:rsid="0040f020" style:font-name-asian="Arial1" style:font-name-complex="Arial1"/>
    </style:style>
    <style:style style:name="T86" style:family="text">
      <style:text-properties style:text-position="0% 100%" style:text-underline-style="none" officeooo:rsid="00072aa6" style:font-name-asian="Arial1" style:font-name-complex="Arial1"/>
    </style:style>
    <style:style style:name="T87" style:family="text">
      <style:text-properties style:text-position="0% 100%" style:text-underline-style="none" officeooo:rsid="00115563" style:font-name-asian="Arial1" style:font-name-complex="Arial1"/>
    </style:style>
    <style:style style:name="T88" style:family="text">
      <style:text-properties style:text-position="0% 100%" style:text-underline-style="none" fo:font-weight="normal" officeooo:rsid="0040f020" style:font-name-asian="Arial1" style:font-weight-asian="normal" style:font-name-complex="Arial1" style:font-size-complex="12pt" style:font-weight-complex="normal"/>
    </style:style>
    <style:style style:name="T89" style:family="text">
      <style:text-properties style:text-position="0% 100%" fo:font-size="10.5pt" style:text-underline-style="none" officeooo:rsid="00072aa6" style:font-name-asian="Arial1" style:font-size-asian="10.5pt" style:font-name-complex="Arial1" style:font-size-complex="10.5pt"/>
    </style:style>
    <style:style style:name="T90" style:family="text">
      <style:text-properties style:text-position="0% 100%" fo:font-size="10.5pt" style:text-underline-style="none" officeooo:rsid="000cde85" style:font-name-asian="Arial1" style:font-size-asian="10.5pt" style:font-name-complex="Arial1" style:font-size-complex="10.5pt"/>
    </style:style>
    <style:style style:name="T91" style:family="text">
      <style:text-properties style:text-position="0% 100%" fo:language="fr" fo:country="FR" style:text-underline-style="none" officeooo:rsid="003eb34f" style:font-name-asian="Arial1" style:font-style-asian="normal" style:font-weight-asian="normal" style:font-name-complex="Arial1" style:font-style-complex="normal" style:font-weight-complex="normal"/>
    </style:style>
    <style:style style:name="T92" style:family="text">
      <style:text-properties style:text-position="0% 100%" fo:font-size="9pt" style:text-underline-style="none" officeooo:rsid="0040f020" style:font-name-asian="Arial1" style:font-size-asian="9pt" style:font-name-complex="Arial1" style:font-size-complex="9pt"/>
    </style:style>
    <style:style style:name="T93" style:family="text">
      <style:text-properties style:text-position="0% 100%" fo:font-size="9pt" fo:font-style="italic" style:text-underline-style="none" officeooo:rsid="0040f020" style:font-name-asian="Arial1" style:font-size-asian="9pt" style:font-style-asian="italic" style:font-name-complex="Arial1" style:font-size-complex="9pt" style:font-style-complex="italic"/>
    </style:style>
    <style:style style:name="T94" style:family="text">
      <style:text-properties fo:font-size="12pt" fo:font-weight="bold" style:font-size-asian="12pt" style:font-weight-asian="bold" style:font-size-complex="12pt"/>
    </style:style>
    <style:style style:name="T95" style:family="text">
      <style:text-properties fo:font-size="12pt" fo:font-style="normal" fo:font-weight="bold" style:font-size-asian="12pt" style:font-style-asian="normal" style:font-weight-asian="bold" style:font-size-complex="12pt" style:font-style-complex="normal" style:font-weight-complex="bold"/>
    </style:style>
    <style:style style:name="T96" style:family="text">
      <style:text-properties fo:font-size="12pt" fo:font-style="normal" fo:font-weight="bold" officeooo:rsid="00055012" style:font-size-asian="12pt" style:font-style-asian="normal" style:font-weight-asian="bold" style:font-size-complex="12pt" style:font-style-complex="normal" style:font-weight-complex="bold"/>
    </style:style>
    <style:style style:name="T97" style:family="text">
      <style:text-properties fo:font-size="12pt" fo:language="fr" fo:country="FR" style:text-underline-style="none" fo:font-weight="bold" officeooo:rsid="0040f020" style:font-size-asian="12pt" style:font-weight-asian="bold" style:font-size-complex="12pt" style:font-weight-complex="bold"/>
    </style:style>
    <style:style style:name="T98" style:family="text">
      <style:text-properties fo:font-size="12pt" fo:language="fr" fo:country="FR" fo:font-style="italic" style:text-underline-style="none" fo:font-weight="bold" officeooo:rsid="0040f020" style:font-size-asian="12pt" style:font-style-asian="italic" style:font-weight-asian="bold" style:font-size-complex="12pt" style:font-style-complex="italic" style:font-weight-complex="bold"/>
    </style:style>
    <style:style style:name="T99" style:family="text">
      <style:text-properties fo:font-size="12pt" style:font-size-asian="12pt" style:font-size-complex="12pt"/>
    </style:style>
    <style:style style:name="T100" style:family="text">
      <style:text-properties fo:font-style="italic" style:font-style-asian="italic" style:font-style-complex="italic"/>
    </style:style>
    <style:style style:name="T101" style:family="text">
      <style:text-properties fo:font-style="italic" officeooo:rsid="000c797d" style:font-style-asian="italic" style:font-style-complex="italic"/>
    </style:style>
    <style:style style:name="T102" style:family="text">
      <style:text-properties fo:font-style="italic" officeooo:rsid="00125c3d" style:font-style-asian="italic" style:font-style-complex="italic"/>
    </style:style>
    <style:style style:name="T103" style:family="text">
      <style:text-properties fo:font-style="italic" fo:font-weight="normal" officeooo:rsid="001367f7" style:font-style-asian="italic" style:font-style-complex="italic"/>
    </style:style>
    <style:style style:name="T104" style:family="text">
      <style:text-properties fo:font-style="italic" fo:font-weight="normal" style:font-style-asian="italic" style:font-weight-asian="normal" style:font-style-complex="italic" style:font-weight-complex="normal"/>
    </style:style>
    <style:style style:name="T105" style:family="text">
      <style:text-properties fo:font-style="italic" fo:font-weight="normal" officeooo:rsid="00211cf0" style:font-style-asian="italic" style:font-weight-asian="normal" style:font-style-complex="italic" style:font-weight-complex="normal"/>
    </style:style>
    <style:style style:name="T106" style:family="text">
      <style:text-properties officeooo:rsid="000cde85"/>
    </style:style>
    <style:style style:name="T107" style:family="text">
      <style:text-properties fo:font-size="10.5pt" style:font-size-asian="10.5pt" style:font-size-complex="10.5pt"/>
    </style:style>
    <style:style style:name="T108" style:family="text">
      <style:text-properties fo:font-size="10.5pt" officeooo:rsid="000cdf00" style:font-size-asian="10.5pt" style:font-size-complex="10.5pt"/>
    </style:style>
    <style:style style:name="T109" style:family="text">
      <style:text-properties fo:font-size="10.5pt" officeooo:rsid="00125c3d" style:font-size-asian="10.5pt" style:font-size-complex="10.5pt"/>
    </style:style>
    <style:style style:name="T110" style:family="text">
      <style:text-properties officeooo:rsid="000d86f9"/>
    </style:style>
    <style:style style:name="T111" style:family="text">
      <style:text-properties officeooo:rsid="000c797d"/>
    </style:style>
    <style:style style:name="T112" style:family="text">
      <style:text-properties officeooo:rsid="000cdf00"/>
    </style:style>
    <style:style style:name="T113" style:family="text">
      <style:text-properties officeooo:rsid="000dda80"/>
    </style:style>
    <style:style style:name="T114" style:family="text">
      <style:text-properties officeooo:rsid="00115563"/>
    </style:style>
    <style:style style:name="T115" style:family="text">
      <style:text-properties officeooo:rsid="00125c3d"/>
    </style:style>
    <style:style style:name="T116" style:family="text">
      <style:text-properties style:font-weight-asian="bold" style:font-weight-complex="bold"/>
    </style:style>
    <style:style style:name="T117" style:family="text">
      <style:text-properties officeooo:rsid="001414b8"/>
    </style:style>
    <style:style style:name="T118" style:family="text">
      <style:text-properties fo:color="#c9211e" loext:opacity="100%" fo:font-style="normal" fo:font-weight="normal" fo:background-color="transparent" loext:char-shading-value="0" style:font-style-asian="normal" style:font-weight-asian="normal" style:font-name-complex="Times New Roman" style:font-style-complex="normal" style:font-weight-complex="normal"/>
    </style:style>
    <style:style style:name="T119" style:family="text">
      <style:text-properties fo:color="#c9211e" loext:opacity="100%" fo:font-style="normal" fo:font-weight="normal" officeooo:rsid="0096d56d" fo:background-color="transparent" loext:char-shading-value="0" style:font-style-asian="normal" style:font-weight-asian="normal" style:font-name-complex="Times New Roman" style:font-style-complex="normal" style:font-weight-complex="normal"/>
    </style:style>
    <style:style style:name="T120" style:family="text">
      <style:text-properties fo:font-weight="normal" style:font-weight-asian="normal" style:font-weight-complex="normal"/>
    </style:style>
    <style:style style:name="T121" style:family="text">
      <style:text-properties fo:font-weight="normal" officeooo:rsid="001e9c99" style:font-weight-asian="normal" style:font-weight-complex="normal"/>
    </style:style>
    <style:style style:name="T122" style:family="text">
      <style:text-properties fo:font-weight="normal" officeooo:rsid="001fac43" style:font-weight-asian="normal" style:font-weight-complex="normal"/>
    </style:style>
    <style:style style:name="T123" style:family="text">
      <style:text-properties fo:font-weight="normal" officeooo:rsid="00211cf0" style:font-weight-asian="normal" style:font-weight-complex="normal"/>
    </style:style>
    <style:style style:name="T124" style:family="text">
      <style:text-properties style:font-name="Arial" fo:font-weight="normal" style:font-weight-asian="normal" style:font-weight-complex="normal"/>
    </style:style>
    <style:style style:name="T125" style:family="text">
      <style:text-properties style:font-name="Arial" fo:font-weight="normal" officeooo:rsid="001e9c99" style:font-weight-asian="normal" style:font-weight-complex="normal"/>
    </style:style>
    <style:style style:name="T126" style:family="text">
      <style:text-properties style:font-name="Arial" fo:font-weight="normal" officeooo:rsid="001fac43" style:font-weight-asian="normal" style:font-weight-complex="normal"/>
    </style:style>
    <style:style style:name="T127" style:family="text">
      <style:text-properties officeooo:rsid="001e9c99"/>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878cm" fo:text-indent="-0.635cm" fo:margin-left="0.878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513cm" fo:text-indent="-0.635cm" fo:margin-left="1.51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48cm" fo:text-indent="-0.635cm" fo:margin-left="2.14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783cm" fo:text-indent="-0.635cm" fo:margin-left="2.783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418cm" fo:text-indent="-0.635cm" fo:margin-left="3.41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053cm" fo:text-indent="-0.635cm" fo:margin-left="4.05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688cm" fo:text-indent="-0.635cm" fo:margin-left="4.68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323cm" fo:text-indent="-0.635cm" fo:margin-left="5.3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958cm" fo:text-indent="-0.635cm" fo:margin-left="5.958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593cm" fo:text-indent="-0.635cm" fo:margin-left="6.593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BACCALAURÉAT TECHNOLOGIQUE SESSION 202<text:span text:style-name="T114">4</text:span></text:p>
      <text:p text:style-name="P23"/>
      <text:p text:style-name="P25">FRANÇAIS </text:p>
      <text:p text:style-name="P25"/>
      <text:p text:style-name="P25"/>
      <text:p text:style-name="P25">ÉPREUVE ANTICIPÉE</text:p>
      <text:p text:style-name="P22"/>
      <text:p text:style-name="P22"/>
      <text:p text:style-name="P22"/>
      <text:p text:style-name="P24"><text:s/>Durée de l’épreuve : 4 heures </text:p>
      <text:p text:style-name="P22"/>
      <text:p text:style-name="P22"/>
      <text:p text:style-name="P22"/>
      <text:p text:style-name="P26">Épreuve blanche du mercredi 31 janvier <text:span text:style-name="T113">2024</text:span></text:p>
      <text:p text:style-name="P22"/>
      <text:p text:style-name="P22"/>
      <text:p text:style-name="P22"/>
      <text:p text:style-name="P22"/>
      <text:p text:style-name="P22"/>
      <text:p text:style-name="P22"/>
      <text:p text:style-name="P22"/>
      <text:p text:style-name="P21">L’usage de la calculatrice et du dictionnaire n’est pas autorisé. </text:p>
      <text:p text:style-name="P22"/>
      <text:p text:style-name="P22"/>
      <text:p text:style-name="P21">Dès que ce sujet vous est remis, assurez-vous qu’il est complet. Ce sujet comporte <text:span text:style-name="T111">6</text:span> <text:s/>pages, numérotées de <text:span text:style-name="T111">1 à 6.</text:span></text:p>
      <text:p text:style-name="P21"/>
      <text:p text:style-name="P21"/>
      <text:p text:style-name="P21"/>
      <text:p text:style-name="P21"/>
      <text:p text:style-name="P21"/>
      <text:p text:style-name="P21"/>
      <text:p text:style-name="P21"/>
      <text:p text:style-name="P21"/>
      <text:p text:style-name="P21"/>
      <text:p text:style-name="P30"/>
      <text:p text:style-name="P30"/>
      <text:p text:style-name="P20"><text:span text:style-name="Default_20_Paragraph_20_Font"><text:span text:style-name="T96">Aucune sortie </text:span></text:span><text:span text:style-name="Default_20_Paragraph_20_Font"><text:span text:style-name="T95">n’est autorisée avant 11 heures.</text:span></text:span></text:p>
      <text:p text:style-name="P20"><text:span text:style-name="Default_20_Paragraph_20_Font"><text:span text:style-name="T96">Veuillez soigner la présentation de votre copie et notamment écrire une ligne sur deux</text:span></text:span></text:p>
      <text:p text:style-name="P16">Vous traiterez, au choix, l’un des deux sujets suivants :</text:p>
      <text:p text:style-name="P15">1- Commentaire (20 points)</text:p>
      <text:p text:style-name="P15"/>
      <text:p text:style-name="P28">Objet d'étude : Le roman et le récit du Moyen Âge au XXI<text:span text:style-name="T66">e</text:span> siècle </text:p>
      <text:p text:style-name="P28"/>
      <text:p text:style-name="P17">TEXTE : Victor Hugo, <text:span text:style-name="T100">Les Travailleurs de la </text:span><text:span text:style-name="T102">m</text:span><text:span text:style-name="T100">er</text:span>, 1866</text:p>
      <text:p text:style-name="P29"/>
      <text:p text:style-name="P19"><text:span text:style-name="T99"><text:tab/>La pieuvre n'a pas de masse musculaire, pas de cri menaçant, pas de cuirasse, pas de corne, pas de dard, pas de pince, pas de queue prenante ou contondante</text:span><text:span text:style-name="T99"><text:note text:id="ftn1" text:note-class="footnote"><text:note-citation>1</text:note-citation><text:note-body><text:p text:style-name="P41">Contondante : qui blesse</text:p></text:note-body></text:note></text:span><text:span text:style-name="T99">, pas d'ailerons tranchants, pas d'ailerons onglés, pas d'épines, pas d'épée, pas de décharge électrique, pas de virus, pas de venin, pas de griffes, pas de bec, pas de dents. La pieuvre est de toutes les bêtes la plus formidablement armée.</text:span></text:p>
      <text:p text:style-name="P34"><text:tab/>Qu'est-ce donc que la pieuvre ? C'est la ventouse.</text:p>
      <text:p text:style-name="P18"><text:span text:style-name="T99"><text:tab/>Dans les écueils</text:span><text:span text:style-name="T99"><text:note text:id="ftn2" text:note-class="footnote"><text:note-citation>2</text:note-citation><text:note-body><text:p text:style-name="P42"><text:span text:style-name="T112">Écueil : b</text:span>anc de sable, de roches ou de coraux, constituant un danger pour la navigation </text:p></text:note-body></text:note></text:span><text:span text:style-name="T99"> de pleine mer, là où l'eau étale et cache toutes ses splendeurs, dans les creux de roches non visités, dans les caves inconnues où abondent les végétations, les crustacés et les coquillages, sous les profonds portails de l'océan, le nageur qui s'y hasarde, entraîné par la beauté du lieu, court le risque d'une rencontre. Si vous faites cette rencontre, ne soyez pas curieux, évadez-vous. On entre ébloui, on sort terrifié. </text:span></text:p>
      <text:p text:style-name="P18"><text:span text:style-name="T99"><text:tab/>Voici ce que c'est que cette rencontre, toujours possible dans les roches du large</text:span><text:span text:style-name="T99"><text:note text:id="ftn3" text:note-class="footnote"><text:note-citation>3</text:note-citation><text:note-body><text:p text:style-name="P41">Le large : la haute mer</text:p></text:note-body></text:note></text:span><text:span text:style-name="T99">.<text:line-break/><text:tab/>Une forme grisâtre oscille dans l'eau ; c'est gros comme le bras et long d'une demi-aune environ ; c'est un chiffon ; cette forme ressemble à un parapluie fermé qui n'aurait pas de manche. Cette loque</text:span><text:span text:style-name="T99"><text:note text:id="ftn4" text:note-class="footnote"><text:note-citation>4</text:note-citation><text:note-body><text:p text:style-name="P41">Loque : tissu déchiré</text:p></text:note-body></text:note></text:span><text:span text:style-name="T99"> avance vers vous peu à peu. Soudain, elle s'ouvre, huit rayons s'écartent brusquement autour d'une face qui a deux yeux ; ces rayons vivent ; il y a du flamboiement dans leur ondoiement ; c'est une sorte de roue ; déployée, elle a quatre ou cinq pieds de diamètre. Épanouissement effroyable. Cela se jette sur vous.</text:span></text:p>
      <text:p text:style-name="P18"><text:span text:style-name="T99"><text:tab/>L'hydre</text:span><text:span text:style-name="T99"><text:note text:id="ftn5" text:note-class="footnote"><text:note-citation>5</text:note-citation><text:note-body><text:p text:style-name="P40"><text:span text:style-name="T108">Hydre : </text:span><text:span text:style-name="T109">s</text:span><text:span text:style-name="T107">erpent monstrueux à sept têtes qui repoussaient, à raison de deux pour une, à mesure qu'on les tranchait.</text:span> </text:p></text:note-body></text:note></text:span><text:span text:style-name="T99"> harponne l'homme.</text:span></text:p>
      <text:p text:style-name="P18"><text:span text:style-name="T99"><text:tab/>Cette bête s'applique sur sa proie, la recouvre, et la noue de ses longues bandes. En dessous elle est jaunâtre, en dessus elle est terreuse ; rien ne saurait rendre cette inexplicable nuance poussière ; on dirait une bête faite de cendre qui habite l'eau. Elle est arachnide</text:span><text:span text:style-name="T99"><text:note text:id="ftn6" text:note-class="footnote"><text:note-citation>6</text:note-citation><text:note-body><text:p text:style-name="P41">Arachnide : classe comportant notamment les araignées</text:p></text:note-body></text:note></text:span><text:span text:style-name="T99"> par la forme et caméléon par la coloration. Irritée, elle devient violette. Chose épouvantable, c'est mou.</text:span></text:p>
      <text:p text:style-name="P18"><text:span text:style-name="T99"><text:tab/>Ses nœuds garrottent</text:span><text:span text:style-name="T99"><text:note text:id="ftn7" text:note-class="footnote"><text:note-citation>7</text:note-citation><text:note-body><text:p text:style-name="P42"><text:span text:style-name="T112">Garrotter : </text:span><text:span text:style-name="T115">s</text:span>ier, attacher solidement, étroitement comme avec un garrot </text:p></text:note-body></text:note></text:span><text:span text:style-name="T99"> ; son contact paralyse.</text:span></text:p>
      <text:p text:style-name="P18"><text:span text:style-name="T99"><text:tab/>Elle a un aspect de scorbut et de gangrène</text:span><text:span text:style-name="T99"><text:note text:id="ftn8" text:note-class="footnote"><text:note-citation>8</text:note-citation><text:note-body><text:p text:style-name="P41">Scorbut et gangrène : maladies</text:p></text:note-body></text:note></text:span><text:span text:style-name="T99"> ; c'est de la maladie arrangée en monstruosité. </text:span></text:p>
      <text:p text:style-name="P32"/>
      <text:p text:style-name="P33"/>
      <text:p text:style-name="P35">Vous ferez le commentaire du texte extrait <text:span text:style-name="T111">de </text:span><text:span text:style-name="T101">Les Travailleurs de la </text:span><text:span text:style-name="T102">m</text:span><text:span text:style-name="T101">er</text:span><text:span text:style-name="T111"> en vous aidant des pistes de lecture suivantes :</text:span></text:p>
      <text:p text:style-name="P39">1. Vous montrerez que la description de la pieuvre s’apparente à une leçon de <text:span text:style-name="T127">choses.</text:span></text:p>
      <text:p text:style-name="P39">2. Vous vous demanderez comment le narrateur rend cette description à la fois terrifiante et fascinante.</text:p>
      <text:p text:style-name="P36"><text:span text:style-name="T120"/></text:p>
      <text:p text:style-name="P36"><text:span text:style-name="T120"><text:tab/>C’est dans le roman </text:span><text:span text:style-name="T104">Les Travailleurs de la mer</text:span><text:span text:style-name="T120">, publié en 1866, que Victor Hugo introduit en français le mot « pieuvre », issu des langues anglo-normandes (en normand, le lalin </text:span><text:span text:style-name="T104">polypus</text:span><text:span text:style-name="T120"> a évolué en </text:span><text:span text:style-name="T104">puerve</text:span><text:span text:style-name="T120">), afin de désigner le poulpe. <text:tab/></text:span></text:p>
      <text:p text:style-name="P73"><text:tab/>Le héros du roman, Gilliat, se trouve aux prises avec une énorme pieuvre ; c’est l’occasion pour le narrateur d’interrompre le récit de l’action afin de demander en quoi cette description constitue un morceau de bravoure, dans lequel l’auteur donne à ses lecteurs l’épouvante impression de rencontrer le monstre marin.</text:p>
      <text:p text:style-name="P73"><text:tab/>Après avoir montré comment la description de la pieuvre s’apparente à une leçon de choses, nous verrons que ce texte est une gageure, puisqu’il consiste à décrire un monstre proprement indescriptible. Nous nous demanderons enfin comment le narrateur rend cette description à la fois terrifiante et fascinante.</text:p>
      <text:p text:style-name="P36"><text:span text:style-name="T120"/></text:p>
      <text:p text:style-name="P36"><text:span text:style-name="T120"/></text:p>
      <text:p text:style-name="P73"><text:tab/>La description de la pieuvre, d’abord didactique et objective, se teinte d’imprécision.</text:p>
      <text:p text:style-name="P73"><text:tab/>L’extrait, qui est une pause descriptive au milieu du combat entre Gilliat et la pieuvre, se présente comme une leçon d’histoire naturelle. Le narrateur emploie une tonalité didactique, comme en témoigne l’utilisation du présent et du vocabulaire technique de la biologie animale, comme les noms ou groupes nominaux « masse musculaire », « dard », « ailerons tranchants » et « ailerons onglés » (lignes 1 à 3). La narration propose en outre des données chiffrées, évaluant le « diamètre » de l’animal à « quatre ou cinq pieds » et dénombrant les tentacules et les yeux : « huit rayons s’écartent brusquement autour d’une face qui a deux yeux » (l.15-16).</text:p>
      <text:p text:style-name="P36"><text:span text:style-name="T120"><text:tab/>Le lecteur est associé à l’élaboration de la leçon. </text:span><text:span text:style-name="T124">À travers l’utilisation fréquente du pronom « vous » et grâce au questionnement, ce qui confère de l’efficacité à la leçon de choses : « Qu’est-ce donc que la pieuvre ? C’est la ventouse » (l. 6). Le fait que le narrateur se charge de la question et de la réponse, formulée de manière assertive au présent de vérité générale indique que le narrateur détient un savoir qu’il entend transmettre. Il en va de même pour la mise en garde repérable dans les formules </text:span><text:span text:style-name="T125">impératives </text:span><text:span text:style-name="T124">« </text:span><text:span text:style-name="T125">ne soyez pas curieux, évadez-vous » (l. 10-11) ; le mode impératif sert à donner un conseil au lecteur, considéré comme ignorant en la matière. La description apparaît donc comme réaliste et objective.</text:span></text:p>
      <text:p text:style-name="P76"><text:tab/>Mais au fur et à mesure que la description de l’animal s’anime, le narrateur généralise son propos. Il recourt au pronom indéfini « on » dans l’expression « on entre ébloui, on sort terrifié » (l. 11), qui par ses allures de maxime, donne à la déclaration un caractère universel. Par ailleurs, l’article défini détermine souvent le nom commun « pieuvre » ou son environnement (comme « nageur » à la ligne 9). Détaché de tout référent particulier, l’article renforce l’impression de généralisation. Dans un même mouvement, le narrateur cultive l’imprécision en employant des pronoms démonstratifs neutres et des présentatifs, qui réifient l’animal : « c’est la ventouse » (l. 6) ; « voici ce que c’est » (l. 12) ; « c’est gros comme le bras » (l. 13) ; « c’est un chiffon » (l. 14) ; « il y a du flamboiement » (l. 16) ; « c’est une sorte de roue » (l. 17) ; « cela se jette sur vous » (l. 18) ; <text:s/>« c’est mou » (l. 23-24).</text:p>
      <text:p text:style-name="P76"><text:tab/>La généralisation va ainsi de pair avec une forme d’imprécision, d’où naît le mystère. Le texte décrit un animal suffisamment inquiétant pour que prenne forme une sorte de doute, qui porte sur sa nature même.</text:p>
      <text:p text:style-name="P37"><text:span text:style-name="T125"/></text:p>
      <text:p text:style-name="P37"><text:soft-page-break/><text:span text:style-name="T125"><text:tab/>La description de la pieuvre joue sur le mystère, dans la mesure où elle semble être un être vivant impossible, monstre composé d’éléments hétéroclites et incompatibles.</text:span></text:p>
      <text:p text:style-name="P37"><text:span text:style-name="T125"><text:tab/>Au-delà de l’imprécision des pronoms, c’est la description tout entière qui joue sur des effets de confusion. En effet, l’écriture de Victor Hugo sembler mimer le caractère informe de cet être dépourvu de consistance. La gageure de ce texte consiste à cerner ce qui par définition est informe, malléable, mouvant. Cet effet est particulièrement sensible dans le premier paragraphe, dans lequel la narration propose une définition en creux de la pieuvre : une étonnante accumulation de tournures négatives sert à désigner tous les quinze organes de combat dont ne dispose pas la pieuvre et qu’on trouve chez d’autres espèces animales (« </text:span><text:span text:style-name="T121">pas de masse musculaire, pas de cri menaçant, pas de cuirasse, pas de corne, pas de dard, pas de pince, pas de queue prenante ou contondante, pas d'ailerons tranchants, pas d'ailerons onglés, pas d'épines, pas d'épée, pas de décharge électrique, pas de virus, pas de venin, pas de griffes, pas de bec, pas de dents », l. 1-4). </text:span><text:span text:style-name="T126">À</text:span><text:span text:style-name="T122"> la fin de cette première phrase, on a logiquement le sentiment d’un animal inoffensif et fragile. Sous forme de paradoxe, le narrateur affirme pourtant dès la phrase suivante que « la pieuvre est de toutes les bêtes la plus formidablement armée », la construction superlative créant une attente chez le lecteur avant d’expliquer en quoi réside la supériorité de la pieuvre.</text:span></text:p>
      <text:p text:style-name="P37"><text:span text:style-name="T122"><text:tab/>Même si toutes les </text:span><text:span text:style-name="T123">armes précédemment énumérées manquent à la pieuvre, une inquiétude est créée, l’extrait étant d’emblée placé sous le signe de la violence et du danger potentiel. Cet effet se trouve renforcé au moment où le narrateur nomme enfin la fameuse « arme ». Cette dernière est définie par métonymie comme une « ventouse ». Cette définition est volontairement réductrice et, par un raccourci saisissant, elle assimile l’animal tout entier à son organe le plus dangereux. L’emploi du champ lexical de la maladie, à la fin du texte (« garrottent » ; « paralyse » ; « scorbut » ; « gangrène » ; « maladie »), permet de filer une métaphore qui suscite la peur et le dégoût. L’analogie contenue dans la proposition « c’est de la maladie arrangée en monstruosité », par ailleurs, suggère que le poulpe est difficile à décrire sans recourir à des images, comme si sa viscosité interdisait une description neutre. </text:span></text:p>
      <text:p text:style-name="P74"><text:tab/>Le caractère insaisissable de la pieuvre apparaît plus nettement encore dans la seconde moitié de l’extrait. En effet, le narrateur multiplie les comparaisons et métaphores parfois surprenantes : « une forme grisâtre » (l. 13), « un chiffon » (l. 14), « une sorte de roue » (l. 17), « cette loque » (l. 15), « un parapluie fermé qui n’aurait pas de manche » (l. 14-15). Dans ces groupes nominaux de développement variable, non seulement les comparants sont informes, mais ils sont caractérisés de manière péjorative. La description stagne par conséquent au plan de l’inexactitude saisissante et effroyable. Faite d’éléments hétéroclites et incompatibles, la pieuvre apparaît donc comme un monstre, à la manière des chimères mythologiques, dont le corps résulte de l’assemblage de divers animaux : « Elle est arachnide par la forme, caméléon par la coloration » (parallélisme, lignes 22-23).</text:p>
      <text:p text:style-name="P74"><text:tab/>Dans cet extrait, Victor Hugo propose donc une description particulièrement fascinante, puisqu’il donne à voir ce qui est indescriptible et irreprésentable. Comment le texte provoque-t-il dans un même mouvement la terreur et la fascination ?</text:p>
      <text:p text:style-name="P37"><text:span text:style-name="T123"/></text:p>
      <text:p text:style-name="P74"><text:tab/>L’attaque de la pieuvre a pour cadre un lieu magnifique ; beauté et horreur sont intimement liées.</text:p>
      <text:p text:style-name="P38"><text:span text:style-name="T123"><text:tab/>Les fonds marins sont décrits comme un milieu naturel idyllique, caractérisé par la profusion : espace « où abondent les végétations, les crustacés et les coquillages » (l. 8-9). Dans cette proposition subordonnée relative au rythme ternaire, les termes choisis dessinent une dialectique du caché et du montré, puisque dans un même mouvement « l’eau étale et cache » les trésors qu’elle recèle. De même, l’évocation des « caves inconnues » et des « creux de roches non visités » (l. 7-8) renforce l’impression d’une caverne d’Ali Baba sous-marine. Pourtant, la description comporte des termes familiers, connus du lecteur, tels que les « caves » ou les </text:span><text:soft-page-break/><text:span text:style-name="T123">« portails » qui constituent les composantes du piège qui se referme sur le « nageur » imprudent. Dès lors, l’homme apparaît comme l’intrus dans cet espace. Il est celui qui « se hasarde » dans ce lieu, croyant à tort qu’il est fait pour lui, tandis que le poulpe fait figure du gardien du temple. Le motif du cauchemar se lit en filigrane, comme si le rêve tournait subitement mal. La formule en parataxe asyndétique « on entre ébloui, on sort terrifié », mise en valeur par son rythme 5/5 et sa symétrie, souligne la condensation du temps et le changement radical de perception que l’irruption de l’animal suscite chez le nageur.</text:span></text:p>
      <text:p text:style-name="P75"><text:tab/>L’impression de terreur est soulignée par l’image du piège qui se développe dans l’extrait. En effet, la pieuvre, sorte de Méduse marine, semble exercer un pouvoir hypnotique, comme le suggère l’insistance sur « la face qui a deux yeux » (l. 16), dont la relative déterminative met en valeur, par l’absence, l’étrangeté. C’est dans l’attaque que la pieuvre semble rencontrer sa destinée et sa beauté, comme s’il s’agissait de son moment de gloire. Ses couleurs deviennent alors plus vives : l’expression « irritée, elle devient violette » (l. 23) s’oppose aux teintes ternes et dégradées de l’animal au repos : « grisâtre » (l. 13) ; « jaunâtre » ; « terreuse » (l. 22) ; « nuance poussière » (l. 23). La description des « rayons » qui se dressent autour de la tête, formant une « sorte de roue », fait penser à une danse nuptiale au cours de laquelle l’animal se pare de ses plus beaux atours. Le champ lexical du rapt (« entraîné par la beauté du lieu », l. 10 ; « l’hydre harponne l’homme », l. 19) se mêle à l’image d’une monstrueuse copulation entre le prédateur et sa « proie », comme le montre l’importance du sens tactile et du dégoût dans le texte. La description, en ayant recours au sens du toucher, donne au lecteur la sensation physique de vivre l’attaque : « Chose épouvantable, c’est mou » (l. 23-24).</text:p>
      <text:p text:style-name="P75"><text:tab/>L’inégalité des forces en présence, enfin, rapproche l’attaque de la pieuvre du combat épique. Cet effet est renforcé par l’inversion de la relation attendue, puisque le pêcheur devient une proie. Dans « l’hydre harponne l’homme », la position de la lettre « h » à l’initiale donne le sentiment que les acteurs du combat sont interchangeables, et que la domination de l’homme sur le règne animal est remise en cause. L’utilisation du terme « hydre » pour désigner le poulpe évoque l’hydre de Lerne, monstre légendaire vaincu par Héraclès au cours de ses douze épreuves. Dès lors, la description de la pieuvre oscille entre ancrage réaliste et irruption du fantastique. La manière dont elle réunit les contraires va dans le même sens, puisqu’elle semble suffisamment primitive, proche des éléments, pour réunir la terre (« terreuse »), le feu (« flamboiement ») et l’eau (« ondoiement », l. 17). La mention de la cendre dans la formule antithétique « on dirait une bête faite de cendre qui habite l’eau » (l. 22) est associée aux motifs du feu et de la renaissance au moment de l’attaque (« ces rayons vivent, il y a du flamboiement dans leur ondoiement ») et achève de construire son aspect mythique en rapprochant la pieuvre du phénix.</text:p>
      <text:p text:style-name="P38"><text:span text:style-name="T123"/></text:p>
      <text:p text:style-name="P38"><text:span text:style-name="T123"/></text:p>
      <text:p text:style-name="P75"><text:tab/>Au terme de cette analyse, il apparaît que c’est en faisant surgir le fantastique dans une description réaliste que Victor Hugo suscite notre terreur. Il parvient à nous faire vivre cette expérience comme si nous rencontrions réellement la pieuvre, monstre non seulement repoussant et imprévisible, mais aussi fascinant. La présentation du texte comme une leçon d’histoire naturelle fait ainsi fonction de leurre : loin d’être une pause descriptive offrant au lecteur de la documentation sur les poulpes, l’extrait permet d’augmenter la tension dramatique liée au combat qui oppose Gilliat au monstre.</text:p>
      <text:p text:style-name="P38"><text:span text:style-name="T123"><text:tab/>Quatre ans plus tard, Jules Verne, dans</text:span><text:span text:style-name="T105"> Vingt Mille Lieues sous les mers</text:span><text:span text:style-name="T123">, poursuit la construction de ce mythe littéraire du poulpe monstrueux en le présentant, au centre de son roman, comme un des obstacles du célèbre Nautilus.</text:span></text:p>
      <text:p text:style-name="P16">2- Contraction de texte (10 points) et essai (10 points) </text:p>
      <text:p text:style-name="P27"/>
      <text:p text:style-name="P27">Objet d’étude : La littérature d’idées du XVI<text:span text:style-name="T66">e</text:span> siècle au XVIII<text:span text:style-name="T66">e </text:span>siècle </text:p>
      <text:p text:style-name="P27"/>
      <text:p text:style-name="P12">Le candidat traite, compte tenu de l’œuvre et du parcours étudiés durant l’année, l’un des trois sujets suivants : </text:p>
      <text:p text:style-name="P12"/>
      <text:p text:style-name="P15">A – Œuvre : Rabelais, <text:span text:style-name="T100">Gargantua</text:span>, chapitres XI à XXIV. Parcours : la bonne éducation. </text:p>
      <text:p text:style-name="P12"/>
      <text:p text:style-name="P9"><text:span text:style-name="Default_20_Paragraph_20_Font"><text:span text:style-name="T4">Respecter l’enfant mais poser des limites, le sécuriser tout en renforçant son autonomie… La question de la bienveillance en éducation soulève des contradictions qui ne se résument pas à une lutte entre conservateurs et progressistes.</text:span></text:span></text:p>
      <text:p text:style-name="P9"><text:span text:style-name="Default_20_Paragraph_20_Font"><text:span text:style-name="T1"/></text:span></text:p>
      <text:p text:style-name="P13"><text:span text:style-name="Default_20_Paragraph_20_Font"><text:span text:style-name="T5">Autorité et bienveillance, des valeurs en tension</text:span></text:span></text:p>
      <text:p text:style-name="P50"><text:span text:style-name="Default_20_Paragraph_20_Font"><text:span text:style-name="T22"><text:tab/>«Pas assez sévères», les parents d’aujourd’hui ? C’est ce qu’estiment 85 % des Français, selon un sondage BVA. L’autorité des adultes aurait-elle donc fondu ? La nouvelle génération de parents serait-elle moins capable de se faire respecter que la précédente ? À vrai dire, ce reproche remonte à la nuit des temps. En 800 avant J.-C., le poète grec Hésiode se lamentait déjà : </text:span></text:span><text:span text:style-name="Emphasis"><text:span text:style-name="T22">«Les enfants n’écoutent plus leurs parents.»</text:span></text:span><text:span text:style-name="Default_20_Paragraph_20_Font"><text:span text:style-name="T22"> Il existe cependant une tendance récente : le modèle vertical de l’éducation (</text:span></text:span><text:span text:style-name="Emphasis"><text:span text:style-name="T22">« je commande, tu obéis »</text:span></text:span><text:span text:style-name="Emphasis"><text:span text:style-name="T23">) </text:span></text:span><text:span text:style-name="Emphasis"><text:span text:style-name="T24">a perdu du terrain face à l’émergence de nouveaux modèles éducatifs, fondés sur la bienveillance, l’empathie et le respect des émotions de l’enfant. Que l’on soit parent, grand-parent, enseignant ou éducateur au sens large, affirmer et assumer son autorité ne va plus de soi. [...]</text:span></text:span></text:p>
      <text:p text:style-name="P51"><text:span text:style-name="Emphasis"><text:span text:style-name="T61"><text:tab/>Avec la fin des totalitarismes et l’avènement des démocraties libérales, la seconde moitié du XX</text:span></text:span><text:span text:style-name="Emphasis"><text:span text:style-name="T67">e</text:span></text:span><text:span text:style-name="Emphasis"><text:span text:style-name="T61"> siècle </text:span></text:span><text:span text:style-name="Emphasis"><text:span text:style-name="T62">est le théâtre d’un profond bouleversement des mentalités occidentales. Les formes despotiques d’autorité sont massivement rejetées, de même que toute forme de dressage et de conditionnement humains. Les idéaux d’égalité, de liberté, de consentement éclairé s’imposent largement et envahissent les sphères de la société : le travail, la famille, la santé, l’école… En 1970, la loi sur l’autorité parentale place juridiquement père et mère sur un pied d’égalité. Le texte ne s’arrête pas là, et précise que « les parents associent l’enfant aux décisions qui le concernent, selon son âge et son degré de maturité ». Le germe est là : l’enfant n’est plus seulement un adulte en devenir, soumis jusqu’à sa majorité, il est un sujet à part entière. […] La Convention internationale des droits de l’enfant, adoptée en 1989 par les Nations Unies, couronne une nouvelle ère.</text:span></text:span></text:p>
      <text:p text:style-name="P44"><text:span text:style-name="Emphasis"><text:span text:style-name="T62"><text:tab/>Au sein des familles, les pratiques éducatives changent progressivement, parfois contraintes par les nouvelles normes sociales et juridiques. […] Depuis 2016, tout châtiment corporel peut être sanctionné par la loi française. […] Dans la lignée de la psychologie positive américaine, la « parentalité positive » (concept introduit en France dans les années 2000 </text:span></text:span><text:span text:style-name="Emphasis"><text:span text:style-name="T63">par la psychothérapeute Isabelle Philliozat) suppose de renoncer aux violences psychiques, comme la critique, l’humiliation ou la punition. Les neurosciences dites « affectives » tentent de donner à cette position une légitimité scientifique. […] Si les études des neurosciences affectives ne font pas l’unanimité dans la communauté scientifique -on leur reproche leur manque de reproductibilité- leur retentissement médiatique explose. En somme, l’enfant idéal n’est plus un être obéissant et soumis, mais une personne libre et émancipée, qui a droit au même respect qu’un adulte. Lui refuser cette considération pourrait ainsi avoir des conséquences délétères sur son comportement. […]</text:span></text:span></text:p>
      <text:p text:style-name="P45"><text:span text:style-name="Emphasis"><text:span text:style-name="T63"><text:s/><text:tab/></text:span></text:span><text:span text:style-name="Emphasis"><text:span text:style-name="T64">Ce changement de modèle, en réalité très rapide à l’échelle de l’histoire, n’est pas sans provoquer un certain désarroi au sein des familles. Pendant des siècles, les parents ont éduqué </text:span></text:span><text:soft-page-break/><text:span text:style-name="Emphasis"><text:span text:style-name="T64">leurs enfants en prenant exemple sur leurs propres parents. Aujourd’hui, nombre d’entre eux ne veulent pas faire subir à leur enfants les punitions, fessées ou paroles dégradantes qu’ils ont connues. La diffusion de l’autorité bienveillante dans les médias, sur Internet ou dans les livres les encourage à innover. Non sans difficultés. </text:span></text:span><text:span text:style-name="Emphasis"><text:span text:style-name="T65">Dans une thèse publiée en 2017, la chercheure en sciences de l’éducation Julie Pinsolle décrit les déboires de ces parents</text:span></text:span><text:span text:style-name="Emphasis"><text:span text:style-name="T64"> : négociations interminables avec les enfants, liberté qui s’apparente à du laisser-faire… Toutes les familles n’ont pas la même compétence pour pratiquer ce que le sociologue Michel Fize nommait dès 1990 une « autorité négociée »</text:span></text:span><text:span text:style-name="Emphasis"><text:span text:style-name="T68">1</text:span></text:span><text:span text:style-name="Emphasis"><text:span text:style-name="T69"> </text:span></text:span><text:span text:style-name="Emphasis"><text:span text:style-name="T75">. […] Jean Chambry, pédopsychiatre favorable à l’éducation positive, met en garde contre le laisser-faire : « L’autorité est indispensable pour se construire</text:span></text:span><text:span text:style-name="Emphasis"><text:span text:style-name="T68">2</text:span></text:span><text:span text:style-name="Emphasis"><text:span text:style-name="T75">. » Seulement, il faut chercher à y donner du sens, notamment par le dialogue, qui reste une valeur centrale dans la plupart des familles. [...]</text:span></text:span></text:p>
      <text:p text:style-name="P44"><text:span text:style-name="Emphasis"><text:span text:style-name="T75"><text:s text:c="3"/>Théoriquement, donc, la plupart des parents préfèrent une autorité bienveillante à une coercition brutale. Mais en pratique, que faire quand l’enfan</text:span></text:span><text:span text:style-name="Emphasis"><text:span text:style-name="T76">t</text:span></text:span><text:span text:style-name="Emphasis"><text:span text:style-name="T75"> n’écoute rien malgré les explications ? Quand le dialogue et la patience échouent face à son entêtement ? Dans son enquête sur les pratiques éducatives, J. Pinsolle explique avoir eu en majorité des réponses du type « je privilégie le dialogue, je ne punis pas comme cela, je trouve que c’est faire du chantage à mon enfant ». En réalité , seuls 7 % des parents interrogés </text:span></text:span><text:span text:style-name="Emphasis"><text:span text:style-name="T76">[...]</text:span></text:span><text:span text:style-name="Emphasis"><text:span text:style-name="T75"> n’ont jamais recours à la punition ! Le plus souvent, il s’agit de privation d’écrans […]. Comment expliquer une telle dissonance ? Lorsque les enfants s’opposent à certains principes que les parents estiment non négociables, ces derniers réagissent. Et bien souvent, ils reprennent le modèle d’autorité qu’ils ont toujours connu : celui de leurs parents. Certaines attitudes sont donc sanctionnées par des punitions. J. Pinsolle note par exemple </text:span></text:span><text:span text:style-name="Emphasis"><text:span text:style-name="T76">que</text:span></text:span><text:span text:style-name="Emphasis"><text:span text:style-name="T75"> le bon comportement et les performances à l’école font l’objet d’une contrôle féroce, et ce dans tous les milieux sociaux.</text:span></text:span></text:p>
      <text:p text:style-name="P43"><text:span text:style-name="Emphasis"><text:span text:style-name="T75"/></text:span></text:p>
      <text:p text:style-name="P49"><text:span text:style-name="Emphasis"><text:span text:style-name="T74">Hugo Albandea, </text:span></text:span><text:span text:style-name="Emphasis"><text:span text:style-name="T77">Sciences Humaines </text:span></text:span><text:span text:style-name="Emphasis"><text:span text:style-name="T74">n°307, octobre 2018</text:span></text:span></text:p>
      <text:p text:style-name="P49"><text:span text:style-name="Emphasis"><text:span text:style-name="T79"/></text:span></text:p>
      <text:list text:style-name="L1">
        <text:list-header>
          <text:p text:style-name="P78"><text:span text:style-name="Default_20_Paragraph_20_Font"><text:span text:style-name="T80">1. </text:span></text:span><text:span text:style-name="Default_20_Paragraph_20_Font"><text:span text:style-name="T81">Michel Fize, </text:span></text:span><text:span text:style-name="Default_20_Paragraph_20_Font"><text:span text:style-name="T82">La Démocratie familiale : relations parents-adolescents</text:span></text:span><text:span text:style-name="Default_20_Paragraph_20_Font"><text:span text:style-name="T81">, Presses de la Renaissance, 1990.</text:span></text:span></text:p>
          <text:p text:style-name="P79"><text:span text:style-name="Default_20_Paragraph_20_Font"><text:span text:style-name="T80">2. </text:span></text:span><text:span text:style-name="Default_20_Paragraph_20_Font"><text:span text:style-name="T81">Jean Chambry et Béatrice Sabaté, </text:span></text:span><text:span text:style-name="Default_20_Paragraph_20_Font"><text:span text:style-name="T82">Peut-on exercer une autorité positive ?</text:span></text:span><text:span text:style-name="Default_20_Paragraph_20_Font"><text:span text:style-name="T81">, L’École des parents n°622, 2017</text:span></text:span></text:p>
        </text:list-header>
      </text:list>
      <text:p text:style-name="P66"><text:span text:style-name="Default_20_Paragraph_20_Font"><text:span text:style-name="T35"/></text:span></text:p>
      <text:p text:style-name="P66"><text:span text:style-name="Default_20_Paragraph_20_Font"><text:span text:style-name="T94">Contraction (10 points)</text:span></text:span></text:p>
      <text:p text:style-name="P68"><text:span text:style-name="Default_20_Paragraph_20_Font"><text:span text:style-name="T36">Vous rédigerez une contraction au quart de ce texte d</text:span></text:span><text:span text:style-name="Default_20_Paragraph_20_Font"><text:span text:style-name="T37">e </text:span></text:span><text:span text:style-name="Default_20_Paragraph_20_Font"><text:span text:style-name="T36">Hugo Albandea. Votre texte comptera 200 mots (</text:span></text:span><text:span text:style-name="Default_20_Paragraph_20_Font"><text:span text:style-name="T37">une tolérance de </text:span></text:span><text:span text:style-name="Default_20_Paragraph_20_Font"><text:span text:style-name="T36">plus ou moins 10% </text:span></text:span><text:span text:style-name="Default_20_Paragraph_20_Font"><text:span text:style-name="T37">est admise : entre </text:span></text:span><text:span text:style-name="Default_20_Paragraph_20_Font"><text:span text:style-name="T36">180</text:span></text:span><text:span text:style-name="Default_20_Paragraph_20_Font"><text:span text:style-name="T37"> et 2</text:span></text:span><text:span text:style-name="Default_20_Paragraph_20_Font"><text:span text:style-name="T36">20</text:span></text:span><text:span text:style-name="Default_20_Paragraph_20_Font"><text:span text:style-name="T37"> mots</text:span></text:span><text:span text:style-name="Default_20_Paragraph_20_Font"><text:span text:style-name="T36">). Vous placerez un repère dans votre contraction tous les 50 mots et indiquerez, à la fin, le nombre total de mots utilisés.</text:span></text:span></text:p>
      <text:p text:style-name="P10"><text:span text:style-name="Default_20_Paragraph_20_Font"><text:span text:style-name="T1"/></text:span></text:p>
      <text:p text:style-name="P14"><text:span text:style-name="Default_20_Paragraph_20_Font"><text:span text:style-name="T7">Autorité et bienveillance, des valeurs en tension</text:span></text:span></text:p>
      <text:p text:style-name="P11"><text:span text:style-name="Default_20_Paragraph_20_Font"><text:span text:style-name="T7"><text:tab/></text:span></text:span></text:p>
      <text:p text:style-name="P11"><text:span text:style-name="Default_20_Paragraph_20_Font"><text:span text:style-name="T15"><text:tab/>Depuis l’Antiquité, spécialistes et artistes n’ont cessé d’interroger la question de l’autorité parentale, afin de déterminer les canons éducatifs ; or réapparaît régulièrement la réaction face au manque de sévérité </text:span></text:span><text:span text:style-name="Default_20_Paragraph_20_Font"><text:span text:style-name="T16">et au laisser-faire </text:span></text:span><text:span text:style-name="Default_20_Paragraph_20_Font"><text:span text:style-name="T15">des parents. La question est d’actualité </text:span></text:span><text:span text:style-name="Default_20_Paragraph_20_Font"><text:span text:style-name="T16">dans les récentes enquêtes.</text:span></text:span></text:p>
      <text:p text:style-name="P82"><text:span text:style-name="Default_20_Paragraph_20_Font"><text:span text:style-name="T15"><text:tab/>Il faut dire que les dernières décennies</text:span></text:span><text:span text:style-name="Default_20_Paragraph_20_Font"><text:span text:style-name="T33"> </text:span></text:span><text:span text:style-name="Default_20_Paragraph_20_Font"><text:span text:style-name="T34">| </text:span></text:span><text:span text:style-name="Default_20_Paragraph_20_Font"><text:span text:style-name="T15">ont vu s’imposer en Occident d’importants changements au sein des familles, la relation enfant-adulte ayant été redéfinie dans le sillage de la réévaluation des droits féminins. Plus généralement, dès 1989, l’enfant acquiert des droits propres à tout individu libre, à commencer par celui d’être préservé à l’écart des violences physiques </text:span></text:span><text:span text:style-name="Default_20_Paragraph_20_Font"><text:span text:style-name="T33"><text:s/></text:span></text:span><text:span text:style-name="Default_20_Paragraph_20_Font"><text:span text:style-name="T34">| </text:span></text:span><text:span text:style-name="Default_20_Paragraph_20_Font"><text:span text:style-name="T15">et psychologiques.</text:span></text:span></text:p>
      <text:p text:style-name="P11"><text:span text:style-name="Default_20_Paragraph_20_Font"><text:span text:style-name="T15"><text:tab/>En France, entre 1970 et le début des années 2000, les théories de l’éducation positive et des neurosciences affectives (pourtant parfois décriées) ont connu un tel succès qu’une majorité d’adultes pensent leur parentalité à rebours d’anciens modèles éducatifs jugés désormais violents ou humiliants. </text:span></text:span></text:p>
      <text:p text:style-name="P82"><text:span text:style-name="Default_20_Paragraph_20_Font"><text:span text:style-name="T15"><text:tab/>D’après l’étude</text:span></text:span><text:span text:style-name="Default_20_Paragraph_20_Font"><text:span text:style-name="T33"> </text:span></text:span><text:span text:style-name="Default_20_Paragraph_20_Font"><text:span text:style-name="T34">| </text:span></text:span><text:span text:style-name="Default_20_Paragraph_20_Font"><text:span text:style-name="T15">de la chercheure Julie Pinsolle en 2017, ces nouveaux parents, contraints d’ouvrir de nouvelles voies éducatives, mais forts de leur capacité à dialoguer, voire à contracter avec leur progéniture, rejettent encore massivement la coercition et lui préfèrent une gestion bienveillante de la désobéissance… jusqu’à revenir à l’antique solution punitive lorsque l’enfant s’entête !</text:span></text:span><text:span text:style-name="Default_20_Paragraph_20_Font"><text:span text:style-name="T33"> </text:span></text:span><text:span text:style-name="Default_20_Paragraph_20_Font"><text:span text:style-name="T34">| </text:span></text:span></text:p>
      <text:p text:style-name="P11"><text:span text:style-name="Default_20_Paragraph_20_Font"><text:span text:style-name="T9"/></text:span></text:p>
      <text:p text:style-name="P11"><text:span text:style-name="Default_20_Paragraph_20_Font"><text:span text:style-name="T9">200</text:span></text:span><text:span text:style-name="Default_20_Paragraph_20_Font"><text:span text:style-name="T8"> mots</text:span></text:span></text:p>
      <text:p text:style-name="P11"><text:span text:style-name="Default_20_Paragraph_20_Font"><text:span text:style-name="T6"><text:tab/></text:span></text:span></text:p>
      <text:p text:style-name="P11"><text:span text:style-name="Default_20_Paragraph_20_Font"><text:span text:style-name="T6"/></text:span></text:p>
      <text:p text:style-name="P47"><text:span text:style-name="Emphasis"><text:span text:style-name="T75"/></text:span></text:p>
      <text:p text:style-name="P46"><text:span text:style-name="Emphasis"><text:span text:style-name="T38"/></text:span></text:p>
      <text:p text:style-name="P52"><text:span text:style-name="Default_20_Paragraph_20_Font"><text:span text:style-name="T17"/></text:span></text:p>
      <text:p text:style-name="P53"><text:span text:style-name="Default_20_Paragraph_20_Font"><text:span text:style-name="T18">Essai </text:span></text:span><text:span text:style-name="Default_20_Paragraph_20_Font"><text:span text:style-name="T19">(10 points) :</text:span></text:span><text:span text:style-name="Default_20_Paragraph_20_Font"><text:span text:style-name="T20"> </text:span></text:span><text:span text:style-name="Default_20_Paragraph_20_Font"><text:span text:style-name="T21">La bienveillance éducative a-t-elle des limites ?</text:span></text:span></text:p>
      <text:p text:style-name="P68"><text:span text:style-name="Default_20_Paragraph_20_Font"><text:span text:style-name="T40">Vous développerez de manière organisée votre réponse à cette question, en prenant appui sur </text:span></text:span><text:span text:style-name="Default_20_Paragraph_20_Font"><text:span text:style-name="T44">Gargantua</text:span></text:span><text:span text:style-name="Default_20_Paragraph_20_Font"><text:span text:style-name="T40"> (chapitres XI à XXIV) de Rabelais, sur le texte de l’exercice de contraction (texte de </text:span></text:span><text:span text:style-name="Default_20_Paragraph_20_Font"><text:span text:style-name="T41">H. Albandea</text:span></text:span><text:span text:style-name="Default_20_Paragraph_20_Font"><text:span text:style-name="T40">) et sur ceux que vous avez étudiés dans l’année dans le cadre de l’objet d’étude « La littérature d’idées du XVI</text:span></text:span><text:span text:style-name="Default_20_Paragraph_20_Font"><text:span text:style-name="T45">e </text:span></text:span><text:span text:style-name="Default_20_Paragraph_20_Font"><text:span text:style-name="T40">siècle au XVIII</text:span></text:span><text:span text:style-name="Default_20_Paragraph_20_Font"><text:span text:style-name="T45">e</text:span></text:span><text:span text:style-name="Default_20_Paragraph_20_Font"><text:span text:style-name="T40"> siècle ». Vous pourrez aussi faire appel à vos lectures et à votre culture personnelle. </text:span></text:span></text:p>
      <text:p text:style-name="P70"><text:span text:style-name="Default_20_Paragraph_20_Font"><text:span text:style-name="T43">Introduction (à rédiger)</text:span></text:span></text:p>
      <text:p text:style-name="P70"><text:span text:style-name="Default_20_Paragraph_20_Font"><text:span text:style-name="T42">___________________________________________________________________________</text:span></text:span></text:p>
      <text:p text:style-name="P70"><text:span text:style-name="Default_20_Paragraph_20_Font"><text:span text:style-name="T42">___________________________________________________________________________</text:span></text:span></text:p>
      <text:p text:style-name="P70"><text:span text:style-name="Default_20_Paragraph_20_Font"><text:span text:style-name="T42">___________________________________________________________________________</text:span></text:span></text:p>
      <text:p text:style-name="P70"><text:span text:style-name="Default_20_Paragraph_20_Font"><text:span text:style-name="T42">___________________________________________________________________________</text:span></text:span></text:p>
      <text:p text:style-name="P70"><text:span text:style-name="Default_20_Paragraph_20_Font"><text:span text:style-name="T42">___________________________________________________________________________</text:span></text:span></text:p>
      <text:p text:style-name="P81">I. Les bienfaits de la bienveillance éducative</text:p>
      <text:p text:style-name="P71">1. La bienveillance éducative permet de s’adapter aux besoins spécifiques de l’enfant</text:p>
      <text:p text:style-name="P2"><text:span text:style-name="T47"><text:tab/>Tout d’abord, l’éducation doit s’appuyer sur la spécificité naturelle de l’enfant, dans la mesure où l’on doit</text:span><text:span text:style-name="T48"> reconna</text:span><text:span text:style-name="T47">ître</text:span><text:span text:style-name="T48"> que chaque individu est unique, </text:span><text:span text:style-name="T47">pourvu de</text:span><text:span text:style-name="T48"> ses propres talents, compétences, intérêts et modes d'apprentissage. </text:span><text:span text:style-name="T47">En effet, c</text:span><text:span text:style-name="T48">omprendre et s'adapter à la spécificité naturelle de chaque enfant peut aider à optimiser le processus d'apprentissage. </text:span><text:span text:style-name="T47">Par exemple, c</text:span><text:span text:style-name="T48">ertains enfants apprennent mieux à travers des approches visuelles, d'autres à travers des méthodes auditives. </text:span><text:span text:style-name="T47">Par ailleurs, l</text:span><text:span text:style-name="T48">orsque l'éducation est alignée sur les intérêts naturels d'un enfant, </text:span><text:span text:style-name="T47">celui-ci</text:span><text:span text:style-name="T48"> est plus susceptible de s'engager activement dans le processus d'apprentissage. Cela peut stimuler la motivation intrinsèque, conduisant à une participation plus soutenue. </text:span><text:span text:style-name="T47">De plus, identifier</text:span><text:span text:style-name="T48"> et cultiver les talents naturels d'un enfant peut favoriser un développement plus complet de ses compétences. Cela </text:span><text:span text:style-name="T47">contribuera </text:span><text:span text:style-name="T48">à la construction de la confiance en soi et à l'estime de soi. </text:span><text:span text:style-name="T47">Enfin l</text:span><text:span text:style-name="T48">'éducation peut être adaptée de manière à réduire le stress et l'anxiété associés à des approches éducatives qui ne correspondent pas à ses besoins individuels. </text:span><text:span text:style-name="T47">Ainsi Ponocrate, dans les chapitres XXIII et XXIV de </text:span><text:span text:style-name="T57">Gargantua</text:span><text:span text:style-name="T47">, s’adapte aux besoins de son élève, « selon son âge », selon son rythme, comme le préconiseront Montaigne (« savoir descendre au niveau de l’enfant », dans son essai « De l’Institution des enfants »), et Rousseau (« laissez mûrir l’enfant dans l’enfance », dans son roman pédagogique </text:span><text:span text:style-name="T57">Émile </text:span><text:span text:style-name="T47">ou </text:span><text:span text:style-name="T57">De l’Éducation</text:span><text:span text:style-name="T47">).</text:span></text:p>
      <text:p text:style-name="P2"><text:span text:style-name="T47"/></text:p>
      <text:p text:style-name="P3"><text:span text:style-name="T118">2</text:span><text:span text:style-name="T119">. </text:span><text:span text:style-name="T118">Une éducation bienveillante facilite l’épanouissement au sein de la société</text:span></text:p>
      <text:p text:style-name="P2"><text:span text:style-name="T47"><text:tab/>Ensuite, </text:span><text:span text:style-name="T49">une </text:span><text:span text:style-name="T47">éducation </text:span><text:span text:style-name="T49">qui se veut</text:span><text:span text:style-name="T47"> humaniste doit permettre à chacun de s’épanouir dans la société. </text:span><text:span text:style-name="T50">En effet, l'éducation vise à aider les individus à se comprendre eux-mêmes, à découvrir leurs passions, leurs talents et leurs intérêts. En favorisant le développement personnel, l'éducation contribue à l'épanouissement individuel. Une éducation complète inclut souvent l'enseignement de valeurs civiques, éthiques et sociales. Lorsque les individus sont bien éduqués, ils sont plus enclins à participer activement à la société, à comprendre leurs droits et responsabilités, et à contribuer positivement à la vie communautaire. L'éducation favorise aussi le développement de compétences sociales essentielles, telles que la communication, la collaboration et la résolution de problèmes. Ces compétences sont cruciales pour s'intégrer harmonieusement dans la société. En outre, une éducation solide offre aux individus les outils nécessaires pour prendre des décisions éclairées et autonomes. Elle les émancipe en les dotant des connaissances et des compétences nécessaires pour gérer leur vie de manière indépendante. Enfin, dans un monde en constante évolution, l'éducation doit fournir aux individus les compétences nécessaires pour s'adapter aux changements, qu'ils soient technologiques, économiques, ou sociaux. </text:span><text:span text:style-name="T49">Dans le chapitre L de </text:span><text:span text:style-name="T58">Gargantua</text:span><text:span text:style-name="T49">, le géant fait sa « harangue aux vaincus », discours dans </text:span><text:soft-page-break/><text:span text:style-name="T49">lequel apparaît au lecteur un véritable chef de guerre, clément et juste, capable de mesurer ses propos et de proposer une planification raisonnable de l’après-guerre, entouré de ses ministres les plus fiables, dont son ancien précepteur Ponocrate, nommé « surintendant de tous ses gouverneurs ». </text:span><text:span text:style-name="T52">Exemple du </text:span><text:span text:style-name="T60">Sagouin</text:span><text:span text:style-name="T52"> (l’instituteur) ?</text:span></text:p>
      <text:p text:style-name="P4"><text:span text:style-name="T55"/></text:p>
      <text:p text:style-name="P5"><text:span text:style-name="T55"/></text:p>
      <text:p text:style-name="P5"><text:span text:style-name="T55">I</text:span><text:span text:style-name="T54">I. Les limites des excès de bienveillance éducative</text:span></text:p>
      <text:p text:style-name="P5"><text:span text:style-name="T54"/></text:p>
      <text:p text:style-name="P3"><text:span text:style-name="T46"/></text:p>
      <text:p text:style-name="P72">1. Les risques de l’exclusive coercition</text:p>
      <text:p text:style-name="P3"><text:span text:style-name="T46"><text:tab/>M</text:span><text:span text:style-name="T52">ais n’oublions pas que tout</text:span><text:span text:style-name="T46"> l’art d’instruire ou d’éduquer est que l’enfant prenne de la peine, sans prôner pour autant une vision trop étroite et négative de l’instruction. Nous devons </text:span><text:span text:style-name="T51">ainsi </text:span><text:span text:style-name="T46">modérer la connotation négative du mot « peine » : vision aride et rebutante de l’éducation qui semble faire rimer s’instruire et souffrir. La peine désigne l’effort mais aussi la difficulté ; dans un autre contexte, elle évoque l’affliction et le châtiment… Se profile l’image du pauvre écolier condamné aux travaux forcés. C’est ce que dénonce Victor Hugo dans « À propos d’Horace » dans </text:span><text:span text:style-name="T56">Les Contemplations</text:span><text:span text:style-name="T46"> : une instruction faite de coercition qui impose et corrige, soumet l’enfant, voire le violente pour qu’il apprenne. L’élève devient </text:span><text:span text:style-name="T52">u</text:span><text:span text:style-name="T46">ne « bête de somme attelée à Virgile ». Le travail </text:span><text:span text:style-name="T52">serait</text:span><text:span text:style-name="T46"> </text:span><text:span text:style-name="T52">étymologiquement</text:span><text:span text:style-name="T46"> </text:span><text:span text:style-name="T56">tripalium</text:span><text:span text:style-name="T46">, « torture » : « On me livrait tout vif aux chiffres, noirs bourreaux ». Cela étant, la bonne éducation saura éviter les risques d’une instruction/éducation fondée exclusivement (« tout l’art d’instruire ») sur l’effort ou la frustration : ne pas pouvoir dépasser le premier stade de l’âpre difficulté qu’expose Alain </text:span><text:span text:style-name="T51">dans </text:span><text:span text:style-name="T59">Propos sur l’éducation</text:span><text:span text:style-name="T46"> (« il faut savoir s’ennuyer d’abord »), perdre pied, perdre confiance en soi face à l’échec, se décourager, se désintéresser. Rousseau dans </text:span><text:span text:style-name="T56">L’Émile</text:span><text:span text:style-name="T46"> met en garde contre une éducation qui impose à l’enfant des efforts avant qu’il n’y ait trouvé lui-même intérêt et appétence.</text:span></text:p>
      <text:p text:style-name="P3"><text:span text:style-name="T46"/></text:p>
      <text:p text:style-name="P72"/>
      <text:p text:style-name="P3"><text:span text:style-name="T118">2. Un apprentissage profitable et source de plaisir : l’importance de l’effort et de la frustration, dans un premier temps éducatif</text:span><text:span text:style-name="T46"/></text:p>
      <text:p text:style-name="P3"><text:span text:style-name="T46"><text:tab/>Une éducation qui renoncerait à tout effort pour se fonder uniquement sur les plaisirs et le jeu ne serait pas sans danger : laxisme, facilité, mollesse, apprentissages limités. C’est la première éducation de </text:span><text:span text:style-name="T56">Gargantua</text:span><text:span text:style-name="T46"> fondée sur une multitude de jeux énumérés au chapitre XXIII et sur l’absence de contraintes. Comme un animal, l’enfant batifole, dort, mange, assouvit ses besoins primaires et apprend peu, « les yeux assis sur son livre, mais son âme […] en cuisine ». </text:span><text:span text:style-name="T51">Par ailleurs, l</text:span><text:span text:style-name="T46">a </text:span><text:span text:style-name="T51">pein</text:span><text:span text:style-name="T46">e </text:span><text:span text:style-name="T51">est nécessaire</text:span><text:span text:style-name="T46"> accéder à un savoir exigeant : l’accès à des connaissances plus élevées et ardues exige l’effort, la persévérance et la concentration. « [L’attention] est privation, patience, attention qui regarde au-dessus de soi » (Alain). On ne peut faire « goûter à l’enfant les sciences et les arts comme on goûte les fruits confits ». La seconde éducation de Gargantua associe tous les domaines du savoir et sollicite l’enfant à un rythme soutenu : « il lui imposa un tel rythme d’étude qu’il ne perdait pas une heure de la journée ». C’est seulement ainsi que Gargantua peut s’accomplir totalement, conformément à l’idéal humaniste. </text:span><text:span text:style-name="T51">D’autre part, l</text:span><text:span text:style-name="T46">’effort </text:span><text:span text:style-name="T51">peut être </text:span><text:span text:style-name="T46">mu par l’intérêt et la curiosité : l’art d’instruire c’est d’abord celui d’éveiller l’intérêt de l’enfant pour qu’il s’engage : c’est le sens de l’image de la « pensée maigre qui chasse son gibier » formulée par Alain </text:span><text:span text:style-name="T51">dans </text:span><text:span text:style-name="T59">Propos sur l’éducation</text:span><text:span text:style-name="T46">. Les efforts seront d’autant plus facilement consentis qu’il en percevra le sens et qu’une part d’initiative lui sera laissée. Faire par soi-même permet de s’approprier véritablement les connaissances et compétences sociales, contrairement à la réception passive qui suscite lassitude et paresse : image du théâtre de Guignol dans le texte d’Alain </text:span><text:span text:style-name="T51">cité plus haut</text:span><text:span text:style-name="T46">. </text:span><text:span text:style-name="T51">Ainsi il nous faut concevoir la</text:span><text:span text:style-name="T46"> pratique de l’effort comme </text:span><text:span text:style-name="T51">une </text:span><text:span text:style-name="T46"><text:s/>préparation à la vie : le chemin vaut autant que l’objectif ; la démarche fondée sur la contrainte importe autant que la situation frustrante ou les savoirs étudiés, dans la mesure où elle développe des capacités et des qualités nécessaires tout au long la vie, pour évoluer, s’adapter, comprendre son erreur, surmonter les difficultés. </text:span><text:span text:style-name="T51">Par conséquent, l</text:span><text:span text:style-name="T46">’habitude de l’effort </text:span><text:span text:style-name="T51">devient souvent</text:span><text:span text:style-name="T46"> source de plaisir, </text:span><text:span text:style-name="T51">comme nous l’enseignent certains écrivains</text:span><text:span text:style-name="T46"> : « la méthode, bien qu’apparemment difficile au commencement, fut à la longue si douce, si légère et délectable qu’elle ressemblait plutôt à un passe- temps de roi qu’à l’étude d’un écolier » (</text:span><text:span text:style-name="T56">Gargantua</text:span><text:span text:style-name="T46">, chapitre XXIV). </text:span><text:span text:style-name="T51">Une s</text:span><text:span text:style-name="T46">atisfaction légitime </text:span><text:span text:style-name="T51">est rencontrée par</text:span><text:span text:style-name="T46"> celui qui a persévéré et réussi, </text:span><text:span text:style-name="T51">comme nous le rappelle la référence à l’</text:span><text:span text:style-name="T46">émulation et </text:span><text:span text:style-name="T51">au</text:span><text:span text:style-name="T46"> goût du défi, décrit</text:span><text:span text:style-name="T51">s</text:span><text:span text:style-name="T46"> par Sarraute dans </text:span><text:span text:style-name="T56">Enfance</text:span><text:span text:style-name="T46">, </text:span><text:span text:style-name="T51">et transformés en </text:span><text:span text:style-name="T46">plaisir de se voir progresser et d’accéder à des savoirs jusque-là inaccessibles. </text:span><text:span text:style-name="T51">C</text:span><text:span text:style-name="T46">’est, </text:span><text:span text:style-name="T51">là encore,</text:span><text:span text:style-name="T46"> le « haut plaisir » évoqué par Alain. C’est le « gai savoir » </text:span><text:span text:style-name="T51">loué </text:span><text:span text:style-name="T46">par Rabelais.</text:span></text:p>
      <text:p text:style-name="P3"><text:span text:style-name="T46"/></text:p>
      <text:p text:style-name="P70"><text:span text:style-name="Default_20_Paragraph_20_Font"><text:span text:style-name="T43">Conclusion (à rédiger)</text:span></text:span></text:p>
      <text:p text:style-name="P70"><text:soft-page-break/><text:span text:style-name="Default_20_Paragraph_20_Font"><text:span text:style-name="T42">___________________________________________________________________________</text:span></text:span></text:p>
      <text:p text:style-name="P70"><text:span text:style-name="Default_20_Paragraph_20_Font"><text:span text:style-name="T42">___________________________________________________________________________</text:span></text:span></text:p>
      <text:p text:style-name="P70"><text:span text:style-name="Default_20_Paragraph_20_Font"><text:span text:style-name="T42">___________________________________________________________________________</text:span></text:span></text:p>
      <text:p text:style-name="P70"><text:span text:style-name="Default_20_Paragraph_20_Font"><text:span text:style-name="T42">___________________________________________________________________________</text:span></text:span></text:p>
      <text:p text:style-name="P70"><text:span text:style-name="Default_20_Paragraph_20_Font"><text:span text:style-name="T42">___________________________________________________________________________</text:span></text:span></text:p>
      <text:p text:style-name="P31"><text:span text:style-name="T53"/></text:p>
      <text:p text:style-name="P68"><text:span text:style-name="Default_20_Paragraph_20_Font"><text:span text:style-name="T36"/></text:span></text:p>
      <text:list text:continue-numbering="true" text:style-name="L1">
        <text:list-header>
          <text:p text:style-name="P84"><text:span text:style-name="Default_20_Paragraph_20_Font"><text:span text:style-name="T97">B</text:span></text:span><text:span text:style-name="Default_20_Paragraph_20_Font"><text:span text:style-name="T39">– Œuvre : </text:span></text:span><text:span text:style-name="Default_20_Paragraph_20_Font"><text:span text:style-name="T97"><text:s/>La Bruyère, </text:span></text:span><text:span text:style-name="Default_20_Paragraph_20_Font"><text:span text:style-name="T98">Les Caractères</text:span></text:span><text:span text:style-name="Default_20_Paragraph_20_Font"><text:span text:style-name="T97">, livre XI « De l'Homme ». Parcours : peindre les Hommes, examiner la nature humaine. </text:span></text:span></text:p>
          <text:p text:style-name="P80"><text:span text:style-name="Default_20_Paragraph_20_Font"><text:span text:style-name="T83">Texte non proposé : l’étude de cette oeuvre n’a pas été retenue par les professeurs du lycée.</text:span></text:span></text:p>
        </text:list-header>
      </text:list>
      <text:p text:style-name="P48"><text:span text:style-name="Default_20_Paragraph_20_Font"><text:span text:style-name="T83"/></text:span></text:p>
      <text:p text:style-name="P48"><text:span text:style-name="Default_20_Paragraph_20_Font"><text:span text:style-name="T84">C – Œuvre  : </text:span></text:span><text:span text:style-name="Default_20_Paragraph_20_Font"><text:span text:style-name="T83">Olympe de Gouges, </text:span></text:span><text:span text:style-name="Default_20_Paragraph_20_Font"><text:span text:style-name="T78">Déclaration des droits de la femme et de la citoyenne</text:span></text:span><text:span text:style-name="Default_20_Paragraph_20_Font"><text:span text:style-name="T83">. Parcours : écrire et combattre pour l'égalité.</text:span></text:span></text:p>
      <text:p text:style-name="P59">Léopold Sédar Senghor et la civilisation de l'universel <text:s text:c="2"/></text:p>
      <text:p text:style-name="P57"/>
      <text:p text:style-name="P55"><text:s text:c="3"/>Depuis <text:span text:style-name="T100">Chants d'Ombre</text:span>, son premier recueil de poésie, jusqu'au dernier volume de <text:span text:style-name="T100">Libertés,</text:span> l'impact de Senghor<text:note text:id="ftn9" text:note-class="footnote"><text:note-citation text:label="1">1</text:note-citation><text:note-body><text:p text:style-name="P6">Léopold Sédar Senghor : écrivain et homme politique franco-sénégalais du XX<text:span text:style-name="T66">e </text:span>siècle, auteur de poèmes et d’essais, qui compte parmi les fondateurs du mouvement de la Négritude.</text:p></text:note-body></text:note> sur la culture africaine et francophone a été considérable. Tout au long de sa vie, il n'a jamais cessé de défendre avec fermeté ses convictions et ses déclarations, en répondant à toutes les objections, en réajustant et reformulant ses arguments et en précisant ses idées. Une des définitions que Senghor a donnée de la Négritude est devenue classique : «La Négritude est l'ensemble des valeurs culturelles du monde noir, telles qu'elles s'expriment dans la vie et les œuvres des Noirs ». Cette définition a été revue et affinée à de nombreuses reprises pour signifier « rien que la volonté d'être soi-même » ou une « arme de combat pour la décolonisation ». Pour Senghor et ses amis, la Négritude est devenue un outil idéologique visant, au-delà de la quête individuelle du moi, la libération de tous les Noirs. Cette revendication atteindra son objectif le plus élevé avec l'indépendance des pays africains ou le statut de Départements et Territoires d'Outre-Mer pour certaines îles françaises.</text:p>
      <text:p text:style-name="P54"><text:tab/>Avec la Négritude, le Noir opprimé devient tout d'abord conscient de sa race<text:note text:id="ftn10" text:note-class="footnote"><text:note-citation text:label="2">2</text:note-citation><text:note-body><text:p text:style-name="P6">Race : ici au <text:span text:style-name="T106">s</text:span>ens d’ethnie, <text:span text:style-name="T106">sans aucune connotation raciste.</text:span></text:p></text:note-body></text:note>:</text:p>
      <text:p text:style-name="P54">« Le nègre ne peut nier qu'il soit nègre ni réclamer pour lui cette abstraite humanité incolore : il est noir. Ainsi est-il acculé<text:note text:id="ftn11" text:note-class="footnote"><text:note-citation text:label="3">3</text:note-citation><text:note-body><text:p text:style-name="P8">Acculé : contraint.</text:p></text:note-body></text:note> à l'authenticité : insulté, asservi, il se redresse, il ramasse le mot de « nègre » qu'on lui a jeté comme une pierre, il se revendique comme noir, en face du blanc, dans la fierté ». Cette citation de Sartre<text:note text:id="ftn12" text:note-class="footnote"><text:note-citation text:label="4">4</text:note-citation><text:note-body><text:p text:style-name="P1"><text:span text:style-name="T107">Jean-Paul Sartre : écrivain et philosophe français du XX</text:span><text:span text:style-name="T71">e</text:span><text:span text:style-name="T107"> siècle</text:span>.</text:p></text:note-body></text:note> épouse parfaitement le point de vue de Senghor. Il réalise qu'il est humilié, exploité, à cause de la couleur de sa peau, et cela l'amène à penser à un Éden africain précolonial, à l'Afrique des empires et des grandes civilisations. C'est pourquoi <text:soft-page-break/>la Négritude lui apparaît dans un contexte existentiel de mémoire mythique d'un Âge d'or révolu. C'est peut-être la raison pour laquelle le genre littéraire choisi pour canaliser ces frustrations sera la poésie lyrique.</text:p>
      <text:p text:style-name="P62"><text:span text:style-name="Default_20_Paragraph_20_Font"><text:span text:style-name="T85"><text:tab/>Dans sa poésie, Senghor chante avec une intense émotion l'Afrique idyllique, la beauté noire, l'harmonie de l'univers africain, les liens invisibles communs à tous les peuples qui partagent la même sensibilité noire. Il adore les dieux africains, vénère les arbres et les montagnes du Golfe de Guinée, se remémore comme source d'inspiration Marône et les autres poétesses sérères</text:span></text:span><text:span text:style-name="Default_20_Paragraph_20_Font"><text:span text:style-name="T85"><text:note text:id="ftn13" text:note-class="footnote"><text:note-citation text:label="5">5</text:note-citation><text:note-body><text:p text:style-name="P8">Les Sérères : ethnie d’Afrique de l’Ouest dont Senghor est issu</text:p></text:note-body></text:note></text:span></text:span><text:span text:style-name="Default_20_Paragraph_20_Font"><text:span text:style-name="T85">, adopte le statut du griot</text:span></text:span><text:span text:style-name="Default_20_Paragraph_20_Font"><text:span text:style-name="T85"><text:note text:id="ftn14" text:note-class="footnote"><text:note-citation text:label="6">6</text:note-citation><text:note-body><text:p text:style-name="P7">Griot : en Afrique, poète, chanteur et musicien qui transmet oralement la culture traditionnelle</text:p></text:note-body></text:note></text:span></text:span><text:span text:style-name="Default_20_Paragraph_20_Font"><text:span text:style-name="T85"> en exil privé de son tam-tam, balafong ou kora</text:span></text:span><text:span text:style-name="Default_20_Paragraph_20_Font"><text:span text:style-name="T85"><text:note text:id="ftn15" text:note-class="footnote"><text:note-citation text:label="7">7</text:note-citation><text:note-body><text:p text:style-name="P7">Tam-tam, balafong, kora : instruments de musique d’Afrique de l’Ouest</text:p></text:note-body></text:note></text:span></text:span><text:span text:style-name="Default_20_Paragraph_20_Font"><text:span text:style-name="T85"> : « Le voilà donc, le poète d'aujourd'hui, gris par l'hiver dans une grise chambre d'hôtel. Comment ne songerait-il pas au Royaume d'enfance, à la Terre promise de l'avenir dans le néant du temps présent ? Comment ne chanterait-il pas la « Négritude debout » ? ». Revaloriser le Noir, sa culture et sa civilisation, revendiquer son droit à l'existence et à la liberté, réécrire son histoire déformée et volée, défendre les valeurs partagées par tous les Noirs quelle que soit leur origine : tels ont été les jalons de la lutte anticoloniale de la Négritude. Être Noir et fier d'être Noir a été en quelque sorte le slogan des membres fondateurs du mouvement de la Négritude. Comme l'écrit J. Jah</text:span></text:span><text:span text:style-name="Default_20_Paragraph_20_Font"><text:span text:style-name="T86">n</text:span></text:span><text:span text:style-name="Emphasis"><text:span text:style-name="T70">8</text:span></text:span><text:span text:style-name="Default_20_Paragraph_20_Font"><text:span text:style-name="T85"> : « La Négritude a restauré la légitimité de l'appartenance à la culture africaine ».</text:span></text:span></text:p>
      <text:p text:style-name="P61"><text:span text:style-name="Default_20_Paragraph_20_Font"><text:span text:style-name="T85"><text:tab/>Senghor va alors s'attacher à définir l'homme noir. Dans son poème « Prière aux masques », il situe et définit le Noir en le comparant et en l'opposant au Blanc, tout en présentant une vision totalisante de l'univers. L'Afrique et l'Europe étant reliées par un même cordon ombilical, il revient au Noir d'assurer le rythme et la sensibilité pour contrebalancer le monde géométrique du Blanc. Fermant les yeux sur tous les méfaits de la colonisation, sur l'exploitation et l'esclavage perpétrés par le Blanc à l'encontre du Noir, Senghor déclare, avec une assurance qui ne manque pas de surprendre, que les Blancs et les Noirs sont destinés à vivre en harmonie dans un monde sans races ni classes sociales. Chacun amènerait sa contribution au pot commun, à la symbiose culturelle de l'humanité, bien unique appartenant à chacun et que l'autre ne peut imposer sans dommages. L'humanisme de Senghor consiste à affirmer la complémentarité des cultures et des civilisations - en d'autres termes, le métissage culturel. Dans le concert du monde à venir, le Noir fait figure d'artiste mystique : « Nous sommes les hommes de la danse, dont les pieds reprennent vigueur en frappant le sol dur ». C'est là aussi l'Afrique traditionnelle de Senghor. </text:span></text:span></text:p>
      <text:p text:style-name="P63"><text:span text:style-name="Default_20_Paragraph_20_Font"><text:span text:style-name="T87"><text:tab/><text:tab/><text:tab/><text:tab/><text:tab/><text:tab/><text:tab/><text:tab/><text:tab/><text:tab/><text:tab/><text:tab/>(771 mots)</text:span></text:span></text:p>
      <text:p text:style-name="P63"><text:span text:style-name="Default_20_Paragraph_20_Font"><text:span text:style-name="T92"/></text:span></text:p>
      <text:p text:style-name="P63"><text:span text:style-name="Default_20_Paragraph_20_Font"><text:span text:style-name="T92"><text:s text:c="8"/>Kahiudi Claver Mabana, « Léopold Sédar Senghor et la civilisation de l'universel », revue </text:span></text:span><text:span text:style-name="Default_20_Paragraph_20_Font"><text:span text:style-name="T93">Diogène</text:span></text:span><text:span text:style-name="Default_20_Paragraph_20_Font"><text:span text:style-name="T92">, n°235-236, juillet 2011.</text:span></text:span></text:p>
      <text:p text:style-name="P64"><text:span text:style-name="Default_20_Paragraph_20_Font"><text:span text:style-name="T85"/></text:span></text:p>
      <text:p text:style-name="P65"><text:span text:style-name="Default_20_Paragraph_20_Font"><text:span text:style-name="T86">_________________</text:span></text:span></text:p>
      <text:p text:style-name="P65"><text:span text:style-name="Default_20_Paragraph_20_Font"><text:span text:style-name="T89">8.</text:span></text:span><text:span text:style-name="Default_20_Paragraph_20_Font"><text:span text:style-name="T90">Janheinz Jahn : écrivain allemand du XX</text:span></text:span><text:span text:style-name="Default_20_Paragraph_20_Font"><text:span text:style-name="T72">e</text:span></text:span><text:span text:style-name="Default_20_Paragraph_20_Font"><text:span text:style-name="T90"> siècle.</text:span></text:span></text:p>
      <text:p text:style-name="P48"><text:span text:style-name="Default_20_Paragraph_20_Font"><text:span text:style-name="T88"/></text:span></text:p>
      <text:p text:style-name="P67"><text:span text:style-name="Default_20_Paragraph_20_Font"><text:span text:style-name="T94">Contraction (10 points)</text:span></text:span></text:p>
      <text:p text:style-name="P69"><text:span text:style-name="Default_20_Paragraph_20_Font"><text:span text:style-name="T36">Vous rédigerez une contraction au quart de ce texte d</text:span></text:span><text:span text:style-name="Default_20_Paragraph_20_Font"><text:span text:style-name="T37">e </text:span></text:span><text:span text:style-name="Default_20_Paragraph_20_Font"><text:span text:style-name="T3">Kahiudi Claver Mabana</text:span></text:span><text:span text:style-name="Default_20_Paragraph_20_Font"><text:span text:style-name="T37"> </text:span></text:span><text:span text:style-name="Default_20_Paragraph_20_Font"><text:span text:style-name="T36"><text:s/>Votre texte comptera </text:span></text:span><text:span text:style-name="Default_20_Paragraph_20_Font"><text:span text:style-name="T2">193 mots. Une tolérance de plus ou moins 10% est admise : les limites sont donc fixées à au moins 174 mots et au plus 212 mots.</text:span></text:span><text:span text:style-name="Default_20_Paragraph_20_Font"><text:span text:style-name="T36"> Vous placerez un repère dans votre contraction tous les 50 mots et indiquerez, à la fin, le nombre total de mots utilisés.</text:span></text:span></text:p>
      <text:p text:style-name="P60"><text:soft-page-break/><text:span text:style-name="T116">Essai </text:span><text:span text:style-name="Default_20_Paragraph_20_Font"><text:span text:style-name="T116">(10 points) : </text:span></text:span><text:span text:style-name="T103">Dans l’écriture et le combat pour l’égalité, comment faire exister et faire entendre ceux qui ont été « humiliés » et « exploités » ?</text:span></text:p>
      <text:p text:style-name="P58"/>
      <text:p text:style-name="P56">Vous développerez de manière organisée votre réponse à cette question en prenant appui sur la <text:span text:style-name="T100">Déclaration des droits de la femme et de la citoyenne</text:span> d'Olympe de Gouges, sur le texte de l'exercice de la contraction <text:span text:style-name="T117">(texte de Kahiudi Claver Mabana)</text:span> et sur ceux que vous avez étudiés dans le cadre de l'objet d'étude <text:s text:c="2"/>« La littérature d'idées du X<text:span text:style-name="T110">VI</text:span><text:span text:style-name="T73">e</text:span><text:span text:style-name="T110"> </text:span>au XV<text:span text:style-name="T110">III</text:span><text:span text:style-name="T73">e</text:span><text:span text:style-name="T110"> </text:span>siècle ». <text:span text:style-name="Default_20_Paragraph_20_Font"><text:span text:style-name="T91">Vous pourrez aussi faire appel à vos lectures et à votre culture personnell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margin-left="0.018cm" fo:margin-right="0cm" fo:margin-top="0cm" fo:margin-bottom="0.284cm" style:contextual-spacing="false" fo:line-height="107%" fo:text-align="justify" style:justify-single-word="false" fo:hyphenation-ladder-count="no-limit" fo:text-indent="-0.018cm" style:auto-text-indent="false">
        <style:tab-stops/>
      </style:paragraph-properties>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Line_20_numbering" style:display-name="Line numbering" style:family="text"/>
    <style:style style:name="Emphasis" style:family="text">
      <style:text-properties fo:font-style="italic" style:font-style-asian="italic" style:font-style-complex="italic"/>
    </style:style>
    <style:style style:name="Numbering_20_Symbols" style:display-name="Numbering Symbols" style:family="text">
      <style:text-properties fo:font-size="9pt" style:font-size-asian="7.84999990463257pt"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count-empty-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1T14:12:25.280000000</meta:creation-date>
    <dc:date>2024-03-14T12:03:28.332000000</dc:date>
    <meta:editing-duration>PT9H24M39S</meta:editing-duration>
    <meta:editing-cycles>22</meta:editing-cycles>
    <meta:generator>LibreOffice/7.6.4.1$Windows_X86_64 LibreOffice_project/e19e193f88cd6c0525a17fb7a176ed8e6a3e2aa1</meta:generator>
    <meta:print-date>2024-03-13T09:19:34.646000000</meta:print-date>
    <meta:printed-by>Fichiers PDF</meta:printed-by>
    <meta:document-statistic meta:table-count="0" meta:image-count="0" meta:object-count="0" meta:page-count="13" meta:paragraph-count="123" meta:word-count="6224" meta:character-count="38939" meta:non-whitespace-character-count="32728"/>
  </office:meta>
</office:document-meta>
</file>