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8.207cm" fo:margin-left="0.005cm" table:align="left"/>
    </style:style>
    <style:style style:name="Tableau2.A" style:family="table-column">
      <style:table-column-properties style:column-width="0.695cm"/>
    </style:style>
    <style:style style:name="Tableau2.B" style:family="table-column">
      <style:table-column-properties style:column-width="17.512cm"/>
    </style:style>
    <style:style style:name="Tableau2.1" style:family="table-row">
      <style:table-row-properties style:min-row-height="4.907cm" style:use-optimal-row-height="false"/>
    </style:style>
    <style:style style:name="Tableau2.A1" style:family="table-cell">
      <style:table-cell-properties fo:padding-left="0.018cm" fo:padding-right="0.018cm" fo:padding-top="0cm" fo:padding-bottom="0cm" fo:border="none" style:writing-mode="lr-tb"/>
    </style:style>
    <style:style style:name="Tableau2.B1" style:family="table-cell">
      <style:table-cell-properties fo:padding="0cm" fo:border="none" style:writing-mode="lr-tb"/>
    </style:style>
    <style:style style:name="Tableau9" style:family="table">
      <style:table-properties style:width="18.207cm" fo:margin-left="0.005cm" table:align="left"/>
    </style:style>
    <style:style style:name="Tableau9.A" style:family="table-column">
      <style:table-column-properties style:column-width="0.695cm"/>
    </style:style>
    <style:style style:name="Tableau9.B" style:family="table-column">
      <style:table-column-properties style:column-width="17.512cm"/>
    </style:style>
    <style:style style:name="Tableau9.1" style:family="table-row">
      <style:table-row-properties style:min-row-height="4.907cm" style:use-optimal-row-height="false"/>
    </style:style>
    <style:style style:name="Tableau9.A1" style:family="table-cell">
      <style:table-cell-properties fo:padding-left="0.018cm" fo:padding-right="0.018cm" fo:padding-top="0cm" fo:padding-bottom="0cm" fo:border="none" style:writing-mode="lr-tb"/>
    </style:style>
    <style:style style:name="Tableau9.B1" style:family="table-cell">
      <style:table-cell-properties fo:padding="0cm" fo:border="none" style:writing-mode="lr-tb"/>
    </style:style>
    <style:style style:name="P1" style:family="paragraph" style:parent-style-name="Heading_20_3">
      <loext:graphic-properties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officeooo:paragraph-rsid="000c0ca6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officeooo:paragraph-rsid="000c0ca6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officeooo:paragraph-rsid="000c0ca6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0c0ca6"/>
    </style:style>
    <style:style style:name="P5" style:family="paragraph" style:parent-style-name="Standard">
      <style:paragraph-properties style:line-height-at-least="0.529cm" fo:text-align="justify" style:justify-single-word="false"/>
      <style:text-properties officeooo:paragraph-rsid="000c0ca6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" fo:font-size="12pt" style:text-underline-style="none" fo:font-weight="normal" officeooo:paragraph-rsid="000c0ca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" fo:font-size="12pt" style:text-underline-style="none" fo:font-weight="normal" officeooo:rsid="00b329c0" officeooo:paragraph-rsid="000c0ca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color="#ffe4e1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Times New Roman" fo:font-size="12pt" officeooo:paragraph-rsid="000c0ca6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15%" fo:text-align="justify" style:justify-single-word="false"/>
      <style:text-properties officeooo:paragraph-rsid="000c0ca6"/>
    </style:style>
    <style:style style:name="P10" style:family="paragraph" style:parent-style-name="Standard">
      <loext:graphic-properties draw:fill="none" draw:fill-color="#ffe4e1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officeooo:paragraph-rsid="000c0ca6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officeooo:paragraph-rsid="000c0ca6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officeooo:paragraph-rsid="000c0ca6"/>
    </style:style>
    <style:style style:name="P13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0c0ca6"/>
    </style:style>
    <style:style style:name="P14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0c0ca6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c0ca6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officeooo:paragraph-rsid="000c0ca6"/>
    </style:style>
    <style:style style:name="P17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c0ca6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bold" officeooo:paragraph-rsid="000c0ca6" style:font-name-asian="Calibri" style:font-weight-asian="bold" style:font-name-complex="Calibri" style:font-weight-complex="bold"/>
    </style:style>
    <style:style style:name="P19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weight="bold" officeooo:paragraph-rsid="000c0ca6" style:font-name-asian="Calibri" style:font-weight-asian="bold" style:font-name-complex="Calibri" style:font-weight-complex="bold"/>
    </style:style>
    <style:style style:name="P20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 fo:padding="0.049cm" fo:border="0.06pt solid #000000"/>
      <style:text-properties fo:color="#000000" loext:opacity="100%" style:font-name="Times New Roman" fo:font-weight="bold" officeooo:paragraph-rsid="000c0ca6" style:font-name-asian="Calibri" style:font-weight-asian="bold" style:font-name-complex="Calibri" style:font-weight-complex="bold"/>
    </style:style>
    <style:style style:name="P21" style:family="paragraph" style:parent-style-name="Text_20_body">
      <loext:graphic-properties draw:fill-hatch-name="hatch"/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" fo:font-size="12pt" style:text-underline-style="none" fo:font-weight="normal" officeooo:paragraph-rsid="000c0ca6" fo:background-color="#ffffff" style:font-size-asian="12pt" style:font-weight-asian="normal" style:font-size-complex="12pt" style:font-weight-complex="normal"/>
    </style:style>
    <style:style style:name="P22" style:family="paragraph" style:parent-style-name="Text_20_body">
      <loext:graphic-properties draw:fill-hatch-name="hatch"/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" fo:font-size="12pt" fo:font-style="italic" style:text-underline-style="none" fo:font-weight="normal" officeooo:paragraph-rsid="000c0ca6" fo:background-color="#ffffff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2pt" fo:font-weight="bold" officeooo:paragraph-rsid="000c0ca6"/>
    </style:style>
    <style:style style:name="P24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2pt" fo:font-weight="bold" officeooo:rsid="00c55add" officeooo:paragraph-rsid="000c0ca6" fo:background-color="#ffffff" style:font-size-asian="12pt" style:font-size-complex="12pt"/>
    </style:style>
    <style:style style:name="P25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2pt" fo:font-weight="bold" officeooo:rsid="00b6ea57" officeooo:paragraph-rsid="000c0ca6" fo:background-color="#ffffff" style:font-size-asian="12pt" style:font-size-complex="12pt"/>
    </style:style>
    <style:style style:name="P26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2pt" officeooo:paragraph-rsid="000c0ca6" fo:background-color="#ffffff" style:font-size-asian="12pt" style:font-size-complex="12pt"/>
    </style:style>
    <style:style style:name="P27" style:family="paragraph" style:parent-style-name="Text_20_body" style:list-style-name="L1">
      <loext:graphic-properties draw:fill-hatch-name="hatch"/>
      <style:paragraph-properties fo:margin-left="0.212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2pt" officeooo:rsid="00c166d2" officeooo:paragraph-rsid="000c0ca6" fo:background-color="#ffffff" style:font-size-asian="12pt" style:font-size-complex="12pt"/>
    </style:style>
    <style:style style:name="P28" style:family="paragraph" style:parent-style-name="Text_20_body" style:list-style-name="L1">
      <loext:graphic-properties draw:fill-hatch-name="hatch"/>
      <style:paragraph-properties fo:margin-left="0.212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2pt" officeooo:rsid="00bfaebb" officeooo:paragraph-rsid="000c0ca6" style:font-size-asian="12pt" style:font-size-complex="12pt"/>
    </style:style>
    <style:style style:name="P29" style:family="paragraph" style:parent-style-name="Text_20_body" style:list-style-name="L1">
      <loext:graphic-properties draw:fill-hatch-name="hatch"/>
      <style:paragraph-properties fo:margin-left="0.212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2pt" officeooo:rsid="00c166d2" officeooo:paragraph-rsid="000c0ca6" style:font-size-asian="12pt" style:font-size-complex="12pt"/>
    </style:style>
    <style:style style:name="P30" style:family="paragraph" style:parent-style-name="Text_20_body">
      <loext:graphic-properties draw:fill="none" draw:fill-color="#ffe4e1" draw:fill-gradient-name="gradient" draw:fill-hatch-name="hatch"/>
      <style:paragraph-properties fo:margin-top="0cm" fo:margin-bottom="0cm" style:contextual-spacing="true" fo:line-height="100%" fo:text-align="justify" style:justify-single-word="false" fo:background-color="transparent"/>
      <style:text-properties fo:color="#000000" loext:opacity="100%" style:font-name="Times New Roman" fo:font-size="12pt" officeooo:rsid="00c166d2" officeooo:paragraph-rsid="000c0ca6" style:font-size-asian="12pt" style:font-size-complex="12pt"/>
    </style:style>
    <style:style style:name="P31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2pt" officeooo:rsid="00c166d2" officeooo:paragraph-rsid="000c0ca6" style:font-size-asian="12pt" style:font-size-complex="12pt"/>
    </style:style>
    <style:style style:name="P32" style:family="paragraph" style:parent-style-name="Text_20_body">
      <loext:graphic-properties draw:fill="none" draw:fill-color="#ffe4e1" draw:fill-gradient-name="gradient" draw:fill-hatch-name="hatch"/>
      <style:paragraph-properties fo:margin-top="0cm" fo:margin-bottom="0cm" style:contextual-spacing="true" fo:line-height="100%" fo:text-align="justify" style:justify-single-word="false" fo:background-color="transparent"/>
      <style:text-properties fo:color="#000000" loext:opacity="100%" style:font-name="Times New Roman" fo:font-size="12pt" officeooo:paragraph-rsid="000c0ca6" style:font-size-asian="12pt" style:font-size-complex="12pt"/>
    </style:style>
    <style:style style:name="P33" style:family="paragraph" style:parent-style-name="Text_20_body">
      <loext:graphic-properties draw:fill="none" draw:fill-color="#ffe4e1" draw:fill-gradient-name="gradient" draw:fill-hatch-name="hatch"/>
      <style:paragraph-properties fo:margin-top="0cm" fo:margin-bottom="0cm" style:contextual-spacing="true" fo:line-height="100%" fo:text-align="justify" style:justify-single-word="false" fo:background-color="transparent"/>
      <style:text-properties fo:color="#000000" loext:opacity="100%" style:font-name="Times New Roman" fo:font-size="12pt" fo:font-weight="normal" officeooo:paragraph-rsid="000c0ca6" fo:background-color="transparent" style:font-weight-asian="normal" style:font-weight-complex="normal"/>
    </style:style>
    <style:style style:name="P34" style:family="paragraph" style:parent-style-name="Text_20_body">
      <loext:graphic-properties draw:fill="none" draw:fill-color="#ffe4e1" draw:fill-gradient-name="gradient" draw:fill-hatch-name="hatch"/>
      <style:paragraph-properties fo:margin-top="0cm" fo:margin-bottom="0cm" style:contextual-spacing="true" fo:line-height="100%" fo:text-align="justify" style:justify-single-word="false" fo:background-color="transparent"/>
      <style:text-properties fo:color="#000000" loext:opacity="100%" style:font-name="Times New Roman" fo:font-size="12pt" fo:font-weight="normal" officeooo:rsid="00c166d2" officeooo:paragraph-rsid="000c0ca6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true" fo:line-height="100%" fo:text-align="justify" style:justify-single-word="false" fo:background-color="transparent"/>
      <style:text-properties fo:color="#000000" loext:opacity="100%" style:font-name="Times New Roman" fo:font-size="12pt" fo:font-weight="normal" officeooo:rsid="00c166d2" officeooo:paragraph-rsid="000c0ca6" fo:background-color="#ffffff" style:font-size-asian="12pt" style:font-weight-asian="normal" style:font-size-complex="12pt" style:font-weight-complex="normal"/>
    </style:style>
    <style:style style:name="P36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true" fo:line-height="100%" fo:text-align="justify" style:justify-single-word="false" fo:background-color="transparent"/>
      <style:text-properties fo:color="#000000" loext:opacity="100%" style:font-name="Times New Roman" fo:font-size="12pt" fo:font-weight="normal" officeooo:paragraph-rsid="000c0ca6" style:font-weight-asian="normal" style:font-weight-complex="normal"/>
    </style:style>
    <style:style style:name="P37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true" fo:line-height="100%" fo:text-align="justify" style:justify-single-word="false" fo:background-color="transparent"/>
      <style:text-properties fo:color="#000000" loext:opacity="100%" style:font-name="Times New Roman" fo:font-size="12pt" fo:font-weight="normal" officeooo:rsid="00c166d2" officeooo:paragraph-rsid="000c0ca6" style:font-weight-asian="normal" style:font-weight-complex="normal"/>
    </style:style>
    <style:style style:name="P38" style:family="paragraph" style:parent-style-name="Text_20_body">
      <style:paragraph-properties style:line-height-at-least="0.529cm" fo:text-align="justify" style:justify-single-word="false"/>
      <style:text-properties officeooo:paragraph-rsid="000c0ca6"/>
    </style:style>
    <style:style style:name="P39" style:family="paragraph" style:parent-style-name="Text_20_body">
      <style:paragraph-properties style:line-height-at-least="0.556cm"/>
      <style:text-properties officeooo:paragraph-rsid="000c0ca6"/>
    </style:style>
    <style:style style:name="P40" style:family="paragraph" style:parent-style-name="Text_20_body">
      <loext:graphic-properties draw:fill-hatch-name="hatch"/>
      <style:paragraph-properties fo:margin-top="0cm" fo:margin-bottom="0cm" style:contextual-spacing="true" fo:line-height="115%" fo:text-align="justify" style:justify-single-word="false"/>
      <style:text-properties officeooo:paragraph-rsid="000c0ca6"/>
    </style:style>
    <style:style style:name="P41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ff0000" loext:opacity="100%" style:font-name="Times New Roman" fo:font-size="12pt" fo:font-weight="bold" officeooo:paragraph-rsid="000c0ca6"/>
    </style:style>
    <style:style style:name="P42" style:family="paragraph" style:parent-style-name="Text_20_body">
      <loext:graphic-properties draw:fill="none" draw:fill-color="#ffe4e1" draw:fill-gradient-name="gradient" draw:fill-hatch-name="hatch"/>
      <style:paragraph-properties fo:margin-top="0cm" fo:margin-bottom="0cm" style:contextual-spacing="true" fo:line-height="100%" fo:text-align="justify" style:justify-single-word="false" fo:background-color="transparent"/>
      <style:text-properties fo:color="#ff0000" loext:opacity="100%" style:font-name="Times New Roman" fo:font-size="12pt" fo:font-weight="bold" officeooo:paragraph-rsid="000c0ca6" fo:background-color="transparent" style:font-weight-asian="bold" style:font-weight-complex="bold"/>
    </style:style>
    <style:style style:name="P43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true" fo:line-height="100%" fo:text-align="justify" style:justify-single-word="false" fo:background-color="transparent"/>
      <style:text-properties fo:color="#ff0000" loext:opacity="100%" style:font-name="Times New Roman" fo:font-size="12pt" fo:font-weight="bold" officeooo:rsid="00c166d2" officeooo:paragraph-rsid="000c0ca6" style:font-size-asian="12pt" style:font-weight-asian="bold" style:font-size-complex="12pt" style:font-weight-complex="bold"/>
    </style:style>
    <style:style style:name="T1" style:family="text">
      <style:text-properties fo:color="#000000" loext:opacity="100%" fo:font-size="12pt"/>
    </style:style>
    <style:style style:name="T2" style:family="text">
      <style:text-properties fo:color="#000000" loext:opacity="100%" fo:font-size="12pt" fo:font-weight="bold" fo:background-color="#ffffff" loext:char-shading-value="0"/>
    </style:style>
    <style:style style:name="T3" style:family="text">
      <style:text-properties fo:color="#000000" loext:opacity="100%" fo:font-size="12pt" fo:font-weight="normal" fo:background-color="#ffffff" loext:char-shading-value="0" style:font-weight-asian="normal" style:font-weight-complex="normal"/>
    </style:style>
    <style:style style:name="T4" style:family="text">
      <style:text-properties fo:color="#000000" loext:opacity="100%" fo:font-size="12pt" fo:font-weight="normal" officeooo:rsid="00bdb4d4" fo:background-color="#ffffff" loext:char-shading-value="0" style:font-weight-asian="normal" style:font-weight-complex="normal"/>
    </style:style>
    <style:style style:name="T5" style:family="text">
      <style:text-properties fo:color="#000000" loext:opacity="100%" fo:font-size="12pt" fo:font-weight="normal" officeooo:rsid="00d59b66" fo:background-color="#ffffff" loext:char-shading-value="0" style:font-weight-asian="normal" style:font-weight-complex="normal"/>
    </style:style>
    <style:style style:name="T6" style:family="text">
      <style:text-properties fo:color="#000000" loext:opacity="100%" fo:font-size="12pt" fo:background-color="#ffffff" loext:char-shading-value="0"/>
    </style:style>
    <style:style style:name="T7" style:family="text">
      <style:text-properties fo:color="#000000" loext:opacity="100%" fo:font-size="12pt" officeooo:rsid="00bdb4d4"/>
    </style:style>
    <style:style style:name="T8" style:family="text">
      <style:text-properties fo:color="#000000" loext:opacity="100%" fo:font-size="12pt" officeooo:rsid="00dcf386"/>
    </style:style>
    <style:style style:name="T9" style:family="text">
      <style:text-properties fo:color="#000000" loext:opacity="100%" style:font-name="Times New Roman" fo:font-size="14pt" fo:language="fr" fo:country="M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color="#000000" loext:opacity="100%" style:font-name="Times New Roman" fo:font-size="14pt" fo:language="fr" fo:country="MA" style:font-size-asian="14pt" style:font-size-complex="14pt"/>
    </style:style>
    <style:style style:name="T11" style:family="text">
      <style:text-properties fo:color="#000000" loext:opacity="100%" style:font-name="Times New Roman" fo:font-size="14pt" fo:language="fr" fo:country="MA" officeooo:rsid="00b329c0" style:font-size-asian="14pt" style:font-size-complex="14pt"/>
    </style:style>
    <style:style style:name="T12" style:family="text">
      <style:text-properties fo:color="#000000" loext:opacity="100%" style:font-name="Times New Roman" fo:font-size="14pt" fo:language="fr" fo:country="MA" fo:font-style="italic" officeooo:rsid="00b329c0" style:font-size-asian="14pt" style:font-style-asian="italic" style:font-size-complex="14pt" style:font-style-complex="italic"/>
    </style:style>
    <style:style style:name="T13" style:family="text">
      <style:text-properties fo:color="#000000" loext:opacity="100%" style:font-name="Times New Roman" fo:font-size="14pt" fo:language="fr" fo:country="MA" fo:font-style="italic" style:text-underline-style="none" fo:font-weight="normal" officeooo:rsid="00b329c0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color="#000000" loext:opacity="100%" style:font-name="Times New Roman" fo:font-size="14pt" fo:language="fr" fo:country="MA" fo:font-style="italic" style:text-underline-style="none" fo:font-weight="normal" style:font-size-asian="14pt" style:font-style-asian="italic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fr" fo:country="MA" fo:font-weight="normal" officeooo:rsid="0069332d" fo:background-color="transparent" loext:char-shading-value="0" style:font-name-asian="Calibri" style:font-size-asian="14pt" style:font-weight-asian="normal" style:font-name-complex="Calibri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fr" fo:country="MA" fo:font-weight="normal" officeooo:rsid="00b81aa7" fo:background-color="transparent" loext:char-shading-value="0" style:font-name-asian="Calibri" style:font-size-asian="14pt" style:font-weight-asian="normal" style:font-name-complex="Calibri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fr" fo:country="MA" fo:font-weight="normal" officeooo:rsid="00b329c0" style:letter-kerning="false" style:font-name-asian="Calibri" style:font-size-asian="14pt" style:language-asian="en" style:country-asian="US" style:font-weight-asian="normal" style:font-name-complex="Calibri" style:font-size-complex="14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4pt" fo:language="fr" fo:country="MA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anguage="fr" fo:country="MA" style:text-underline-style="none" fo:font-weight="normal" officeooo:rsid="00b329c0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fo:language="fr" fo:country="MA" style:text-underline-style="none" fo:font-weight="normal" officeooo:rsid="00b6ea57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fo:language="fr" fo:country="MA" fo:font-style="normal" style:text-underline-style="none" fo:font-weight="normal" officeooo:rsid="00b329c0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loext:opacity="100%" style:font-name="Times New Roman" fo:font-size="14pt" fo:language="fr" fo:country="MA" fo:font-style="normal" style:text-underline-style="none" fo:font-weight="normal" officeooo:rsid="00b56dd5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loext:opacity="100%" style:font-name="Times New Roman" fo:font-size="14pt" fo:language="fr" fo:country="MA" fo:font-style="normal" style:text-underline-style="none" fo:font-weight="normal" officeooo:rsid="00b81aa7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loext:opacity="100%" style:font-name="Times New Roman" fo:font-size="14pt" fo:language="fr" fo:country="CD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Calibri" style:font-size-asian="14pt" style:language-asian="en" style:country-asian="US" style:font-weight-asian="normal" style:font-name-complex="Calibri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4pt" fo:language="fr" fo:country="CD" fo:font-weight="normal" style:letter-kerning="false" style:font-name-asian="Calibri" style:font-size-asian="14pt" style:language-asian="en" style:country-asian="US" style:font-weight-asian="normal" style:font-name-complex="Calibri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4pt" fo:language="fr" fo:country="CD" fo:font-weight="normal" officeooo:rsid="00b329c0" style:letter-kerning="false" style:font-name-asian="Calibri" style:font-size-asian="14pt" style:language-asian="en" style:country-asian="US" style:font-weight-asian="normal" style:font-name-complex="Calibri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4pt" fo:language="fr" fo:country="CD" fo:font-weight="normal" officeooo:rsid="00dd2843" style:letter-kerning="false" style:font-name-asian="Calibri" style:font-size-asian="14pt" style:language-asian="en" style:country-asian="US" style:font-weight-asian="normal" style:font-name-complex="Calibri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4pt" fo:language="fr" fo:country="CD" style:text-underline-style="none" fo:font-weight="normal" officeooo:rsid="00b329c0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Times New Roman" fo:font-size="14pt" fo:language="fr" fo:country="FR" fo:font-weight="normal" officeooo:rsid="00dd2843" style:letter-kerning="false" style:font-name-asian="Calibri" style:font-size-asian="14pt" style:language-asian="en" style:country-asian="US" style:font-weight-asian="normal" style:font-name-complex="Calibri" style:font-size-complex="14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2pt" fo:language="fr" fo:country="CA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Times New Roman" fo:font-size="12pt" fo:language="fr" fo:country="CA" style:text-underline-style="none" fo:font-weight="normal" officeooo:rsid="00b36c7e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Times New Roman" fo:font-size="12pt" fo:language="fr" fo:country="CA" style:text-underline-style="none" fo:font-weight="normal" officeooo:rsid="00cc51c9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Times New Roman" fo:font-size="12pt" fo:language="fr" fo:country="CD" fo:font-weight="bold" officeooo:rsid="00b81aa7" style:font-name-asian="Calibri" style:font-size-asian="12pt" style:font-weight-asian="bold" style:font-name-complex="Calibri" style:font-size-complex="12pt" style:font-weight-complex="bold"/>
    </style:style>
    <style:style style:name="T34" style:family="text">
      <style:text-properties fo:color="#000000" loext:opacity="100%" style:font-name="Times New Roman" fo:font-size="12pt" fo:language="fr" fo:country="CD" fo:font-weight="bold" officeooo:rsid="00b81738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Times New Roman" fo:font-size="12pt" fo:language="fr" fo:country="CD" fo:font-weight="bold" officeooo:rsid="00d4aee3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Times New Roman" fo:font-size="12pt" fo:language="fr" fo:country="CD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color="#000000" loext:opacity="100%" style:font-name="Times New Roman" fo:font-size="12pt" fo:language="fr" fo:country="CD" fo:font-style="normal" fo:font-weight="normal" officeooo:rsid="00bdb4d4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color="#000000" loext:opacity="100%" style:font-name="Times New Roman" fo:font-size="12pt" fo:language="fr" fo:country="CD" fo:font-style="normal" fo:font-weight="normal" officeooo:rsid="00b9e12a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color="#000000" loext:opacity="100%" style:font-name="Times New Roman" fo:font-size="12pt" fo:language="fr" fo:country="CD" fo:font-style="normal" fo:font-weight="normal" officeooo:rsid="00bc5db8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color="#000000" loext:opacity="100%" style:font-name="Times New Roman" fo:font-size="12pt" fo:language="fr" fo:country="CD" fo:font-style="italic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41" style:family="text">
      <style:text-properties fo:color="#000000" loext:opacity="100%" style:font-name="Times New Roman" fo:font-size="12pt" style:font-size-asian="12pt" style:font-size-complex="12pt"/>
    </style:style>
    <style:style style:name="T42" style:family="text">
      <style:text-properties fo:color="#000000" loext:opacity="100%" style:font-name="Times New Roman" fo:font-size="12pt" officeooo:rsid="00d12208" style:font-size-asian="12pt" style:font-size-complex="12pt"/>
    </style:style>
    <style:style style:name="T43" style:family="text">
      <style:text-properties fo:color="#000000" loext:opacity="100%" style:text-position="super 58%" style:font-name="Times New Roman" fo:font-size="12pt" fo:language="fr" fo:country="CD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color="#000000" loext:opacity="100%" style:text-position="super 58%" style:font-name="Times New Roman" fo:font-size="12pt" fo:language="fr" fo:country="CD" fo:font-style="normal" fo:font-weight="normal" officeooo:rsid="00bdb4d4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color="#2f5496" loext:opacity="100%" style:font-name="Times New Roman" fo:font-size="14pt" fo:language="fr" fo:country="CD" fo:font-weight="bold" style:font-name-asian="Calibri" style:font-size-asian="14pt" style:font-weight-asian="bold" style:font-name-complex="Calibri" style:font-size-complex="14pt" style:font-weight-complex="bold"/>
    </style:style>
    <style:style style:name="T46" style:family="text">
      <style:text-properties fo:color="#2f5496" loext:opacity="100%" style:font-name="Times New Roman" fo:font-size="14pt" fo:language="fr" fo:country="CD" fo:font-weight="bold" officeooo:rsid="00b329c0" style:font-name-asian="Calibri" style:font-size-asian="14pt" style:font-weight-asian="bold" style:font-name-complex="Calibri" style:font-size-complex="14pt" style:font-weight-complex="bold"/>
    </style:style>
    <style:style style:name="T47" style:family="text">
      <style:text-properties fo:color="#2f5496" loext:opacity="100%" style:font-name="Times New Roman" fo:font-size="14pt" fo:language="fr" fo:country="CD" fo:font-weight="bold" officeooo:rsid="00bdb4d4" style:font-name-asian="Calibri" style:font-size-asian="14pt" style:font-weight-asian="bold" style:font-name-complex="Calibri" style:font-size-complex="14pt" style:font-weight-complex="bold"/>
    </style:style>
    <style:style style:name="T48" style:family="text">
      <style:text-properties fo:color="#2f5496" loext:opacity="100%" style:font-name="Times New Roman" fo:font-size="14pt" fo:language="fr" fo:country="CD" fo:font-weight="bold" officeooo:rsid="00dd2843" style:font-name-asian="Calibri" style:font-size-asian="14pt" style:font-weight-asian="bold" style:font-name-complex="Calibri" style:font-size-complex="14pt" style:font-weight-complex="bold"/>
    </style:style>
    <style:style style:name="T49" style:family="text">
      <style:text-properties fo:color="#2f5496" loext:opacity="100%" style:text-position="super 64%" style:font-name="Times New Roman" fo:font-size="14pt" fo:language="fr" fo:country="CD" fo:font-weight="bold" style:font-name-asian="Calibri" style:font-size-asian="14pt" style:font-weight-asian="bold" style:font-name-complex="Calibri" style:font-size-complex="14pt" style:font-weight-complex="bold"/>
    </style:style>
    <style:style style:name="T50" style:family="text">
      <style:text-properties style:font-name="Times New Roman" fo:font-size="14pt" fo:language="fr" fo:country="CD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1" style:family="text">
      <style:text-properties style:font-name="Times New Roman" fo:font-size="14pt" fo:language="fr" fo:country="CD" style:font-size-asian="14pt" style:font-size-complex="14pt"/>
    </style:style>
    <style:style style:name="T52" style:family="text">
      <style:text-properties style:font-name="Times New Roman" fo:font-size="14pt" fo:language="fr" fo:country="CD" officeooo:rsid="00b329c0" style:font-size-asian="14pt" style:font-size-complex="14pt"/>
    </style:style>
    <style:style style:name="T53" style:family="text">
      <style:text-properties style:font-name="Times New Roman" fo:font-size="14pt" fo:language="fr" fo:country="MA" style:font-size-asian="14pt" style:font-size-complex="14pt"/>
    </style:style>
    <style:style style:name="T54" style:family="text">
      <style:text-properties style:font-name="Times New Roman" fo:font-size="14pt" fo:language="fr" fo:country="MA" officeooo:rsid="00b329c0" style:font-size-asian="14pt" style:font-size-complex="14pt"/>
    </style:style>
    <style:style style:name="T55" style:family="text">
      <style:text-properties style:font-name="Times New Roman" fo:font-size="14pt" fo:language="fr" fo:country="MA" officeooo:rsid="00b6ea57" style:font-size-asian="14pt" style:font-size-complex="14pt"/>
    </style:style>
    <style:style style:name="T56" style:family="text">
      <style:text-properties style:font-name="Times New Roman" fo:font-size="14pt" fo:language="fr" fo:country="MA" fo:font-style="italic" style:font-size-asian="14pt" style:font-style-asian="italic" style:font-size-complex="14pt"/>
    </style:style>
    <style:style style:name="T57" style:family="text">
      <style:text-properties style:font-name="Times New Roman" fo:font-size="14pt" fo:language="fr" fo:country="MA" fo:font-style="italic" officeooo:rsid="00b329c0" style:font-size-asian="14pt" style:font-style-asian="italic" style:font-size-complex="14pt" style:font-style-complex="italic"/>
    </style:style>
    <style:style style:name="T58" style:family="text">
      <style:text-properties style:font-name="Times New Roman" fo:language="fr" fo:country="CD" officeooo:rsid="00d12208"/>
    </style:style>
    <style:style style:name="T59" style:family="text">
      <style:text-properties style:font-name="Times New Roman" fo:language="fr" fo:country="CD" officeooo:rsid="00b6ea57"/>
    </style:style>
    <style:style style:name="T60" style:family="text">
      <style:text-properties style:font-name="Times New Roman" fo:language="fr" fo:country="CD" officeooo:rsid="00d9b8d8"/>
    </style:style>
    <style:style style:name="T61" style:family="text">
      <style:text-properties officeooo:rsid="00b40316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0b464be" style:font-style-asian="normal" style:font-style-complex="normal"/>
    </style:style>
    <style:style style:name="T64" style:family="text">
      <style:text-properties fo:font-style="normal" officeooo:rsid="00b56dd5" style:font-style-asian="normal" style:font-style-complex="normal"/>
    </style:style>
    <style:style style:name="T65" style:family="text">
      <style:text-properties fo:font-style="normal" officeooo:rsid="00d41cab" style:font-style-asian="normal" style:font-style-complex="normal"/>
    </style:style>
    <style:style style:name="T66" style:family="text">
      <style:text-properties fo:font-style="normal" officeooo:rsid="00d4226e" style:font-style-asian="normal" style:font-style-complex="normal"/>
    </style:style>
    <style:style style:name="T67" style:family="text">
      <style:text-properties fo:font-style="normal" officeooo:rsid="00d4aee3" style:font-style-asian="normal" style:font-style-complex="normal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tyle="normal" style:text-underline-style="none" officeooo:rsid="00d03c9f" style:font-style-asian="normal" style:font-style-complex="normal"/>
    </style:style>
    <style:style style:name="T70" style:family="text">
      <style:text-properties fo:font-style="itali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officeooo:rsid="00b40316" style:font-style-asian="italic" style:font-style-complex="italic"/>
    </style:style>
    <style:style style:name="T73" style:family="text">
      <style:text-properties fo:font-style="italic" officeooo:rsid="00b56dd5" style:font-style-asian="italic" style:font-style-complex="italic"/>
    </style:style>
    <style:style style:name="T74" style:family="text">
      <style:text-properties fo:font-style="italic" officeooo:rsid="00d12208" style:font-style-asian="italic" style:font-style-complex="italic"/>
    </style:style>
    <style:style style:name="T75" style:family="text">
      <style:text-properties fo:font-style="italic" officeooo:rsid="00d41cab" style:font-style-asian="italic" style:font-style-complex="italic"/>
    </style:style>
    <style:style style:name="T76" style:family="text">
      <style:text-properties fo:font-style="italic" officeooo:rsid="00b40316"/>
    </style:style>
    <style:style style:name="T77" style:family="text">
      <style:text-properties fo:font-style="italic" officeooo:rsid="00b464be"/>
    </style:style>
    <style:style style:name="T78" style:family="text">
      <style:text-properties fo:font-style="italic" officeooo:rsid="00b56dd5"/>
    </style:style>
    <style:style style:name="T79" style:family="text">
      <style:text-properties fo:font-style="italic" officeooo:rsid="00d4aee3"/>
    </style:style>
    <style:style style:name="T80" style:family="text">
      <style:text-properties fo:font-style="italic" style:text-underline-style="none"/>
    </style:style>
    <style:style style:name="T81" style:family="text">
      <style:text-properties fo:font-style="italic" style:text-underline-style="none" style:font-style-asian="italic" style:font-style-complex="italic"/>
    </style:style>
    <style:style style:name="T82" style:family="text">
      <style:text-properties fo:font-style="italic" style:text-underline-style="none" officeooo:rsid="00b40316" style:font-style-asian="italic" style:font-style-complex="italic"/>
    </style:style>
    <style:style style:name="T83" style:family="text">
      <style:text-properties fo:font-style="italic" style:text-underline-style="none" officeooo:rsid="00b40316"/>
    </style:style>
    <style:style style:name="T84" style:family="text">
      <style:text-properties fo:font-style="italic" officeooo:rsid="00d41cab"/>
    </style:style>
    <style:style style:name="T85" style:family="text">
      <style:text-properties fo:font-style="italic" officeooo:rsid="00d59b66"/>
    </style:style>
    <style:style style:name="T86" style:family="text">
      <style:text-properties fo:font-style="italic" officeooo:rsid="00d4226e" style:font-style-asian="normal" style:font-style-complex="normal"/>
    </style:style>
    <style:style style:name="T87" style:family="text">
      <style:text-properties fo:font-style="italic" officeooo:rsid="00d41cab" style:font-style-asian="normal" style:font-style-complex="normal"/>
    </style:style>
    <style:style style:name="T88" style:family="text">
      <style:text-properties fo:font-style="italic" officeooo:rsid="00b56dd5" style:font-style-asian="normal" style:font-style-complex="normal"/>
    </style:style>
    <style:style style:name="T89" style:family="text">
      <style:text-properties fo:font-style="italic" officeooo:rsid="00d4aee3" style:font-style-asian="normal" style:font-style-complex="normal"/>
    </style:style>
    <style:style style:name="T90" style:family="text">
      <style:text-properties officeooo:rsid="00d03c9f"/>
    </style:style>
    <style:style style:name="T91" style:family="text">
      <style:text-properties officeooo:rsid="00b464be"/>
    </style:style>
    <style:style style:name="T92" style:family="text">
      <style:text-properties officeooo:rsid="00b56dd5"/>
    </style:style>
    <style:style style:name="T93" style:family="text">
      <style:text-properties officeooo:rsid="00cc51c9"/>
    </style:style>
    <style:style style:name="T94" style:family="text">
      <style:text-properties officeooo:rsid="00b6ea57" style:font-size-asian="12pt" style:font-size-complex="12pt"/>
    </style:style>
    <style:style style:name="T95" style:family="text">
      <style:text-properties officeooo:rsid="00b9e12a" style:font-size-asian="12pt" style:font-size-complex="12pt"/>
    </style:style>
    <style:style style:name="T96" style:family="text">
      <style:text-properties officeooo:rsid="00bfaebb" style:font-size-asian="12pt" style:font-size-complex="12pt"/>
    </style:style>
    <style:style style:name="T97" style:family="text">
      <style:text-properties officeooo:rsid="00c166d2" style:font-size-asian="12pt" style:font-size-complex="12pt"/>
    </style:style>
    <style:style style:name="T98" style:family="text">
      <style:text-properties officeooo:rsid="00c6e213" style:font-size-asian="12pt" style:font-size-complex="12pt"/>
    </style:style>
    <style:style style:name="T99" style:family="text">
      <style:text-properties officeooo:rsid="00b81aa7"/>
    </style:style>
    <style:style style:name="T100" style:family="text">
      <style:text-properties officeooo:rsid="00c347eb"/>
    </style:style>
    <style:style style:name="T101" style:family="text">
      <style:text-properties officeooo:rsid="00bdb4d4"/>
    </style:style>
    <style:style style:name="T102" style:family="text">
      <style:text-properties fo:font-size="12pt" fo:language="fr" fo:country="CD" style:font-size-asian="12pt" style:font-size-complex="12pt"/>
    </style:style>
    <style:style style:name="T103" style:family="text">
      <style:text-properties fo:font-size="12pt" fo:language="fr" fo:country="CD" officeooo:rsid="00c347eb" style:font-size-asian="12pt" style:font-size-complex="12pt"/>
    </style:style>
    <style:style style:name="T104" style:family="text">
      <style:text-properties fo:font-size="12pt" fo:language="fr" fo:country="CD" officeooo:rsid="00b81aa7" style:font-size-asian="12pt" style:font-size-complex="12pt"/>
    </style:style>
    <style:style style:name="T105" style:family="text">
      <style:text-properties fo:font-size="12pt" fo:language="fr" fo:country="CD" officeooo:rsid="00b9d290" style:font-size-asian="12pt" style:font-size-complex="12pt"/>
    </style:style>
    <style:style style:name="T106" style:family="text">
      <style:text-properties fo:font-size="12pt" fo:language="fr" fo:country="CD" officeooo:rsid="00cc51c9" style:font-size-asian="12pt" style:font-size-complex="12pt"/>
    </style:style>
    <style:style style:name="T107" style:family="text">
      <style:text-properties fo:font-size="12pt" fo:language="fr" fo:country="CD" officeooo:rsid="00bada0f" style:font-size-asian="12pt" style:font-size-complex="12pt"/>
    </style:style>
    <style:style style:name="T108" style:family="text">
      <style:text-properties fo:font-size="12pt" fo:language="fr" fo:country="CD" officeooo:rsid="00bc5db8" style:font-size-asian="12pt" style:font-size-complex="12pt"/>
    </style:style>
    <style:style style:name="T109" style:family="text">
      <style:text-properties fo:font-size="12pt" fo:language="fr" fo:country="CD" fo:font-style="italic" style:font-size-asian="12pt" style:font-style-asian="italic" style:font-size-complex="12pt"/>
    </style:style>
    <style:style style:name="T110" style:family="text">
      <style:text-properties fo:font-size="12pt" fo:language="fr" fo:country="CD" fo:font-style="italic" fo:font-weight="normal" style:font-size-asian="14pt" style:font-weight-asian="normal" style:font-size-complex="14pt" style:font-weight-complex="normal"/>
    </style:style>
    <style:style style:name="T111" style:family="text">
      <style:text-properties fo:font-size="12pt" fo:language="fr" fo:country="CD" fo:font-style="italic" fo:font-weight="normal" officeooo:rsid="00b81aa7" style:font-size-asian="14pt" style:font-weight-asian="normal" style:font-size-complex="14pt" style:font-weight-complex="normal"/>
    </style:style>
    <style:style style:name="T112" style:family="text">
      <style:text-properties fo:font-size="12pt" fo:language="fr" fo:country="CD" fo:font-weight="normal" style:font-size-asian="14pt" style:font-weight-asian="normal" style:font-size-complex="14pt" style:font-weight-complex="normal"/>
    </style:style>
    <style:style style:name="T113" style:family="text">
      <style:text-properties fo:font-size="12pt" fo:language="fr" fo:country="CD" fo:font-weight="normal" officeooo:rsid="00b81aa7" style:font-size-asian="14pt" style:font-weight-asian="normal" style:font-size-complex="14pt" style:font-weight-complex="normal"/>
    </style:style>
    <style:style style:name="T114" style:family="text">
      <style:text-properties fo:font-size="12pt" fo:language="fr" fo:country="CD" fo:font-weight="normal" officeooo:rsid="00bdb4d4" style:font-size-asian="14pt" style:font-weight-asian="normal" style:font-size-complex="14pt" style:font-weight-complex="normal"/>
    </style:style>
    <style:style style:name="T115" style:family="text">
      <style:text-properties fo:font-size="12pt" fo:language="fr" fo:country="CD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6" style:family="text">
      <style:text-properties fo:font-size="12pt" fo:language="fr" fo:country="CD" fo:font-style="normal" fo:font-weight="normal" officeooo:rsid="00b81aa7" style:font-size-asian="14pt" style:font-style-asian="normal" style:font-weight-asian="normal" style:font-size-complex="14pt" style:font-style-complex="normal" style:font-weight-complex="normal"/>
    </style:style>
    <style:style style:name="T117" style:family="text">
      <style:text-properties fo:font-size="12pt" fo:language="fr" fo:country="CD" fo:font-style="normal" fo:font-weight="normal" officeooo:rsid="00c166d2" style:font-size-asian="14pt" style:font-style-asian="normal" style:font-weight-asian="normal" style:font-size-complex="14pt" style:font-style-complex="normal" style:font-weight-complex="normal"/>
    </style:style>
    <style:style style:name="T118" style:family="text">
      <style:text-properties fo:font-size="12pt" fo:language="fr" fo:country="CD" fo:font-style="normal" fo:font-weight="normal" officeooo:rsid="00bdb4d4" style:font-size-asian="14pt" style:font-style-asian="normal" style:font-weight-asian="normal" style:font-size-complex="14pt" style:font-style-complex="normal" style:font-weight-complex="normal"/>
    </style:style>
    <style:style style:name="T119" style:family="text">
      <style:text-properties fo:font-size="12pt" fo:language="fr" fo:country="CD" fo:font-style="normal" fo:font-weight="normal" officeooo:rsid="00cc51c9" style:font-size-asian="14pt" style:font-style-asian="normal" style:font-weight-asian="normal" style:font-size-complex="14pt" style:font-style-complex="normal" style:font-weight-complex="normal"/>
    </style:style>
    <style:style style:name="T120" style:family="text">
      <style:text-properties style:text-position="super 58%" fo:font-size="12pt" fo:language="fr" fo:country="CD" fo:font-style="normal" fo:font-weight="normal" officeooo:rsid="00b81aa7" style:font-size-asian="14pt" style:font-style-asian="normal" style:font-weight-asian="normal" style:font-size-complex="14pt" style:font-style-complex="normal" style:font-weight-complex="normal"/>
    </style:style>
    <style:style style:name="T121" style:family="text">
      <style:text-properties style:text-position="super 58%" officeooo:rsid="00d12208"/>
    </style:style>
    <style:style style:name="T122" style:family="text">
      <style:text-properties style:text-position="super 58%" officeooo:rsid="00d41cab"/>
    </style:style>
    <style:style style:name="T123" style:family="text">
      <style:text-properties style:text-position="super 58%" fo:font-style="normal" officeooo:rsid="00d4226e" style:font-style-asian="normal" style:font-style-complex="normal"/>
    </style:style>
    <style:style style:name="T124" style:family="text">
      <style:text-properties officeooo:rsid="00c166d2"/>
    </style:style>
    <style:style style:name="T125" style:family="text">
      <style:text-properties officeooo:rsid="00bfaebb"/>
    </style:style>
    <style:style style:name="T126" style:family="text">
      <style:text-properties fo:background-color="#ffffff" loext:char-shading-value="0"/>
    </style:style>
    <style:style style:name="T127" style:family="text">
      <style:text-properties officeooo:rsid="00c166d2" fo:background-color="#ffffff" loext:char-shading-value="0"/>
    </style:style>
    <style:style style:name="T128" style:family="text">
      <style:text-properties officeooo:rsid="00c25c1e" fo:background-color="#ffffff" loext:char-shading-value="0"/>
    </style:style>
    <style:style style:name="T129" style:family="text">
      <style:text-properties fo:background-color="#ffffff" loext:char-shading-value="0" style:font-size-asian="12pt" style:font-size-complex="12pt"/>
    </style:style>
    <style:style style:name="T130" style:family="text">
      <style:text-properties officeooo:rsid="00bfaebb" fo:background-color="#ffffff" loext:char-shading-value="0" style:font-size-asian="12pt" style:font-size-complex="12pt"/>
    </style:style>
    <style:style style:name="T131" style:family="text">
      <style:text-properties officeooo:rsid="00c166d2" fo:background-color="#ffffff" loext:char-shading-value="0" style:font-size-asian="12pt" style:font-size-complex="12pt"/>
    </style:style>
    <style:style style:name="T132" style:family="text">
      <style:text-properties officeooo:rsid="00ced616" fo:background-color="#ffffff" loext:char-shading-value="0" style:font-size-asian="12pt" style:font-size-complex="12pt"/>
    </style:style>
    <style:style style:name="T133" style:family="text">
      <style:text-properties officeooo:rsid="00d69107" fo:background-color="#ffffff" loext:char-shading-value="0" style:font-size-asian="12pt" style:font-size-complex="12pt"/>
    </style:style>
    <style:style style:name="T134" style:family="text">
      <style:text-properties officeooo:rsid="00c25c1e" fo:background-color="#ffffff" loext:char-shading-value="0" style:font-size-asian="12pt" style:font-size-complex="12pt"/>
    </style:style>
    <style:style style:name="T135" style:family="text">
      <style:text-properties officeooo:rsid="00d03c9f" fo:background-color="#ffffff" loext:char-shading-value="0" style:font-size-asian="12pt" style:font-size-complex="12pt"/>
    </style:style>
    <style:style style:name="T136" style:family="text">
      <style:text-properties officeooo:rsid="00d09b12" fo:background-color="#ffffff" loext:char-shading-value="0" style:font-size-asian="12pt" style:font-size-complex="12pt"/>
    </style:style>
    <style:style style:name="T137" style:family="text">
      <style:text-properties fo:language="fr" fo:country="CD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8" style:family="text">
      <style:text-properties fo:language="fr" fo:country="CD" fo:font-style="normal" fo:font-weight="normal" officeooo:rsid="00dcf386" fo:background-color="#ffffff" loext:char-shading-value="0" style:font-style-asian="normal" style:font-weight-asian="normal" style:font-style-complex="normal" style:font-weight-complex="normal"/>
    </style:style>
    <style:style style:name="T139" style:family="text">
      <style:text-properties fo:language="fr" fo:country="CD" fo:font-style="normal" fo:font-weight="normal" officeooo:rsid="00cb57f1" fo:background-color="#ffffff" loext:char-shading-value="0" style:font-style-asian="normal" style:font-weight-asian="normal" style:font-style-complex="normal" style:font-weight-complex="normal"/>
    </style:style>
    <style:style style:name="T140" style:family="text">
      <style:text-properties fo:language="fr" fo:country="CD" officeooo:rsid="00b6ea57"/>
    </style:style>
    <style:style style:name="T141" style:family="text">
      <style:text-properties fo:language="fr" fo:country="CD" officeooo:rsid="00d0fbfb"/>
    </style:style>
    <style:style style:name="T142" style:family="text">
      <style:text-properties fo:language="fr" fo:country="CD" officeooo:rsid="00d12208"/>
    </style:style>
    <style:style style:name="T143" style:family="text">
      <style:text-properties officeooo:rsid="00c6e213"/>
    </style:style>
    <style:style style:name="T144" style:family="text">
      <style:text-properties officeooo:rsid="00c863b2"/>
    </style:style>
    <style:style style:name="T145" style:family="text">
      <style:text-properties officeooo:rsid="00cd56a1"/>
    </style:style>
    <style:style style:name="T146" style:family="text">
      <style:text-properties officeooo:rsid="00ced616"/>
    </style:style>
    <style:style style:name="T147" style:family="text">
      <style:text-properties style:text-underline-style="none"/>
    </style:style>
    <style:style style:name="T148" style:family="text">
      <style:text-properties style:text-underline-style="none" officeooo:rsid="00ced616"/>
    </style:style>
    <style:style style:name="T149" style:family="text">
      <style:text-properties style:text-underline-style="none" officeooo:rsid="00b464be"/>
    </style:style>
    <style:style style:name="T150" style:family="text">
      <style:text-properties style:text-underline-style="none" officeooo:rsid="00d03c9f"/>
    </style:style>
    <style:style style:name="T151" style:family="text">
      <style:text-properties style:text-underline-style="none" officeooo:rsid="00d0d67d"/>
    </style:style>
    <style:style style:name="T152" style:family="text">
      <style:text-properties fo:color="#ff0000" loext:opacity="100%" fo:language="fr" fo:country="CD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53" style:family="text">
      <style:text-properties fo:color="#ff0000" loext:opacity="100%" fo:language="fr" fo:country="CD" fo:font-style="normal" fo:font-weight="bold" officeooo:rsid="00d0fbfb" fo:background-color="transparent" loext:char-shading-value="0" style:font-style-asian="normal" style:font-weight-asian="bold" style:font-style-complex="normal" style:font-weight-complex="bold"/>
    </style:style>
    <style:style style:name="T154" style:family="text">
      <style:text-properties fo:color="#ff0000" loext:opacity="100%" fo:language="fr" fo:country="CD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55" style:family="text">
      <style:text-properties fo:color="#ff0000" loext:opacity="100%" fo:language="fr" fo:country="CD" fo:font-style="normal" fo:font-weight="bold" officeooo:rsid="00d0fbfb" fo:background-color="#ffffff" loext:char-shading-value="0" style:font-style-asian="normal" style:font-weight-asian="bold" style:font-style-complex="normal" style:font-weight-complex="bold"/>
    </style:style>
    <style:style style:name="T156" style:family="text">
      <style:text-properties officeooo:rsid="00d12208"/>
    </style:style>
    <style:style style:name="T157" style:family="text">
      <style:text-properties officeooo:rsid="00d0fbfb"/>
    </style:style>
    <style:style style:name="T158" style:family="text">
      <style:text-properties officeooo:rsid="00d41cab"/>
    </style:style>
    <style:style style:name="T159" style:family="text">
      <style:text-properties officeooo:rsid="00d59b6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45">Texte </text:span></text:span><text:span text:style-name="Police_20_par_20_défaut"><text:span text:style-name="T46">1/</text:span></text:span><text:span text:style-name="Police_20_par_20_défaut"><text:span text:style-name="T47">16 (1A)</text:span></text:span><text:span text:style-name="Police_20_par_20_défaut"><text:span text:style-name="T45"> - Objet d’étude : la littérature d’idées du XVI</text:span></text:span><text:span text:style-name="Police_20_par_20_défaut"><text:span text:style-name="T49">e</text:span></text:span><text:span text:style-name="Police_20_par_20_défaut"><text:span text:style-name="T45"> au XVIII</text:span></text:span><text:span text:style-name="Police_20_par_20_défaut"><text:span text:style-name="T49">e</text:span></text:span><text:span text:style-name="Police_20_par_20_défaut"><text:span text:style-name="T45"> siècle</text:span></text:span></text:p>
      <text:p text:style-name="P18"/>
      <text:p text:style-name="P38"><text:span text:style-name="Police_20_par_20_défaut"><text:span text:style-name="T50">Œuvre intégrale</text:span></text:span><text:span text:style-name="Police_20_par_20_défaut"><text:span text:style-name="T51"> : </text:span></text:span><text:span text:style-name="Police_20_par_20_défaut"><text:span text:style-name="T52">Rabelais</text:span></text:span><text:span text:style-name="Police_20_par_20_défaut"><text:span text:style-name="T53">, </text:span></text:span><text:span text:style-name="Police_20_par_20_défaut"><text:span text:style-name="T57">Gargantua</text:span></text:span><text:span text:style-name="Police_20_par_20_défaut"><text:span text:style-name="T56"> </text:span></text:span><text:span text:style-name="Police_20_par_20_défaut"><text:span text:style-name="T53">(1</text:span></text:span><text:span text:style-name="Police_20_par_20_défaut"><text:span text:style-name="T54">53</text:span></text:span><text:span text:style-name="Police_20_par_20_défaut"><text:span text:style-name="T55">5</text:span></text:span><text:span text:style-name="Police_20_par_20_défaut"><text:span text:style-name="T53">).</text:span></text:span></text:p>
      <text:p text:style-name="P5"><text:span text:style-name="Police_20_par_20_défaut"><text:span text:style-name="T9">Extrait</text:span></text:span><text:span text:style-name="Police_20_par_20_défaut"><text:span text:style-name="T10"> : </text:span></text:span><text:span text:style-name="Police_20_par_20_défaut"><text:span text:style-name="T12">Gargantua</text:span></text:span><text:span text:style-name="Police_20_par_20_défaut"><text:span text:style-name="T11">, c</text:span></text:span><text:span text:style-name="Police_20_par_20_défaut"><text:span text:style-name="T15">hap</text:span></text:span><text:span text:style-name="Police_20_par_20_défaut"><text:span text:style-name="T16">itre</text:span></text:span><text:span text:style-name="Police_20_par_20_défaut"><text:span text:style-name="T15"> XIV (« Mais je vous dis </text:span></text:span><text:span text:style-name="Police_20_par_20_défaut"><text:span text:style-name="T16">qu’à ce seul entretien</text:span></text:span><text:span text:style-name="Police_20_par_20_défaut"><text:span text:style-name="T15"> […] nous n’en enfournâmes </text:span></text:span><text:span text:style-name="Police_20_par_20_défaut"><text:span text:style-name="T16">autant. </text:span></text:span><text:span text:style-name="Police_20_par_20_défaut"><text:span text:style-name="T15">»)</text:span></text:span></text:p>
      <text:p text:style-name="P39"><text:span text:style-name="Police_20_par_20_défaut"><text:span text:style-name="T24">Parcours associé</text:span></text:span><text:span text:style-name="Police_20_par_20_défaut"><text:span text:style-name="T25"> : </text:span></text:span><text:span text:style-name="Police_20_par_20_défaut"><text:span text:style-name="T26">R</text:span></text:span><text:span text:style-name="Police_20_par_20_défaut"><text:span text:style-name="T17">ire et savoir.</text:span></text:span></text:p>
      <text:p text:style-name="P39"><text:span text:style-name="Police_20_par_20_défaut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/>
            <text:p text:style-name="P6"/>
            <text:p text:style-name="P6"/>
            <text:p text:style-name="P6"/>
            <text:p text:style-name="P7">5</text:p>
            <text:p text:style-name="P6"/>
            <text:p text:style-name="P6"/>
            <text:p text:style-name="P6"/>
            <text:p text:style-name="P6"/>
            <text:p text:style-name="P6">10</text:p>
            <text:p text:style-name="P6"/>
            <text:p text:style-name="P6"/>
            <text:p text:style-name="P6"/>
            <text:p text:style-name="P6"/>
            <text:p text:style-name="P6">15</text:p>
            <text:p text:style-name="P6"/>
            <text:p text:style-name="P6"/>
            <text:p text:style-name="P6"/>
            <text:p text:style-name="P6"/>
            <text:p text:style-name="P7">20</text:p>
            <text:p text:style-name="P7"/>
            <text:p text:style-name="P7"/>
            <text:p text:style-name="P7"/>
            <text:p text:style-name="P7"/>
            <text:p text:style-name="P7">25</text:p>
            <text:p text:style-name="P6"/>
            <text:p text:style-name="P6"/>
            <text:p text:style-name="P6"/>
          </table:table-cell>
          <table:table-cell table:style-name="Tableau2.B1" office:value-type="string">
            <text:p text:style-name="P40"><text:span text:style-name="Police_20_par_20_défaut"><text:span text:style-name="T30"><text:s text:c="3"/>« Mais je vous dis qu'à ce seul entretien, que j'ai présentement eu devant vous avec mon fils Gargantua, je reconnais que son entendement participe de quelque divinité : tant je le vois aigu, subtil, profond et serein, </text:span></text:span><text:span text:style-name="Police_20_par_20_défaut"><text:span text:style-name="T31">e</text:span></text:span><text:span text:style-name="Police_20_par_20_défaut"><text:span text:style-name="T30">t il parviendra à </text:span></text:span><text:span text:style-name="Police_20_par_20_défaut"><text:span text:style-name="T32">un </text:span></text:span><text:span text:style-name="Police_20_par_20_défaut"><text:span text:style-name="T30">degré souverain de sagesse, s'il est bien </text:span></text:span><text:span text:style-name="Police_20_par_20_défaut"><text:span text:style-name="T31">instruit</text:span></text:span><text:span text:style-name="Police_20_par_20_défaut"><text:span text:style-name="T30">. C’est pourquoi je veux le confier à quelque homme savant pour </text:span></text:span><text:span text:style-name="Police_20_par_20_défaut"><text:span text:style-name="T31">l’endoctriner</text:span></text:span><text:span text:style-name="Police_20_par_20_défaut"><text:span text:style-name="T30"> selon ses capacités, </text:span></text:span><text:span text:style-name="Police_20_par_20_défaut"><text:span text:style-name="T31">e</text:span></text:span><text:span text:style-name="Police_20_par_20_défaut"><text:span text:style-name="T30">t je ne veux pas regarder à la dépense. »</text:span></text:span></text:p>
            <text:p text:style-name="P21"><text:s text:c="3"/>De fait on lui indiqua un grand docteur <text:span text:style-name="T61">en théologie</text:span> nommé « maître Thubal Holopherne », qui lui apprit son alphabet si bien qu'il le disait par cœur et à rebours, ce qui lui prit cinq ans et trois mois, puis il lui lut, Donat, <text:span text:style-name="T62">le</text:span><text:span text:style-name="T70"> Facet</text:span><text:span text:style-name="T62">, </text:span>Th<text:span text:style-name="T90">é</text:span>odolet, et Alanus<text:span text:style-name="T71"> </text:span><text:span text:style-name="T72">in</text:span><text:span text:style-name="T71"> </text:span><text:span text:style-name="T70">Parabol</text:span><text:span text:style-name="T76">i</text:span><text:span text:style-name="T70">s</text:span> : il y mit treize ans, six mois et deux semaines.</text:p>
            <text:p text:style-name="P21"><text:s text:c="3"/>Mais notez que, cependant, il lui apprenait à écrire gothiquement et il copiait tous ses livres. Car l'art d’<text:span text:style-name="T61">impression</text:span> n'était <text:span text:style-name="T61">pas</text:span> encore en usage.</text:p>
            <text:p text:style-name="P21"><text:s text:c="3"/>Et il portait ordinairement un gros écritoire pesant plus de sept mille quintaux, dont le plumier était aussi gros et grand que les gros piliers d’<text:span text:style-name="T91">Ai</text:span>nay, et l’encrier, <text:span text:style-name="T91">de </text:span>la capacité d'un tonneau de marchandise, y pendait à de grosses chaînes de fer.</text:p>
            <text:p text:style-name="P21"><text:s text:c="2"/>Puis il lui lut <text:span text:style-name="T70">De </text:span><text:span text:style-name="T77">Modis significandi</text:span><text:span text:style-name="T63">,</text:span> avec les commentaires de Heurtebise, de Faquin, de Tropd<text:span text:style-name="T92">iteux,</text:span> de G<text:span text:style-name="T92">u</text:span>alehaut, de Jean le Veau, de B<text:span text:style-name="T92">illonio</text:span>, Brelingandus, et un tas d'autres, et il y consacra plus de dix-huit ans et onze mois. Et il le sut si bien qu'au jour de l’épreuve il le rendait par cœur à l’envers. Et il prouvait sur les doigts à sa mère qu’il n’<text:span text:style-name="T92">existait aucune</text:span> « science des manières de signifier ».</text:p>
            <text:p text:style-name="P21"><text:s text:c="3"/>Puis il lui lut l’almanach, où il passa bien seize ans et deux mois, lorsque son <text:span text:style-name="T92">grand</text:span> précepteur mourut,</text:p>
            <text:p text:style-name="P22"><text:span text:style-name="T92">C</text:span>’était en l'an mil quatre cent et vingt</text:p>
            <text:p text:style-name="P22"><text:span text:style-name="T92">D</text:span>e la vérole qui lui vint.</text:p>
            <text:p text:style-name="P21"><text:s text:c="3"/>Après, il <text:span text:style-name="T92">en </text:span>eut un autre, vieux, tousseux, nomm<text:span text:style-name="T92">é</text:span> « maître Jobelin <text:span text:style-name="T93">B</text:span>ridé », qui lui lut Hugutio, <text:span text:style-name="T92">É</text:span>vrard, <text:span text:style-name="T70">Gr</text:span><text:span text:style-name="T78">é</text:span><text:span text:style-name="T70">cisme</text:span><text:span text:style-name="T62">, l</text:span>e <text:span text:style-name="T70">Doctrinal</text:span><text:span text:style-name="T62">,</text:span> les <text:span text:style-name="T70">Pars</text:span><text:span text:style-name="T62">,</text:span> le <text:span text:style-name="T70">Qui</text:span><text:span text:style-name="T78">d est</text:span><text:span text:style-name="T62">,</text:span> le <text:span text:style-name="T70">Suppl</text:span><text:span text:style-name="T78">e</text:span><text:span text:style-name="T70">ment</text:span><text:span text:style-name="T78">um</text:span><text:span text:style-name="T62">, Marmotret, </text:span><text:span text:style-name="T73">De Moribus in mensa servandis</text:span><text:span text:style-name="T70">, </text:span>de Sénèque <text:span text:style-name="T73">De Quattuor Virtutibus cardinalibus</text:span><text:span text:style-name="T62">,</text:span><text:span text:style-name="T70"> </text:span><text:span text:style-name="T71">Passavant</text:span><text:span text:style-name="T73">us</text:span><text:span text:style-name="T71"> </text:span><text:span text:style-name="T73">cum commento</text:span>, <text:span text:style-name="T70">le Dor</text:span><text:span text:style-name="T78">mi secur</text:span><text:span text:style-name="T79">e</text:span> pour les fêtes, et quelques autres de semblable farine, à la lecture desquels il devint si sage, que jamais, depuis lors, nous n’en <text:span text:style-name="T92">enfournâmes</text:span> autant. »</text:p>
            <text:p text:style-name="P9"><text:span text:style-name="Police_20_par_20_défaut"/></text:p>
            <text:p text:style-name="P38"><text:span text:style-name="Police_20_par_20_défaut"><text:span text:style-name="T28">Rabelais</text:span></text:span><text:span text:style-name="Police_20_par_20_défaut"><text:span text:style-name="T18">, </text:span></text:span><text:span text:style-name="Police_20_par_20_défaut"><text:span text:style-name="T13">Gargantua</text:span></text:span><text:span text:style-name="Police_20_par_20_défaut"><text:span text:style-name="T21">, </text:span></text:span><text:span text:style-name="Police_20_par_20_défaut"><text:span text:style-name="T22">chap</text:span></text:span><text:span text:style-name="Police_20_par_20_défaut"><text:span text:style-name="T23">itre </text:span></text:span><text:span text:style-name="Police_20_par_20_défaut"><text:span text:style-name="T22">XIV</text:span></text:span><text:span text:style-name="Police_20_par_20_défaut"><text:span text:style-name="T14"> </text:span></text:span><text:span text:style-name="Police_20_par_20_défaut"><text:span text:style-name="T18">(1</text:span></text:span><text:span text:style-name="Police_20_par_20_défaut"><text:span text:style-name="T19">53</text:span></text:span><text:span text:style-name="Police_20_par_20_défaut"><text:span text:style-name="T20">5</text:span></text:span><text:span text:style-name="Police_20_par_20_défaut"><text:span text:style-name="T18">).</text:span></text:span></text:p>
          </table:table-cell>
        </table:table-row>
      </table:table>
      <text:p text:style-name="P13"><text:span text:style-name="Police_20_par_20_défaut"><text:span text:style-name="T45">Texte </text:span></text:span><text:span text:style-name="Police_20_par_20_défaut"><text:span text:style-name="T46">1/</text:span></text:span><text:span text:style-name="Police_20_par_20_défaut"><text:span text:style-name="T47">1</text:span></text:span><text:span text:style-name="Police_20_par_20_défaut"><text:span text:style-name="T48">2</text:span></text:span><text:span text:style-name="Police_20_par_20_défaut"><text:span text:style-name="T47"> (1</text:span></text:span><text:span text:style-name="Police_20_par_20_défaut"><text:span text:style-name="T48">STI</text:span></text:span><text:span text:style-name="Police_20_par_20_défaut"><text:span text:style-name="T47">)</text:span></text:span><text:span text:style-name="Police_20_par_20_défaut"><text:span text:style-name="T45"> - Objet d’étude : la littérature d’idées du XVI</text:span></text:span><text:span text:style-name="Police_20_par_20_défaut"><text:span text:style-name="T49">e</text:span></text:span><text:span text:style-name="Police_20_par_20_défaut"><text:span text:style-name="T45"> au XVIII</text:span></text:span><text:span text:style-name="Police_20_par_20_défaut"><text:span text:style-name="T49">e</text:span></text:span><text:span text:style-name="Police_20_par_20_défaut"><text:span text:style-name="T45"> siècle</text:span></text:span></text:p>
      <text:p text:style-name="P18"/>
      <text:p text:style-name="P38"><text:span text:style-name="Police_20_par_20_défaut"><text:span text:style-name="T50">Œuvre intégrale</text:span></text:span><text:span text:style-name="Police_20_par_20_défaut"><text:span text:style-name="T51"> : </text:span></text:span><text:span text:style-name="Police_20_par_20_défaut"><text:span text:style-name="T52">Rabelais</text:span></text:span><text:span text:style-name="Police_20_par_20_défaut"><text:span text:style-name="T53">, </text:span></text:span><text:span text:style-name="Police_20_par_20_défaut"><text:span text:style-name="T57">Gargantua</text:span></text:span><text:span text:style-name="Police_20_par_20_défaut"><text:span text:style-name="T56"> </text:span></text:span><text:span text:style-name="Police_20_par_20_défaut"><text:span text:style-name="T53">(1</text:span></text:span><text:span text:style-name="Police_20_par_20_défaut"><text:span text:style-name="T54">53</text:span></text:span><text:span text:style-name="Police_20_par_20_défaut"><text:span text:style-name="T55">5</text:span></text:span><text:span text:style-name="Police_20_par_20_défaut"><text:span text:style-name="T53">).</text:span></text:span></text:p>
      <text:p text:style-name="P5"><text:span text:style-name="Police_20_par_20_défaut"><text:span text:style-name="T9">Extrait</text:span></text:span><text:span text:style-name="Police_20_par_20_défaut"><text:span text:style-name="T10"> : </text:span></text:span><text:span text:style-name="Police_20_par_20_défaut"><text:span text:style-name="T12">Gargantua</text:span></text:span><text:span text:style-name="Police_20_par_20_défaut"><text:span text:style-name="T11">, c</text:span></text:span><text:span text:style-name="Police_20_par_20_défaut"><text:span text:style-name="T15">hap</text:span></text:span><text:span text:style-name="Police_20_par_20_défaut"><text:span text:style-name="T16">itre</text:span></text:span><text:span text:style-name="Police_20_par_20_défaut"><text:span text:style-name="T15"> XIV (« Mais je vous dis </text:span></text:span><text:span text:style-name="Police_20_par_20_défaut"><text:span text:style-name="T16">qu’à ce seul entretien</text:span></text:span><text:span text:style-name="Police_20_par_20_défaut"><text:span text:style-name="T15"> […] nous n’en enfournâmes </text:span></text:span><text:span text:style-name="Police_20_par_20_défaut"><text:span text:style-name="T16">autant. </text:span></text:span><text:span text:style-name="Police_20_par_20_défaut"><text:span text:style-name="T15">»)</text:span></text:span></text:p>
      <text:p text:style-name="P39"><text:span text:style-name="Police_20_par_20_défaut"><text:span text:style-name="T24">Parcours associé</text:span></text:span><text:span text:style-name="Police_20_par_20_défaut"><text:span text:style-name="T25"> : </text:span></text:span><text:span text:style-name="Police_20_par_20_défaut"><text:span text:style-name="T27">L</text:span></text:span><text:span text:style-name="Police_20_par_20_défaut"><text:span text:style-name="T29">a bonne éducation.</text:span></text:span></text:p>
      <text:p text:style-name="P39"><text:span text:style-name="Police_20_par_20_défaut"/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6"/>
            <text:p text:style-name="P6"/>
            <text:p text:style-name="P6"/>
            <text:p text:style-name="P6"/>
            <text:p text:style-name="P7">5</text:p>
            <text:p text:style-name="P6"/>
            <text:p text:style-name="P6"/>
            <text:p text:style-name="P6"/>
            <text:p text:style-name="P6"/>
            <text:p text:style-name="P6">10</text:p>
            <text:p text:style-name="P6"/>
            <text:p text:style-name="P6"/>
            <text:p text:style-name="P6"/>
            <text:p text:style-name="P6"/>
            <text:p text:style-name="P6">15</text:p>
            <text:p text:style-name="P6"/>
            <text:p text:style-name="P6"/>
            <text:p text:style-name="P6"/>
            <text:p text:style-name="P6"/>
            <text:p text:style-name="P7">20</text:p>
            <text:p text:style-name="P7"/>
            <text:p text:style-name="P7"/>
            <text:p text:style-name="P7"/>
            <text:p text:style-name="P7"/>
            <text:p text:style-name="P7">25</text:p>
            <text:p text:style-name="P6"/>
            <text:p text:style-name="P6"/>
            <text:p text:style-name="P6"/>
          </table:table-cell>
          <table:table-cell table:style-name="Tableau9.B1" office:value-type="string">
            <text:p text:style-name="P40"><text:span text:style-name="Police_20_par_20_défaut"><text:span text:style-name="T30"><text:s text:c="3"/>« Mais je vous dis qu'à ce seul entretien, que j'ai présentement eu devant vous avec mon fils Gargantua, je reconnais que son entendement participe de quelque divinité : tant je le vois aigu, subtil, profond et serein, </text:span></text:span><text:span text:style-name="Police_20_par_20_défaut"><text:span text:style-name="T31">e</text:span></text:span><text:span text:style-name="Police_20_par_20_défaut"><text:span text:style-name="T30">t il parviendra à </text:span></text:span><text:span text:style-name="Police_20_par_20_défaut"><text:span text:style-name="T32">un </text:span></text:span><text:span text:style-name="Police_20_par_20_défaut"><text:span text:style-name="T30">degré souverain de sagesse, s'il est bien </text:span></text:span><text:span text:style-name="Police_20_par_20_défaut"><text:span text:style-name="T31">instruit</text:span></text:span><text:span text:style-name="Police_20_par_20_défaut"><text:span text:style-name="T30">. C’est pourquoi je veux le confier à quelque homme savant pour </text:span></text:span><text:span text:style-name="Police_20_par_20_défaut"><text:span text:style-name="T31">l’endoctriner</text:span></text:span><text:span text:style-name="Police_20_par_20_défaut"><text:span text:style-name="T30"> selon ses capacités, </text:span></text:span><text:span text:style-name="Police_20_par_20_défaut"><text:span text:style-name="T31">e</text:span></text:span><text:span text:style-name="Police_20_par_20_défaut"><text:span text:style-name="T30">t je ne veux pas regarder à la dépense. »</text:span></text:span></text:p>
            <text:p text:style-name="P21"><text:s text:c="3"/>De fait on lui indiqua un grand docteur <text:span text:style-name="T61">en théologie</text:span> nommé « maître Thubal Holopherne », qui lui apprit son alphabet si bien qu'il le disait par cœur et à rebours, ce qui lui prit cinq ans et trois mois, puis il lui lut, Donat, <text:span text:style-name="T62">le</text:span><text:span text:style-name="T70"> Facet</text:span><text:span text:style-name="T62">, </text:span>Th<text:span text:style-name="T90">é</text:span>odolet, et Alanus<text:span text:style-name="T71"> </text:span><text:span text:style-name="T72">in</text:span><text:span text:style-name="T71"> </text:span><text:span text:style-name="T70">Parabol</text:span><text:span text:style-name="T76">i</text:span><text:span text:style-name="T70">s</text:span> : il y mit treize ans, six mois et deux semaines.</text:p>
            <text:p text:style-name="P21"><text:s text:c="3"/>Mais notez que, cependant, il lui apprenait à écrire gothiquement et il copiait tous ses livres. Car l'art d’<text:span text:style-name="T61">impression</text:span> n'était <text:span text:style-name="T61">pas</text:span> encore en usage.</text:p>
            <text:p text:style-name="P21"><text:s text:c="3"/>Et il portait ordinairement un gros écritoire pesant plus de sept mille quintaux, dont le plumier était aussi gros et grand que les gros piliers d’<text:span text:style-name="T91">Ai</text:span>nay, et l’encrier, <text:span text:style-name="T91">de </text:span>la capacité d'un tonneau de marchandise, y pendait à de grosses chaînes de fer.</text:p>
            <text:p text:style-name="P21"><text:s text:c="2"/>Puis il lui lut <text:span text:style-name="T70">De </text:span><text:span text:style-name="T77">Modis significandi</text:span><text:span text:style-name="T63">,</text:span> avec les commentaires de Heurtebise, de Faquin, de Tropd<text:span text:style-name="T92">iteux,</text:span> de G<text:span text:style-name="T92">u</text:span>alehaut, de Jean le Veau, de B<text:span text:style-name="T92">illonio</text:span>, Brelingandus, et un tas d'autres, et il y consacra plus de dix-huit ans et onze mois. Et il le sut si bien qu'au jour de l’épreuve il le rendait par cœur à l’envers. Et il prouvait sur les doigts à sa mère qu’il n’<text:span text:style-name="T92">existait aucune</text:span> « science des manières de signifier ».</text:p>
            <text:p text:style-name="P21"><text:s text:c="3"/>Puis il lui lut l’almanach, où il passa bien seize ans et deux mois, lorsque son <text:span text:style-name="T92">grand</text:span> précepteur mourut,</text:p>
            <text:p text:style-name="P22"><text:span text:style-name="T92">C</text:span>’était en l'an mil quatre cent et vingt</text:p>
            <text:p text:style-name="P22"><text:span text:style-name="T92">D</text:span>e la vérole qui lui vint.</text:p>
            <text:p text:style-name="P21"><text:s text:c="3"/>Après, il <text:span text:style-name="T92">en </text:span>eut un autre, vieux, tousseux, nomm<text:span text:style-name="T92">é</text:span> « maître Jobelin <text:span text:style-name="T93">B</text:span>ridé », qui lui lut Hugutio, <text:span text:style-name="T92">É</text:span>vrard, <text:span text:style-name="T70">Gr</text:span><text:span text:style-name="T78">é</text:span><text:span text:style-name="T70">cisme</text:span><text:span text:style-name="T62">, l</text:span>e <text:span text:style-name="T70">Doctrinal</text:span><text:span text:style-name="T62">,</text:span> les <text:span text:style-name="T70">Pars</text:span><text:span text:style-name="T62">,</text:span> le <text:span text:style-name="T70">Qui</text:span><text:span text:style-name="T78">d est</text:span><text:span text:style-name="T62">,</text:span> le <text:span text:style-name="T70">Suppl</text:span><text:span text:style-name="T78">e</text:span><text:span text:style-name="T70">ment</text:span><text:span text:style-name="T78">um</text:span><text:span text:style-name="T62">, Marmotret, </text:span><text:span text:style-name="T73">De Moribus in mensa servandis</text:span><text:span text:style-name="T70">, </text:span>de Sénèque <text:span text:style-name="T73">De Quattuor Virtutibus cardinalibus</text:span><text:span text:style-name="T62">,</text:span><text:span text:style-name="T70"> </text:span><text:span text:style-name="T71">Passavant</text:span><text:span text:style-name="T73">us</text:span><text:span text:style-name="T71"> </text:span><text:span text:style-name="T73">cum commento</text:span>, <text:span text:style-name="T70">le Dor</text:span><text:span text:style-name="T78">mi secur</text:span><text:span text:style-name="T79">e</text:span> pour les fêtes, et quelques autres de semblable farine, à la lecture desquels il devint si sage, que jamais, depuis lors, nous n’en <text:span text:style-name="T92">enfournâmes</text:span> autant. »</text:p>
            <text:p text:style-name="P9"><text:span text:style-name="Police_20_par_20_défaut"/></text:p>
            <text:p text:style-name="P38"><text:span text:style-name="Police_20_par_20_défaut"><text:span text:style-name="T28">Rabelais</text:span></text:span><text:span text:style-name="Police_20_par_20_défaut"><text:span text:style-name="T18">, </text:span></text:span><text:span text:style-name="Police_20_par_20_défaut"><text:span text:style-name="T13">Gargantua</text:span></text:span><text:span text:style-name="Police_20_par_20_défaut"><text:span text:style-name="T21">, </text:span></text:span><text:span text:style-name="Police_20_par_20_défaut"><text:span text:style-name="T22">chap</text:span></text:span><text:span text:style-name="Police_20_par_20_défaut"><text:span text:style-name="T23">itre </text:span></text:span><text:span text:style-name="Police_20_par_20_défaut"><text:span text:style-name="T22">XIV</text:span></text:span><text:span text:style-name="Police_20_par_20_défaut"><text:span text:style-name="T14"> </text:span></text:span><text:span text:style-name="Police_20_par_20_défaut"><text:span text:style-name="T18">(1</text:span></text:span><text:span text:style-name="Police_20_par_20_défaut"><text:span text:style-name="T19">53</text:span></text:span><text:span text:style-name="Police_20_par_20_défaut"><text:span text:style-name="T20">5</text:span></text:span><text:span text:style-name="Police_20_par_20_défaut"><text:span text:style-name="T18">).</text:span></text:span></text:p>
          </table:table-cell>
        </table:table-row>
      </table:table>
      <text:p text:style-name="P15"><text:span text:style-name="Police_20_par_20_défaut"/></text:p>
      <text:p text:style-name="P16"><text:span text:style-name="Police_20_par_20_défaut"><text:span text:style-name="T45">Texte </text:span></text:span><text:span text:style-name="Police_20_par_20_défaut"><text:span text:style-name="T46">1/</text:span></text:span><text:span text:style-name="Police_20_par_20_défaut"><text:span text:style-name="T47">16 (1A)</text:span></text:span><text:span text:style-name="Police_20_par_20_défaut"><text:span text:style-name="T45"> - Objet d’étude : la littérature d’idées du XVI</text:span></text:span><text:span text:style-name="Police_20_par_20_défaut"><text:span text:style-name="T49">e</text:span></text:span><text:span text:style-name="Police_20_par_20_défaut"><text:span text:style-name="T45"> au XVIII</text:span></text:span><text:span text:style-name="Police_20_par_20_défaut"><text:span text:style-name="T49">e</text:span></text:span><text:span text:style-name="Police_20_par_20_défaut"><text:span text:style-name="T45"> siècle</text:span></text:span></text:p>
      <text:p text:style-name="P18"><text:span text:style-name="Police_20_par_20_défaut"/></text:p>
      <text:p text:style-name="P23"><text:span text:style-name="T94">Éléments biographiques permettant d’éclairer </text:span><text:span text:style-name="T95">l’</text:span><text:span text:style-name="T94">extrait</text:span></text:p>
      <text:p text:style-name="P3"><text:tab/>Biographie parfois incertaine, à commencer par date de naissance : 1483 ou 1494, <text:span text:style-name="T99">à</text:span> la Devini<text:span text:style-name="T99">ère,</text:span> <text:span text:style-name="T99">la </text:span>métairie de son père, avocat au siège royal de Chinon. Enfance mal connue, apparemment très campagnarde ; <text:span text:style-name="T99">son</text:span> père pren<text:span text:style-name="T99">d toutefois en charge l’</text:span>éducation de son fils. </text:p>
      <text:p text:style-name="P3"><text:tab/>Apprend le latin, étudie la scolastique <text:span text:style-name="T99">et </text:span>entre dans les ordres : moine <text:span text:style-name="T100">cordelier</text:span> à 26 ans, <text:span text:style-name="T101">en </text:span><text:span text:style-name="T99">Vendée</text:span>. Entre en correspondance avec <text:span text:style-name="T99">G. </text:span>Budé, grand helléniste, <text:span text:style-name="T101">et</text:span><text:span text:style-name="T99"> étudie le</text:span> grec <text:span text:style-name="T99">ancien dans des conditions</text:span> difficile<text:span text:style-name="T99">s : u</text:span>n seul imprimeur du grec en France ; <text:span text:style-name="T99">la</text:span> faculté de théologie de Paris en interdit <text:span text:style-name="T99">l’</text:span>étude. <text:span text:style-name="T99">Les </text:span>livres sont retirés à Rabelais : <text:span text:style-name="T99">u</text:span>ne des raisons de la charge de ses œuvres contre la médiocrité monacale.</text:p>
      <text:p text:style-name="P2"><text:span text:style-name="Police_20_par_20_défaut"><text:span text:style-name="T102"><text:tab/>Sous la protection de </text:span></text:span><text:span text:style-name="Police_20_par_20_défaut"><text:span text:style-name="T103">l’évêque </text:span></text:span><text:span text:style-name="Police_20_par_20_défaut"><text:span text:style-name="T102">Geoffroy d’Estissac, dont il </text:span></text:span><text:span text:style-name="Police_20_par_20_défaut"><text:span text:style-name="T103">est</text:span></text:span><text:span text:style-name="Police_20_par_20_défaut"><text:span text:style-name="T102"> le secrétaire </text:span></text:span><text:span text:style-name="Police_20_par_20_défaut"><text:span text:style-name="T104">et le précepteur du neveu</text:span></text:span><text:span text:style-name="Police_20_par_20_défaut"><text:span text:style-name="T102">, </text:span></text:span><text:span text:style-name="Police_20_par_20_défaut"><text:span text:style-name="T104">il</text:span></text:span><text:span text:style-name="Police_20_par_20_défaut"><text:span text:style-name="T102"> change d’ordre : </text:span></text:span><text:span text:style-name="Police_20_par_20_défaut"><text:span text:style-name="T104">intègre le </text:span></text:span><text:span text:style-name="Police_20_par_20_défaut"><text:span text:style-name="T102">couvent de</text:span></text:span><text:span text:style-name="Police_20_par_20_défaut"><text:span text:style-name="T104">s</text:span></text:span><text:span text:style-name="Police_20_par_20_défaut"><text:span text:style-name="T102"> Bénédictins </text:span></text:span><text:span text:style-name="Police_20_par_20_défaut"><text:span text:style-name="T105">(ordre plus actif, « Ora et labora »)</text:span></text:span><text:span text:style-name="Police_20_par_20_défaut"><text:span text:style-name="T102">. Aux côtés de son protecteur, qui sillonne sans cesse le Poitou, </text:span></text:span><text:span text:style-name="Police_20_par_20_défaut"><text:span text:style-name="T104">Rabelais</text:span></text:span><text:span text:style-name="Police_20_par_20_défaut"><text:span text:style-name="T102"> </text:span></text:span><text:span text:style-name="Police_20_par_20_défaut"><text:span text:style-name="T106">rencontre </text:span></text:span><text:span text:style-name="Police_20_par_20_défaut"><text:span text:style-name="T102">des lettrés, des religieux instruits, des notaires, des fermiers, tout un monde provincial d</text:span></text:span><text:span text:style-name="Police_20_par_20_défaut"><text:span text:style-name="T104">on</text:span></text:span><text:span text:style-name="Police_20_par_20_défaut"><text:span text:style-name="T102">t </text:span></text:span><text:span text:style-name="Police_20_par_20_défaut"><text:span text:style-name="T109">Gargantua</text:span></text:span><text:span text:style-name="Police_20_par_20_défaut"><text:span text:style-name="T102"> sera le reflet.</text:span></text:span></text:p>
      <text:p text:style-name="P2"><text:span text:style-name="Police_20_par_20_défaut"><text:span text:style-name="T102"><text:tab/></text:span></text:span><text:span text:style-name="Police_20_par_20_défaut"><text:span text:style-name="T107">À Paris, </text:span></text:span><text:span text:style-name="Police_20_par_20_défaut"><text:span text:style-name="T108">insatiable de connaissances et d’expériences diverses, </text:span></text:span><text:span text:style-name="Police_20_par_20_défaut"><text:span text:style-name="T107">il </text:span></text:span><text:span text:style-name="Police_20_par_20_défaut"><text:span text:style-name="T108">entame</text:span></text:span><text:span text:style-name="Police_20_par_20_défaut"><text:span text:style-name="T107"> des études de médecine </text:span></text:span><text:span text:style-name="Police_20_par_20_défaut"><text:span text:style-name="T108">et</text:span></text:span><text:span text:style-name="Police_20_par_20_défaut"><text:span text:style-name="T107"> devient prêtre séculier (1528-1530).</text:span></text:span></text:p>
      <text:p text:style-name="P2"><text:span text:style-name="Police_20_par_20_défaut"/></text:p>
      <text:p text:style-name="P17"><text:span text:style-name="Police_20_par_20_défaut"><text:span text:style-name="T33">Contexte de publication de l’oeuvre <text:tab/></text:span></text:span></text:p>
      <text:p text:style-name="P17"><text:span text:style-name="Police_20_par_20_défaut"><text:span text:style-name="T36"><text:tab/></text:span></text:span><text:span text:style-name="Police_20_par_20_défaut"><text:span text:style-name="T37">1</text:span></text:span><text:span text:style-name="Police_20_par_20_défaut"><text:span text:style-name="T44">re</text:span></text:span><text:span text:style-name="Police_20_par_20_défaut"><text:span text:style-name="T36"> édition de </text:span></text:span><text:span text:style-name="Police_20_par_20_défaut"><text:span text:style-name="T40">Gargantua</text:span></text:span><text:span text:style-name="Police_20_par_20_défaut"><text:span text:style-name="T36"> entourée de mystères : un seul exemplaire parvenu jusqu’à nous, sans date ni lieu d’impression. </text:span></text:span><text:span text:style-name="Police_20_par_20_défaut"><text:span text:style-name="T38">Par conséquent</text:span></text:span><text:span text:style-name="Police_20_par_20_défaut"><text:span text:style-name="T36"> querelle de spécialistes quant à la date de parution, d’autant qu</text:span></text:span><text:span text:style-name="Police_20_par_20_défaut"><text:span text:style-name="T39">e l</text:span></text:span><text:span text:style-name="Police_20_par_20_défaut"><text:span text:style-name="T36">’époque </text:span></text:span><text:span text:style-name="Police_20_par_20_défaut"><text:span text:style-name="T39">est </text:span></text:span><text:span text:style-name="Police_20_par_20_défaut"><text:span text:style-name="T36">troublée par </text:span></text:span><text:span text:style-name="Police_20_par_20_défaut"><text:span text:style-name="T39">la </text:span></text:span><text:span text:style-name="Police_20_par_20_défaut"><text:span text:style-name="T36">crise religieuse des années 1533-35. </text:span></text:span><text:span text:style-name="Police_20_par_20_défaut"><text:span text:style-name="T38">2</text:span></text:span><text:span text:style-name="Police_20_par_20_défaut"><text:span text:style-name="T36"> thèses dominent, se divisant entre 1534 et 1535 : av</text:span></text:span><text:span text:style-name="Police_20_par_20_défaut"><text:span text:style-name="T38">an</text:span></text:span><text:span text:style-name="Police_20_par_20_défaut"><text:span text:style-name="T36">t ou après l’affaire des Placards </text:span></text:span><text:span text:style-name="Police_20_par_20_défaut"><text:span text:style-name="T37">d</text:span></text:span><text:span text:style-name="Police_20_par_20_défaut"><text:span text:style-name="T38">’</text:span></text:span><text:span text:style-name="Police_20_par_20_défaut"><text:span text:style-name="T37">o</text:span></text:span><text:span text:style-name="Police_20_par_20_défaut"><text:span text:style-name="T36">ctobre 1534 (</text:span></text:span><text:span text:style-name="Police_20_par_20_défaut"><text:span text:style-name="T38">c</text:span></text:span><text:span text:style-name="Police_20_par_20_défaut"><text:span text:style-name="T36">ertains protestants ont placardé jusque sur la porte de la chambre du roi des textes insultant la messe catholique ; François </text:span></text:span><text:span text:style-name="Police_20_par_20_défaut"><text:span text:style-name="T38">I</text:span></text:span><text:span text:style-name="Police_20_par_20_défaut"><text:span text:style-name="T43">er</text:span></text:span><text:span text:style-name="Police_20_par_20_défaut"><text:span text:style-name="T36"> jusqu’alors plutôt tolérant décide une phase de persécutions</text:span></text:span><text:span text:style-name="Police_20_par_20_défaut"><text:span text:style-name="T39">).</text:span></text:span><text:span text:style-name="Police_20_par_20_défaut"><text:span text:style-name="T36"> Certains spécialistes jugent que d</text:span></text:span><text:span text:style-name="Police_20_par_20_défaut"><text:span text:style-name="T39">an</text:span></text:span><text:span text:style-name="Police_20_par_20_défaut"><text:span text:style-name="T36">s un tel climat de suspicion et de persécution, Rabelais n’aurait pu critiquer aussi ouvertement </text:span></text:span><text:span text:style-name="Police_20_par_20_défaut"><text:span text:style-name="T39">les autorités catholiques</text:span></text:span><text:span text:style-name="Police_20_par_20_défaut"><text:span text:style-name="T36">. D’un autre côté, </text:span></text:span><text:span text:style-name="Police_20_par_20_défaut"><text:span text:style-name="T39">le chapitre II (« Les fanfreluches antidotées... ») et l’</text:span></text:span><text:span text:style-name="Police_20_par_20_défaut"><text:span text:style-name="T36">énigme finale peu</text:span></text:span><text:span text:style-name="Police_20_par_20_défaut"><text:span text:style-name="T39">ven</text:span></text:span><text:span text:style-name="Police_20_par_20_défaut"><text:span text:style-name="T36">t se lire comme dénonciation allusive de cette période inquisitrice. Un autre argument en faveur d’une rédaction plus tardive : </text:span></text:span><text:span text:style-name="Police_20_par_20_défaut"><text:span text:style-name="T39">l’allusion</text:span></text:span><text:span text:style-name="Police_20_par_20_défaut"><text:span text:style-name="T36"> à la politique expansionniste de Charles Quint, qui projette </text:span></text:span><text:span text:style-name="Police_20_par_20_défaut"><text:span text:style-name="T39">un </text:span></text:span><text:span text:style-name="Police_20_par_20_défaut"><text:span text:style-name="T36">débarquement en Tunisie </text:span></text:span><text:span text:style-name="Police_20_par_20_défaut"><text:span text:style-name="T39">(chapitre II)</text:span></text:span><text:span text:style-name="Police_20_par_20_défaut"><text:span text:style-name="T36">. Opinion pacifiste s’émeut de ces préparatifs au printemps 1535 : </text:span></text:span><text:span text:style-name="Police_20_par_20_défaut"><text:span text:style-name="T39">la </text:span></text:span><text:span text:style-name="Police_20_par_20_défaut"><text:span text:style-name="T36">mégalomanie de Picrochole pourrait </text:span></text:span><text:span text:style-name="Police_20_par_20_défaut"><text:span text:style-name="T39">aussi</text:span></text:span><text:span text:style-name="Police_20_par_20_défaut"><text:span text:style-name="T36"> y faire allusion. Enfin </text:span></text:span><text:span text:style-name="Police_20_par_20_défaut"><text:span text:style-name="T39">un </text:span></text:span><text:span text:style-name="Police_20_par_20_défaut"><text:span text:style-name="T36">examen typographique savant conclut qu</text:span></text:span><text:span text:style-name="Police_20_par_20_défaut"><text:span text:style-name="T39">e l’</text:span></text:span><text:span text:style-name="Police_20_par_20_défaut"><text:span text:style-name="T36">ouvrage était vraisemblablement sous presse à Lyon en février 1535. </text:span></text:span></text:p>
      <text:p text:style-name="P19"><text:span text:style-name="Police_20_par_20_défaut"/></text:p>
      <text:p text:style-name="P19"><text:span text:style-name="Police_20_par_20_défaut"><text:span text:style-name="T104">Introduction proprement dite</text:span></text:span></text:p>
      <text:p text:style-name="P19"><text:span text:style-name="Police_20_par_20_défaut"><text:span text:style-name="T112"><text:tab/>Il convient de rappeler le contexte du chapitre </text:span></text:span><text:span text:style-name="Police_20_par_20_défaut"><text:span text:style-name="T113">dans lequel apparaît l’extrait</text:span></text:span><text:span text:style-name="Police_20_par_20_défaut"><text:span text:style-name="T112">, </text:span></text:span><text:span text:style-name="Police_20_par_20_défaut"><text:span text:style-name="T113">ainsi que </text:span></text:span><text:span text:style-name="Police_20_par_20_défaut"><text:span text:style-name="T112">la nature de l’enseignement scolastique </text:span></text:span><text:span text:style-name="Police_20_par_20_défaut"><text:span text:style-name="T113">reçu par le jeune Gargantua, un ensemble « torcheculatif » de savoirs qui émerveille son père dans le chapitre </text:span></text:span><text:span text:style-name="Police_20_par_20_défaut"><text:span text:style-name="T114">XIII</text:span></text:span><text:span text:style-name="Police_20_par_20_défaut"><text:span text:style-name="T113">.</text:span></text:span></text:p>
      <text:p text:style-name="P19"><text:span text:style-name="Police_20_par_20_défaut"><text:span text:style-name="T113"><text:tab/>C</text:span></text:span><text:span text:style-name="Police_20_par_20_défaut"><text:span text:style-name="T112">e chapitre </text:span></text:span><text:span text:style-name="Police_20_par_20_défaut"><text:span text:style-name="T114">XIV</text:span></text:span><text:span text:style-name="Police_20_par_20_défaut"><text:span text:style-name="T112">, intitulé </text:span></text:span><text:span text:style-name="Police_20_par_20_défaut"><text:span text:style-name="T111">C</text:span></text:span><text:span text:style-name="Police_20_par_20_défaut"><text:span text:style-name="T110">omment Gargantua fut instruit par un </text:span></text:span><text:span text:style-name="Police_20_par_20_défaut"><text:span text:style-name="T111">théologien</text:span></text:span><text:span text:style-name="Police_20_par_20_défaut"><text:span text:style-name="T110"> en lettres latines,</text:span></text:span><text:span text:style-name="Police_20_par_20_défaut"><text:span text:style-name="T115"> </text:span></text:span><text:span text:style-name="Police_20_par_20_défaut"><text:span text:style-name="T116">fait parler Grandgousier, un père admiratif convaincu que son fils est supérieurement </text:span></text:span><text:span text:style-name="Police_20_par_20_défaut"><text:span text:style-name="T117">et précocement </text:span></text:span><text:span text:style-name="Police_20_par_20_défaut"><text:span text:style-name="T116">intelligent, si bien qu’il lui donne un précepteur de talent, présenté comme un « grand docteur en théologie » (l. 6). Mais nous </text:span></text:span><text:span text:style-name="Police_20_par_20_défaut"><text:span text:style-name="T118">découvrons</text:span></text:span><text:span text:style-name="Police_20_par_20_défaut"><text:span text:style-name="T116">, à la lecture de ce chapitre, la manière dont cet enseignement est dispensé : c’est celui propre à une époque déterminée du Moyen Âge, qui s’appelle la scolastique : </text:span></text:span><text:span text:style-name="Police_20_par_20_défaut"><text:span text:style-name="T118">du</text:span></text:span><text:span text:style-name="Police_20_par_20_défaut"><text:span text:style-name="T116"> XII</text:span></text:span><text:span text:style-name="Police_20_par_20_défaut"><text:span text:style-name="T120">e</text:span></text:span><text:span text:style-name="Police_20_par_20_défaut"><text:span text:style-name="T116"> au XV</text:span></text:span><text:span text:style-name="Police_20_par_20_défaut"><text:span text:style-name="T120">e </text:span></text:span><text:span text:style-name="Police_20_par_20_défaut"><text:span text:style-name="T116">siècle, les écoles monastiques et les universités offrent aux </text:span></text:span><text:span text:style-name="Strong_20_Emphasis"><text:span text:style-name="T116">clercs</text:span></text:span><text:span text:style-name="Police_20_par_20_défaut"><text:span text:style-name="T116"> (personnes appartenant au clergé) un enseignement philosophique asservi à </text:span></text:span><text:span text:style-name="Strong_20_Emphasis"><text:span text:style-name="T116">la théologie </text:span></text:span><text:span text:style-name="Police_20_par_20_défaut"><text:span text:style-name="T116">(étude des textes religieux, des dogmes et de la tradition), </text:span></text:span><text:span text:style-name="Police_20_par_20_défaut"><text:span text:style-name="T118">discipline</text:span></text:span><text:span text:style-name="Police_20_par_20_défaut"><text:span text:style-name="T116"> elle-même fondée sur des méthode</text:span></text:span><text:span text:style-name="Police_20_par_20_défaut"><text:span text:style-name="T119">s</text:span></text:span><text:span text:style-name="Police_20_par_20_défaut"><text:span text:style-name="T116"> d’argumentation tirée</text:span></text:span><text:span text:style-name="Police_20_par_20_défaut"><text:span text:style-name="T119">s</text:span></text:span><text:span text:style-name="Police_20_par_20_défaut"><text:span text:style-name="T116"> du philosophe grec Aristote. </text:span></text:span><text:span text:style-name="Police_20_par_20_défaut"><text:span text:style-name="T118">I</text:span></text:span><text:span text:style-name="Police_20_par_20_défaut"><text:span text:style-name="T116">l s’avère que cette éducation repose sur des doctrines formalistes (la forme plus que le fond) et autoritaires (dogmes) à la fois tronquées et mal comprises d’Aristote. </text:span></text:span></text:p>
      <text:p text:style-name="P19"><text:span text:style-name="Police_20_par_20_défaut"/></text:p>
      <text:p text:style-name="P24">[Lecture]</text:p>
      <text:p text:style-name="P25">Mouvements <text:span text:style-name="T124">et projet de lecture</text:span></text:p>
      <text:p text:style-name="P26">Avec cette lecture, on peut dé<text:span text:style-name="T125">limiter les 3 moments</text:span> d<text:span text:style-name="T125">u</text:span> texte : </text:p>
      <text:list text:style-name="L1">
        <text:list-item>
          <text:p text:style-name="P28"><text:span text:style-name="T126">Un père humaniste </text:span><text:span text:style-name="T127">mais naïf </text:span><text:span text:style-name="T126">(l. 1-5) ; </text:span></text:p>
        </text:list-item>
        <text:list-item>
          <text:p text:style-name="P27">L’enseignement inutile de faux maîtres : premier professeur (l. 6-14) ;</text:p>
        </text:list-item>
        <text:list-item>
          <text:p text:style-name="P29"><text:span text:style-name="Police_20_par_20_défaut"><text:span text:style-name="T137">L’enseignement inutile de faux maîtres : deux lectures absurdes (l. 15-2</text:span></text:span><text:span text:style-name="Police_20_par_20_défaut"><text:span text:style-name="T138">2</text:span></text:span><text:span text:style-name="Police_20_par_20_défaut"><text:span text:style-name="T137">) ;</text:span></text:span></text:p>
        </text:list-item>
        <text:list-item>
          <text:p text:style-name="P29"><text:span text:style-name="Police_20_par_20_défaut"><text:span text:style-name="T137">L’enseignement inutile de faux maîtres : les sommes assommantes du second maître (l. 2</text:span></text:span><text:span text:style-name="Police_20_par_20_défaut"><text:span text:style-name="T138">3</text:span></text:span><text:span text:style-name="Police_20_par_20_défaut"><text:span text:style-name="T137">-2</text:span></text:span><text:span text:style-name="Police_20_par_20_défaut"><text:span text:style-name="T139">7</text:span></text:span><text:span text:style-name="Police_20_par_20_défaut"><text:span text:style-name="T137">).</text:span></text:span></text:p>
        </text:list-item>
      </text:list>
      <text:p text:style-name="P20"><text:soft-page-break/><text:span text:style-name="Police_20_par_20_défaut"><text:span text:style-name="T116"><text:tab/>Cet extrait peut </text:span></text:span><text:span text:style-name="Police_20_par_20_défaut"><text:span text:style-name="T118">par conséquent</text:span></text:span><text:span text:style-name="Police_20_par_20_défaut"><text:span text:style-name="T116"> se lire de manière ironique : il fournit ainsi à Rabelais l’occasion de faire de manière fantaisiste la satire de l’éducation scolastique traditionnelle.</text:span></text:span></text:p>
      <text:p text:style-name="P41"/>
      <text:p text:style-name="P42"><text:span text:style-name="T96">Un père humaniste </text:span><text:span text:style-name="T97">mais naïf </text:span><text:span text:style-name="T96">(l. 1-5)</text:span></text:p>
      <text:p text:style-name="P33"><text:span text:style-name="T96">-</text:span><text:span text:style-name="T97">Allusion à Aristote et Alexandre : </text:span><text:span text:style-name="T98">analogie comique qui, par la conjonction de coordination « mais » (l. 1), rapproche le grand Alexandre des mérites relatifs du petit Gargantua.</text:span></text:p>
      <text:p text:style-name="P34">-La grandiloquence d’un père émerveillé devant le savoir de son fils, mise en valeur par :</text:p>
      <text:p text:style-name="P34">→ <text:span text:style-name="T143">changement de catégorie pour caractériser la nature « divine » du savoir de Gargantua </text:span><text:span text:style-name="T144">(« quelque divinité », l. 2)</text:span></text:p>
      <text:p text:style-name="P34">→ <text:span text:style-name="T144">longue phrase, dont la syntaxe est celle de la période oratoire (longue phrase complexe où l’on distingue un ou deux sommets -intonation élevée- après les mots « divinité » et « serein »).</text:span></text:p>
      <text:p text:style-name="P34">-Élévation du registre épidictique marquée par : </text:p>
      <text:p text:style-name="P34">→ <text:span text:style-name="T144">énumération de 4 qualités : «aigu », « subtil », « profond » et « serein » au sein de la PSCC de cause « tant... » (l. 2)</text:span></text:p>
      <text:p text:style-name="P34">→ « <text:span text:style-name="T145">mais je vous dis » : annonce solennelle du père de famille (l. 1)</text:span></text:p>
      <text:p text:style-name="P34">Nous pouvons aussi relever ces expressions, susceptibles de souligner le caractère exceptionnel de l’intelligence de Gargantua :</text:p>
      <text:p text:style-name="P34">→ « <text:span text:style-name="T145">un degré souverain de sagesse » (l. 3) : hyperbole laudative</text:span></text:p>
      <text:p text:style-name="P34">→ « <text:span text:style-name="T145">selon ses capacités » (l. 4) : le maître doit être à la hauteur des aptitudes intellectuelles de G.</text:span></text:p>
      <text:p text:style-name="P34">→ « <text:span text:style-name="T145">je ne veux pas regarder à la dépense » (l. 4-5) : proposition qui conclut le discours direct de Grandgousier ; détail qui traduit le manque de discernement paternel.</text:span></text:p>
      <text:p text:style-name="P35"/>
      <text:p text:style-name="P43"><text:span text:style-name="T126">L’enseignement inutile de faux maîtres : premier professeur (l. 6-1</text:span><text:span text:style-name="T128">4</text:span><text:span text:style-name="T126">)</text:span></text:p>
      <text:p text:style-name="P36"><text:span text:style-name="T130">-</text:span><text:span text:style-name="T131">Commentons le choix du nom du professeur : </text:span><text:span text:style-name="T132">le prénom évoque la « confusion » en hébreu, tandis que le nom « Holopherne » connote la persécution (Holopherne persécuteur des Hébreux ; ligne 6</text:span><text:span text:style-name="T133">)</text:span><text:span text:style-name="T132">.</text:span></text:p>
      <text:p text:style-name="P35">-Cette antithèse produit un effet comique : <text:span text:style-name="T146">aux lignes 6 et 7, le comique procède de la contradiction entre « grand docteur en théologie » et « il lui apprit son alphabet ».</text:span></text:p>
      <text:p text:style-name="P35">-L’ironie du narrateur s’exprime par l’emploi récurrent de ce type de subordonnée : <text:span text:style-name="T146">les PSCC de conséquence (« si bien […] que » ou « si […] que ») des lignes 7, 17 et 27. Le résultat exprimé est dérisoire (« à rebours » et « nous n’en enfournâmes autant »).</text:span></text:p>
      <text:p text:style-name="P35">-L’absurdité de l’apprentissage est soulignée par cette référence : <text:span text:style-name="T146">l’apprentissage d’un alphabet à l’envers ne présente aucune valeur pédagogique (l. 7).</text:span></text:p>
      <text:p text:style-name="P35">-Les mentions de durée, <text:span text:style-name="T90">de taille</text:span> et de poids s’expliquent par <text:span text:style-name="T146">la volonté de dénoncer les excès pédagogiques des maîtres de la scolastique et de souligner le caractère ordinaire de l’intelligence de G. (« </text:span><text:span text:style-name="T148">ce qui lui prit cinq ans et trois mois » ; « il y mit treize ans, six mois et deux semaines » ; « </text:span><text:span text:style-name="T147">un gros écritoire pesant plus de sept mille quintaux » ; « aussi gros et grand que les gros piliers d’</text:span><text:span text:style-name="T149">Ai</text:span><text:span text:style-name="T147">nay »</text:span><text:span text:style-name="T150"> ; « </text:span><text:span text:style-name="T149">de </text:span><text:span text:style-name="T147">la capacité d'un tonneau de marchandise » </text:span><text:span text:style-name="T150">(deux comparaisons).</text:span></text:p>
      <text:p text:style-name="P35">-Commentons la liste des quatre ouvrages étudiés après l’alphabet, ainsi que le type d’écriture adopté : <text:s/></text:p>
      <text:p text:style-name="P35"><text:span text:style-name="T68">→ « </text:span><text:span text:style-name="T69">Donat » : grammaire (logique, après l’alphabet) ;</text:span></text:p>
      <text:p text:style-name="P35"><text:span text:style-name="T69">→ « </text:span><text:span text:style-name="T68">le</text:span><text:span text:style-name="T80"> Facet </text:span><text:span text:style-name="T68">» </text:span><text:span text:style-name="T69">(traité de savoir-vivre : peut-être prématuré) ;</text:span></text:p>
      <text:p text:style-name="P35"><text:span text:style-name="T69">→ « </text:span><text:span text:style-name="T147">Th</text:span><text:span text:style-name="T150">é</text:span><text:span text:style-name="T147">odolet » : </text:span><text:span text:style-name="T150">là encore un traité qui suppose une lecture préalable des mythes ;</text:span></text:p>
      <text:p text:style-name="P35"><text:span text:style-name="T150">→ </text:span><text:span text:style-name="T147"><text:s/>Alanus</text:span><text:span text:style-name="T81"> </text:span><text:span text:style-name="T82">in</text:span><text:span text:style-name="T81"> </text:span><text:span text:style-name="T80">Parabol</text:span><text:span text:style-name="T83">i</text:span><text:span text:style-name="T80">s</text:span><text:span text:style-name="T147"> : </text:span><text:span text:style-name="T150">une référence contemporaine, mais G. n’a toujours pas découvert les œuvres fondatrices de l’Antiquité.</text:span></text:p>
      <text:p text:style-name="P35"><text:span text:style-name="T150">→ « </text:span><text:span text:style-name="T151">gothiquement » : écriture médiévale qui contient moins d’arrondis que l’écriture romaine.</text:span></text:p>
      <text:p text:style-name="P37"><text:span text:style-name="T129">-</text:span><text:span text:style-name="T134">Ligne 11 : pourquoi insister sur l’absence des techniques d’imprimerie ? </text:span><text:span text:style-name="T135">Ce passage exprime une distance à l’égard des pratiques du Moyen Âge (moines copistes, écriture gothique).</text:span></text:p>
      <text:p text:style-name="P37"><text:span text:style-name="T129">-</text:span><text:span text:style-name="T134">Que symbolise la manière dont est présenté le matériel d’écolier utilisé par Gargantua ? </text:span><text:span text:style-name="T135">La lourdeur de l’enseignement et son caractère </text:span><text:span text:style-name="T136">répétitif et </text:span><text:span text:style-name="T135">punitif sont soulignés par le vocabulaire (quatre occurrences de l’adjectif qualificatif « gros ») </text:span><text:span text:style-name="T136">l’emploi de l’imparfait duratif (« portait ordinairement » ; « pendait ») </text:span><text:span text:style-name="T135">et les deux comparaisons </text:span><text:span text:style-name="T136">(l. 13-14).</text:span></text:p>
      <text:p text:style-name="P35"/>
      <text:p text:style-name="P30"><text:span text:style-name="Police_20_par_20_défaut"><text:span text:style-name="T152">L’enseignement inutile de faux maîtres : deux lectures absurdes (l. 1</text:span></text:span><text:span text:style-name="Police_20_par_20_défaut"><text:span text:style-name="T153">5</text:span></text:span><text:span text:style-name="Police_20_par_20_défaut"><text:span text:style-name="T152">-2</text:span></text:span><text:span text:style-name="Police_20_par_20_défaut"><text:span text:style-name="T153">2</text:span></text:span><text:span text:style-name="Police_20_par_20_défaut"><text:span text:style-name="T152">)</text:span></text:span></text:p>
      <text:p text:style-name="P32"><text:span text:style-name="Police_20_par_20_défaut"/></text:p>
      <text:p text:style-name="P32"><text:span text:style-name="Police_20_par_20_défaut"><text:span text:style-name="T124">→ </text:span></text:span><text:span text:style-name="Police_20_par_20_défaut"><text:span text:style-name="T74">De Modis significandis</text:span></text:span><text:span text:style-name="Police_20_par_20_défaut"><text:span text:style-name="T156"> (</text:span></text:span><text:span text:style-name="Police_20_par_20_défaut"><text:span text:style-name="T74">Des Diverses Manières de signifier</text:span></text:span><text:span text:style-name="Police_20_par_20_défaut"><text:span text:style-name="T156">) : traité de grammaire du XIV</text:span></text:span><text:span text:style-name="Police_20_par_20_défaut"><text:span text:style-name="T121">e </text:span></text:span><text:span text:style-name="Police_20_par_20_défaut"><text:span text:style-name="T156">s., critiqué par les auteurs humanistes.</text:span></text:span></text:p>
      <text:p text:style-name="P8"><text:soft-page-break/><text:span text:style-name="Police_20_par_20_défaut">→ « commentaires de Heurtebise, Faquin, Tropditeulx, G</text:span><text:span text:style-name="Police_20_par_20_défaut"><text:span text:style-name="T157">u</text:span></text:span><text:span text:style-name="Police_20_par_20_défaut">alehaut, le Veau, Billonion, Berlinguandus » : </text:span><text:span text:style-name="Police_20_par_20_défaut"><text:span text:style-name="T157">liste </text:span></text:span><text:span text:style-name="Police_20_par_20_défaut">onomasti</text:span><text:span text:style-name="Police_20_par_20_défaut"><text:span text:style-name="T157">qu</text:span></text:span><text:span text:style-name="Police_20_par_20_défaut">e négative, </text:span><text:span text:style-name="Police_20_par_20_défaut"><text:span text:style-name="T157">fantaisiste (excepté le chevalier de la TR Gualehaut)</text:span></text:span><text:span text:style-name="Police_20_par_20_défaut"> + importance des commentaires, </text:span><text:span text:style-name="Police_20_par_20_défaut"><text:span text:style-name="T157">non de la réflexion personnelle au sujet d</text:span></text:span><text:span text:style-name="Police_20_par_20_défaut"><text:span text:style-name="T156">e la source littéraire étudiée.</text:span></text:span></text:p>
      <text:p text:style-name="P8"><text:span text:style-name="Police_20_par_20_défaut"><text:span text:style-name="T157">→ la figure de style dominante : l’énumération, de nouveau (la qualité cède le pas devant la quantité).</text:span></text:span></text:p>
      <text:p text:style-name="P8"><text:span text:style-name="Police_20_par_20_défaut"><text:span text:style-name="T157">→ </text:span></text:span><text:span text:style-name="Police_20_par_20_défaut"><text:span text:style-name="T140">« 5 ans </text:span></text:span><text:span text:style-name="Police_20_par_20_défaut"><text:span text:style-name="T141">et</text:span></text:span><text:span text:style-name="Police_20_par_20_défaut"><text:span text:style-name="T140"> 3 mois » </text:span></text:span><text:span text:style-name="Police_20_par_20_défaut"><text:span text:style-name="T142">+</text:span></text:span><text:span text:style-name="Police_20_par_20_défaut"><text:span text:style-name="T140"> « 13 ans </text:span></text:span><text:span text:style-name="Police_20_par_20_défaut"><text:span text:style-name="T141">et</text:span></text:span><text:span text:style-name="Police_20_par_20_défaut"><text:span text:style-name="T140"> 6 mois » </text:span></text:span><text:span text:style-name="Police_20_par_20_défaut"><text:span text:style-name="T142">+</text:span></text:span><text:span text:style-name="Police_20_par_20_défaut"><text:span text:style-name="T140"> « 18 ans </text:span></text:span><text:span text:style-name="Police_20_par_20_défaut"><text:span text:style-name="T141">et </text:span></text:span><text:span text:style-name="Police_20_par_20_défaut"><text:span text:style-name="T140">onze mois » </text:span></text:span><text:span text:style-name="Police_20_par_20_défaut"><text:span text:style-name="T142">+</text:span></text:span><text:span text:style-name="Police_20_par_20_défaut"><text:span text:style-name="T140"> « 16 ans </text:span></text:span><text:span text:style-name="Police_20_par_20_défaut"><text:span text:style-name="T142">et </text:span></text:span><text:span text:style-name="Police_20_par_20_défaut"><text:span text:style-name="T140">deux mois » : </text:span></text:span><text:span text:style-name="Police_20_par_20_défaut"><text:span text:style-name="T141">au total</text:span></text:span><text:span text:style-name="Police_20_par_20_défaut"><text:span text:style-name="T140"> 53 ans d’enseignement !</text:span></text:span></text:p>
      <text:p text:style-name="P10"><text:span text:style-name="Police_20_par_20_défaut"><text:span text:style-name="T58">→ </text:span></text:span><text:span text:style-name="Police_20_par_20_défaut"><text:span text:style-name="T59">« r</text:span></text:span><text:span text:style-name="Police_20_par_20_défaut"><text:span text:style-name="T58">endait</text:span></text:span><text:span text:style-name="Police_20_par_20_défaut"><text:span text:style-name="T59"> par cœur » : mémorisation sans compréhension.</text:span></text:span></text:p>
      <text:p text:style-name="P10"><text:span text:style-name="Police_20_par_20_défaut"><text:span text:style-name="T59">→ « il n’y avait pas de science des manières de signifier » : enseignants obtus </text:span></text:span><text:span text:style-name="Police_20_par_20_défaut"><text:span text:style-name="T58">et vain</text:span></text:span><text:span text:style-name="Police_20_par_20_défaut"><text:span text:style-name="T60">s</text:span></text:span><text:span text:style-name="Police_20_par_20_défaut"><text:span text:style-name="T58"> (R. l’énonce en latin, pour accentuer la différence entre le titre ambitieux et la conclusion qu’en tire le professeur de Gargantua.</text:span></text:span></text:p>
      <text:p text:style-name="P8"><text:span text:style-name="Police_20_par_20_défaut"><text:span text:style-name="T140">→ « </text:span></text:span><text:span text:style-name="Police_20_par_20_défaut"><text:span text:style-name="T142">almanach » (« compost », dans la langue de Rabelais) : calendrier populaire (baisse du niveau d’exigence, comme si le professeur n’avait aucune autre étude à proposer à G.).</text:span></text:span></text:p>
      <text:p text:style-name="P10"><text:span text:style-name="Police_20_par_20_défaut"><text:span text:style-name="T41">→ « décéda d’une vérole qu’il attrapa » : régression de la médecine ;</text:span></text:span><text:span text:style-name="Police_20_par_20_défaut"><text:span text:style-name="T42"> connotation négative affectant le comportement du professeur ; Rabelais amuse le lecteur en citant 2 vers de Clément Marot.</text:span></text:span></text:p>
      <text:p text:style-name="P10"><text:span text:style-name="Police_20_par_20_défaut"><text:span text:style-name="T42">→ antiphrase contenue dans l’expression « son grand précepteur ».</text:span></text:span></text:p>
      <text:p text:style-name="P11"><text:span text:style-name="Police_20_par_20_défaut"/></text:p>
      <text:p text:style-name="P31"><text:span text:style-name="Police_20_par_20_défaut"><text:span text:style-name="T154">L’enseignement inutile de faux maîtres : des sommes assommantes (l. 2</text:span></text:span><text:span text:style-name="Police_20_par_20_défaut"><text:span text:style-name="T155">3</text:span></text:span><text:span text:style-name="Police_20_par_20_défaut"><text:span text:style-name="T154">-2</text:span></text:span><text:span text:style-name="Police_20_par_20_défaut"><text:span text:style-name="T155">7</text:span></text:span><text:span text:style-name="Police_20_par_20_défaut"><text:span text:style-name="T154">)</text:span></text:span></text:p>
      <text:p text:style-name="P31"><text:span text:style-name="Police_20_par_20_défaut">→ « un autre, vieux, tousseux » : enseignants </text:span><text:span text:style-name="Police_20_par_20_défaut"><text:span text:style-name="T158">qui incarnent une pédagogie dépassée et défaillante.</text:span></text:span></text:p>
      <text:p text:style-name="P21"><text:span text:style-name="Police_20_par_20_défaut">→ « Jobelin Bridé » : </text:span><text:span text:style-name="Police_20_par_20_défaut"><text:span text:style-name="T158">nom qui de manière insistante exprime la stupidité de l’enseignant (« idiot niais »).</text:span></text:span></text:p>
      <text:p text:style-name="P21"><text:span text:style-name="Police_20_par_20_défaut">→ </text:span><text:span text:style-name="Police_20_par_20_défaut"><text:span text:style-name="T158">assimilation négative de l’enseignement à la cuisine : « de semblable farine » et « enfournâmes » (lignes 26 et 27). Gargantua étudiant peut être assimilé à un ventre qui ingère de nombreux plats, à un plat aux trop nombreux ingrédients, à un four qui accueille de nombreux plats.</text:span></text:span></text:p>
      <text:p text:style-name="P21"><text:span text:style-name="Police_20_par_20_défaut">→ </text:span><text:span text:style-name="Police_20_par_20_défaut"><text:span text:style-name="T158">3</text:span></text:span><text:span text:style-name="Police_20_par_20_défaut"><text:span text:style-name="T122">e</text:span></text:span><text:span text:style-name="Police_20_par_20_défaut"><text:span text:style-name="T158"> § marqué par l’accumulation : les titres d’oeuvres se succèdent (« Hugutio </text:span></text:span><text:span text:style-name="Police_20_par_20_défaut"><text:span text:style-name="T159">[...]</text:span></text:span><text:span text:style-name="Police_20_par_20_défaut"><text:span text:style-name="T84"> Dor</text:span></text:span><text:span text:style-name="Police_20_par_20_défaut"><text:span text:style-name="T78">mi secur</text:span></text:span><text:span text:style-name="Police_20_par_20_défaut"><text:span text:style-name="T85">e</text:span></text:span><text:span text:style-name="Police_20_par_20_défaut"><text:span text:style-name="T78"> </text:span></text:span><text:span text:style-name="Police_20_par_20_défaut"><text:span text:style-name="T64">»</text:span></text:span><text:span text:style-name="Police_20_par_20_défaut"><text:span text:style-name="T65">) :</text:span></text:span></text:p>
      <text:p text:style-name="P21"><text:span text:style-name="Police_20_par_20_défaut"><text:span text:style-name="T65">-Hugutio </text:span></text:span><text:span text:style-name="Police_20_par_20_défaut"><text:span text:style-name="T66">(encore un traité de grammaire) ;</text:span></text:span></text:p>
      <text:p text:style-name="P21"><text:span text:style-name="Police_20_par_20_défaut"><text:span text:style-name="T64">-É</text:span></text:span><text:span text:style-name="Police_20_par_20_défaut"><text:span text:style-name="T65">vrard </text:span></text:span><text:span text:style-name="Police_20_par_20_défaut"><text:span text:style-name="T66">et son</text:span></text:span><text:span text:style-name="Police_20_par_20_défaut"><text:span text:style-name="T86"> </text:span></text:span><text:span text:style-name="Police_20_par_20_défaut"><text:span text:style-name="T87">Gr</text:span></text:span><text:span text:style-name="Police_20_par_20_défaut"><text:span text:style-name="T88">é</text:span></text:span><text:span text:style-name="Police_20_par_20_défaut"><text:span text:style-name="T87">cisme </text:span></text:span><text:span text:style-name="Police_20_par_20_défaut"><text:span text:style-name="T66">(traité de philologie grecque) ;</text:span></text:span></text:p>
      <text:p text:style-name="P21"><text:span text:style-name="Police_20_par_20_défaut"><text:span text:style-name="T65">-le </text:span></text:span><text:span text:style-name="Police_20_par_20_défaut"><text:span text:style-name="T87">Doctrinal </text:span></text:span><text:span text:style-name="Police_20_par_20_défaut"><text:span text:style-name="T66">(traité de grammaire en vers, largement diffusé jusqu’au XV</text:span></text:span><text:span text:style-name="Police_20_par_20_défaut"><text:span text:style-name="T123">e</text:span></text:span><text:span text:style-name="Police_20_par_20_défaut"><text:span text:style-name="T66"> s., moqué par les humanistes) ;</text:span></text:span></text:p>
      <text:p text:style-name="P21"><text:span text:style-name="Police_20_par_20_défaut"><text:span text:style-name="T65">-les </text:span></text:span><text:span text:style-name="Police_20_par_20_défaut"><text:span text:style-name="T87">Pars </text:span></text:span><text:span text:style-name="Police_20_par_20_défaut"><text:span text:style-name="T66">(traité de rhétorique : les « parties » du discours) ;</text:span></text:span></text:p>
      <text:p text:style-name="P21"><text:span text:style-name="Police_20_par_20_défaut"><text:span text:style-name="T65">-le </text:span></text:span><text:span text:style-name="Police_20_par_20_défaut"><text:span text:style-name="T87">Qui</text:span></text:span><text:span text:style-name="Police_20_par_20_défaut"><text:span text:style-name="T88">d est </text:span></text:span><text:span text:style-name="Police_20_par_20_défaut"><text:span text:style-name="T66">(livret encyclopédique traitant des connaissances rudimentaires) ;</text:span></text:span></text:p>
      <text:p text:style-name="P21"><text:span text:style-name="Police_20_par_20_défaut"><text:span text:style-name="T65">-le </text:span></text:span><text:span text:style-name="Police_20_par_20_défaut"><text:span text:style-name="T87">Suppl</text:span></text:span><text:span text:style-name="Police_20_par_20_défaut"><text:span text:style-name="T88">e</text:span></text:span><text:span text:style-name="Police_20_par_20_défaut"><text:span text:style-name="T87">ment</text:span></text:span><text:span text:style-name="Police_20_par_20_défaut"><text:span text:style-name="T88">um </text:span></text:span><text:span text:style-name="Police_20_par_20_défaut"><text:span text:style-name="T66">(titre énigmatique) ;</text:span></text:span></text:p>
      <text:p text:style-name="P21"><text:span text:style-name="Police_20_par_20_défaut"><text:span text:style-name="T65">-Marmotret </text:span></text:span><text:span text:style-name="Police_20_par_20_défaut"><text:span text:style-name="T66">(nom fantaisiste : déformation d’un nom réel pour intégrer la connotation de « marmot ») ;</text:span></text:span></text:p>
      <text:p text:style-name="P21"><text:span text:style-name="Police_20_par_20_défaut"><text:span text:style-name="T73">-De Moribus in mensa servandis </text:span></text:span><text:span text:style-name="Police_20_par_20_défaut"><text:span text:style-name="T66">(ouvrage réel :</text:span></text:span><text:span text:style-name="Police_20_par_20_défaut"><text:span text:style-name="T86"> Sur La Manière dont on doit se comporter à table</text:span></text:span><text:span text:style-name="Police_20_par_20_défaut"><text:span text:style-name="T66">) ;</text:span></text:span></text:p>
      <text:p text:style-name="P21"><text:span text:style-name="Police_20_par_20_défaut"><text:span text:style-name="T65">-de Sénèque </text:span></text:span><text:span text:style-name="Police_20_par_20_défaut"><text:span text:style-name="T73">De Quattuor Virtutibus cardinalibus </text:span></text:span><text:span text:style-name="Police_20_par_20_défaut"><text:span text:style-name="T67">(traité de morale publié en 1502, à tort attribué au philosophe romain Sénèque) ;</text:span></text:span></text:p>
      <text:p text:style-name="P21"><text:span text:style-name="Police_20_par_20_défaut"><text:span text:style-name="T75">-Passavant</text:span></text:span><text:span text:style-name="Police_20_par_20_défaut"><text:span text:style-name="T73">us</text:span></text:span><text:span text:style-name="Police_20_par_20_défaut"><text:span text:style-name="T75"> </text:span></text:span><text:span text:style-name="Police_20_par_20_défaut"><text:span text:style-name="T73">cum commento </text:span></text:span><text:span text:style-name="Police_20_par_20_défaut"><text:span text:style-name="T65">: « </text:span></text:span><text:span text:style-name="Police_20_par_20_défaut"><text:span text:style-name="T67">Tout Passavant, avec commentaire » (moine auteur de nombreux traités) ;</text:span></text:span></text:p>
      <text:p text:style-name="P21"><text:span text:style-name="Police_20_par_20_défaut"><text:span text:style-name="T87">-le Dor</text:span></text:span><text:span text:style-name="Police_20_par_20_défaut"><text:span text:style-name="T88">mi secur</text:span></text:span><text:span text:style-name="Police_20_par_20_défaut"><text:span text:style-name="T89">e</text:span></text:span><text:span text:style-name="Police_20_par_20_défaut"><text:span text:style-name="T88"> </text:span></text:span><text:span text:style-name="Police_20_par_20_défaut"><text:span text:style-name="T67">(« Dors tranquillement ») : recueil de sermons pour les fêtes des saints.</text:span></text:span></text:p>
      <text:p text:style-name="P21"><text:span text:style-name="Police_20_par_20_défaut"><text:span text:style-name="T67">→ « et quelques autres » : satiété atteinte après une liste importante ;</text:span></text:span></text:p>
      <text:p text:style-name="P21"><text:span text:style-name="Police_20_par_20_défaut"><text:span text:style-name="T65">→ Fermeture absurde du § : opposition entre la prétendue « sagesse » et le fait que depuis aucun étudiant n’a pu / su / voulu ingurgiter une telle somme universitaire !</text:span></text:span></text:p>
      <text:p text:style-name="P21"><text:span text:style-name="Police_20_par_20_défaut"/></text:p>
      <text:h text:style-name="P1" text:outline-level="3"><text:span text:style-name="Police_20_par_20_défaut"><text:span text:style-name="T34">Conc</text:span></text:span><text:span text:style-name="Police_20_par_20_défaut"><text:span text:style-name="T35">lusion</text:span></text:span></text:h>
      <text:p text:style-name="P4"><text:tab/>Texte savoureux par sa fantaisie et son humour, mettant les détails réalistes au service de l’invraisemblance burlesque. Comique de la veine carnavalesque du bas corporel s’<text:span text:style-name="T159">associe</text:span> <text:span text:style-name="T159">dans cet extrait</text:span> <text:span text:style-name="T159">à </text:span>une intention satirique sans renoncer à faire se questionner le lecteur. <text:span text:style-name="T1">Dans le chapitre </text:span><text:span text:style-name="T7">XIV</text:span><text:span text:style-name="T1">, Rabelais fait justement une satire d</text:span><text:span text:style-name="T8">u</text:span><text:span text:style-name="T1"> type d’éducation </text:span><text:span text:style-name="T8">scolastique</text:span><text:span text:style-name="T1"> pour proposer dans les chapitres suivants un enseignement conforme à l’idéal l’humaniste. </text:span></text:p>
      <text:p text:style-name="P12"><text:span text:style-name="T2"><text:tab/></text:span><text:span text:style-name="T4">À noter que l</text:span><text:span text:style-name="T3">a première édition du chapitre met en cause les théologiens. Il s’agit </text:span><text:span text:style-name="T4">donc </text:span><text:span text:style-name="T3">d’une attaque frontale, d'une provocation de Rabelais à l’égard notamment de la plus célèbre institution universitaire et religieuse, la Sorbonne. C’est ce qui l’a conduit </text:span><text:span text:style-name="T5">quelques années plus tard</text:span><text:span text:style-name="T3">, par prudence, au remaniement de ce chapitre. Il dénonce</text:span><text:span text:style-name="T4">ra, en re</text:span><text:span text:style-name="T5">pensant</text:span><text:span text:style-name="T4"> ce passage, </text:span><text:span text:style-name="T3">les sophistes, </text:span><text:span text:style-name="T4">c’est-à-dire des</text:span><text:span text:style-name="T3"> philosophes de l’Antiquité que Socrate critiquait déjà pour la vacuité de leur enseignement fondé sur la forme et non le fond des choses</text:span><text:span text:style-name="T6">. 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5:17:55.159000000</meta:creation-date>
    <dc:date>2024-02-01T15:18:36.338000000</dc:date>
    <meta:editing-duration>PT41S</meta:editing-duration>
    <meta:editing-cycles>1</meta:editing-cycles>
    <meta:document-statistic meta:table-count="2" meta:image-count="0" meta:object-count="0" meta:page-count="5" meta:paragraph-count="114" meta:word-count="2977" meta:character-count="17602" meta:non-whitespace-character-count="14679"/>
    <meta:generator>LibreOffice/7.6.4.1$Windows_X86_64 LibreOffice_project/e19e193f88cd6c0525a17fb7a176ed8e6a3e2aa1</meta:generator>
  </office:meta>
</office:document-meta>
</file>