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officeooo:rsid="002efc55" officeooo:paragraph-rsid="002efc55" fo:background-color="transparent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Text_20_body">
      <style:text-properties fo:language="zxx" fo:country="none" style:text-underline-style="solid" style:text-underline-width="auto" style:text-underline-color="font-color" fo:font-weight="bold" officeooo:rsid="002b0331" officeooo:paragraph-rsid="002b0331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ext_20_body">
      <style:text-properties fo:language="zxx" fo:country="none" officeooo:paragraph-rsid="0014d196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fo:language="zxx" fo:country="none" officeooo:paragraph-rsid="002e1d6f" style:language-asian="zxx" style:country-asian="none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fo:language="zxx" fo:country="none" officeooo:rsid="001797b7" officeooo:paragraph-rsid="001797b7" style:language-asian="zxx" style:country-asian="none" style:language-complex="zxx" style:country-complex="none"/>
    </style:style>
    <style:style style:name="P8" style:family="paragraph" style:parent-style-name="Text_20_body">
      <style:text-properties fo:language="zxx" fo:country="none" style:language-asian="zxx" style:country-asian="none" style:language-complex="zxx" style:country-complex="none" style:font-style-complex="italic"/>
    </style:style>
    <style:style style:name="P9" style:family="paragraph" style:parent-style-name="Text_20_body">
      <style:text-properties fo:language="zxx" fo:country="none" officeooo:paragraph-rsid="00266e83" style:language-asian="zxx" style:country-asian="none" style:language-complex="zxx" style:country-complex="none"/>
    </style:style>
    <style:style style:name="P10" style:family="paragraph" style:parent-style-name="Text_20_body">
      <style:text-properties fo:language="zxx" fo:country="none" officeooo:paragraph-rsid="0023e3a9" style:language-asian="zxx" style:country-asian="none" style:language-complex="zxx" style:country-complex="none"/>
    </style:style>
    <style:style style:name="P11" style:family="paragraph" style:parent-style-name="Text_20_body">
      <style:text-properties fo:language="zxx" fo:country="none" officeooo:paragraph-rsid="002c8c06" style:language-asian="zxx" style:country-asian="none" style:language-complex="zxx" style:country-complex="none"/>
    </style:style>
    <style:style style:name="P12" style:family="paragraph" style:parent-style-name="Text_20_body">
      <style:paragraph-properties fo:text-align="justify" style:justify-single-word="false"/>
      <style:text-properties fo:language="zxx" fo:country="none" fo:font-style="normal" officeooo:rsid="001797b7" officeooo:paragraph-rsid="001797b7" style:language-asian="zxx" style:country-asian="none" style:font-style-asian="normal" style:language-complex="zxx" style:country-complex="none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language="zxx" fo:country="none" fo:font-style="normal" officeooo:rsid="001a1f28" officeooo:paragraph-rsid="001a1f28" style:language-asian="zxx" style:country-asian="none" style:font-style-asian="normal" style:language-complex="zxx" style:country-complex="none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language="zxx" fo:country="none" fo:font-style="normal" officeooo:rsid="0014d196" officeooo:paragraph-rsid="002c8c06" style:language-asian="zxx" style:country-asian="none" style:font-style-asian="normal" style:font-size-complex="13.5pt" style:language-complex="zxx" style:country-complex="none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3e3a9" officeooo:paragraph-rsid="0023e3a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language="zxx" fo:country="none" fo:font-style="normal" style:text-underline-style="none" fo:font-weight="normal" officeooo:rsid="001fe3cc" officeooo:paragraph-rsid="001fe3c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7" style:family="paragraph" style:parent-style-name="Text_20_body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8" style:family="paragraph" style:parent-style-name="Text_20_body">
      <style:paragraph-properties fo:text-align="justify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9" style:family="paragraph" style:parent-style-name="Text_20_body">
      <style:paragraph-properties fo:text-align="justify" style:justify-single-word="false"/>
      <style:text-properties fo:language="zxx" fo:country="none" fo:font-style="italic" officeooo:rsid="001a1f28" officeooo:paragraph-rsid="001a1f28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Text_20_body">
      <style:paragraph-properties fo:text-align="justify" style:justify-single-word="false"/>
      <style:text-properties fo:language="zxx" fo:country="none" fo:font-style="italic" officeooo:rsid="00173160" officeooo:paragraph-rsid="00173160" style:language-asian="zxx" style:country-asian="none" style:font-style-asian="italic" style:language-complex="zxx" style:country-complex="none" style:font-style-complex="italic"/>
    </style:style>
    <style:style style:name="P21" style:family="paragraph" style:parent-style-name="Text_20_body">
      <style:paragraph-properties fo:text-align="justify" style:justify-single-word="false"/>
      <style:text-properties fo:language="zxx" fo:country="none" fo:font-style="italic" officeooo:rsid="00173160" officeooo:paragraph-rsid="0023e3a9" style:language-asian="zxx" style:country-asian="none" style:font-style-asian="italic" style:language-complex="zxx" style:country-complex="none" style:font-style-complex="italic"/>
    </style:style>
    <style:style style:name="P22" style:family="paragraph" style:parent-style-name="Text_20_body">
      <style:text-properties fo:language="zxx" fo:country="none" fo:font-style="italic" officeooo:paragraph-rsid="00266e83" fo:background-color="#ffffa6" style:language-asian="zxx" style:country-asian="none" style:font-style-asian="italic" style:language-complex="zxx" style:country-complex="none" style:font-style-complex="italic"/>
    </style:style>
    <style:style style:name="P23" style:family="paragraph" style:parent-style-name="Text_20_body">
      <style:text-properties fo:language="zxx" fo:country="none" fo:background-color="transparent" style:language-asian="zxx" style:country-asian="none" style:language-complex="zxx" style:country-complex="none"/>
    </style:style>
    <style:style style:name="P24" style:family="paragraph" style:parent-style-name="Text_20_body">
      <style:text-properties fo:language="zxx" fo:country="none" fo:background-color="#e0c2cd" style:language-asian="zxx" style:country-asian="none" style:language-complex="zxx" style:country-complex="none"/>
    </style:style>
    <style:style style:name="P25" style:family="paragraph" style:parent-style-name="Text_20_body">
      <style:text-properties fo:font-size="14pt" officeooo:rsid="00125936" officeooo:paragraph-rsid="00125936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normal" officeooo:rsid="002efc55" officeooo:paragraph-rsid="002efc55" fo:background-color="#b3cac7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rebuchet MS" fo:font-size="14pt" fo:font-weight="normal" officeooo:rsid="002efc55" officeooo:paragraph-rsid="002efc55" fo:background-color="#b3cac7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2a6099" fo:font-style="italic" style:text-underline-style="none" fo:font-weight="normal" officeooo:rsid="002f11ff" officeooo:paragraph-rsid="002f11ff" style:font-style-asian="italic" style:font-weight-asian="normal" style:font-style-complex="italic" style:font-weight-complex="normal"/>
    </style:style>
    <style:style style:name="P29" style:family="paragraph" style:parent-style-name="Text_20_body">
      <style:text-properties fo:color="#2a6099" fo:language="zxx" fo:country="none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fo:color="#77bc65" fo:font-style="italic" style:text-underline-style="none" fo:font-weight="normal" officeooo:rsid="002f11ff" officeooo:paragraph-rsid="002f11ff" style:font-style-asian="italic" style:font-weight-asian="normal" style:font-style-complex="italic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800080" fo:font-style="italic" style:text-underline-style="none" fo:font-weight="normal" officeooo:rsid="002f11ff" officeooo:paragraph-rsid="002f11ff" style:font-style-asian="italic" style:font-weight-asian="normal" style:font-style-complex="italic" style:font-weight-complex="normal"/>
    </style:style>
    <style:style style:name="P32" style:family="paragraph" style:parent-style-name="Text_20_body">
      <style:text-properties fo:color="#800080" fo:language="zxx" fo:country="none" officeooo:paragraph-rsid="0014d196" style:language-asian="zxx" style:country-asian="none" style:language-complex="zxx" style:country-complex="none"/>
    </style:style>
    <style:style style:name="P33" style:family="paragraph" style:parent-style-name="Text_20_body">
      <style:paragraph-properties fo:text-align="justify" style:justify-single-word="false"/>
      <style:text-properties fo:color="#ffbf00" fo:font-style="italic" style:text-underline-style="none" fo:font-weight="normal" officeooo:rsid="002f11ff" officeooo:paragraph-rsid="002f11ff" style:font-style-asian="italic" style:font-weight-asian="normal" style:font-style-complex="italic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color="#ff0000" fo:font-style="italic" style:text-underline-style="none" fo:font-weight="normal" officeooo:rsid="002f11ff" officeooo:paragraph-rsid="002f11ff" style:font-style-asian="italic" style:font-weight-asian="normal" style:font-style-complex="italic" style:font-weight-complex="normal"/>
    </style:style>
    <style:style style:name="P35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language="zxx" fo:country="none" officeooo:paragraph-rsid="002c8c06" style:language-asian="zxx" style:country-asian="none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language="zxx" fo:country="none" officeooo:paragraph-rsid="001797b7" style:language-asian="zxx" style:country-asian="none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language="zxx" fo:country="none" officeooo:paragraph-rsid="001959b7" style:language-asian="zxx" style:country-asian="none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language="zxx" fo:country="none" officeooo:paragraph-rsid="002e1d6f" style:language-asian="zxx" style:country-asian="none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language="zxx" fo:country="none" officeooo:paragraph-rsid="001a1f28" style:language-asian="zxx" style:country-asian="none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language="zxx" fo:country="none" officeooo:paragraph-rsid="0028c318" style:language-asian="zxx" style:country-asian="none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language="zxx" fo:country="none" officeooo:paragraph-rsid="0027e668" style:language-asian="zxx" style:country-asian="none" style:language-complex="zxx" style:country-complex="none"/>
    </style:style>
    <style:style style:name="P44" style:family="paragraph" style:parent-style-name="Standard">
      <style:text-properties fo:language="zxx" fo:country="none" officeooo:paragraph-rsid="001ace9e" style:language-asian="zxx" style:country-asian="none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e1da7" officeooo:paragraph-rsid="002c8c0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3e3a9" officeooo:paragraph-rsid="0023e3a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73160" officeooo:paragraph-rsid="0017316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797b7" officeooo:paragraph-rsid="001797b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959b7" officeooo:paragraph-rsid="001959b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a1f28" officeooo:paragraph-rsid="001a1f2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0a7c9" officeooo:paragraph-rsid="0020a7c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525f0" officeooo:paragraph-rsid="0025839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P54" style:family="paragraph" style:parent-style-name="Standard">
      <style:paragraph-properties fo:text-align="justify" style:justify-single-word="false"/>
      <style:text-properties fo:language="zxx" fo:country="none" fo:font-style="normal" officeooo:paragraph-rsid="00173160" style:language-asian="zxx" style:country-asian="none" style:font-style-asian="normal" style:language-complex="zxx" style:country-complex="none" style:font-style-complex="normal"/>
    </style:style>
    <style:style style:name="P55" style:family="paragraph" style:parent-style-name="Standard">
      <style:paragraph-properties fo:text-align="justify" style:justify-single-word="false"/>
      <style:text-properties fo:language="zxx" fo:country="none" fo:font-style="normal" officeooo:paragraph-rsid="001959b7" style:language-asian="zxx" style:country-asian="none" style:font-style-asian="normal" style:language-complex="zxx" style:country-complex="none" style:font-style-complex="normal"/>
    </style:style>
    <style:style style:name="P56" style:family="paragraph" style:parent-style-name="Standard">
      <style:paragraph-properties fo:text-align="justify" style:justify-single-word="false"/>
      <style:text-properties fo:language="zxx" fo:country="none" fo:font-style="normal" officeooo:paragraph-rsid="001fe3cc" style:language-asian="zxx" style:country-asian="none" style:font-style-asian="normal" style:language-complex="zxx" style:country-complex="none" style:font-style-complex="normal"/>
    </style:style>
    <style:style style:name="P57" style:family="paragraph" style:parent-style-name="Standard">
      <style:paragraph-properties fo:text-align="justify" style:justify-single-word="false"/>
      <style:text-properties fo:language="zxx" fo:country="none" fo:font-style="normal" officeooo:paragraph-rsid="002e1d6f" style:language-asian="zxx" style:country-asian="none" style:font-style-asian="normal" style:language-complex="zxx" style:country-complex="none" style:font-style-complex="normal"/>
    </style:style>
    <style:style style:name="P58" style:family="paragraph" style:parent-style-name="Standard">
      <style:paragraph-properties fo:text-align="justify" style:justify-single-word="false"/>
      <style:text-properties fo:language="zxx" fo:country="none" fo:font-style="normal" officeooo:rsid="001797b7" officeooo:paragraph-rsid="001797b7" style:language-asian="zxx" style:country-asian="none" style:font-style-asian="normal" style:language-complex="zxx" style:country-complex="none" style:font-style-complex="normal"/>
    </style:style>
    <style:style style:name="P59" style:family="paragraph" style:parent-style-name="Standard">
      <style:paragraph-properties fo:text-align="justify" style:justify-single-word="false"/>
      <style:text-properties fo:language="zxx" fo:country="none" fo:font-style="normal" officeooo:rsid="001959b7" officeooo:paragraph-rsid="001959b7" style:language-asian="zxx" style:country-asian="none" style:font-style-asian="normal" style:language-complex="zxx" style:country-complex="none" style:font-style-complex="normal"/>
    </style:style>
    <style:style style:name="P60" style:family="paragraph" style:parent-style-name="Standard">
      <style:paragraph-properties fo:text-align="justify" style:justify-single-word="false"/>
      <style:text-properties fo:language="zxx" fo:country="none" fo:font-style="normal" officeooo:rsid="001a1f28" officeooo:paragraph-rsid="001a1f28" style:language-asian="zxx" style:country-asian="none" style:font-style-asian="normal" style:language-complex="zxx" style:country-complex="none" style:font-style-complex="normal"/>
    </style:style>
    <style:style style:name="P61" style:family="paragraph" style:parent-style-name="Standard">
      <style:paragraph-properties fo:text-align="justify" style:justify-single-word="false"/>
      <style:text-properties fo:language="zxx" fo:country="none" fo:font-style="normal" officeooo:rsid="00173160" officeooo:paragraph-rsid="00173160" style:language-asian="zxx" style:country-asian="none" style:font-style-asian="normal" style:language-complex="zxx" style:country-complex="none" style:font-style-complex="normal"/>
    </style:style>
    <style:style style:name="P62" style:family="paragraph" style:parent-style-name="Standard">
      <style:paragraph-properties fo:text-align="justify" style:justify-single-word="false"/>
      <style:text-properties fo:language="zxx" fo:country="none" fo:font-style="normal" officeooo:rsid="00173160" officeooo:paragraph-rsid="001797b7" style:language-asian="zxx" style:country-asian="none" style:font-style-asian="normal" style:language-complex="zxx" style:country-complex="none" style:font-style-complex="normal"/>
    </style:style>
    <style:style style:name="P63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paragraph-rsid="0025839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paragraph-rsid="001fe3c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rsid="0023e3a9" officeooo:paragraph-rsid="0023e3a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officeooo:rsid="00173160" officeooo:paragraph-rsid="00173160" style:language-asian="zxx" style:country-asian="none" style:font-weight-asian="bold" style:language-complex="zxx" style:country-complex="none" style:font-weight-complex="bold"/>
    </style:style>
    <style:style style:name="P67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officeooo:rsid="001797b7" officeooo:paragraph-rsid="001797b7" style:language-asian="zxx" style:country-asian="none" style:font-weight-asian="bold" style:language-complex="zxx" style:country-complex="none" style:font-weight-complex="bold"/>
    </style:style>
    <style:style style:name="P68" style:family="paragraph" style:parent-style-name="Standard">
      <style:paragraph-properties fo:text-align="justify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69" style:family="paragraph" style:parent-style-name="Standard">
      <style:paragraph-properties fo:text-align="justify" style:justify-single-word="false"/>
      <style:text-properties fo:language="zxx" fo:country="none" fo:font-style="italic" officeooo:paragraph-rsid="002c8c06" style:language-asian="zxx" style:country-asian="none" style:font-style-asian="italic" style:language-complex="zxx" style:country-complex="none" style:font-style-complex="italic"/>
    </style:style>
    <style:style style:name="P70" style:family="paragraph" style:parent-style-name="Standard">
      <style:paragraph-properties fo:text-align="justify" style:justify-single-word="false"/>
      <style:text-properties fo:language="zxx" fo:country="none" fo:font-style="italic" officeooo:paragraph-rsid="001959b7" style:language-asian="zxx" style:country-asian="none" style:font-style-asian="italic" style:language-complex="zxx" style:country-complex="none" style:font-style-complex="italic"/>
    </style:style>
    <style:style style:name="P71" style:family="paragraph" style:parent-style-name="Standard">
      <style:paragraph-properties fo:text-align="justify" style:justify-single-word="false"/>
      <style:text-properties fo:language="zxx" fo:country="none" fo:font-style="italic" officeooo:paragraph-rsid="0028c318" style:language-asian="zxx" style:country-asian="none" style:font-style-asian="italic" style:language-complex="zxx" style:country-complex="none" style:font-style-complex="italic"/>
    </style:style>
    <style:style style:name="P72" style:family="paragraph" style:parent-style-name="Standard">
      <style:paragraph-properties fo:text-align="justify" style:justify-single-word="false"/>
      <style:text-properties fo:language="zxx" fo:country="none" fo:font-style="italic" officeooo:paragraph-rsid="0023e3a9" style:language-asian="zxx" style:country-asian="none" style:font-style-asian="italic" style:language-complex="zxx" style:country-complex="none" style:font-style-complex="italic"/>
    </style:style>
    <style:style style:name="P73" style:family="paragraph" style:parent-style-name="Standard">
      <style:paragraph-properties fo:text-align="justify" style:justify-single-word="false"/>
      <style:text-properties fo:language="zxx" fo:country="none" fo:font-style="italic" officeooo:rsid="00173160" officeooo:paragraph-rsid="00173160" style:language-asian="zxx" style:country-asian="none" style:font-style-asian="italic" style:language-complex="zxx" style:country-complex="none" style:font-style-complex="italic"/>
    </style:style>
    <style:style style:name="P74" style:family="paragraph" style:parent-style-name="Standard">
      <style:paragraph-properties fo:text-align="justify" style:justify-single-word="false"/>
      <style:text-properties fo:language="zxx" fo:country="none" fo:font-style="italic" officeooo:rsid="00173160" officeooo:paragraph-rsid="001ace9e" style:language-asian="zxx" style:country-asian="none" style:font-style-asian="italic" style:language-complex="zxx" style:country-complex="none" style:font-style-complex="italic"/>
    </style:style>
    <style:style style:name="P75" style:family="paragraph" style:parent-style-name="Standard">
      <style:paragraph-properties fo:text-align="justify" style:justify-single-word="false"/>
      <style:text-properties fo:language="zxx" fo:country="none" fo:font-style="italic" officeooo:rsid="001a1f28" officeooo:paragraph-rsid="001a1f28" style:language-asian="zxx" style:country-asian="none" style:font-style-asian="italic" style:language-complex="zxx" style:country-complex="none" style:font-style-complex="italic"/>
    </style:style>
    <style:style style:name="P76" style:family="paragraph" style:parent-style-name="Standard">
      <style:paragraph-properties fo:text-align="justify" style:justify-single-word="false"/>
      <style:text-properties fo:language="zxx" fo:country="none" fo:font-style="italic" officeooo:rsid="00173160" officeooo:paragraph-rsid="001ace9e" fo:background-color="#cccccc" style:language-asian="zxx" style:country-asian="none" style:font-style-asian="italic" style:language-complex="zxx" style:country-complex="none" style:font-style-complex="italic"/>
    </style:style>
    <style:style style:name="P77" style:family="paragraph" style:parent-style-name="Standard">
      <style:paragraph-properties fo:text-align="justify" style:justify-single-word="false"/>
      <style:text-properties fo:language="zxx" fo:country="none" fo:font-style="italic" fo:background-color="#afd095" style:language-asian="zxx" style:country-asian="none" style:font-style-asian="italic" style:language-complex="zxx" style:country-complex="none" style:font-style-complex="italic"/>
    </style:style>
    <style:style style:name="P78" style:family="paragraph" style:parent-style-name="Standard">
      <style:paragraph-properties fo:text-align="justify" style:justify-single-word="false"/>
      <style:text-properties fo:language="zxx" fo:country="none" fo:background-color="#e0c2cd" style:language-asian="zxx" style:country-asian="none" style:language-complex="zxx" style:country-complex="none"/>
    </style:style>
    <style:style style:name="P79" style:family="paragraph" style:parent-style-name="Standard">
      <style:paragraph-properties fo:text-align="justify" style:justify-single-word="false"/>
      <style:text-properties fo:language="zxx" fo:country="none" fo:background-color="#cccccc" style:language-asian="zxx" style:country-asian="none" style:language-complex="zxx" style:country-complex="none"/>
    </style:style>
    <style:style style:name="P80" style:family="paragraph" style:parent-style-name="Standard">
      <style:paragraph-properties fo:text-align="justify" style:justify-single-word="false"/>
      <style:text-properties fo:language="zxx" fo:country="none" officeooo:paragraph-rsid="002c8c06" fo:background-color="#cccccc" style:language-asian="zxx" style:country-asian="none" style:language-complex="zxx" style:country-complex="none"/>
    </style:style>
    <style:style style:name="P81" style:family="paragraph" style:parent-style-name="Standard">
      <style:paragraph-properties fo:text-align="justify" style:justify-single-word="false"/>
      <style:text-properties fo:language="zxx" fo:country="none" fo:background-color="#afd095" style:language-asian="zxx" style:country-asian="none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fo:language="zxx" fo:country="none" officeooo:paragraph-rsid="002c8c06" fo:background-color="#afd095" style:language-asian="zxx" style:country-asian="none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fo:color="#800080" fo:language="zxx" fo:country="none" officeooo:rsid="0014d196" officeooo:paragraph-rsid="0014d196" style:language-asian="zxx" style:country-asian="none" style:language-complex="zxx" style:country-complex="none"/>
    </style:style>
    <style:style style:name="P84" style:family="paragraph" style:parent-style-name="Standard">
      <style:paragraph-properties fo:text-align="justify" style:justify-single-word="false"/>
      <style:text-properties fo:color="#800080" fo:language="zxx" fo:country="none" officeooo:paragraph-rsid="002c8c06" style:language-asian="zxx" style:country-asian="none" style:language-complex="zxx" style:country-complex="none"/>
    </style:style>
    <style:style style:name="P85" style:family="paragraph" style:parent-style-name="Standard">
      <style:paragraph-properties fo:text-align="justify" style:justify-single-word="false"/>
      <style:text-properties fo:color="#800080" fo:language="zxx" fo:country="none" fo:font-style="normal" officeooo:rsid="0014d196" officeooo:paragraph-rsid="002c8c06" style:language-asian="zxx" style:country-asian="none" style:font-style-asian="normal" style:font-size-complex="13.5pt" style:language-complex="zxx" style:country-complex="none" style:font-style-complex="normal"/>
    </style:style>
    <style:style style:name="P86" style:family="paragraph" style:parent-style-name="Standard">
      <style:paragraph-properties fo:text-align="justify" style:justify-single-word="false"/>
      <style:text-properties fo:color="#ff0000" fo:language="zxx" fo:country="none" style:language-asian="zxx" style:country-asian="none" style:language-complex="zxx" style:country-complex="none"/>
    </style:style>
    <style:style style:name="P87" style:family="paragraph" style:parent-style-name="Standard">
      <style:paragraph-properties fo:text-align="justify" style:justify-single-word="false"/>
      <style:text-properties fo:color="#ff0000" fo:language="zxx" fo:country="none" officeooo:paragraph-rsid="002c8c06" style:language-asian="zxx" style:country-asian="none" style:language-complex="zxx" style:country-complex="none"/>
    </style:style>
    <style:style style:name="P88" style:family="paragraph" style:parent-style-name="Standard">
      <style:paragraph-properties fo:text-align="justify" style:justify-single-word="false"/>
      <style:text-properties fo:color="#ff0000" fo:language="zxx" fo:country="none" officeooo:paragraph-rsid="001797b7" style:language-asian="zxx" style:country-asian="none" style:language-complex="zxx" style:country-complex="none"/>
    </style:style>
    <style:style style:name="P89" style:family="paragraph" style:parent-style-name="Standard">
      <style:paragraph-properties fo:text-align="justify" style:justify-single-word="false"/>
      <style:text-properties fo:color="#ff0000" fo:language="zxx" fo:country="none" officeooo:paragraph-rsid="00173160" style:language-asian="zxx" style:country-asian="none" style:language-complex="zxx" style:country-complex="none"/>
    </style:style>
    <style:style style:name="P90" style:family="paragraph" style:parent-style-name="Standard">
      <style:paragraph-properties fo:text-align="justify" style:justify-single-word="false"/>
      <style:text-properties fo:color="#ffbf00" fo:language="zxx" fo:country="none" officeooo:paragraph-rsid="00173160" style:language-asian="zxx" style:country-asian="none" style:language-complex="zxx" style:country-complex="none"/>
    </style:style>
    <style:style style:name="P91" style:family="paragraph" style:parent-style-name="Standard">
      <style:paragraph-properties fo:text-align="justify" style:justify-single-word="false"/>
      <style:text-properties fo:color="#ffbf00" fo:language="zxx" fo:country="none" fo:font-style="italic" officeooo:paragraph-rsid="00173160" style:language-asian="zxx" style:country-asian="none" style:font-style-asian="italic" style:language-complex="zxx" style:country-complex="none" style:font-style-complex="italic"/>
    </style:style>
    <style:style style:name="P92" style:family="paragraph" style:parent-style-name="Standard">
      <style:paragraph-properties fo:text-align="justify" style:justify-single-word="false"/>
      <style:text-properties fo:color="#81d41a" fo:language="zxx" fo:country="none" style:language-asian="zxx" style:country-asian="none" style:language-complex="zxx" style:country-complex="none"/>
    </style:style>
    <style:style style:name="P93" style:family="paragraph" style:parent-style-name="Standard">
      <style:paragraph-properties fo:text-align="justify" style:justify-single-word="false"/>
      <style:text-properties fo:color="#55308d" fo:language="zxx" fo:country="none" officeooo:paragraph-rsid="001797b7" style:language-asian="zxx" style:country-asian="none" style:language-complex="zxx" style:country-complex="none"/>
    </style:style>
    <style:style style:name="P94" style:family="paragraph" style:parent-style-name="Standard">
      <style:paragraph-properties fo:text-align="justify" style:justify-single-word="false"/>
      <style:text-properties style:use-window-font-color="true" fo:language="zxx" fo:country="none" officeooo:paragraph-rsid="0025839d" fo:background-color="#e0c2cd" style:language-asian="zxx" style:country-asian="none" style:language-complex="zxx" style:country-complex="none"/>
    </style:style>
    <style:style style:name="P95" style:family="paragraph" style:parent-style-name="Heading">
      <style:paragraph-properties fo:text-align="justify" style:justify-single-word="false"/>
      <style:text-properties style:font-name="Trebuchet MS" fo:font-size="14pt" officeooo:rsid="002efc55" officeooo:paragraph-rsid="002efc55" fo:background-color="#b3cac7" style:font-size-asian="14pt" style:font-size-complex="14pt"/>
    </style:style>
    <style:style style:name="P96" style:family="paragraph" style:parent-style-name="Heading">
      <style:paragraph-properties fo:text-align="justify" style:justify-single-word="false"/>
      <style:text-properties style:font-name="Trebuchet MS" fo:font-size="14pt" fo:font-weight="normal" officeooo:rsid="002efc55" officeooo:paragraph-rsid="002efc55" fo:background-color="#b3cac7" style:font-size-asian="14pt" style:font-weight-asian="normal" style:font-size-complex="14pt" style:font-weight-complex="normal"/>
    </style:style>
    <style:style style:name="P97" style:family="paragraph" style:parent-style-name="Text_20_body">
      <style:text-properties fo:color="#800080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style="italic" style:text-underline-style="none" fo:font-weight="normal" officeooo:rsid="00173160" officeooo:paragraph-rsid="00173160" fo:background-color="#ffffa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style="italic" officeooo:rsid="001959b7" fo:background-color="#ffffa6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style="italic" fo:background-color="#e0c2cd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style="normal" fo:background-color="#ffffa6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style="normal" officeooo:rsid="001959b7" officeooo:paragraph-rsid="001959b7" fo:background-color="#ffffa6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03" style:family="paragraph" style:parent-style-name="Standard">
      <style:paragraph-properties fo:text-align="justify" style:justify-single-word="false"/>
      <style:text-properties fo:color="#2a6099" style:font-name="Times New Roman" fo:font-size="12pt" fo:language="fr" fo:country="FR" fo:font-style="italic" style:text-underline-style="none" fo:font-weight="normal" officeooo:rsid="002f11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4" style:family="paragraph" style:parent-style-name="Heading" style:master-page-name="Standard">
      <style:paragraph-properties style:page-number="auto"/>
      <style:text-properties fo:font-size="14pt" officeooo:rsid="00125936" officeooo:paragraph-rsid="00125936" style:font-size-asian="14pt" style:font-size-complex="14pt"/>
    </style:style>
    <style:style style:name="P105" style:family="paragraph" style:parent-style-name="Heading_20_1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106" style:family="paragraph" style:parent-style-name="Heading_20_1">
      <style:text-properties fo:language="zxx" fo:country="none" style:text-underline-style="solid" style:text-underline-width="auto" style:text-underline-color="font-color" officeooo:rsid="002c8c06" officeooo:paragraph-rsid="002c8c06" style:language-asian="zxx" style:country-asian="none" style:language-complex="zxx" style:country-complex="none"/>
    </style:style>
    <style:style style:name="P107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108" style:family="paragraph" style:parent-style-name="Heading_20_1">
      <style:text-properties fo:language="zxx" fo:country="none" officeooo:paragraph-rsid="002c8c06" style:language-asian="zxx" style:country-asian="none" style:language-complex="zxx" style:country-complex="none"/>
    </style:style>
    <style:style style:name="P109" style:family="paragraph" style:parent-style-name="Heading_20_1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525f0" style:font-style-asian="italic" style:font-style-complex="italic"/>
    </style:style>
    <style:style style:name="T4" style:family="text">
      <style:text-properties fo:font-style="italic" style:font-style-asian="italic" style:font-size-complex="13.5pt" style:font-style-complex="italic"/>
    </style:style>
    <style:style style:name="T5" style:family="text">
      <style:text-properties fo:font-style="italic" fo:background-color="#cccccc" loext:char-shading-value="0" style:font-style-asian="italic" style:font-style-complex="italic"/>
    </style:style>
    <style:style style:name="T6" style:family="text">
      <style:text-properties fo:font-style="italic" fo:background-color="#ffffa6" loext:char-shading-value="0" style:font-style-asian="italic" style:font-style-complex="italic"/>
    </style:style>
    <style:style style:name="T7" style:family="text">
      <style:text-properties fo:font-style="italic" fo:background-color="#e0c2cd" loext:char-shading-value="0" style:font-style-asian="italic" style:font-style-complex="italic"/>
    </style:style>
    <style:style style:name="T8" style:family="text">
      <style:text-properties fo:font-style="italic" fo:background-color="#e0c2cd" loext:char-shading-value="0" style:font-style-asian="italic" style:font-size-complex="13.5pt" style:font-style-complex="italic"/>
    </style:style>
    <style:style style:name="T9" style:family="text">
      <style:text-properties fo:font-style="italic" fo:background-color="#ffb66c" loext:char-shading-value="0" style:font-style-asian="italic" style:font-style-complex="italic"/>
    </style:style>
    <style:style style:name="T10" style:family="text">
      <style:text-properties fo:font-style="italic" fo:background-color="#afd095" loext:char-shading-value="0" style:font-style-asian="italic" style:font-style-complex="italic"/>
    </style:style>
    <style:style style:name="T11" style:family="text">
      <style:text-properties fo:font-style="italic" fo:background-color="#b4c7dc" loext:char-shading-value="0" style:font-style-asian="italic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officeooo:rsid="00222942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size-complex="13.5pt"/>
    </style:style>
    <style:style style:name="T16" style:family="text">
      <style:text-properties style:text-position="super 58%" style:font-style-complex="italic"/>
    </style:style>
    <style:style style:name="T17" style:family="text">
      <style:text-properties style:text-position="super 58%" fo:font-style="normal" style:font-style-asian="normal" style:font-style-complex="normal"/>
    </style:style>
    <style:style style:name="T18" style:family="text">
      <style:text-properties style:font-size-complex="13.5pt"/>
    </style:style>
    <style:style style:name="T19" style:family="text">
      <style:text-properties fo:font-style="normal" style:font-style-asian="normal" style:font-size-complex="13.5pt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background-color="#afd095" loext:char-shading-value="0" style:font-style-asian="normal" style:font-style-complex="normal"/>
    </style:style>
    <style:style style:name="T23" style:family="text">
      <style:text-properties fo:font-style="normal" fo:background-color="#cccccc" loext:char-shading-value="0" style:font-style-asian="normal" style:font-style-complex="normal"/>
    </style:style>
    <style:style style:name="T24" style:family="text">
      <style:text-properties fo:font-style="normal" fo:background-color="#ffffa6" loext:char-shading-value="0" style:font-style-asian="normal" style:font-style-complex="normal"/>
    </style:style>
    <style:style style:name="T25" style:family="text">
      <style:text-properties fo:font-style="normal" fo:background-color="#e0c2cd" loext:char-shading-value="0" style:font-style-asian="normal" style:font-style-complex="normal"/>
    </style:style>
    <style:style style:name="T26" style:family="text">
      <style:text-properties fo:font-style="normal" fo:background-color="#afd095" loext:char-shading-value="0" style:font-style-asian="normal" style:font-style-complex="normal"/>
    </style:style>
    <style:style style:name="T27" style:family="text">
      <style:text-properties officeooo:rsid="001fe3cc"/>
    </style:style>
    <style:style style:name="T28" style:family="text">
      <style:text-properties officeooo:rsid="002525f0"/>
    </style:style>
    <style:style style:name="T29" style:family="text">
      <style:text-properties officeooo:rsid="00266e83"/>
    </style:style>
    <style:style style:name="T30" style:family="text">
      <style:text-properties officeooo:rsid="002c8c06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c8c06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fe3c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0a7c9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c1f30" style:font-weight-asian="bold" style:font-weight-complex="bold"/>
    </style:style>
    <style:style style:name="T36" style:family="text">
      <style:text-properties officeooo:rsid="002e1d6f"/>
    </style:style>
    <style:style style:name="T37" style:family="text">
      <style:text-properties fo:color="#800080"/>
    </style:style>
    <style:style style:name="T38" style:family="text">
      <style:text-properties fo:color="#800080" fo:font-style="italic" style:font-style-asian="italic" style:font-style-complex="italic"/>
    </style:style>
    <style:style style:name="T39" style:family="text">
      <style:text-properties fo:color="#800080" fo:font-style="italic" officeooo:rsid="0014d196" style:font-style-asian="italic" style:font-style-complex="italic"/>
    </style:style>
    <style:style style:name="T40" style:family="text">
      <style:text-properties fo:color="#800080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1" style:family="text">
      <style:text-properties fo:color="#ff0000"/>
    </style:style>
    <style:style style:name="T42" style:family="text">
      <style:text-properties fo:color="#ff0000" fo:font-style="italic" style:font-style-asian="italic" style:font-size-complex="13.5pt" style:font-style-complex="italic"/>
    </style:style>
    <style:style style:name="T43" style:family="text">
      <style:text-properties fo:color="#ff0000" fo:font-style="italic" style:font-style-asian="italic" style:font-style-complex="italic"/>
    </style:style>
    <style:style style:name="T44" style:family="text">
      <style:text-properties fo:color="#ff0000" fo:font-style="italic" officeooo:rsid="001797b7" style:font-style-asian="italic" style:font-style-complex="italic"/>
    </style:style>
    <style:style style:name="T45" style:family="text">
      <style:text-properties fo:color="#ff0000" fo:font-style="italic" officeooo:rsid="001a1f28" style:font-style-asian="italic" style:font-style-complex="italic"/>
    </style:style>
    <style:style style:name="T46" style:family="text">
      <style:text-properties fo:color="#ff0000" style:font-size-complex="13.5pt"/>
    </style:style>
    <style:style style:name="T47" style:family="text">
      <style:text-properties fo:color="#ff0000" fo:font-style="normal" style:font-style-asian="normal" style:font-style-complex="normal"/>
    </style:style>
    <style:style style:name="T48" style:family="text">
      <style:text-properties fo:color="#ff0000" fo:font-style="normal" officeooo:rsid="001797b7" style:font-style-asian="normal" style:font-style-complex="normal"/>
    </style:style>
    <style:style style:name="T49" style:family="text">
      <style:text-properties fo:color="#ff0000" fo:font-style="normal" officeooo:rsid="001a1f28" style:font-style-asian="normal" style:font-style-complex="normal"/>
    </style:style>
    <style:style style:name="T50" style:family="text">
      <style:text-properties fo:color="#81d41a"/>
    </style:style>
    <style:style style:name="T51" style:family="text">
      <style:text-properties fo:color="#81d41a" fo:font-style="italic" style:font-style-asian="italic" style:font-style-complex="italic"/>
    </style:style>
    <style:style style:name="T52" style:family="text">
      <style:text-properties fo:color="#81d41a" fo:font-style="normal" style:font-style-asian="normal" style:font-style-complex="normal"/>
    </style:style>
    <style:style style:name="T53" style:family="text">
      <style:text-properties fo:color="#ffbf00"/>
    </style:style>
    <style:style style:name="T54" style:family="text">
      <style:text-properties fo:color="#ffbf00" fo:font-style="italic" fo:background-color="transparent" loext:char-shading-value="0" style:font-style-asian="italic" style:font-style-complex="italic"/>
    </style:style>
    <style:style style:name="T55" style:family="text">
      <style:text-properties fo:color="#ffbf00" fo:font-style="italic" style:font-style-asian="italic" style:font-style-complex="italic"/>
    </style:style>
    <style:style style:name="T56" style:family="text">
      <style:text-properties fo:color="#ffbf00" fo:font-style="normal" fo:background-color="transparent" loext:char-shading-value="0" style:font-style-asian="normal" style:font-style-complex="normal"/>
    </style:style>
    <style:style style:name="T57" style:family="text">
      <style:text-properties fo:color="#ffbf00" fo:font-style="normal" style:font-style-asian="normal" style:font-style-complex="normal"/>
    </style:style>
    <style:style style:name="T58" style:family="text">
      <style:text-properties fo:color="#ffbf00" officeooo:rsid="00316285"/>
    </style:style>
    <style:style style:name="T59" style:family="text">
      <style:text-properties fo:color="#2a6099"/>
    </style:style>
    <style:style style:name="T60" style:family="text">
      <style:text-properties fo:color="#2a6099" fo:font-style="italic" style:font-style-asian="italic" style:font-style-complex="italic"/>
    </style:style>
    <style:style style:name="T61" style:family="text">
      <style:text-properties fo:color="#2a6099" fo:font-style="italic" style:font-style-asian="italic" style:font-size-complex="13.5pt" style:font-style-complex="italic"/>
    </style:style>
    <style:style style:name="T62" style:family="text">
      <style:text-properties fo:color="#2a6099" style:font-size-complex="13.5pt"/>
    </style:style>
    <style:style style:name="T63" style:family="text">
      <style:text-properties fo:color="#000000" fo:font-style="normal" fo:background-color="#ffffa6" loext:char-shading-value="0" style:font-style-asian="normal" style:font-style-complex="normal"/>
    </style:style>
    <style:style style:name="T64" style:family="text">
      <style:text-properties fo:color="#000000" fo:background-color="#ffffa6" loext:char-shading-value="0"/>
    </style:style>
    <style:style style:name="T65" style:family="text">
      <style:text-properties fo:color="#55308d"/>
    </style:style>
    <style:style style:name="T66" style:family="text">
      <style:text-properties fo:color="#55308d" fo:font-style="normal" style:font-style-asian="normal" style:font-style-complex="normal"/>
    </style:style>
    <style:style style:name="T67" style:family="text">
      <style:text-properties fo:color="#55308d" fo:font-style="italic" style:font-style-asian="italic" style:font-style-complex="italic"/>
    </style:style>
    <style:style style:name="T68" style:family="text">
      <style:text-properties style:use-window-font-color="true" officeooo:rsid="00316285" fo:background-color="#cccccc" loext:char-shading-value="0"/>
    </style:style>
    <style:style style:name="T69" style:family="text">
      <style:text-properties style:use-window-font-color="true" officeooo:rsid="00316285" fo:background-color="#ffffa6" loext:char-shading-value="0"/>
    </style:style>
    <style:style style:name="T70" style:family="text">
      <style:text-properties style:use-window-font-color="true" officeooo:rsid="00316285" fo:background-color="#e0c2cd" loext:char-shading-value="0"/>
    </style:style>
    <style:style style:name="T71" style:family="text">
      <style:text-properties style:use-window-font-color="true" officeooo:rsid="00331d3f" fo:background-color="#ffb66c" loext:char-shading-value="0"/>
    </style:style>
    <style:style style:name="T72" style:family="text">
      <style:text-properties style:use-window-font-color="true" officeooo:rsid="00316285" fo:background-color="transparent" loext:char-shading-value="0"/>
    </style:style>
    <style:style style:name="T73" style:family="text">
      <style:text-properties style:use-window-font-color="true" officeooo:rsid="00367156" fo:background-color="#afd095" loext:char-shading-value="0"/>
    </style:style>
    <style:style style:name="T74" style:family="text">
      <style:text-properties style:use-window-font-color="true" officeooo:rsid="00367156" fo:background-color="#b4c7dc" loext:char-shading-value="0"/>
    </style:style>
    <style:style style:name="T75" style:family="text">
      <style:text-properties style:use-window-font-color="true" style:font-name="Times New Roman" fo:font-size="12pt" fo:language="zxx" fo:country="none" fo:font-style="italic" officeooo:rsid="001959b7" fo:background-color="#ffffa6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76" style:family="text">
      <style:text-properties style:use-window-font-color="true" style:font-name="Times New Roman" fo:font-size="12pt" fo:language="zxx" fo:country="none" fo:font-style="italic" fo:background-color="#e0c2cd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77" style:family="text">
      <style:text-properties fo:background-color="#cccccc" loext:char-shading-value="0"/>
    </style:style>
    <style:style style:name="T78" style:family="text">
      <style:text-properties fo:background-color="#ffffa6" loext:char-shading-value="0"/>
    </style:style>
    <style:style style:name="T79" style:family="text">
      <style:text-properties fo:background-color="#e0c2cd" loext:char-shading-value="0"/>
    </style:style>
    <style:style style:name="T80" style:family="text">
      <style:text-properties fo:background-color="#e0c2cd" loext:char-shading-value="0" style:font-size-complex="13.5pt"/>
    </style:style>
    <style:style style:name="T81" style:family="text">
      <style:text-properties fo:background-color="#ffb66c" loext:char-shading-value="0"/>
    </style:style>
    <style:style style:name="T82" style:family="text">
      <style:text-properties fo:background-color="#afd095" loext:char-shading-value="0"/>
    </style:style>
    <style:style style:name="T83" style:family="text">
      <style:text-properties fo:background-color="#b4c7dc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Fiches de vocabulaire latin</text:p>
      <text:p text:style-name="P25"/>
      <text:p text:style-name="P95">Activité du 8 mars 2022 en salle E210</text:p>
      <text:p text:style-name="P96">1° Trouver un code couleur pour distinguer :</text:p>
      <text:p text:style-name="P27">-les 5 conjugaisons</text:p>
      <text:p text:style-name="P27">-les 5 déclinaisons de noms</text:p>
      <text:p text:style-name="P27">-les 2 classes d’adjectifs qualificatifs</text:p>
      <text:p text:style-name="P27"/>
      <text:p text:style-name="P27">2° Appliquer ce code couleur à cette fiche de vocabulaire (ou à la vôtre si vous en avez commencé une avant les vacances).</text:p>
      <text:p text:style-name="P27"/>
      <text:p text:style-name="P27">3° Trouver un moyen de ranger les éléments « non classés » à la fin de ce document.</text:p>
      <text:p text:style-name="P26"/>
      <text:p text:style-name="P33">1ère conjugaison <text:s text:c="17"/><text:span text:style-name="T68">1ère déclinaison </text:span><text:span text:style-name="T72"><text:s text:c="15"/></text:span><text:span text:style-name="T73">1ère classe d’adjectifs : -us ; -a ; -um</text:span></text:p>
      <text:p text:style-name="P28">2ème conjugaison <text:s text:c="14"/><text:span text:style-name="T78"><text:s/></text:span><text:span text:style-name="T69">2ème déclinaison </text:span><text:span text:style-name="T72"><text:s text:c="14"/></text:span><text:span text:style-name="T74">2ème classes d’adjectifs : -is, -e</text:span></text:p>
      <text:p text:style-name="P34">3ème conjugaison <text:s text:c="14"/><text:span text:style-name="T70">3ème déclinaison</text:span></text:p>
      <text:p text:style-name="P30">4ème conjugaison <text:s text:c="14"/><text:span text:style-name="T71">4ème déclinaison</text:span></text:p>
      <text:p text:style-name="P31">3ème conjugaison mixte</text:p>
      <text:p text:style-name="P1"/>
      <text:p text:style-name="P1"/>
      <text:p text:style-name="P1">Faire, agir sur</text:p>
      <text:p text:style-name="P32"><text:span text:style-name="T2">interficio, is, ere, interfeci, interfectum</text:span> : détruire, tuer, massacrer </text:p>
      <text:p text:style-name="P4"><text:span text:style-name="T38">conficio, is, ere, </text:span><text:span text:style-name="T39">con</text:span><text:span text:style-name="T38">feci, </text:span><text:span text:style-name="T39">con</text:span><text:span text:style-name="T38">fectum</text:span><text:span text:style-name="T37"> : faire intégralement, façonner, accabler</text:span>.</text:p>
      <text:p text:style-name="P83"><text:span text:style-name="T4">facio, is, ere, feci, fectum </text:span><text:span text:style-name="T19">: faire</text:span></text:p>
      <text:p text:style-name="P85"><text:span text:style-name="T43">succurro, is, ere, succurri, succursum</text:span><text:span text:style-name="T41"> + datif : secourir quelqu'un </text:span></text:p>
      <text:p text:style-name="P45"/>
      <text:p text:style-name="P45">Prendre</text:p>
      <text:p text:style-name="P37"><text:span text:style-name="T38">capio, capis, capere, cepi, captum</text:span><text:span text:style-name="T37"> : prendre</text:span> </text:p>
      <text:p text:style-name="P87"><text:span text:style-name="T2">decerpo, is, ere, cerpsi, cerptum</text:span> : ramasser, cueillir</text:p>
      <text:p text:style-name="P37"><text:span text:style-name="T42">deligo, is, ere, delegi, delectum</text:span><text:span text:style-name="T46"> : choisir, élire, cueillir </text:span></text:p>
      <text:p text:style-name="P37"><text:span text:style-name="T38">eripio, is, ere, eripui, ereptum</text:span><text:span text:style-name="T37">: arracher, tirer hors de, enlever</text:span></text:p>
      <text:p text:style-name="P84"><text:span text:style-name="T2">injicio, injicis, injicere, injeci, injectum</text:span> : jeter quelque chose (accusatif) dans (in + accusatif)</text:p>
      <text:p text:style-name="P37"><text:span text:style-name="T51">invenio, is, ire, inveni, inventum </text:span><text:span text:style-name="T52">: trouver, découvrir</text:span><text:span text:style-name="T20"> </text:span></text:p>
      <text:p text:style-name="P37"/>
      <text:p text:style-name="P66">C<text:span text:style-name="T27">acher</text:span></text:p>
      <text:p text:style-name="P86"><text:span text:style-name="T2">abdo, abdis, abdere, abdidi, abditum </text:span><text:s/>: <text:s/>cacher </text:p>
      <text:p text:style-name="P90"><text:span text:style-name="T2">occulto, as, are, avi, atum</text:span><text:span text:style-name="T20">: cacher </text:span></text:p>
      <text:p text:style-name="P54"/>
      <text:p text:style-name="P46">Connaissances</text:p>
      <text:p text:style-name="P36"><text:span text:style-name="T2">putare </text:span>+ proposition infinitive : penser que…</text:p>
      <text:p text:style-name="P91">puto, as, are, avi, atum <text:span text:style-name="T20">: penser </text:span></text:p>
      <text:p text:style-name="P92"><text:span text:style-name="T2">scio, scis, scire, scivi, scitum</text:span> : savoir </text:p>
      <text:p text:style-name="P68">scire + proposition infinitive<text:span text:style-name="T20"> : savoir que…</text:span></text:p>
      <text:p text:style-name="P77">doctus, a, um <text:span text:style-name="T20">: savant, savante</text:span></text:p>
      <text:p text:style-name="P98">codicilli, orum, m. pl. : tablettes à écrire, lettre, billet</text:p>
      <text:p text:style-name="P73"><text:span text:style-name="T41">lego, legis, legere, legi, lectum</text:span><text:span text:style-name="T47">: lire </text:span></text:p>
      <text:p text:style-name="P73"><text:span text:style-name="T64">liber, libri, m.</text:span><text:span text:style-name="T63">: le livre, l'ouvrage</text:span><text:span text:style-name="T20"> </text:span></text:p>
      <text:p text:style-name="P73">stolide <text:span text:style-name="T20">: bêtement, stupidement</text:span></text:p>
      <text:p text:style-name="P47"/>
      <text:p text:style-name="P47">Déplacement</text:p>
      <text:p text:style-name="P36"><text:span text:style-name="T2">moror, aris, ari, atus sum</text:span> : rester, s'attarder, faire escale</text:p>
      <text:p text:style-name="P88"><text:soft-page-break/><text:span text:style-name="T2">sisto, is, ere, steti ; stetum</text:span><text:span text:style-name="T20">: s'arrêter, faire escale</text:span></text:p>
      <text:p text:style-name="P93"><text:span text:style-name="T2">moveo, es, ere, movi, motum: </text:span><text:span text:style-name="T20">déplacer</text:span><text:span text:style-name="T2"> (movere hominem +</text:span><text:span text:style-name="T20"> ablatif: exclure qq'un de)</text:span></text:p>
      <text:p text:style-name="P89"><text:span text:style-name="T2">adeo, is, ere, adivi, aditum</text:span> : se rendre à, aller à.</text:p>
      <text:p text:style-name="P5"><text:span text:style-name="T54">exspecto, as, are, avi, atum </text:span><text:span text:style-name="T56">: attendre</text:span><text:span text:style-name="T20"> </text:span></text:p>
      <text:p text:style-name="P55"><text:span text:style-name="T51">venio, venis, venire, veni, ventum</text:span><text:span text:style-name="T50"> : venir</text:span> </text:p>
      <text:p text:style-name="P55"><text:span text:style-name="T43">demitto, is, ere, misi, missum</text:span><text:span text:style-name="T41"> : laisser (faire) tomber, descendre</text:span> </text:p>
      <text:p text:style-name="P53"><text:span text:style-name="T55">remigo, as, are, avi, atum</text:span><text:span text:style-name="T53"> : ramer</text:span> </text:p>
      <text:p text:style-name="P48"/>
      <text:p text:style-name="P48">Parole</text:p>
      <text:p text:style-name="P38"><text:span text:style-name="T44">animadverto, is, ere, verti, versum</text:span><text:span text:style-name="T48"> : blâmer, critiquer</text:span></text:p>
      <text:p text:style-name="P58"><text:span text:style-name="T43">dico, is, ere, dixi, dictum</text:span><text:span text:style-name="T41"> : dire </text:span></text:p>
      <text:p text:style-name="P5"><text:span text:style-name="T7">lex, legis, f </text:span><text:span text:style-name="T79">: la loi</text:span> </text:p>
      <text:p text:style-name="P69"><text:span text:style-name="T77">lingua, linguae, f </text:span><text:span text:style-name="T23">: la langue</text:span><text:span text:style-name="T20"> </text:span></text:p>
      <text:p text:style-name="P12"><text:span text:style-name="T55">narro, as, are, avi, atum </text:span><text:span text:style-name="T53">: raconter</text:span></text:p>
      <text:p text:style-name="P36"><text:span text:style-name="T55">oro, as, are, avi, atum</text:span><text:span text:style-name="T53"> : prier, supplier</text:span> </text:p>
      <text:p text:style-name="P36"><text:span text:style-name="T7">sermo, sermonis, m : </text:span><text:span text:style-name="T79">la conversation, le discours </text:span></text:p>
      <text:p text:style-name="P12"><text:span text:style-name="T43">traditur + proposition infinitive </text:span><text:span text:style-name="T41">: on raconte que </text:span>(du verbe <text:span text:style-name="T2">tradere</text:span>)</text:p>
      <text:p text:style-name="P36"><text:span text:style-name="T55">voco, vocas, vocare, vocavi, vocatum</text:span><text:span text:style-name="T53"> : appeler, inviter quelqu'un</text:span></text:p>
      <text:p text:style-name="P36"/>
      <text:p text:style-name="P67">Guerre</text:p>
      <text:p text:style-name="P7"><text:span text:style-name="T43">occido, is, ere, occidi, occasum </text:span><text:span text:style-name="T41">: tuer, faire périr</text:span> </text:p>
      <text:p text:style-name="P68"><text:span text:style-name="T53">pugno, as, are, avi, atum </text:span><text:span text:style-name="T57">: combattre</text:span><text:span text:style-name="T20"> </text:span></text:p>
      <text:p text:style-name="P36"><text:span text:style-name="T6">gladius, ii m</text:span><text:span text:style-name="T78"> : le glaive</text:span> </text:p>
      <text:p text:style-name="P36"><text:span text:style-name="T6">scutum, i, n</text:span><text:span text:style-name="T78"> : le bouclier</text:span></text:p>
      <text:p text:style-name="P36"><text:span text:style-name="T5">pugna, ae, f</text:span><text:span text:style-name="T77"> : la bataille, le combat</text:span> </text:p>
      <text:p text:style-name="P39"><text:span text:style-name="T6">arma, armorum, n. pl</text:span><text:span text:style-name="T78"> : les armes </text:span></text:p>
      <text:p text:style-name="P70"><text:span text:style-name="T79">cruor, cruoris, m</text:span><text:span text:style-name="T25"> : le sang </text:span></text:p>
      <text:p text:style-name="P68"><text:span text:style-name="T79">miles, militis, m </text:span><text:span text:style-name="T25">: le soldat</text:span><text:span text:style-name="T20"> </text:span></text:p>
      <text:p text:style-name="P5"><text:span text:style-name="T6">bellum, belli, n </text:span><text:span text:style-name="T24">: la guerre </text:span></text:p>
      <text:p text:style-name="P36"><text:span text:style-name="T5">sagitta, ae, f</text:span><text:span text:style-name="T77"> : la flèche</text:span></text:p>
      <text:p text:style-name="P101"><text:span text:style-name="T2">periculum, i, n </text:span>: le danger, le péril </text:p>
      <text:p text:style-name="P36"><text:span text:style-name="T7">cinis, eris, m</text:span><text:span text:style-name="T79"> : cendre </text:span></text:p>
      <text:p text:style-name="P57"/>
      <text:p text:style-name="P49">S<text:span text:style-name="T27">ens</text:span> (vue, ouïe, toucher, odorat, goût), <text:span text:style-name="T36">corps</text:span></text:p>
      <text:p text:style-name="P40"><text:span text:style-name="T6">collum, i, n</text:span><text:span text:style-name="T78"> : le cou</text:span></text:p>
      <text:p text:style-name="P40"><text:span text:style-name="T8">cor, cordis, n</text:span><text:span text:style-name="T80"> : cœur</text:span><text:span text:style-name="T18"> </text:span></text:p>
      <text:p text:style-name="P18"><text:span text:style-name="T53">gusto, as, </text:span><text:span text:style-name="T58">a</text:span><text:span text:style-name="T53">re, avi, atum</text:span><text:span text:style-name="T57">: goûter</text:span><text:span text:style-name="T20"> </text:span></text:p>
      <text:p text:style-name="P6"><text:span text:style-name="T5">palma, ae, f</text:span><text:span text:style-name="T77"> : creux de la main, palme, branche</text:span> </text:p>
      <text:p text:style-name="P97"><text:span text:style-name="T2">prospicio, is, ere, prospexi, prospectum </text:span>: regarder au loin, discerner, être attentif </text:p>
      <text:p text:style-name="P38"><text:span text:style-name="T42">tingo, is, ere, tinxi, tinctum</text:span><text:span text:style-name="T46"> : tremper, mouiller, teindre</text:span><text:span text:style-name="T18"> </text:span></text:p>
      <text:p text:style-name="P103">video, vides, videre, vidi, visum <text:s/>: <text:s/>voir</text:p>
      <text:p text:style-name="P16"><text:span text:style-name="T7">pars, partis, f </text:span><text:span text:style-name="T79">: partie, part </text:span></text:p>
      <text:p text:style-name="P64"/>
      <text:p text:style-name="P56"><text:span text:style-name="T32">F</text:span><text:span text:style-name="T33">amille / </text:span><text:span text:style-name="T34">personne</text:span></text:p>
      <text:p text:style-name="P79"><text:span text:style-name="T2">avia, aviae, f </text:span>: la grand-mère</text:p>
      <text:p text:style-name="P102"><text:span text:style-name="T2">avus, avi, m</text:span> : le grand-père</text:p>
      <text:p text:style-name="P79"><text:span text:style-name="T2">filia, filiae, f </text:span>: la fille</text:p>
      <text:p text:style-name="P99">filius, filii, m<text:span text:style-name="T20"> : le fils</text:span></text:p>
      <text:p text:style-name="P100">frater, fratris, m <text:span text:style-name="T20">: le frère</text:span></text:p>
      <text:p text:style-name="P36"><text:span text:style-name="T6">gener, generi, m </text:span><text:span text:style-name="T78">: gendre, mari de la fille </text:span></text:p>
      <text:p text:style-name="P36"><text:span text:style-name="T7">glos, gloris, f </text:span><text:span text:style-name="T79">: belle-sœur, sœur du mari</text:span> </text:p>
      <text:p text:style-name="P36"><text:span text:style-name="T7">infans, infantis, m </text:span><text:span text:style-name="T79">: enfant en bas-âge, garçon ou fille</text:span> </text:p>
      <text:p text:style-name="P36"><text:span text:style-name="T7">juvenis, juvenis, m</text:span><text:span text:style-name="T25"> : jeune homme </text:span></text:p>
      <text:p text:style-name="P36"><text:span text:style-name="T6">levir, leviri, m </text:span><text:span text:style-name="T78">: beau-frère, frère du mari </text:span></text:p>
      <text:p text:style-name="P36"><text:span text:style-name="T6">liberi, liberorum, m. pl. </text:span><text:span text:style-name="T78">: les enfants </text:span>(se décline comme <text:span text:style-name="T2">puer</text:span>)</text:p>
      <text:p text:style-name="P36"><text:soft-page-break/><text:span text:style-name="T6">maritus, i, m </text:span><text:span text:style-name="T78">: le mari</text:span></text:p>
      <text:p text:style-name="P3"><text:span text:style-name="T2">mater,matris, f</text:span> : la mère</text:p>
      <text:p text:style-name="P36"><text:span text:style-name="T5">matrona, matronae, f </text:span><text:span text:style-name="T23">: la mère de famille</text:span><text:span text:style-name="T20"> </text:span></text:p>
      <text:p text:style-name="P36"><text:span text:style-name="T7">mulier, mulieris, f </text:span><text:span text:style-name="T79">: la femme </text:span></text:p>
      <text:p text:style-name="P36"><text:span text:style-name="T5">noverca, ae, f</text:span><text:span text:style-name="T77"> : belle-mère, seconde femme du père</text:span></text:p>
      <text:p text:style-name="P36"><text:span text:style-name="T9">nurus, nurus, f </text:span><text:span text:style-name="T81">: belle-fille, épouse du fils </text:span></text:p>
      <text:p text:style-name="P18">parentalis, is, e <text:span text:style-name="T20">: des parents </text:span></text:p>
      <text:p text:style-name="P36"><text:span text:style-name="T2">pater, patris, m </text:span>: le père</text:p>
      <text:p text:style-name="P53"><text:span text:style-name="T6">posteri, orum, m. pl. </text:span><text:span text:style-name="T78">: les descendants</text:span> </text:p>
      <text:p text:style-name="P36"><text:span text:style-name="T5">privigna, ae, f </text:span><text:span text:style-name="T77">: fille d'un premier mariage</text:span> </text:p>
      <text:p text:style-name="P36"><text:span text:style-name="T6">privignus, i, m </text:span><text:span text:style-name="T78">: fils d'un premier mariage</text:span> </text:p>
      <text:p text:style-name="P36"><text:span text:style-name="T5">pupa, ae, f </text:span><text:span text:style-name="T77">: toute petite fille, bébé</text:span></text:p>
      <text:p text:style-name="P36"><text:span text:style-name="T2">senex, senis, m </text:span>: le vieillard</text:p>
      <text:p text:style-name="P36"><text:span text:style-name="T6">socer, soceri, m </text:span><text:span text:style-name="T78">: le beau-père</text:span> </text:p>
      <text:p text:style-name="P36"><text:span text:style-name="T9">socrus, socrus, f </text:span><text:span text:style-name="T81">: la belle-mère</text:span></text:p>
      <text:p text:style-name="P36"><text:span text:style-name="T2">soror, sororis, f </text:span>: la sœur</text:p>
      <text:p text:style-name="P36"><text:span text:style-name="T7">uxor, uxoris, f </text:span><text:span text:style-name="T79">: l'épouse</text:span> (1<text:span text:style-name="T14">ère</text:span> cat)</text:p>
      <text:p text:style-name="P59"><text:span text:style-name="T5">vetula, ae, f</text:span><text:span text:style-name="T77"> : femme âgée, vieille femme</text:span></text:p>
      <text:p text:style-name="P36"><text:span text:style-name="T6">vitricus, i, m </text:span><text:span text:style-name="T78">: beau-père, second mari de la mère </text:span></text:p>
      <text:p text:style-name="P68"/>
      <text:p text:style-name="P50">Temps</text:p>
      <text:p text:style-name="P36"><text:span text:style-name="T2">cras</text:span> : demain</text:p>
      <text:p text:style-name="P60"><text:span text:style-name="T2">cum + mode indicatif </text:span>: lorsque, quand (conjonction de subordination)</text:p>
      <text:p text:style-name="P60"><text:span text:style-name="T2">deinde </text:span>: ensuite (la plupart du temps en 2<text:span text:style-name="T14">ème</text:span> position ; cf. indeed en anglais)</text:p>
      <text:p text:style-name="P36"><text:span text:style-name="T2">deinde</text:span> : ensuite, puis</text:p>
      <text:p text:style-name="P3"><text:span text:style-name="T1">jam </text:span><text:span text:style-name="T12">: déjà (adverbe de temps)</text:span></text:p>
      <text:p text:style-name="P36"><text:span text:style-name="T2">modo …, modo</text:span> : tantôt …, tantôt</text:p>
      <text:p text:style-name="P3"><text:span text:style-name="T1">nondum </text:span><text:span text:style-name="T12">: pas encore (adverbe de temps)</text:span></text:p>
      <text:p text:style-name="P36"><text:span text:style-name="T2">paullisper</text:span> : quelque temps, un petit moment</text:p>
      <text:p text:style-name="P36"><text:span text:style-name="T2">postea</text:span> : ensuite, puis, après</text:p>
      <text:p text:style-name="P19">quando  ? : quand ?</text:p>
      <text:p text:style-name="P60"><text:span text:style-name="T2">saepe </text:span>: souvent (adverbe)</text:p>
      <text:p text:style-name="P3"><text:span text:style-name="T2">sero</text:span> ! : trop tard !</text:p>
      <text:p text:style-name="P75">ante hoc temporis momentum : il y a quelques instants</text:p>
      <text:p text:style-name="P50"/>
      <text:p text:style-name="P60"><text:span text:style-name="T31">Lieux / nationalité / </text:span><text:span text:style-name="T35">voyage</text:span></text:p>
      <text:p text:style-name="P37"><text:span text:style-name="T2">a / ab</text:span> + ablatif (préposition) : à partir de, par le fait de, par (<text:span text:style-name="T2">a </text:span>devant une consonne, <text:span text:style-name="T2">ab </text:span>devant voyelle)</text:p>
      <text:p text:style-name="P41"><text:span text:style-name="T2">ad</text:span> (préposition) + accusatif : vers, à, pour, dans le but de</text:p>
      <text:p text:style-name="P35"><text:span text:style-name="T2">apud + accusatif </text:span><text:span text:style-name="T20">: auprès de, chez (préposition)</text:span></text:p>
      <text:p text:style-name="P36"><text:span text:style-name="T7">civitas, civitatis, f </text:span><text:span text:style-name="T25">: la cité</text:span></text:p>
      <text:p text:style-name="P36"><text:span text:style-name="T2">cum</text:span> + ablatif (préposition) : avec (accompagnement ou la manière)</text:p>
      <text:p text:style-name="P42"><text:span text:style-name="T2">est</text:span> (quand sujet singulier) ou <text:span text:style-name="T2">sunt </text:span>(sujet pluriel) : il y a</text:p>
      <text:p text:style-name="P13"><text:span text:style-name="T2">Gallia, ae, f </text:span>: la Gaule (transalpine)</text:p>
      <text:p text:style-name="P42"><text:span text:style-name="T10">Gallus, Galla, Gallum </text:span><text:span text:style-name="T22">: gaulois </text:span><text:span text:style-name="T21">(adjectif de la 1è classe = 1è et 2è déclinaisons)</text:span></text:p>
      <text:p text:style-name="P36"><text:span text:style-name="T6">Gallus, i, m</text:span><text:span text:style-name="T78"> : le Gaulois</text:span> </text:p>
      <text:p text:style-name="P36"><text:span text:style-name="T2">in +</text:span> ablatif (préposition) : sur, dans quelque chose (sans mouvement)</text:p>
      <text:p text:style-name="P36"><text:span text:style-name="T2">in</text:span> + accusatif (préposition) : sur, contre (avec mouvement)</text:p>
      <text:p text:style-name="P42"><text:span text:style-name="T45">incolo, is, ere, incolui, -</text:span><text:span text:style-name="T49"> : habiter </text:span></text:p>
      <text:p text:style-name="P42"><text:span text:style-name="T2">insula, ae, f </text:span><text:span text:style-name="T20">: île</text:span></text:p>
      <text:p text:style-name="P36"><text:span text:style-name="T2">inter</text:span> + accusatif (préposition) : entre, parmi</text:p>
      <text:p text:style-name="P3"><text:span text:style-name="T7">iter, itineris, n </text:span><text:span text:style-name="T79">: chemin, trajet, voyage </text:span></text:p>
      <text:p text:style-name="P36"><text:span text:style-name="T2">navigatio, onis, f</text:span> : navigation, voyage sur mer</text:p>
      <text:p text:style-name="P68">quonam <text:span text:style-name="T20">: où donc ?</text:span></text:p>
      <text:p text:style-name="P71"><text:span text:style-name="T78">Romanus, i, m : le Romain</text:span> </text:p>
      <text:p text:style-name="P36"><text:span text:style-name="T10">Romanus, Romana, Romanum</text:span><text:span text:style-name="T82"> : romain</text:span> (adjectif de la 1è classe = 1è et 2è déclinaisons)</text:p>
      <text:p text:style-name="P42"><text:soft-page-break/><text:span text:style-name="T2">scapha, scaphae, f </text:span>: canot, barque, esquif.</text:p>
      <text:p text:style-name="P36"><text:span text:style-name="T9">sinus, us, m</text:span><text:span text:style-name="T81"> : courbure, pli, golfe</text:span> </text:p>
      <text:p text:style-name="P36"><text:span text:style-name="T6">theatrum, i, n </text:span><text:span text:style-name="T78"> : théâtre </text:span></text:p>
      <text:p text:style-name="P3"><text:span text:style-name="T6">tumulus, i, m </text:span><text:span text:style-name="T78">: éminence, colline, tertre </text:span></text:p>
      <text:p text:style-name="P36"><text:span text:style-name="T2">ubi </text:span>: quand (conj. de subordination) ; où (adverbe interrogatif de lieu, sans mouvement).</text:p>
      <text:p text:style-name="P13"><text:span text:style-name="T7">urbs, urbis, f </text:span><text:span text:style-name="T79">: la ville </text:span></text:p>
      <text:p text:style-name="P3"><text:span text:style-name="T5">via, viae, f </text:span><text:span text:style-name="T77">: route, voie</text:span> </text:p>
      <text:p text:style-name="P53"/>
      <text:p text:style-name="P17"/>
      <text:p text:style-name="P51">Sentiments/<text:span text:style-name="T29">attitude</text:span></text:p>
      <text:p text:style-name="P36"><text:span text:style-name="T7">admiratio, admirationis, f </text:span><text:span text:style-name="T79">: l'admiration </text:span></text:p>
      <text:p text:style-name="P36"><text:span text:style-name="T10">beatus, a, um  </text:span><text:span text:style-name="T26">: heureux, content </text:span><text:span text:style-name="T20">(adj. de 1</text:span><text:span text:style-name="T17">ère</text:span><text:span text:style-name="T20"> classe)</text:span></text:p>
      <text:p text:style-name="P3"><text:span text:style-name="T1">contumax, acis, -ax, -ax </text:span><text:span text:style-name="T12">: récalcitrant, rebelle (1</text:span><text:span text:style-name="T16">ère</text:span><text:span text:style-name="T12"> catégorie) </text:span></text:p>
      <text:p text:style-name="P36"><text:span text:style-name="T11">fortis, is, e </text:span><text:span text:style-name="T83">: courageux </text:span>(adj. de 2<text:span text:style-name="T14">ème</text:span> classe, cat. 2)</text:p>
      <text:p text:style-name="P36"><text:span text:style-name="T5">gratia, ae, f</text:span><text:span text:style-name="T77"> : reconnaissance, faveur, obligeance</text:span></text:p>
      <text:p text:style-name="P36"><text:span text:style-name="T2">jucundus, a, um </text:span>: agréable, aimable</text:p>
      <text:p text:style-name="P61"><text:span text:style-name="T43">metuo, is, ere, metui, metutum </text:span><text:span text:style-name="T41">: craindre</text:span> </text:p>
      <text:p text:style-name="P3"><text:span text:style-name="T1">mitis, is, e </text:span><text:span text:style-name="T12">: doux, tendre ( 2</text:span><text:span text:style-name="T16">ème</text:span><text:span text:style-name="T12"> catégorie</text:span><text:span text:style-name="T13">)</text:span></text:p>
      <text:p text:style-name="P3"><text:span text:style-name="T6">morbus, i, m </text:span><text:span text:style-name="T78">: maladie </text:span></text:p>
      <text:p text:style-name="P3"><text:span text:style-name="T1">oboediens, entis, -ens, -ens </text:span><text:span text:style-name="T12">: obéissant (1</text:span><text:span text:style-name="T16">ère</text:span><text:span text:style-name="T12"> catégorie) </text:span></text:p>
      <text:p text:style-name="P61"><text:span text:style-name="T7">pavor, pavoris, m</text:span><text:span text:style-name="T79"> : la peur</text:span></text:p>
      <text:p text:style-name="P3"><text:span text:style-name="T1">petulans, petulantis, -ans, -ans</text:span><text:span text:style-name="T12"> : impudent, effronté (1</text:span><text:span text:style-name="T16">ère</text:span><text:span text:style-name="T12"> catégorie) </text:span></text:p>
      <text:p text:style-name="P36"><text:span text:style-name="T2">protervus, a, um </text:span>: insolent, effronté</text:p>
      <text:p text:style-name="P36"><text:span text:style-name="T11">prudens, -entis, ens, ens </text:span><text:span text:style-name="T83">: sage, réfléchi</text:span> (adj. de 2<text:span text:style-name="T14">ème</text:span> classe, cat. 1)</text:p>
      <text:p text:style-name="P8"><text:span text:style-name="T1">puerilis, is, e </text:span>: puéril (2<text:span text:style-name="T14">ème</text:span> catégorie)</text:p>
      <text:p text:style-name="P36"><text:span text:style-name="T2">severus, a, um</text:span>: sévère</text:p>
      <text:p text:style-name="P18"><text:span text:style-name="T79">suavitas, atis, f </text:span><text:span text:style-name="T25">: douceur</text:span><text:span text:style-name="T20"> </text:span></text:p>
      <text:p text:style-name="P36"><text:span text:style-name="T60">timeo, times, timere, timui, -</text:span><text:span text:style-name="T59"> : craindre quelqu'un, quelque chose</text:span> (<text:span text:style-name="T2">aliquem, aliquid</text:span> ; 2è conj.)</text:p>
      <text:p text:style-name="P3"><text:span text:style-name="T1">tristissimus, a, um </text:span><text:span text:style-name="T12">: très triste, le plus triste (adj. au superlatif)</text:span></text:p>
      <text:p text:style-name="P62"><text:span text:style-name="T61">vereor, eris, eri, itus sum, - </text:span><text:span text:style-name="T62">: craindre, appréhender, respecter</text:span><text:span text:style-name="T18"> (2</text:span><text:span text:style-name="T15">ème</text:span><text:span text:style-name="T18"> conj. verbe à forme passive)</text:span></text:p>
      <text:p text:style-name="P20">virginalis, is, e <text:span text:style-name="T20">: de jeune fille, digne d'une jeune fille (2</text:span><text:span text:style-name="T17">ème</text:span><text:span text:style-name="T20"> catégorie)</text:span></text:p>
      <text:p text:style-name="P36"><text:span text:style-name="T7">virtus, virtutis, f</text:span><text:span text:style-name="T79"> : le courage</text:span></text:p>
      <text:p text:style-name="P73">diligentissime : très attentivement, très scrupuleusement</text:p>
      <text:p text:style-name="P65"><text:span text:style-name="T2">volo, vis, vult, velle, volui </text:span>+ proposition infinitive<text:span text:style-name="T2"> </text:span>: vouloir + infinitif (verbe irrégulier)</text:p>
      <text:p text:style-name="P15"/>
      <text:p text:style-name="P15">Pouvoir</text:p>
      <text:p text:style-name="P22">imperium, imperii, n : le pouvoir, l'autorité </text:p>
      <text:p text:style-name="P9"><text:span text:style-name="T2">Caesar, Caesaris, m </text:span>: César</text:p>
      <text:p text:style-name="P10"><text:span text:style-name="T7">dux, ducis, m </text:span><text:span text:style-name="T79">: le chef </text:span>(cat. 1)</text:p>
      <text:p text:style-name="P5"><text:span text:style-name="T9">luxus, luxus, m. </text:span><text:span text:style-name="T81">: débauche, excès, luxe </text:span></text:p>
      <text:p text:style-name="P5"><text:span text:style-name="T5">pecunia, ae, f </text:span><text:span text:style-name="T77">: argent</text:span> </text:p>
      <text:p text:style-name="P43"><text:span text:style-name="T2">maxime </text:span><text:span text:style-name="T20">: le plus, très grandement, principalement (adverbe au superlatif)</text:span></text:p>
      <text:p text:style-name="P43"><text:span text:style-name="T10">maximus, maxima, maximum</text:span><text:span text:style-name="T82"> : le plus grand </text:span>(adjectif de 1è classe, superlatif de <text:span text:style-name="T2">magnus, a, um</text:span>)</text:p>
      <text:p text:style-name="P81"><text:span text:style-name="T2">summus, a, um </text:span><text:span text:style-name="T20">: très grand, très important (superlatif de </text:span><text:span text:style-name="T2">bonus</text:span><text:span text:style-name="T20"> ; adjectif)</text:span></text:p>
      <text:p text:style-name="P63"><text:span text:style-name="T3">praesum, praees, praeesse, praefui + datif :</text:span><text:span text:style-name="T28"> être à la tête de (composé de sum)</text:span></text:p>
      <text:p text:style-name="P52"/>
      <text:p text:style-name="P52"><text:span text:style-name="T30">M</text:span>étiers, <text:span text:style-name="T30">activités</text:span></text:p>
      <text:p text:style-name="P94"><text:span text:style-name="T2">censor, censoris, m</text:span> : le censeur</text:p>
      <text:p text:style-name="P79"><text:span text:style-name="T2">scriba, ae, m</text:span> : le secrétaire, le scribe</text:p>
      <text:p text:style-name="P36"><text:span text:style-name="T7">civis, civis, m </text:span><text:span text:style-name="T79">: le citoyen</text:span> (cat. 2)</text:p>
      <text:p text:style-name="P78"><text:span text:style-name="T2">munus, muneris, n</text:span><text:span text:style-name="T20"> : fonction, charge, devoir, cadeau, don (1</text:span><text:span text:style-name="T17">ère</text:span><text:span text:style-name="T20"> cat.)</text:span></text:p>
      <text:p text:style-name="P23"><text:span text:style-name="T7">ars, artis, f</text:span><text:span text:style-name="T79"> : art, talent, métier </text:span></text:p>
      <text:p text:style-name="P10"><text:span text:style-name="T5">mercatura, ae, f </text:span><text:span text:style-name="T77">: commerce, négoce</text:span> </text:p>
      <text:p text:style-name="P10"><text:span text:style-name="T7">fur, furis, m </text:span><text:span text:style-name="T25">: voleur </text:span></text:p>
      <text:p text:style-name="P21"/>
      <text:h text:style-name="P105" text:outline-level="1"><text:soft-page-break/>Expressions, <text:span text:style-name="T28">questions</text:span></text:h>
      <text:p text:style-name="P36"><text:span text:style-name="T2">aliquid negoti</text:span> : quelque chose à faire (quelque activité)</text:p>
      <text:p text:style-name="P36"/>
      <text:p text:style-name="P44"><text:span text:style-name="T2">en</text:span> : voici, voilà</text:p>
      <text:p text:style-name="P35"><text:span text:style-name="T2">ergo</text:span> : donc, par conséquent</text:p>
      <text:p text:style-name="P35"><text:span text:style-name="T2">in mare decidere</text:span> : tomber à l'eau</text:p>
      <text:p text:style-name="P44"><text:span text:style-name="T2">mehercle </text:span><text:span text:style-name="T20">: par Hercule !</text:span></text:p>
      <text:p text:style-name="P82"><text:span text:style-name="T2">mi</text:span> : vocatif de "mon" (<text:span text:style-name="T2">meus, a, um</text:span>)</text:p>
      <text:p text:style-name="P35"><text:span text:style-name="T2">mi puer</text:span> : mon enfant, cher jeune homme</text:p>
      <text:p text:style-name="P36"><text:span text:style-name="T2">nonne… ?</text:span> : est-ce que… ne pas  ?</text:p>
      <text:p text:style-name="P36"><text:span text:style-name="T2">quid</text:span>  <text:span text:style-name="T2">?</text:span> : pourquoi ?</text:p>
      <text:p text:style-name="P35"><text:span text:style-name="T2">quid est ?</text:span> : que se passe-t-il ? qu'est-ce que c'est ?</text:p>
      <text:p text:style-name="P36"><text:span text:style-name="T2">sane</text:span> : vraiment, c'est vrai, tout à fait, eh oui</text:p>
      <text:p text:style-name="P36"><text:span text:style-name="T2">sed quid hoc  ?</text:span>: mais que se passe-t-il ?</text:p>
      <text:p text:style-name="P36"><text:span text:style-name="T2">tum</text:span>: alors</text:p>
      <text:p text:style-name="P2"/>
      <text:p text:style-name="P2">Objets</text:p>
      <text:p text:style-name="P36"><text:span text:style-name="T5">corona, ae, f : la couronne</text:span><text:span text:style-name="T2"> </text:span></text:p>
      <text:p text:style-name="P72"><text:span text:style-name="T79">torquis, is, m : le collier</text:span> </text:p>
      <text:p text:style-name="P36"><text:span text:style-name="T6">poculum, i, n </text:span><text:span text:style-name="T78">: la coupe </text:span></text:p>
      <text:p text:style-name="P36"><text:span text:style-name="T5">mensa, ae, f</text:span><text:span text:style-name="T77"> : la table </text:span></text:p>
      <text:p text:style-name="P76"/>
      <text:p text:style-name="P74"/>
      <text:h text:style-name="P106" text:outline-level="1">Description objective</text:h>
      <text:p text:style-name="P11"><text:span text:style-name="T10">novus, nova, novum </text:span><text:span text:style-name="T82">: nouveau</text:span> (adj. de la 1<text:span text:style-name="T14">ère</text:span> classe)</text:p>
      <text:p text:style-name="P14"><text:span text:style-name="T10">alienus, a, um </text:span><text:span text:style-name="T82">: qui appartient à un autre</text:span> (adj. de la 1<text:span text:style-name="T14">ère</text:span> classe)</text:p>
      <text:p text:style-name="P11"><text:span text:style-name="T2">hic, haec, hoc </text:span>: ce…-ci, celui-ci (pronom-adjectif démonstratif)</text:p>
      <text:p text:style-name="P11"><text:span text:style-name="T1">haec </text:span><text:span text:style-name="T12">: ces choses (neutre pluriel ; pronom ou adjectif démonstratif)</text:span></text:p>
      <text:p text:style-name="P80"><text:span text:style-name="T2">pauci, ae, a</text:span> : peu de (+ nom)</text:p>
      <text:p text:style-name="P37"><text:span text:style-name="T10">acutus, a, um</text:span><text:span text:style-name="T82"> : aigu, pointu, acéré </text:span>(1<text:span text:style-name="T14">ère</text:span> cl.)</text:p>
      <text:p text:style-name="P3"><text:span text:style-name="T43">condo, is, ere, condidi, conditum </text:span><text:span text:style-name="T41">: fonder</text:span></text:p>
      <text:p text:style-name="P36"><text:span text:style-name="T43">mitto, is, ere, misi, missum </text:span><text:span text:style-name="T41">: envoyer</text:span> </text:p>
      <text:p text:style-name="P36"><text:span text:style-name="T38">objicio, is, ere, jeci, jectum</text:span><text:span text:style-name="T37"> : reprocher</text:span></text:p>
      <text:p text:style-name="P36"><text:span text:style-name="T43">ostendo, is, ere, ostendi, ostentum </text:span><text:span text:style-name="T41">: montrer, présenter</text:span> </text:p>
      <text:p text:style-name="P29"><text:span text:style-name="T2">pareo, es, ere, parui, paritum </text:span>+ datif : obéir à quelqu'un</text:p>
      <text:p text:style-name="P36"><text:span text:style-name="T60">praebeo, es, ere, praebui, praebitum </text:span><text:span text:style-name="T59">: offrir qq chose à qq'un ("qq chose" à l'accusatif ; "à quelqu'un" au datif )</text:span></text:p>
      <text:p text:style-name="P36"/>
      <text:p text:style-name="P36"/>
      <text:p text:style-name="P40"/>
      <text:p text:style-name="P86"/>
      <text:p text:style-name="P36"/>
      <text:p text:style-name="P24"/>
      <text:p text:style-name="P78"/>
      <text:p text:style-name="P36"/>
      <text:h text:style-name="P107" text:outline-level="1"/>
      <text:h text:style-name="P108" text:outline-level="1"/>
      <text:h text:style-name="P109" text:outline-level="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text-indent="-1.27cm" style:auto-text-indent="false"/>
    </style:style>
    <style:style style:name="Corps_20_de_20_texte_20_3" style:display-name="Corps de texte 3" style:family="paragraph" style:parent-style-name="Standard">
      <style:text-properties style:font-name="Mangal" fo:font-family="Mangal, Mangal" style:font-family-generic="roman" style:font-pitch="variable" fo:font-style="italic" fo:font-weight="bold" style:font-style-asian="italic" style:font-weight-asian="bold" style:font-name-complex="Mangal" style:font-family-complex="Mangal, Mangal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cabulaire utilisé et à savoir</dc:title>
    <dc:subject/>
    <meta:keyword/>
    <dc:description/>
    <meta:initial-creator>stanic</meta:initial-creator>
    <meta:creation-date>2002-05-13T19:41:00</meta:creation-date>
    <dc:date>2022-03-31T15:32:20.065000000</dc:date>
    <meta:print-date>2002-05-01T23:14:00</meta:print-date>
    <meta:editing-cycles>37</meta:editing-cycles>
    <meta:editing-duration>PT3H18M41S</meta:editing-duration>
    <meta:generator>LibreOffice/6.1.2.1$Windows_X86_64 LibreOffice_project/65905a128db06ba48db947242809d14d3f9a93fe</meta:generator>
    <meta:document-statistic meta:table-count="0" meta:image-count="0" meta:object-count="0" meta:page-count="5" meta:paragraph-count="226" meta:word-count="1710" meta:character-count="9756" meta:non-whitespace-character-count="8095"/>
  </office:meta>
</office:document-meta>
</file>