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language="zxx" fo:country="none" style:text-underline-style="solid" style:text-underline-width="auto" style:text-underline-color="font-color" fo:font-weight="bold" officeooo:rsid="002efc55" officeooo:paragraph-rsid="002efc55" fo:background-color="transparent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Text_20_body">
      <style:text-properties fo:language="zxx" fo:country="none" style:text-underline-style="solid" style:text-underline-width="auto" style:text-underline-color="font-color" fo:font-weight="bold" officeooo:rsid="002b0331" officeooo:paragraph-rsid="002b0331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Text_20_body">
      <style:text-properties fo:language="zxx" fo:country="none" officeooo:paragraph-rsid="0014d196" style:language-asian="zxx" style:country-asian="none" style:language-complex="zxx" style:country-complex="none"/>
    </style:style>
    <style:style style:name="P5" style:family="paragraph" style:parent-style-name="Text_20_body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Text_20_body">
      <style:paragraph-properties fo:text-align="justify" style:justify-single-word="false"/>
      <style:text-properties fo:language="zxx" fo:country="none" officeooo:paragraph-rsid="00173160" style:language-asian="zxx" style:country-asian="none" style:language-complex="zxx" style:country-complex="none"/>
    </style:style>
    <style:style style:name="P7" style:family="paragraph" style:parent-style-name="Text_20_body">
      <style:paragraph-properties fo:text-align="justify" style:justify-single-word="false"/>
      <style:text-properties fo:language="zxx" fo:country="none" officeooo:paragraph-rsid="0023e3a9" style:language-asian="zxx" style:country-asian="none" style:language-complex="zxx" style:country-complex="none"/>
    </style:style>
    <style:style style:name="P8" style:family="paragraph" style:parent-style-name="Text_20_body">
      <style:paragraph-properties fo:text-align="justify" style:justify-single-word="false"/>
      <style:text-properties fo:language="zxx" fo:country="none" officeooo:paragraph-rsid="004015ea" style:language-asian="zxx" style:country-asian="none" style:language-complex="zxx" style:country-complex="none"/>
    </style:style>
    <style:style style:name="P9" style:family="paragraph" style:parent-style-name="Text_20_body">
      <style:paragraph-properties fo:text-align="justify" style:justify-single-word="false"/>
      <style:text-properties fo:language="zxx" fo:country="none" officeooo:paragraph-rsid="00471299" style:language-asian="zxx" style:country-asian="none" style:language-complex="zxx" style:country-complex="none"/>
    </style:style>
    <style:style style:name="P10" style:family="paragraph" style:parent-style-name="Text_20_body">
      <style:paragraph-properties fo:text-align="justify" style:justify-single-word="false"/>
      <style:text-properties fo:language="zxx" fo:country="none" officeooo:paragraph-rsid="00494269" style:language-asian="zxx" style:country-asian="none" style:language-complex="zxx" style:country-complex="none"/>
    </style:style>
    <style:style style:name="P11" style:family="paragraph" style:parent-style-name="Text_20_body">
      <style:paragraph-properties fo:text-align="justify" style:justify-single-word="false"/>
      <style:text-properties fo:language="zxx" fo:country="none" officeooo:paragraph-rsid="001797b7" style:language-asian="zxx" style:country-asian="none" style:language-complex="zxx" style:country-complex="none"/>
    </style:style>
    <style:style style:name="P12" style:family="paragraph" style:parent-style-name="Text_20_body">
      <style:paragraph-properties fo:text-align="justify" style:justify-single-word="false"/>
      <style:text-properties fo:language="zxx" fo:country="none" officeooo:rsid="001797b7" officeooo:paragraph-rsid="001797b7" style:language-asian="zxx" style:country-asian="none" style:language-complex="zxx" style:country-complex="none"/>
    </style:style>
    <style:style style:name="P13" style:family="paragraph" style:parent-style-name="Text_20_body">
      <style:text-properties fo:language="zxx" fo:country="none" officeooo:paragraph-rsid="0023e3a9" style:language-asian="zxx" style:country-asian="none" style:language-complex="zxx" style:country-complex="none"/>
    </style:style>
    <style:style style:name="P14" style:family="paragraph" style:parent-style-name="Text_20_body">
      <style:text-properties fo:language="zxx" fo:country="none" officeooo:paragraph-rsid="002c8c06" style:language-asian="zxx" style:country-asian="none" style:language-complex="zxx" style:country-complex="none"/>
    </style:style>
    <style:style style:name="P15" style:family="paragraph" style:parent-style-name="Text_20_body">
      <style:text-properties fo:language="zxx" fo:country="none" officeooo:paragraph-rsid="004564d3" style:language-asian="zxx" style:country-asian="none" style:language-complex="zxx" style:country-complex="none"/>
    </style:style>
    <style:style style:name="P16" style:family="paragraph" style:parent-style-name="Text_20_body">
      <style:text-properties fo:language="zxx" fo:country="none" officeooo:paragraph-rsid="00494269" style:language-asian="zxx" style:country-asian="none" style:language-complex="zxx" style:country-complex="none"/>
    </style:style>
    <style:style style:name="P17" style:family="paragraph" style:parent-style-name="Text_20_body">
      <style:text-properties fo:language="zxx" fo:country="none" officeooo:paragraph-rsid="00266e83" style:language-asian="zxx" style:country-asian="none" style:language-complex="zxx" style:country-complex="none"/>
    </style:style>
    <style:style style:name="P18" style:family="paragraph" style:parent-style-name="Text_20_body">
      <style:paragraph-properties fo:text-align="justify" style:justify-single-word="false"/>
      <style:text-properties fo:language="zxx" fo:country="none" fo:font-style="normal" officeooo:rsid="001a1f28" officeooo:paragraph-rsid="00494269" style:language-asian="zxx" style:country-asian="none" style:font-style-asian="normal" style:language-complex="zxx" style:country-complex="none" style:font-style-complex="normal"/>
    </style:style>
    <style:style style:name="P19" style:family="paragraph" style:parent-style-name="Text_20_body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23e3a9" officeooo:paragraph-rsid="0023e3a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language="zxx" fo:country="none" fo:font-style="normal" style:text-underline-style="none" fo:font-weight="normal" officeooo:rsid="001797b7" officeooo:paragraph-rsid="001797b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22" style:family="paragraph" style:parent-style-name="Text_20_body">
      <style:paragraph-properties fo:text-align="justify" style:justify-single-word="false"/>
      <style:text-properties fo:language="zxx" fo:country="none" fo:font-style="italic" officeooo:rsid="001a1f28" officeooo:paragraph-rsid="001a1f28" style:language-asian="zxx" style:country-asian="none" style:font-style-asian="italic" style:language-complex="zxx" style:country-complex="none" style:font-style-complex="italic"/>
    </style:style>
    <style:style style:name="P23" style:family="paragraph" style:parent-style-name="Text_20_body">
      <style:paragraph-properties fo:text-align="justify" style:justify-single-word="false"/>
      <style:text-properties fo:language="zxx" fo:country="none" fo:font-style="italic" officeooo:rsid="00173160" officeooo:paragraph-rsid="001ace9e" style:language-asian="zxx" style:country-asian="none" style:font-style-asian="italic" style:language-complex="zxx" style:country-complex="none" style:font-style-complex="italic"/>
    </style:style>
    <style:style style:name="P24" style:family="paragraph" style:parent-style-name="Text_20_body">
      <style:paragraph-properties fo:text-align="justify" style:justify-single-word="false"/>
      <style:text-properties fo:language="zxx" fo:country="none" fo:font-style="italic" officeooo:rsid="00173160" officeooo:paragraph-rsid="0048f8c9" style:language-asian="zxx" style:country-asian="none" style:font-style-asian="italic" style:language-complex="zxx" style:country-complex="none" style:font-style-complex="italic"/>
    </style:style>
    <style:style style:name="P25" style:family="paragraph" style:parent-style-name="Text_20_body">
      <style:paragraph-properties fo:text-align="justify" style:justify-single-word="false"/>
      <style:text-properties style:text-underline-style="none" fo:font-weight="normal" officeooo:rsid="00304e51" officeooo:paragraph-rsid="005182e9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000000" loext:opacity="100%" fo:font-size="12pt" style:text-underline-style="none" fo:font-weight="normal" officeooo:rsid="00304e51" officeooo:paragraph-rsid="0052c3d0" fo:background-color="#ce181e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normal" officeooo:rsid="002efc55" officeooo:paragraph-rsid="002efc55" fo:background-color="#b3cac7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font-size="12pt" fo:font-weight="bold" officeooo:rsid="0052c3d0" officeooo:paragraph-rsid="0052c3d0" fo:background-color="#b3cac7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fo:font-size="12pt" style:text-underline-style="none" fo:font-weight="normal" officeooo:rsid="00304e51" officeooo:paragraph-rsid="0052c3d0" fo:background-color="#ce181e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font-size="12pt" style:text-underline-style="none" fo:font-weight="normal" officeooo:rsid="00304e51" officeooo:paragraph-rsid="00304e51" fo:background-color="#ff860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 fo:font-weight="bold" officeooo:rsid="001797b7" officeooo:paragraph-rsid="001797b7" style:language-asian="zxx" style:country-asian="none" style:font-weight-asian="bold" style:language-complex="zxx" style:country-complex="none" style:font-weight-complex="bold"/>
    </style:style>
    <style:style style:name="P32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fo:language="zxx" fo:country="none" officeooo:paragraph-rsid="002e1d6f" style:language-asian="zxx" style:country-asian="none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fo:language="zxx" fo:country="none" officeooo:paragraph-rsid="002c8c06" style:language-asian="zxx" style:country-asian="none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fo:language="zxx" fo:country="none" officeooo:paragraph-rsid="00173160" style:language-asian="zxx" style:country-asian="none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fo:language="zxx" fo:country="none" officeooo:paragraph-rsid="001797b7" style:language-asian="zxx" style:country-asian="none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fo:language="zxx" fo:country="none" officeooo:paragraph-rsid="001959b7" style:language-asian="zxx" style:country-asian="none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fo:language="zxx" fo:country="none" officeooo:paragraph-rsid="001a1f28" style:language-asian="zxx" style:country-asian="none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fo:language="zxx" fo:country="none" officeooo:paragraph-rsid="0028c318" style:language-asian="zxx" style:country-asian="none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fo:language="zxx" fo:country="none" officeooo:paragraph-rsid="0027e668" style:language-asian="zxx" style:country-asian="none" style:language-complex="zxx" style:country-complex="none"/>
    </style:style>
    <style:style style:name="P42" style:family="paragraph" style:parent-style-name="Standard">
      <style:paragraph-properties fo:text-align="justify" style:justify-single-word="false"/>
      <style:text-properties fo:language="zxx" fo:country="none" officeooo:paragraph-rsid="003135e9" style:language-asian="zxx" style:country-asian="none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fo:language="zxx" fo:country="none" officeooo:paragraph-rsid="00330806" style:language-asian="zxx" style:country-asian="none" style:language-complex="zxx" style:country-complex="none"/>
    </style:style>
    <style:style style:name="P44" style:family="paragraph" style:parent-style-name="Standard">
      <style:paragraph-properties fo:text-align="justify" style:justify-single-word="false"/>
      <style:text-properties fo:language="zxx" fo:country="none" officeooo:paragraph-rsid="00352e3d" style:language-asian="zxx" style:country-asian="none" style:language-complex="zxx" style:country-complex="none"/>
    </style:style>
    <style:style style:name="P45" style:family="paragraph" style:parent-style-name="Standard">
      <style:paragraph-properties fo:text-align="justify" style:justify-single-word="false"/>
      <style:text-properties fo:language="zxx" fo:country="none" officeooo:paragraph-rsid="003871a6" style:language-asian="zxx" style:country-asian="none" style:language-complex="zxx" style:country-complex="none"/>
    </style:style>
    <style:style style:name="P46" style:family="paragraph" style:parent-style-name="Standard">
      <style:paragraph-properties fo:text-align="justify" style:justify-single-word="false"/>
      <style:text-properties fo:language="zxx" fo:country="none" officeooo:paragraph-rsid="004015ea" style:language-asian="zxx" style:country-asian="none" style:language-complex="zxx" style:country-complex="none"/>
    </style:style>
    <style:style style:name="P47" style:family="paragraph" style:parent-style-name="Standard">
      <style:paragraph-properties fo:text-align="justify" style:justify-single-word="false"/>
      <style:text-properties fo:language="zxx" fo:country="none" officeooo:paragraph-rsid="0025839d" style:language-asian="zxx" style:country-asian="none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fo:language="zxx" fo:country="none" officeooo:paragraph-rsid="0043d73f" style:language-asian="zxx" style:country-asian="none" style:language-complex="zxx" style:country-complex="none"/>
    </style:style>
    <style:style style:name="P49" style:family="paragraph" style:parent-style-name="Standard">
      <style:paragraph-properties fo:text-align="justify" style:justify-single-word="false"/>
      <style:text-properties fo:language="zxx" fo:country="none" officeooo:paragraph-rsid="00471299" style:language-asian="zxx" style:country-asian="none" style:language-complex="zxx" style:country-complex="none"/>
    </style:style>
    <style:style style:name="P50" style:family="paragraph" style:parent-style-name="Standard">
      <style:paragraph-properties fo:text-align="justify" style:justify-single-word="false"/>
      <style:text-properties fo:language="zxx" fo:country="none" officeooo:paragraph-rsid="00494269" style:language-asian="zxx" style:country-asian="none" style:language-complex="zxx" style:country-complex="none"/>
    </style:style>
    <style:style style:name="P51" style:family="paragraph" style:parent-style-name="Standard">
      <style:paragraph-properties fo:text-align="justify" style:justify-single-word="false"/>
      <style:text-properties fo:language="zxx" fo:country="none" officeooo:paragraph-rsid="003a61a3" style:language-asian="zxx" style:country-asian="none" style:language-complex="zxx" style:country-complex="none"/>
    </style:style>
    <style:style style:name="P52" style:family="paragraph" style:parent-style-name="Standard">
      <style:paragraph-properties fo:text-align="justify" style:justify-single-word="false"/>
      <style:text-properties fo:language="zxx" fo:country="none" officeooo:paragraph-rsid="004e35ab" style:language-asian="zxx" style:country-asian="none" style:language-complex="zxx" style:country-complex="none"/>
    </style:style>
    <style:style style:name="P53" style:family="paragraph" style:parent-style-name="Standard">
      <style:paragraph-properties fo:text-align="justify" style:justify-single-word="false"/>
      <style:text-properties fo:language="zxx" fo:country="none" officeooo:paragraph-rsid="004ff04b" style:language-asian="zxx" style:country-asian="none" style:language-complex="zxx" style:country-complex="none"/>
    </style:style>
    <style:style style:name="P54" style:family="paragraph" style:parent-style-name="Standard">
      <style:paragraph-properties fo:text-align="justify" style:justify-single-word="false"/>
      <style:text-properties fo:language="zxx" fo:country="none" officeooo:rsid="0014d196" officeooo:paragraph-rsid="0014d196" style:language-asian="zxx" style:country-asian="none" style:language-complex="zxx" style:country-complex="none"/>
    </style:style>
    <style:style style:name="P55" style:family="paragraph" style:parent-style-name="Standard">
      <style:text-properties fo:language="zxx" fo:country="none" officeooo:paragraph-rsid="001ace9e" style:language-asian="zxx" style:country-asian="none" style:language-complex="zxx" style:country-complex="none"/>
    </style:style>
    <style:style style:name="P56" style:family="paragraph" style:parent-style-name="Standard">
      <style:paragraph-properties fo:text-align="justify" style:justify-single-word="false"/>
      <style:text-properties fo:language="zxx" fo:country="none" officeooo:paragraph-rsid="00494269" style:language-asian="zxx" style:country-asian="none" style:language-complex="zxx" style:country-complex="none" style:font-style-complex="italic"/>
    </style:style>
    <style:style style:name="P57" style:family="paragraph" style:parent-style-name="Standard">
      <style:paragraph-properties fo:text-align="justify" style:justify-single-word="false"/>
      <style:text-properties fo:language="zxx" fo:country="none" fo:font-style="normal" officeooo:rsid="001a1f28" officeooo:paragraph-rsid="001a1f28" style:language-asian="zxx" style:country-asian="none" style:font-style-asian="normal" style:language-complex="zxx" style:country-complex="none" style:font-style-complex="normal"/>
    </style:style>
    <style:style style:name="P58" style:family="paragraph" style:parent-style-name="Standard">
      <style:paragraph-properties fo:text-align="justify" style:justify-single-word="false"/>
      <style:text-properties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P59" style:family="paragraph" style:parent-style-name="Standard">
      <style:paragraph-properties fo:text-align="justify" style:justify-single-word="false"/>
      <style:text-properties fo:language="zxx" fo:country="none" fo:font-style="normal" officeooo:paragraph-rsid="00173160" style:language-asian="zxx" style:country-asian="none" style:font-style-asian="normal" style:language-complex="zxx" style:country-complex="none" style:font-style-complex="normal"/>
    </style:style>
    <style:style style:name="P60" style:family="paragraph" style:parent-style-name="Standard">
      <style:paragraph-properties fo:text-align="justify" style:justify-single-word="false"/>
      <style:text-properties fo:language="zxx" fo:country="none" fo:font-style="normal" officeooo:paragraph-rsid="001959b7" style:language-asian="zxx" style:country-asian="none" style:font-style-asian="normal" style:language-complex="zxx" style:country-complex="none" style:font-style-complex="normal"/>
    </style:style>
    <style:style style:name="P61" style:family="paragraph" style:parent-style-name="Standard">
      <style:paragraph-properties fo:text-align="justify" style:justify-single-word="false"/>
      <style:text-properties fo:language="zxx" fo:country="none" fo:font-style="normal" officeooo:paragraph-rsid="001fe3cc" style:language-asian="zxx" style:country-asian="none" style:font-style-asian="normal" style:language-complex="zxx" style:country-complex="none" style:font-style-complex="normal"/>
    </style:style>
    <style:style style:name="P62" style:family="paragraph" style:parent-style-name="Standard">
      <style:paragraph-properties fo:text-align="justify" style:justify-single-word="false"/>
      <style:text-properties fo:language="zxx" fo:country="none" fo:font-style="normal" officeooo:rsid="00173160" officeooo:paragraph-rsid="00173160" style:language-asian="zxx" style:country-asian="none" style:font-style-asian="normal" style:language-complex="zxx" style:country-complex="none" style:font-style-complex="normal"/>
    </style:style>
    <style:style style:name="P63" style:family="paragraph" style:parent-style-name="Standard">
      <style:paragraph-properties fo:text-align="justify" style:justify-single-word="false"/>
      <style:text-properties fo:language="zxx" fo:country="none" fo:font-style="normal" officeooo:rsid="00173160" officeooo:paragraph-rsid="001ace9e" style:language-asian="zxx" style:country-asian="none" style:font-style-asian="normal" style:language-complex="zxx" style:country-complex="none" style:font-style-complex="normal"/>
    </style:style>
    <style:style style:name="P64" style:family="paragraph" style:parent-style-name="Standard">
      <style:paragraph-properties fo:text-align="justify" style:justify-single-word="false"/>
      <style:text-properties fo:language="zxx" fo:country="none" fo:font-style="normal" officeooo:rsid="001797b7" officeooo:paragraph-rsid="004366e9" style:language-asian="zxx" style:country-asian="none" style:font-style-asian="normal" style:language-complex="zxx" style:country-complex="none" style:font-style-complex="normal"/>
    </style:style>
    <style:style style:name="P65" style:family="paragraph" style:parent-style-name="Standard">
      <style:paragraph-properties fo:text-align="justify" style:justify-single-word="false"/>
      <style:text-properties fo:language="zxx" fo:country="none" fo:font-style="normal" officeooo:rsid="0014d196" officeooo:paragraph-rsid="0014d196" style:language-asian="zxx" style:country-asian="none" style:font-style-asian="normal" style:font-size-complex="13.5pt" style:language-complex="zxx" style:country-complex="none" style:font-style-complex="normal"/>
    </style:style>
    <style:style style:name="P66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173160" officeooo:paragraph-rsid="0017316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1959b7" officeooo:paragraph-rsid="001959b7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1a1f28" officeooo:paragraph-rsid="001a1f28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20a7c9" officeooo:paragraph-rsid="0020a7c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2525f0" officeooo:paragraph-rsid="0025839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2c8c06" officeooo:paragraph-rsid="001fe3cc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1797b7" officeooo:paragraph-rsid="001797b7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text-align="justify" style:justify-single-word="false"/>
      <style:text-properties fo:language="zxx" fo:country="none" fo:font-style="normal" style:text-underline-style="none" fo:font-weight="normal" officeooo:paragraph-rsid="0025839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74" style:family="paragraph" style:parent-style-name="Standard">
      <style:text-properties fo:language="zxx" fo:country="none" fo:font-style="normal" style:text-underline-style="none" fo:font-weight="normal" officeooo:rsid="001797b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language="zxx" fo:country="none" fo:font-style="normal" style:text-underline-style="none" fo:font-weight="normal" officeooo:rsid="001797b7" officeooo:paragraph-rsid="001797b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fo:language="zxx" fo:country="none" fo:font-style="normal" style:text-underline-style="none" fo:font-weight="normal" officeooo:rsid="001797b7" officeooo:paragraph-rsid="004366e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fo:language="zxx" fo:country="none" fo:font-style="normal" style:text-underline-style="none" fo:font-weight="normal" officeooo:rsid="001fe3cc" officeooo:paragraph-rsid="001fe3c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fo:language="zxx" fo:country="none" fo:font-style="normal" style:text-underline-style="none" fo:font-weight="normal" officeooo:rsid="002525f0" officeooo:paragraph-rsid="0049426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fo:language="zxx" fo:country="none" fo:font-style="normal" style:text-underline-style="none" fo:font-weight="normal" officeooo:rsid="002525f0" officeooo:paragraph-rsid="004b60d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81" style:family="paragraph" style:parent-style-name="Standard">
      <style:paragraph-properties fo:text-align="justify" style:justify-single-word="false"/>
      <style:text-properties fo:language="zxx" fo:country="none" fo:font-style="italic" officeooo:paragraph-rsid="001959b7" style:language-asian="zxx" style:country-asian="none" style:font-style-asian="italic" style:language-complex="zxx" style:country-complex="none" style:font-style-complex="italic"/>
    </style:style>
    <style:style style:name="P82" style:family="paragraph" style:parent-style-name="Standard">
      <style:paragraph-properties fo:text-align="justify" style:justify-single-word="false"/>
      <style:text-properties fo:language="zxx" fo:country="none" fo:font-style="italic" officeooo:paragraph-rsid="00352e3d" style:language-asian="zxx" style:country-asian="none" style:font-style-asian="italic" style:language-complex="zxx" style:country-complex="none" style:font-style-complex="italic"/>
    </style:style>
    <style:style style:name="P83" style:family="paragraph" style:parent-style-name="Standard">
      <style:paragraph-properties fo:text-align="justify" style:justify-single-word="false"/>
      <style:text-properties fo:language="zxx" fo:country="none" fo:font-style="italic" officeooo:paragraph-rsid="00494269" style:language-asian="zxx" style:country-asian="none" style:font-style-asian="italic" style:language-complex="zxx" style:country-complex="none" style:font-style-complex="italic"/>
    </style:style>
    <style:style style:name="P84" style:family="paragraph" style:parent-style-name="Standard">
      <style:paragraph-properties fo:text-align="justify" style:justify-single-word="false"/>
      <style:text-properties fo:language="zxx" fo:country="none" fo:font-style="italic" officeooo:rsid="001a1f28" officeooo:paragraph-rsid="001a1f28" style:language-asian="zxx" style:country-asian="none" style:font-style-asian="italic" style:language-complex="zxx" style:country-complex="none" style:font-style-complex="italic"/>
    </style:style>
    <style:style style:name="P85" style:family="paragraph" style:parent-style-name="Standard">
      <style:paragraph-properties fo:text-align="justify" style:justify-single-word="false"/>
      <style:text-properties fo:language="zxx" fo:country="none" fo:font-style="italic" officeooo:rsid="00173160" officeooo:paragraph-rsid="00173160" style:language-asian="zxx" style:country-asian="none" style:font-style-asian="italic" style:language-complex="zxx" style:country-complex="none" style:font-style-complex="italic"/>
    </style:style>
    <style:style style:name="P86" style:family="paragraph" style:parent-style-name="Standard">
      <style:paragraph-properties fo:text-align="justify" style:justify-single-word="false"/>
      <style:text-properties fo:language="zxx" fo:country="none" fo:font-style="italic" officeooo:rsid="00173160" officeooo:paragraph-rsid="0025839d" style:language-asian="zxx" style:country-asian="none" style:font-style-asian="italic" style:language-complex="zxx" style:country-complex="none" style:font-style-complex="italic"/>
    </style:style>
    <style:style style:name="P87" style:family="paragraph" style:parent-style-name="Standard">
      <style:paragraph-properties fo:text-align="justify" style:justify-single-word="false"/>
      <style:text-properties fo:language="zxx" fo:country="none" fo:font-style="italic" fo:background-color="#069a2e" style:language-asian="zxx" style:country-asian="none" style:font-style-asian="italic" style:language-complex="zxx" style:country-complex="none" style:font-style-complex="italic"/>
    </style:style>
    <style:style style:name="P88" style:family="paragraph" style:parent-style-name="Standard">
      <style:paragraph-properties fo:text-align="justify" style:justify-single-word="false"/>
      <style:text-properties fo:language="zxx" fo:country="none" fo:font-style="italic" style:text-underline-style="solid" style:text-underline-width="auto" style:text-underline-color="font-color" officeooo:paragraph-rsid="00494269" style:language-asian="zxx" style:country-asian="none" style:font-style-asian="italic" style:language-complex="zxx" style:country-complex="none" style:font-style-complex="italic"/>
    </style:style>
    <style:style style:name="P89" style:family="paragraph" style:parent-style-name="Standard">
      <style:paragraph-properties fo:text-align="justify" style:justify-single-word="false"/>
      <style:text-properties fo:language="zxx" fo:country="none" fo:font-style="italic" style:text-underline-style="none" officeooo:paragraph-rsid="00494269" style:language-asian="zxx" style:country-asian="none" style:font-style-asian="italic" style:language-complex="zxx" style:country-complex="none" style:font-style-complex="italic"/>
    </style:style>
    <style:style style:name="P90" style:family="paragraph" style:parent-style-name="Standard">
      <style:paragraph-properties fo:text-align="justify" style:justify-single-word="false"/>
      <style:text-properties fo:color="#000000" loext:opacity="100%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91" style:family="paragraph" style:parent-style-name="Standard">
      <style:paragraph-properties fo:text-align="justify" style:justify-single-word="false"/>
      <style:text-properties fo:color="#000000" loext:opacity="100%" fo:language="zxx" fo:country="none" officeooo:paragraph-rsid="00494269" style:language-asian="zxx" style:country-asian="none" style:language-complex="zxx" style:country-complex="none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fo:language="zxx" fo:country="none" fo:font-style="normal" officeooo:rsid="00173160" officeooo:paragraph-rsid="00173160" style:language-asian="zxx" style:country-asian="none" style:font-style-asian="normal" style:language-complex="zxx" style:country-complex="none" style:font-style-complex="normal"/>
    </style:style>
    <style:style style:name="P93" style:family="paragraph" style:parent-style-name="Standard">
      <style:paragraph-properties fo:text-align="justify" style:justify-single-word="false"/>
      <style:text-properties fo:color="#000000" loext:opacity="100%" fo:language="zxx" fo:country="none" fo:font-style="normal" officeooo:rsid="00173160" officeooo:paragraph-rsid="00494269" style:language-asian="zxx" style:country-asian="none" style:font-style-asian="normal" style:language-complex="zxx" style:country-complex="none" style:font-style-complex="normal"/>
    </style:style>
    <style:style style:name="P94" style:family="paragraph" style:parent-style-name="Standard">
      <style:paragraph-properties fo:text-align="justify" style:justify-single-word="false"/>
      <style:text-properties fo:color="#f10d0c" loext:opacity="100%" fo:language="zxx" fo:country="none" fo:font-style="italic" officeooo:paragraph-rsid="0043d73f" style:language-asian="zxx" style:country-asian="none" style:font-style-asian="italic" style:language-complex="zxx" style:country-complex="none" style:font-style-complex="italic"/>
    </style:style>
    <style:style style:name="P95" style:family="paragraph" style:parent-style-name="Standard">
      <style:paragraph-properties fo:text-align="justify" style:justify-single-word="false"/>
      <style:text-properties officeooo:paragraph-rsid="004e35ab"/>
    </style:style>
    <style:style style:name="P96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1e1da7" officeooo:paragraph-rsid="002c8c06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97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officeooo:rsid="0023e3a9" officeooo:paragraph-rsid="0023e3a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98" style:family="paragraph" style:parent-style-name="Standard">
      <style:paragraph-properties fo:text-align="justify" style:justify-single-word="false"/>
      <style:text-properties fo:language="zxx" fo:country="none" fo:font-style="normal" officeooo:rsid="00173160" officeooo:paragraph-rsid="00173160" style:language-asian="zxx" style:country-asian="none" style:font-style-asian="normal" style:language-complex="zxx" style:country-complex="none" style:font-style-complex="normal"/>
    </style:style>
    <style:style style:name="P99" style:family="paragraph" style:parent-style-name="Standard">
      <style:paragraph-properties fo:text-align="justify" style:justify-single-word="false"/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100" style:family="paragraph" style:parent-style-name="Heading" style:master-page-name="Standard">
      <style:paragraph-properties style:page-number="auto"/>
      <style:text-properties fo:font-size="14pt" officeooo:rsid="00125936" officeooo:paragraph-rsid="00125936" style:font-size-asian="14pt" style:font-size-complex="14pt"/>
    </style:style>
    <style:style style:name="P101" style:family="paragraph" style:parent-style-name="Heading_20_1">
      <style:text-properties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102" style:family="paragraph" style:parent-style-name="Heading_20_1">
      <style:text-properties fo:language="zxx" fo:country="none" style:text-underline-style="solid" style:text-underline-width="auto" style:text-underline-color="font-color" officeooo:rsid="002c8c06" officeooo:paragraph-rsid="002c8c06" style:language-asian="zxx" style:country-asian="none" style:language-complex="zxx" style:country-complex="none"/>
    </style:style>
    <style:style style:name="P103" style:family="paragraph" style:parent-style-name="Heading_20_1">
      <style:text-properties fo:language="zxx" fo:country="none" officeooo:paragraph-rsid="002c8c06" style:language-asian="zxx" style:country-asian="none" style:language-complex="zxx" style:country-complex="none"/>
    </style:style>
    <style:style style:name="P104" style:family="paragraph" style:parent-style-name="Text_20_body">
      <style:paragraph-properties fo:text-align="justify" style:justify-single-word="false"/>
      <style:text-properties fo:font-size="12pt" style:text-underline-style="none" fo:font-weight="normal" officeooo:rsid="00304e51" officeooo:paragraph-rsid="0052c3d0" fo:background-color="#2a6099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text-align="justify" style:justify-single-word="false"/>
      <style:text-properties fo:color="#e6e905" loext:opacity="100%" fo:font-size="12pt" style:text-underline-style="none" fo:font-weight="normal" officeooo:rsid="00340e35" officeooo:paragraph-rsid="0052c3d0" fo:background-color="transparent" style:font-size-asian="12pt" style:font-weight-asian="normal" style:font-size-complex="12pt" style:font-weight-complex="normal"/>
    </style:style>
    <style:style style:name="P106" style:family="paragraph" style:parent-style-name="Text_20_body">
      <style:paragraph-properties fo:text-align="justify" style:justify-single-word="false"/>
      <style:text-properties style:text-underline-style="none" fo:font-weight="normal" officeooo:rsid="00304e51" officeooo:paragraph-rsid="00304e51" fo:background-color="transparent" style:font-weight-asian="normal" style:font-weight-complex="normal"/>
    </style:style>
    <style:style style:name="P107" style:family="paragraph" style:parent-style-name="Text_20_body">
      <style:paragraph-properties fo:text-align="justify" style:justify-single-word="false"/>
      <style:text-properties fo:language="zxx" fo:country="none" fo:font-style="italic" officeooo:rsid="00173160" officeooo:paragraph-rsid="0048f8c9" style:language-asian="zxx" style:country-asian="none" style:font-style-asian="italic" style:language-complex="zxx" style:country-complex="none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525f0" style:font-style-asian="italic" style:font-style-complex="italic"/>
    </style:style>
    <style:style style:name="T4" style:family="text">
      <style:text-properties fo:font-style="italic" officeooo:rsid="001a1f28" style:font-style-asian="italic" style:font-style-complex="italic"/>
    </style:style>
    <style:style style:name="T5" style:family="text">
      <style:text-properties fo:font-style="italic" fo:background-color="#650953" loext:char-shading-value="0" style:font-style-asian="italic" style:font-style-complex="italic"/>
    </style:style>
    <style:style style:name="T6" style:family="text">
      <style:text-properties fo:font-style="italic" officeooo:rsid="0014d196" fo:background-color="#650953" loext:char-shading-value="0" style:font-style-asian="italic" style:font-style-complex="italic"/>
    </style:style>
    <style:style style:name="T7" style:family="text">
      <style:text-properties fo:font-style="italic" fo:background-color="#650953" loext:char-shading-value="0" style:font-style-asian="italic" style:font-size-complex="13.5pt" style:font-style-complex="italic"/>
    </style:style>
    <style:style style:name="T8" style:family="text">
      <style:text-properties fo:font-style="italic" fo:background-color="#ff860d" loext:char-shading-value="0" style:font-style-asian="italic" style:font-style-complex="italic"/>
    </style:style>
    <style:style style:name="T9" style:family="text">
      <style:text-properties fo:font-style="italic" fo:background-color="#ff860d" loext:char-shading-value="0" style:font-style-asian="italic" style:font-size-complex="13.5pt" style:font-style-complex="italic"/>
    </style:style>
    <style:style style:name="T10" style:family="text">
      <style:text-properties fo:font-style="italic" fo:background-color="#00a933" loext:char-shading-value="0" style:font-style-asian="italic" style:font-size-complex="13.5pt" style:font-style-complex="italic"/>
    </style:style>
    <style:style style:name="T11" style:family="text">
      <style:text-properties fo:font-style="italic" fo:background-color="#00a933" loext:char-shading-value="0" style:font-style-asian="italic" style:font-style-complex="italic"/>
    </style:style>
    <style:style style:name="T12" style:family="text">
      <style:text-properties fo:font-style="italic" officeooo:rsid="001797b7" fo:background-color="#00a933" loext:char-shading-value="0" style:font-style-asian="italic" style:font-style-complex="italic"/>
    </style:style>
    <style:style style:name="T13" style:family="text">
      <style:text-properties fo:font-style="italic" officeooo:rsid="001a1f28" fo:background-color="#00a933" loext:char-shading-value="0" style:font-style-asian="italic" style:font-style-complex="italic"/>
    </style:style>
    <style:style style:name="T14" style:family="text">
      <style:text-properties fo:font-style="italic" fo:background-color="#3465a4" loext:char-shading-value="0" style:font-style-asian="italic" style:font-style-complex="italic"/>
    </style:style>
    <style:style style:name="T15" style:family="text">
      <style:text-properties fo:font-style="italic" fo:background-color="#ce181e" loext:char-shading-value="0" style:font-style-asian="italic" style:font-style-complex="italic"/>
    </style:style>
    <style:style style:name="T16" style:family="text">
      <style:text-properties fo:font-style="italic" fo:background-color="transparent" loext:char-shading-value="0" style:font-style-asian="italic" style:font-style-complex="italic"/>
    </style:style>
    <style:style style:name="T17" style:family="text">
      <style:text-properties fo:font-style="italic" fo:background-color="#c9211e" loext:char-shading-value="0" style:font-style-asian="italic" style:font-style-complex="italic"/>
    </style:style>
    <style:style style:name="T18" style:family="text">
      <style:text-properties fo:font-style="italic" fo:background-color="#069a2e" loext:char-shading-value="0" style:font-style-asian="italic" style:font-style-complex="italic"/>
    </style:style>
    <style:style style:name="T19" style:family="text">
      <style:text-properties fo:font-style="italic" fo:background-color="#f10d0c" loext:char-shading-value="0" style:font-style-asian="italic" style:font-style-complex="italic"/>
    </style:style>
    <style:style style:name="T20" style:family="text">
      <style:text-properties fo:font-style="italic" officeooo:rsid="0031e6cf" fo:background-color="#f10d0c" loext:char-shading-value="0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style:font-style-asian="italic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font-style="italic" style:text-underline-style="none" fo:font-weight="normal" officeooo:rsid="002525f0" fo:background-color="#ff860d" loext:char-shading-value="0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none" fo:font-weight="normal" officeooo:rsid="002525f0" fo:background-color="#069a2e" loext:char-shading-value="0" style:font-style-asian="italic" style:font-weight-asian="normal" style:font-style-complex="italic" style:font-weight-complex="normal"/>
    </style:style>
    <style:style style:name="T25" style:family="text">
      <style:text-properties fo:font-style="italic" style:text-underline-style="none" style:font-style-asian="italic" style:font-style-complex="italic"/>
    </style:style>
    <style:style style:name="T26" style:family="text">
      <style:text-properties fo:font-style="italic" fo:background-color="#ffff00" loext:char-shading-value="0" style:font-style-asian="italic" style:font-style-complex="italic"/>
    </style:style>
    <style:style style:name="T27" style:family="text">
      <style:text-properties fo:font-style="italic" fo:background-color="#ffff00" loext:char-shading-value="0" style:font-style-asian="italic" style:font-style-complex="italic"/>
    </style:style>
    <style:style style:name="T28" style:family="text">
      <style:text-properties style:font-style-complex="italic"/>
    </style:style>
    <style:style style:name="T29" style:family="text">
      <style:text-properties officeooo:rsid="0057047f" style:font-style-complex="italic"/>
    </style:style>
    <style:style style:name="T30" style:family="text">
      <style:text-properties style:text-position="super 58%"/>
    </style:style>
    <style:style style:name="T31" style:family="text">
      <style:text-properties style:text-position="super 58%" fo:font-style="normal" style:font-style-asian="normal" style:font-style-complex="normal"/>
    </style:style>
    <style:style style:name="T32" style:family="text">
      <style:text-properties style:font-size-complex="13.5pt"/>
    </style:style>
    <style:style style:name="T33" style:family="text">
      <style:text-properties fo:font-style="normal" style:font-style-asian="normal" style:font-size-complex="13.5pt" style:font-style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1a1f28" style:font-style-asian="normal" style:font-style-complex="normal"/>
    </style:style>
    <style:style style:name="T36" style:family="text">
      <style:text-properties fo:font-style="normal" officeooo:rsid="001797b7" style:font-style-asian="normal" style:font-style-complex="normal"/>
    </style:style>
    <style:style style:name="T37" style:family="text">
      <style:text-properties fo:font-style="normal" officeooo:rsid="00173160" style:font-style-asian="normal" style:font-style-complex="normal"/>
    </style:style>
    <style:style style:name="T38" style:family="text">
      <style:text-properties fo:font-style="normal" officeooo:rsid="001959b7" style:font-style-asian="normal" style:font-style-complex="normal"/>
    </style:style>
    <style:style style:name="T39" style:family="text">
      <style:text-properties fo:font-style="normal" officeooo:rsid="005182e9" style:font-style-asian="normal" style:font-style-complex="normal"/>
    </style:style>
    <style:style style:name="T40" style:family="text">
      <style:text-properties fo:font-style="normal" officeooo:rsid="0057047f" style:font-style-asian="normal" style:font-style-complex="normal"/>
    </style:style>
    <style:style style:name="T41" style:family="text">
      <style:text-properties fo:font-style="normal" officeooo:rsid="0057ff28" style:font-style-asian="normal" style:font-style-complex="normal"/>
    </style:style>
    <style:style style:name="T42" style:family="text">
      <style:text-properties fo:font-style="normal" style:font-style-asian="normal" style:font-style-complex="italic"/>
    </style:style>
    <style:style style:name="T43" style:family="text">
      <style:text-properties fo:font-style="normal" fo:background-color="#650953" loext:char-shading-value="0" style:font-style-asian="normal" style:font-size-complex="13.5pt" style:font-style-complex="normal"/>
    </style:style>
    <style:style style:name="T44" style:family="text">
      <style:text-properties fo:font-style="normal" fo:background-color="#3465a4" loext:char-shading-value="0" style:font-style-asian="normal" style:font-style-complex="normal"/>
    </style:style>
    <style:style style:name="T45" style:family="text">
      <style:text-properties fo:font-style="normal" fo:background-color="#ce181e" loext:char-shading-value="0" style:font-style-asian="normal" style:font-style-complex="normal"/>
    </style:style>
    <style:style style:name="T46" style:family="text">
      <style:text-properties fo:font-style="normal" fo:background-color="#00a933" loext:char-shading-value="0" style:font-style-asian="normal" style:font-style-complex="normal"/>
    </style:style>
    <style:style style:name="T47" style:family="text">
      <style:text-properties fo:font-style="normal" officeooo:rsid="001797b7" fo:background-color="#00a933" loext:char-shading-value="0" style:font-style-asian="normal" style:font-style-complex="normal"/>
    </style:style>
    <style:style style:name="T48" style:family="text">
      <style:text-properties fo:font-style="normal" officeooo:rsid="001a1f28" fo:background-color="#00a933" loext:char-shading-value="0" style:font-style-asian="normal" style:font-style-complex="normal"/>
    </style:style>
    <style:style style:name="T49" style:family="text">
      <style:text-properties fo:font-style="normal" officeooo:rsid="00173160" fo:background-color="#00a933" loext:char-shading-value="0" style:font-style-asian="normal" style:font-style-complex="normal"/>
    </style:style>
    <style:style style:name="T50" style:family="text">
      <style:text-properties fo:font-style="normal" fo:background-color="transparent" loext:char-shading-value="0" style:font-style-asian="normal" style:font-style-complex="normal"/>
    </style:style>
    <style:style style:name="T51" style:family="text">
      <style:text-properties fo:font-style="normal" fo:background-color="#f10d0c" loext:char-shading-value="0" style:font-style-asian="normal" style:font-style-complex="normal"/>
    </style:style>
    <style:style style:name="T52" style:family="text">
      <style:text-properties fo:font-style="normal" fo:background-color="#ff860d" loext:char-shading-value="0" style:font-style-asian="normal" style:font-style-complex="normal"/>
    </style:style>
    <style:style style:name="T53" style:family="text">
      <style:text-properties fo:font-style="normal" style:text-underline-style="solid" style:text-underline-width="auto" style:text-underline-color="font-color" officeooo:rsid="00173160" style:font-style-asian="normal" style:font-style-complex="normal"/>
    </style:style>
    <style:style style:name="T54" style:family="text">
      <style:text-properties fo:font-style="normal" style:text-underline-style="solid" style:text-underline-width="auto" style:text-underline-color="font-color" fo:font-weight="bold" officeooo:rsid="002c8c06" style:font-style-asian="normal" style:font-weight-asian="bold" style:font-style-complex="normal" style:font-weight-complex="bold"/>
    </style:style>
    <style:style style:name="T55" style:family="text">
      <style:text-properties fo:font-style="normal" style:text-underline-style="solid" style:text-underline-width="auto" style:text-underline-color="font-color" fo:font-weight="bold" officeooo:rsid="002525f0" style:font-style-asian="normal" style:font-weight-asian="bold" style:font-style-complex="normal" style:font-weight-complex="bold"/>
    </style:style>
    <style:style style:name="T56" style:family="text">
      <style:text-properties fo:font-style="normal" style:text-underline-style="none" fo:font-weight="normal" officeooo:rsid="002525f0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officeooo:rsid="002525f0" fo:background-color="#ff860d" loext:char-shading-value="0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officeooo:rsid="001fe3cc"/>
    </style:style>
    <style:style style:name="T60" style:family="text">
      <style:text-properties officeooo:rsid="002525f0"/>
    </style:style>
    <style:style style:name="T61" style:family="text">
      <style:text-properties officeooo:rsid="00266e83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2c8c06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1fe3cc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20a7c9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1c1f30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173160" style:font-weight-asian="bold" style:font-weight-complex="bold"/>
    </style:style>
    <style:style style:name="T69" style:family="text">
      <style:text-properties officeooo:rsid="002e1d6f"/>
    </style:style>
    <style:style style:name="T70" style:family="text">
      <style:text-properties fo:background-color="#650953" loext:char-shading-value="0"/>
    </style:style>
    <style:style style:name="T71" style:family="text">
      <style:text-properties fo:background-color="#650953" loext:char-shading-value="0" style:font-size-complex="13.5pt"/>
    </style:style>
    <style:style style:name="T72" style:family="text">
      <style:text-properties officeooo:rsid="00340e35" fo:background-color="#650953" loext:char-shading-value="0"/>
    </style:style>
    <style:style style:name="T73" style:family="text">
      <style:text-properties officeooo:rsid="00558d65" fo:background-color="#650953" loext:char-shading-value="0"/>
    </style:style>
    <style:style style:name="T74" style:family="text">
      <style:text-properties fo:background-color="#ff860d" loext:char-shading-value="0"/>
    </style:style>
    <style:style style:name="T75" style:family="text">
      <style:text-properties fo:background-color="#ff860d" loext:char-shading-value="0" style:font-size-complex="13.5pt"/>
    </style:style>
    <style:style style:name="T76" style:family="text">
      <style:text-properties fo:background-color="#00a933" loext:char-shading-value="0"/>
    </style:style>
    <style:style style:name="T77" style:family="text">
      <style:text-properties fo:background-color="#00a933" loext:char-shading-value="0" style:font-size-complex="13.5pt"/>
    </style:style>
    <style:style style:name="T78" style:family="text">
      <style:text-properties officeooo:rsid="00173160" fo:background-color="#00a933" loext:char-shading-value="0"/>
    </style:style>
    <style:style style:name="T79" style:family="text">
      <style:text-properties fo:background-color="#3465a4" loext:char-shading-value="0"/>
    </style:style>
    <style:style style:name="T80" style:family="text">
      <style:text-properties officeooo:rsid="00340e35" fo:background-color="#3465a4" loext:char-shading-value="0"/>
    </style:style>
    <style:style style:name="T81" style:family="text">
      <style:text-properties fo:background-color="#ce181e" loext:char-shading-value="0"/>
    </style:style>
    <style:style style:name="T82" style:family="text">
      <style:text-properties fo:color="#3465a4" loext:opacity="100%"/>
    </style:style>
    <style:style style:name="T83" style:family="text">
      <style:text-properties fo:color="#3465a4" loext:opacity="100%" fo:font-style="italic" style:font-style-asian="italic" style:font-style-complex="italic"/>
    </style:style>
    <style:style style:name="T84" style:family="text">
      <style:text-properties fo:color="#3465a4" loext:opacity="100%" fo:font-style="italic" officeooo:rsid="001a1f28" style:font-style-asian="italic" style:font-style-complex="italic"/>
    </style:style>
    <style:style style:name="T85" style:family="text">
      <style:text-properties fo:color="#3465a4" loext:opacity="100%" fo:font-style="normal" style:font-style-asian="normal" style:font-style-complex="normal"/>
    </style:style>
    <style:style style:name="T86" style:family="text">
      <style:text-properties fo:color="#3465a4" loext:opacity="100%" fo:font-style="normal" officeooo:rsid="001a1f28" style:font-style-asian="normal" style:font-style-complex="normal"/>
    </style:style>
    <style:style style:name="T87" style:family="text">
      <style:text-properties fo:color="#000000" loext:opacity="100%"/>
    </style:style>
    <style:style style:name="T88" style:family="text">
      <style:text-properties fo:color="#000000" loext:opacity="100%" fo:font-style="italic" fo:background-color="#3465a4" loext:char-shading-value="0" style:font-style-asian="italic" style:font-style-complex="italic"/>
    </style:style>
    <style:style style:name="T89" style:family="text">
      <style:text-properties fo:color="#000000" loext:opacity="100%" fo:font-style="italic" style:font-style-asian="italic" style:font-style-complex="italic"/>
    </style:style>
    <style:style style:name="T90" style:family="text">
      <style:text-properties fo:color="#000000" loext:opacity="100%" fo:font-style="italic" fo:background-color="#780373" loext:char-shading-value="0" style:font-style-asian="italic" style:font-style-complex="italic"/>
    </style:style>
    <style:style style:name="T91" style:family="text">
      <style:text-properties fo:color="#000000" loext:opacity="100%"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92" style:family="text">
      <style:text-properties fo:color="#000000" loext:opacity="100%" fo:font-style="italic" style:text-underline-style="solid" style:text-underline-width="auto" style:text-underline-color="font-color" style:font-style-asian="italic" style:font-style-complex="italic"/>
    </style:style>
    <style:style style:name="T93" style:family="text">
      <style:text-properties fo:color="#000000" loext:opacity="100%" fo:background-color="#3465a4" loext:char-shading-value="0"/>
    </style:style>
    <style:style style:name="T94" style:family="text">
      <style:text-properties fo:color="#000000" loext:opacity="100%" style:text-underline-style="solid" style:text-underline-width="auto" style:text-underline-color="font-color" officeooo:rsid="003cf681" fo:background-color="transparent" loext:char-shading-value="0"/>
    </style:style>
    <style:style style:name="T95" style:family="text">
      <style:text-properties fo:color="#000000" loext:opacity="100%" fo:font-style="normal" style:font-style-asian="normal" style:font-style-complex="normal"/>
    </style:style>
    <style:style style:name="T96" style:family="text">
      <style:text-properties fo:color="#000000" loext:opacity="100%" fo:font-style="normal" officeooo:rsid="00173160" style:font-style-asian="normal" style:font-style-complex="normal"/>
    </style:style>
    <style:style style:name="T97" style:family="text">
      <style:text-properties fo:color="#000000" loext:opacity="100%" fo:font-style="normal" style:font-style-asian="normal" style:font-size-complex="13.5pt" style:font-style-complex="normal"/>
    </style:style>
    <style:style style:name="T98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99" style:family="text">
      <style:text-properties fo:color="#000000" loext:opacity="100%" fo:font-style="normal" style:text-underline-style="none" style:font-style-asian="normal" style:font-style-complex="normal"/>
    </style:style>
    <style:style style:name="T100" style:family="text">
      <style:text-properties fo:color="#000000" loext:opacity="100%" officeooo:rsid="005182e9" fo:background-color="#ffff00" loext:char-shading-value="0"/>
    </style:style>
    <style:style style:name="T101" style:family="text">
      <style:text-properties fo:color="#000000" loext:opacity="100%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02" style:family="text">
      <style:text-properties fo:color="#000000" loext:opacity="100%" style:font-name="Times New Roman" fo:font-size="12pt" fo:font-style="normal" fo:background-color="#00a933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03" style:family="text">
      <style:text-properties fo:color="#000000" loext:opacity="100%" style:font-name="Times New Roman" fo:font-size="12pt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italic"/>
    </style:style>
    <style:style style:name="T104" style:family="text">
      <style:text-properties fo:color="#000000" loext:opacity="100%" style:font-name="Times New Roman" fo:font-size="12pt" fo:font-style="italic" style:text-underline-style="solid" style:text-underline-width="auto" style:text-underline-color="font-color" officeooo:rsid="001a1f28" style:font-name-asian="Times New Roman" style:font-size-asian="12pt" style:font-style-asian="italic" style:font-name-complex="Times New Roman" style:font-size-complex="12pt" style:font-style-complex="italic"/>
    </style:style>
    <style:style style:name="T105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06" style:family="text">
      <style:text-properties fo:color="#000000" loext:opacity="100%" style:font-name="Times New Roman" fo:font-size="12pt" fo:language="fr" fo:country="FR" fo:font-style="italic" officeooo:rsid="005182e9" fo:background-color="#ffff00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07" style:family="text">
      <style:text-properties fo:color="#000000" loext:opacity="100%" style:font-name="Times New Roman" fo:font-size="12pt" fo:language="fr" fo:country="FR" fo:font-style="italic" officeooo:rsid="0057ff28" fo:background-color="#ffff00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08" style:family="text">
      <style:text-properties fo:color="#000000" loext:opacity="100%" style:font-name="Times New Roman" fo:font-size="12pt" fo:language="fr" fo:country="FR" officeooo:rsid="005182e9" fo:background-color="#ffff00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9" style:family="text">
      <style:text-properties fo:background-color="transparent" loext:char-shading-value="0"/>
    </style:style>
    <style:style style:name="T110" style:family="text">
      <style:text-properties fo:color="#f10d0c" loext:opacity="100%"/>
    </style:style>
    <style:style style:name="T111" style:family="text">
      <style:text-properties fo:color="#f10d0c" loext:opacity="100%" fo:background-color="transparent" loext:char-shading-value="0"/>
    </style:style>
    <style:style style:name="T112" style:family="text">
      <style:text-properties fo:color="#f10d0c" loext:opacity="100%" officeooo:rsid="0031e6cf" fo:background-color="transparent" loext:char-shading-value="0"/>
    </style:style>
    <style:style style:name="T113" style:family="text">
      <style:text-properties fo:color="#f10d0c" loext:opacity="100%" fo:font-style="normal" style:font-style-asian="normal" style:font-style-complex="normal"/>
    </style:style>
    <style:style style:name="T114" style:family="text">
      <style:text-properties fo:color="#f10d0c" loext:opacity="100%" fo:font-style="normal" officeooo:rsid="001959b7" style:font-style-asian="normal" style:font-style-complex="normal"/>
    </style:style>
    <style:style style:name="T115" style:family="text">
      <style:text-properties fo:color="#f10d0c" loext:opacity="100%" fo:font-style="italic" style:font-style-asian="italic" style:font-style-complex="italic"/>
    </style:style>
    <style:style style:name="T116" style:family="text">
      <style:text-properties fo:color="#f10d0c" loext:opacity="100%" fo:font-style="italic" officeooo:rsid="001959b7" style:font-style-asian="italic" style:font-style-complex="italic"/>
    </style:style>
    <style:style style:name="T117" style:family="text">
      <style:text-properties fo:color="#f10d0c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18" style:family="text">
      <style:text-properties fo:color="#ff860d" loext:opacity="100%"/>
    </style:style>
    <style:style style:name="T119" style:family="text">
      <style:text-properties fo:color="#ff860d" loext:opacity="100%" officeooo:rsid="0031e6cf" fo:background-color="transparent" loext:char-shading-value="0"/>
    </style:style>
    <style:style style:name="T120" style:family="text">
      <style:text-properties fo:color="#ff860d" loext:opacity="100%" fo:font-style="normal" style:font-style-asian="normal" style:font-style-complex="normal"/>
    </style:style>
    <style:style style:name="T121" style:family="text">
      <style:text-properties fo:color="#ff860d" loext:opacity="100%" fo:font-style="normal" officeooo:rsid="001959b7" style:font-style-asian="normal" style:font-style-complex="normal"/>
    </style:style>
    <style:style style:name="T122" style:family="text">
      <style:text-properties fo:color="#ff860d" loext:opacity="100%" fo:font-style="normal" officeooo:rsid="00173160" style:font-style-asian="normal" style:font-style-complex="normal"/>
    </style:style>
    <style:style style:name="T123" style:family="text">
      <style:text-properties fo:color="#ff860d" loext:opacity="100%" fo:font-style="normal" style:text-underline-style="none" style:font-style-asian="normal" style:font-style-complex="normal"/>
    </style:style>
    <style:style style:name="T124" style:family="text">
      <style:text-properties fo:color="#ff860d" loext:opacity="100%" fo:font-style="italic" style:font-style-asian="italic" style:font-style-complex="italic"/>
    </style:style>
    <style:style style:name="T125" style:family="text">
      <style:text-properties fo:color="#ff860d" loext:opacity="100%" fo:font-style="italic" officeooo:rsid="001959b7" style:font-style-asian="italic" style:font-style-complex="italic"/>
    </style:style>
    <style:style style:name="T126" style:family="text">
      <style:text-properties fo:color="#ff860d" loext:opacity="100%" fo:font-style="italic" officeooo:rsid="00173160" style:font-style-asian="italic" style:font-style-complex="italic"/>
    </style:style>
    <style:style style:name="T127" style:family="text">
      <style:text-properties fo:color="#ff860d" loext:opacity="100%" fo:font-style="italic" style:font-style-asian="italic" style:font-size-complex="13.5pt" style:font-style-complex="italic"/>
    </style:style>
    <style:style style:name="T128" style:family="text">
      <style:text-properties fo:color="#ff860d" loext:opacity="100%" officeooo:rsid="00173160"/>
    </style:style>
    <style:style style:name="T129" style:family="text">
      <style:text-properties fo:color="#ff860d" loext:opacity="100%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0" style:family="text">
      <style:text-properties fo:color="#ff860d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31" style:family="text">
      <style:text-properties fo:color="#00a933" loext:opacity="100%"/>
    </style:style>
    <style:style style:name="T132" style:family="text">
      <style:text-properties fo:color="#00a933" loext:opacity="100%" officeooo:rsid="0031e6cf" fo:background-color="transparent" loext:char-shading-value="0"/>
    </style:style>
    <style:style style:name="T133" style:family="text">
      <style:text-properties fo:color="#00a933" loext:opacity="100%" fo:font-style="italic" style:font-style-asian="italic"/>
    </style:style>
    <style:style style:name="T134" style:family="text">
      <style:text-properties fo:color="#00a933" loext:opacity="100%" fo:font-style="italic" style:font-style-asian="italic" style:font-style-complex="italic"/>
    </style:style>
    <style:style style:name="T135" style:family="text">
      <style:text-properties fo:color="#00a933" loext:opacity="100%" fo:font-style="italic" officeooo:rsid="001a1f28" style:font-style-asian="italic" style:font-style-complex="italic"/>
    </style:style>
    <style:style style:name="T136" style:family="text">
      <style:text-properties fo:color="#00a933" loext:opacity="100%" fo:font-style="italic" style:font-style-asian="italic" style:font-size-complex="13.5pt" style:font-style-complex="italic"/>
    </style:style>
    <style:style style:name="T137" style:family="text">
      <style:text-properties fo:color="#00a933" loext:opacity="100%" fo:font-style="normal" style:font-style-asian="normal" style:font-style-complex="normal"/>
    </style:style>
    <style:style style:name="T138" style:family="text">
      <style:text-properties fo:color="#00a933" loext:opacity="100%" fo:font-style="normal" officeooo:rsid="001a1f28" style:font-style-asian="normal" style:font-style-complex="normal"/>
    </style:style>
    <style:style style:name="T139" style:family="text">
      <style:text-properties fo:color="#00a933" loext:opacity="100%" style:font-size-complex="13.5pt"/>
    </style:style>
    <style:style style:name="T140" style:family="text">
      <style:text-properties fo:color="#00a933" loext:opacity="100%" style:font-name="Times New Roman" fo:font-size="12pt" fo:language="zxx" fo:country="none" fo:font-style="italic" officeooo:rsid="001959b7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141" style:family="text">
      <style:text-properties fo:color="#00a933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42" style:family="text">
      <style:text-properties fo:color="#00a933" loext:opacity="100%" style:font-name="Times New Roman" fo:font-size="12pt" fo:font-style="italic" officeooo:rsid="001959b7" style:font-name-asian="Times New Roman" style:font-size-asian="12pt" style:font-style-asian="italic" style:font-name-complex="Times New Roman" style:font-size-complex="12pt" style:font-style-complex="italic"/>
    </style:style>
    <style:style style:name="T143" style:family="text">
      <style:text-properties fo:background-color="#f10d0c" loext:char-shading-value="0"/>
    </style:style>
    <style:style style:name="T144" style:family="text">
      <style:text-properties style:use-window-font-color="true" loext:opacity="0%" style:font-name="Times New Roman" fo:font-size="12pt" fo:font-style="italic" fo:background-color="#00a933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45" style:family="text">
      <style:text-properties style:use-window-font-color="true" loext:opacity="0%" style:font-name="Times New Roman" fo:font-size="12pt" fo:font-style="italic" officeooo:rsid="001a1f28" fo:background-color="#00a933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46" style:family="text">
      <style:text-properties style:use-window-font-color="true" loext:opacity="0%" style:font-name="Times New Roman" fo:font-size="12pt" fo:font-style="italic" fo:background-color="#ce181e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47" style:family="text">
      <style:text-properties style:use-window-font-color="true" loext:opacity="0%" style:font-name="Times New Roman" fo:font-size="12pt" fo:font-style="italic" fo:background-color="#650953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48" style:family="text">
      <style:text-properties fo:background-color="#2a6099" loext:char-shading-value="0"/>
    </style:style>
    <style:style style:name="T149" style:family="text">
      <style:text-properties fo:color="#2a6099" loext:opacity="100%"/>
    </style:style>
    <style:style style:name="T150" style:family="text">
      <style:text-properties fo:color="#2a6099" loext:opacity="100%" officeooo:rsid="00366022" fo:background-color="transparent" loext:char-shading-value="0"/>
    </style:style>
    <style:style style:name="T151" style:family="text">
      <style:text-properties fo:color="#2a6099" loext:opacity="100%" fo:font-style="italic" style:font-style-asian="italic" style:font-style-complex="italic"/>
    </style:style>
    <style:style style:name="T152" style:family="text">
      <style:text-properties fo:color="#e6e905" loext:opacity="100%" officeooo:rsid="00366022" fo:background-color="transparent" loext:char-shading-value="0"/>
    </style:style>
    <style:style style:name="T153" style:family="text">
      <style:text-properties fo:color="#e6e905" loext:opacity="100%" officeooo:rsid="00340e35" fo:background-color="transparent" loext:char-shading-value="0"/>
    </style:style>
    <style:style style:name="T154" style:family="text">
      <style:text-properties fo:color="#069a2e" loext:opacity="100%"/>
    </style:style>
    <style:style style:name="T155" style:family="text">
      <style:text-properties fo:color="#069a2e" loext:opacity="100%" fo:font-style="italic" style:font-style-asian="italic" style:font-style-complex="italic"/>
    </style:style>
    <style:style style:name="T156" style:family="text">
      <style:text-properties fo:color="#c9211e" loext:opacity="100%" style:text-underline-style="solid" style:text-underline-width="auto" style:text-underline-color="font-color"/>
    </style:style>
    <style:style style:name="T157" style:family="text">
      <style:text-properties fo:color="#c9211e" loext:opacity="100%" style:text-underline-style="solid" style:text-underline-width="auto" style:text-underline-color="font-color" officeooo:rsid="003cf681" fo:background-color="transparent" loext:char-shading-value="0"/>
    </style:style>
    <style:style style:name="T158" style:family="text">
      <style:text-properties fo:color="#c9211e" loext:opacity="100%" style:text-underline-style="solid" style:text-underline-width="auto" style:text-underline-color="font-color" officeooo:rsid="005182e9" fo:background-color="transparent" loext:char-shading-value="0"/>
    </style:style>
    <style:style style:name="T159" style:family="text">
      <style:text-properties fo:color="#c9211e" loext:opacity="100%" fo:font-style="normal" officeooo:rsid="00173160" style:font-style-asian="normal" style:font-style-complex="normal"/>
    </style:style>
    <style:style style:name="T160" style:family="text">
      <style:text-properties fo:color="#c9211e" loext:opacity="100%" fo:font-style="normal" style:text-underline-style="solid" style:text-underline-width="auto" style:text-underline-color="font-color" officeooo:rsid="00173160" style:font-style-asian="normal" style:font-style-complex="normal"/>
    </style:style>
    <style:style style:name="T161" style:family="text">
      <style:text-properties fo:color="#c9211e" loext:opacity="100%" fo:font-style="normal" style:text-underline-style="none" style:font-style-asian="normal" style:font-style-complex="normal"/>
    </style:style>
    <style:style style:name="T162" style:family="text">
      <style:text-properties fo:color="#c9211e" loext:opacity="100%" fo:font-style="italic" officeooo:rsid="00173160" style:font-style-asian="italic" style:font-style-complex="italic"/>
    </style:style>
    <style:style style:name="T163" style:family="text">
      <style:text-properties fo:color="#c9211e" loext:opacity="100%" fo:font-style="italic" style:text-underline-style="solid" style:text-underline-width="auto" style:text-underline-color="font-color" style:font-style-asian="italic"/>
    </style:style>
    <style:style style:name="T164" style:family="text">
      <style:text-properties fo:color="#c9211e" loext:opacity="100%" fo:font-style="italic" style:text-underline-style="solid" style:text-underline-width="auto" style:text-underline-color="font-color" style:font-style-asian="italic" style:font-style-complex="italic"/>
    </style:style>
    <style:style style:name="T165" style:family="text">
      <style:text-properties fo:color="#c9211e" loext:opacity="100%" fo:font-style="italic" style:text-underline-style="solid" style:text-underline-width="auto" style:text-underline-color="font-color" officeooo:rsid="00173160" style:font-style-asian="italic" style:font-style-complex="italic"/>
    </style:style>
    <style:style style:name="T166" style:family="text">
      <style:text-properties fo:color="#c9211e" loext:opacity="100%" fo:font-style="italic" style:text-underline-style="none" style:font-style-asian="italic"/>
    </style:style>
    <style:style style:name="T167" style:family="text">
      <style:text-properties fo:color="#c9211e" loext:opacity="100%" fo:font-style="italic" style:text-underline-style="none" style:font-style-asian="italic" style:font-style-complex="italic"/>
    </style:style>
    <style:style style:name="T168" style:family="text">
      <style:text-properties fo:color="#c9211e" loext:opacity="100%" style:text-underline-style="none"/>
    </style:style>
    <style:style style:name="T169" style:family="text">
      <style:text-properties fo:color="#c9211e" loext:opacity="100%" style:text-underline-style="none" style:font-style-complex="italic"/>
    </style:style>
    <style:style style:name="T170" style:family="text">
      <style:text-properties fo:color="#c9211e" loext:opacity="100%" style:font-name="Times New Roman" fo:font-size="12pt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/>
    </style:style>
    <style:style style:name="T171" style:family="text">
      <style:text-properties fo:color="#c9211e" loext:opacity="100%" style:font-name="Times New Roman" fo:font-size="12pt" fo:font-style="italic" style:text-underline-style="solid" style:text-underline-width="auto" style:text-underline-color="font-color" style:font-name-asian="Times New Roman" style:font-size-asian="12pt" style:font-style-asian="italic" style:font-name-complex="Times New Roman" style:font-size-complex="12pt" style:font-style-complex="normal"/>
    </style:style>
    <style:style style:name="T172" style:family="text">
      <style:text-properties fo:color="#c9211e" loext:opacity="100%" style:font-name="Times New Roman" fo:font-size="12pt" fo:font-style="italic" style:text-underline-style="none" style:font-name-asian="Times New Roman" style:font-size-asian="12pt" style:font-style-asian="italic" style:font-name-complex="Times New Roman" style:font-size-complex="12pt" style:font-style-complex="normal"/>
    </style:style>
    <style:style style:name="T173" style:family="text">
      <style:text-properties fo:color="#c9211e" loext:opacity="100%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 style:font-style-complex="normal"/>
    </style:style>
    <style:style style:name="T174" style:family="text">
      <style:text-properties style:text-underline-style="none"/>
    </style:style>
    <style:style style:name="T175" style:family="text">
      <style:text-properties style:text-underline-style="none" fo:font-weight="normal" style:font-weight-asian="normal" style:font-weight-complex="normal"/>
    </style:style>
    <style:style style:name="T176" style:family="text">
      <style:text-properties style:text-underline-style="none" style:font-style-complex="italic"/>
    </style:style>
    <style:style style:name="T177" style:family="text">
      <style:text-properties fo:background-color="#ffff00" loext:char-shading-value="0"/>
    </style:style>
    <style:style style:name="T178" style:family="text">
      <style:text-properties fo:background-color="#ffff00" loext:char-shading-value="0"/>
    </style:style>
    <style:style style:name="T179" style:family="text">
      <style:text-properties style:font-name="Times New Roman" fo:font-size="12pt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80" style:family="text">
      <style:text-properties style:font-name="Times New Roman" fo:font-size="12pt" fo:font-style="italic" fo:background-color="#ff860d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81" style:family="text">
      <style:text-properties fo:font-weight="bold" officeooo:rsid="0052c3d0" fo:background-color="#b3cac7" loext:char-shading-value="0" style:font-weight-asian="bold" style:font-weight-complex="bold"/>
    </style:style>
    <style:style style:name="T182" style:family="text">
      <style:text-properties officeooo:rsid="0057ff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Fiche de vocabulaire latin</text:p>
      <text:p text:style-name="P27"/>
      <text:p text:style-name="P28">Conjugaisons</text:p>
      <text:p text:style-name="P29">1ere <text:span text:style-name="T74">2eme </text:span><text:span text:style-name="T76">3eme </text:span><text:span text:style-name="T70">3eme </text:span><text:span text:style-name="T73">mixte</text:span><text:span text:style-name="T70"> </text:span><text:span text:style-name="T79">4em</text:span><text:span text:style-name="T148">e</text:span><text:span text:style-name="T100">Irréguliers</text:span><text:span text:style-name="T148"> </text:span></text:p>
      <text:p text:style-name="P104"/>
      <text:p text:style-name="P29"><text:span text:style-name="T181">Noms</text:span><text:span text:style-name="T79"> </text:span><text:span text:style-name="T70"><text:s text:c="10"/></text:span><text:span text:style-name="T109"><text:s text:c="20"/></text:span></text:p>
      <text:p text:style-name="P29"><text:span text:style-name="T112">1ere <text:s/></text:span><text:span text:style-name="T119">2eme</text:span><text:span text:style-name="T112"> <text:s/></text:span><text:span text:style-name="T111"><text:s/></text:span><text:span text:style-name="T132">3eme <text:s text:c="2"/></text:span><text:span text:style-name="T150">4eme <text:s text:c="3"/></text:span><text:span text:style-name="T152">5</text:span><text:span text:style-name="T153">eme</text:span></text:p>
      <text:p text:style-name="P105"/>
      <text:p text:style-name="P26"><text:span text:style-name="T181">Adjectifs</text:span><text:span text:style-name="T80"> </text:span><text:span text:style-name="T72"><text:s/></text:span></text:p>
      <text:p text:style-name="P29"><text:span text:style-name="T112"><text:s/></text:span><text:span text:style-name="T94">adjectifs de première classe (-us ; -a ; -um)</text:span></text:p>
      <text:p text:style-name="P30"><text:span text:style-name="T109"><text:s/></text:span><text:span text:style-name="T157">adjectifs de deuxième classe (-is ; -is ; -e </text:span><text:span text:style-name="T158">et autres</text:span><text:span text:style-name="T157">)</text:span></text:p>
      <text:p text:style-name="P106"><text:s text:c="19"/></text:p>
      <text:p text:style-name="P25"/>
      <text:p text:style-name="P1">Faire, agir sur</text:p>
      <text:p text:style-name="P4"><text:span text:style-name="T5">interficio, is, ere, interfeci, interfectum</text:span><text:span text:style-name="T70"> :</text:span> détruire, tuer, massacrer (conj. mixte)</text:p>
      <text:p text:style-name="P4"><text:span text:style-name="T5">conficio, is, ere, </text:span><text:span text:style-name="T6">con</text:span><text:span text:style-name="T5">feci, </text:span><text:span text:style-name="T6">con</text:span><text:span text:style-name="T5">fectum</text:span><text:span text:style-name="T70"> :</text:span> faire intégralement, façonner, accabler (conjugaison mixte).</text:p>
      <text:p text:style-name="P54"><text:span text:style-name="T7">facio, is, ere, feci, fectum </text:span><text:span text:style-name="T43">:</text:span><text:span text:style-name="T33"> faire</text:span></text:p>
      <text:p text:style-name="P65"/>
      <text:p text:style-name="P96">Prendre</text:p>
      <text:p text:style-name="P35"><text:span text:style-name="T11">decerpo, is, ere, cerpsi, cerptum</text:span><text:span text:style-name="T76"> :</text:span> ramasser, cueillir</text:p>
      <text:p text:style-name="P42"><text:span text:style-name="T10">deligo, is, ere, delegi, delectum</text:span><text:span text:style-name="T77"> :</text:span><text:span text:style-name="T32"> choisir, élire, cueillir</text:span></text:p>
      <text:p text:style-name="P42"><text:span text:style-name="T7">capio, capis, capere, cepi, captum</text:span><text:span text:style-name="T71"> :</text:span><text:span text:style-name="T32"> prendre</text:span></text:p>
      <text:p text:style-name="P35"><text:span text:style-name="T5">eripio, is, ere, eripui, ereptum </text:span><text:span text:style-name="T70">:</text:span> arracher, tirer hors de, enlever</text:p>
      <text:p text:style-name="P35"><text:span text:style-name="T5">injicio, injicis, injicere, injeci, injectum</text:span><text:span text:style-name="T70"> :</text:span> jeter quelque chose (accusatif) dans (in + accusatif)</text:p>
      <text:p text:style-name="P35"><text:span text:style-name="T14">invenio, is, ire, inveni, inventum </text:span><text:span text:style-name="T44">:</text:span><text:span text:style-name="T34"> trouver, découvrir</text:span></text:p>
      <text:p text:style-name="P35"/>
      <text:p text:style-name="P36"><text:span text:style-name="T68">C</text:span><text:span text:style-name="T65">acher</text:span></text:p>
      <text:p text:style-name="P50"><text:span text:style-name="T15">occulto, as, are, avi, atum</text:span><text:span text:style-name="T45">:</text:span><text:span text:style-name="T34"> cacher, </text:span><text:span text:style-name="T39">rendre secret</text:span></text:p>
      <text:p text:style-name="P50"><text:span text:style-name="T11">abdo, abdis, abdere, abdidi, abditum </text:span><text:span text:style-name="T46"><text:s/>:</text:span><text:span text:style-name="T34"> <text:s/>cacher</text:span></text:p>
      <text:p text:style-name="P59"/>
      <text:p text:style-name="P97">Connaissances</text:p>
      <text:p text:style-name="P83"><text:span text:style-name="T81">puto, as, are, avi, atum </text:span><text:span text:style-name="T45">:</text:span><text:span text:style-name="T34"> penser</text:span></text:p>
      <text:p text:style-name="P83"><text:span text:style-name="T78">lego, legis, legere, legi, lectum</text:span><text:span text:style-name="T49">:</text:span><text:span text:style-name="T37"> lire</text:span></text:p>
      <text:p text:style-name="P33"><text:span text:style-name="T14">scio, scis, scire, scivi, scitum</text:span><text:span text:style-name="T79"> :</text:span> savoir</text:p>
      <text:p text:style-name="P83">scire + proposition infinitive<text:span text:style-name="T34"> : savoir que…</text:span></text:p>
      <text:p text:style-name="P83">putare <text:span text:style-name="T34">+ proposition infinitive : penser que…</text:span></text:p>
      <text:p text:style-name="P88">doctus, a, um <text:span text:style-name="T34">: savant, savante</text:span></text:p>
      <text:p text:style-name="P89"><text:span text:style-name="T128">liber, libri, m.</text:span><text:span text:style-name="T122">:</text:span><text:span text:style-name="T37"> le livre, l'ouvrage</text:span></text:p>
      <text:p text:style-name="P62"><text:span text:style-name="T129">codicilli, orum, m. pl.</text:span><text:span text:style-name="T175"> : tablettes à écrire, lettre, billet</text:span></text:p>
      <text:p text:style-name="P62"><text:span text:style-name="T2">stolide</text:span> (adverbe de manière) : bêtement, stupidement</text:p>
      <text:p text:style-name="P66"/>
      <text:p text:style-name="P66">Déplacement</text:p>
      <text:p text:style-name="P43"><text:span text:style-name="T15">exspecto, as, are, avi, atum </text:span><text:span text:style-name="T50">: attendre</text:span></text:p>
      <text:p text:style-name="P45"><text:span text:style-name="T17">remigo, as, are, avi, atum </text:span><text:span text:style-name="T16">:</text:span><text:span text:style-name="T50"> ramer</text:span></text:p>
      <text:p text:style-name="P45"><text:span text:style-name="T8">moveo, es, ere, movi, motum:</text:span><text:span text:style-name="T16"> </text:span><text:span text:style-name="T50">déplacer</text:span><text:span text:style-name="T16"> (movere hominem +</text:span><text:span text:style-name="T50"> ablatif : exclure qq'un de)</text:span></text:p>
      <text:p text:style-name="P43"><text:span text:style-name="T146">moror, aris, ari, atus sum :</text:span> rester, s'attarder, faire escale</text:p>
      <text:p text:style-name="P37"><text:span text:style-name="T11">sisto, is, ere, steti ; stetum</text:span><text:span text:style-name="T46">:</text:span><text:span text:style-name="T34"> s'arrêter, faire escale</text:span></text:p>
      <text:p text:style-name="P75"><text:span text:style-name="T144">succurro, is, ere, succurri, succursum</text:span> + datif : secourir quelqu'un</text:p>
      <text:p text:style-name="P36"><text:span text:style-name="T26">adeo, is, ere, adivi, aditum</text:span><text:span text:style-name="T177"> :</text:span> se rendre à, aller à</text:p>
      <text:p text:style-name="P60"><text:span text:style-name="T11">demitto, is, ere, misi, missum</text:span><text:span text:style-name="T76"> :</text:span> laisser (faire) tomber, descendre</text:p>
      <text:p text:style-name="P60"><text:span text:style-name="T88">venio, venis, venire, veni, ventum</text:span><text:span text:style-name="T93"> :</text:span> venir</text:p>
      <text:p text:style-name="P74"/>
      <text:p text:style-name="P72">Parole</text:p>
      <text:p text:style-name="P20"><text:span text:style-name="T15">narro, as, are, avi, atum </text:span><text:span text:style-name="T81">:</text:span> raconter</text:p>
      <text:p text:style-name="P76"><text:span text:style-name="T15">oro, as, are, avi, atum</text:span><text:span text:style-name="T81"> :</text:span> prier, supplier </text:p>
      <text:p text:style-name="P76"><text:span text:style-name="T15">voco, vocas, vocare, vocavi, vocatum</text:span><text:span text:style-name="T81"> :</text:span> appeler, inviter quelqu'un</text:p>
      <text:p text:style-name="P37"><text:span text:style-name="T12">animadverto, is, ere, verti, versum</text:span><text:span text:style-name="T47"> :</text:span><text:span text:style-name="T36"> blâmer, critiquer</text:span></text:p>
      <text:p text:style-name="P64"><text:span text:style-name="T11">dico, is, ere, dixi, dictum</text:span><text:span text:style-name="T76"> :</text:span> dire</text:p>
      <text:p text:style-name="P64"><text:span text:style-name="T11">traditur + proposition infinitive </text:span><text:span text:style-name="T76">:</text:span> on raconte que (du verbe <text:span text:style-name="T2">tradere</text:span>)</text:p>
      <text:p text:style-name="P35"><text:span text:style-name="T115">lingua, linguae, f </text:span><text:span text:style-name="T95">:</text:span><text:span text:style-name="T137"> </text:span><text:span text:style-name="T95">la langue</text:span></text:p>
      <text:p text:style-name="P5"><text:span text:style-name="T134">lex, legis, f </text:span><text:span text:style-name="T101">:</text:span> la loi</text:p>
      <text:p text:style-name="P33"><text:span text:style-name="T134">sermo, sermonis, m </text:span><text:span text:style-name="T95">: </text:span>la conversation, le discours</text:p>
      <text:p text:style-name="P11"/>
      <text:p text:style-name="P31">Guerre</text:p>
      <text:p text:style-name="P12"><text:span text:style-name="T11">occido, is, ere, occidi, occasum </text:span><text:span text:style-name="T102">: </text:span>tuer, faire périr </text:p>
      <text:p text:style-name="P80"><text:span text:style-name="T143">pugno, as, are, avi, atum </text:span><text:span text:style-name="T51">:</text:span><text:span text:style-name="T34"> combattre</text:span></text:p>
      <text:p text:style-name="P90"><text:span text:style-name="T130">periculum, i, n</text:span><text:span text:style-name="T179"> :</text:span><text:span text:style-name="T34"> le danger, le péril</text:span></text:p>
      <text:p text:style-name="P33"><text:span text:style-name="T115">pugna, ae, f :</text:span><text:span text:style-name="T95"> la bataille, le combat</text:span></text:p>
      <text:p text:style-name="P33"><text:span text:style-name="T115">sagitta, ae, f </text:span><text:span text:style-name="T95">: la flèche</text:span></text:p>
      <text:p text:style-name="P5"><text:soft-page-break/><text:span text:style-name="T124">bellum, belli, n </text:span><text:span text:style-name="T95">: la guerre</text:span></text:p>
      <text:p text:style-name="P33"><text:span text:style-name="T124">gladius, ii, m</text:span><text:span text:style-name="T87"> :</text:span><text:span text:style-name="T118"> </text:span>le glaive </text:p>
      <text:p text:style-name="P33"><text:span text:style-name="T124">scutum, i, n</text:span><text:span text:style-name="T118"> </text:span><text:span text:style-name="T87">: </text:span>le bouclier </text:p>
      <text:p text:style-name="P38"><text:span text:style-name="T124">arma, armorum, n. pl</text:span><text:span text:style-name="T87"> :</text:span> les armes</text:p>
      <text:p text:style-name="P81"><text:span text:style-name="T131">cruor, cruoris, m</text:span><text:span text:style-name="T137"> : </text:span><text:span text:style-name="T34">le sang</text:span></text:p>
      <text:p text:style-name="P33"><text:span text:style-name="T134">miles, militis, m </text:span><text:span text:style-name="T137">:</text:span><text:span text:style-name="T34"> le soldat</text:span></text:p>
      <text:p text:style-name="P58"><text:span text:style-name="T155">cinis, eris, m</text:span><text:span text:style-name="T154"> :</text:span> cendre</text:p>
      <text:p text:style-name="P58"/>
      <text:p text:style-name="P67">S<text:span text:style-name="T59">ens</text:span> (vue, ouïe, toucher, odorat, goût), <text:span text:style-name="T69">corps</text:span></text:p>
      <text:p text:style-name="P46"><text:span text:style-name="T115">palma, ae, f</text:span><text:span text:style-name="T110"> : </text:span>creux de la main, palme, branche</text:p>
      <text:p text:style-name="P46"><text:span text:style-name="T127">collum, i, n </text:span><text:span text:style-name="T97">: le cou</text:span></text:p>
      <text:p text:style-name="P34"><text:span text:style-name="T136">cor, cordis, n</text:span><text:span text:style-name="T139"> :</text:span><text:span text:style-name="T32"> cœur</text:span></text:p>
      <text:p text:style-name="P8"><text:span text:style-name="T19">gusto, as, </text:span><text:span text:style-name="T20">a</text:span><text:span text:style-name="T19">re, avi, atum </text:span><text:span text:style-name="T51">: </text:span><text:span text:style-name="T34">goûter</text:span></text:p>
      <text:p text:style-name="P8"><text:span text:style-name="T8">video, vides, videre, vidi, visum <text:s/></text:span><text:span text:style-name="T52">: </text:span><text:span text:style-name="T34"><text:s/>voir</text:span></text:p>
      <text:p text:style-name="P3"><text:span text:style-name="T147">prospicio, is, ere, prospexi, prospectum :</text:span> regarder au loin, discerner, être attentif</text:p>
      <text:p text:style-name="P37"><text:span text:style-name="T10">tingo, is, ere, tinxi, tinctum</text:span><text:span text:style-name="T77"> : </text:span><text:span text:style-name="T32">tremper, mouiller, teindre</text:span></text:p>
      <text:p text:style-name="P77"><text:span text:style-name="T18">ostendo, is, ere, ostendi, ostentum :</text:span> montrer, présenter</text:p>
      <text:p text:style-name="P71"/>
      <text:p text:style-name="P61"><text:span text:style-name="T64">F</text:span><text:span text:style-name="T65">amille / </text:span><text:span text:style-name="T66">personne</text:span></text:p>
      <text:p text:style-name="P48"><text:span text:style-name="T115">matrona, matronae, f </text:span><text:span text:style-name="T113">: </text:span><text:span text:style-name="T34">la mère de famille</text:span></text:p>
      <text:p text:style-name="P94">avia, aviae, f <text:span text:style-name="T95">: la grand-mère</text:span></text:p>
      <text:p text:style-name="P48"><text:span text:style-name="T115">filia, filiae, f </text:span><text:span text:style-name="T110">:</text:span> la fille</text:p>
      <text:p text:style-name="P48"><text:span text:style-name="T115">noverca, ae, f</text:span><text:span text:style-name="T110"> :</text:span> belle-mère, seconde femme du père</text:p>
      <text:p text:style-name="P48"><text:span text:style-name="T116">vetula, ae, f</text:span><text:span text:style-name="T114"> : </text:span><text:span text:style-name="T38">femme âgée, vieille femme </text:span></text:p>
      <text:p text:style-name="P48"><text:span text:style-name="T116">privigna, ae, f </text:span><text:span text:style-name="T114">: </text:span><text:span text:style-name="T38">fille d'un premier mariage </text:span></text:p>
      <text:p text:style-name="P48"><text:span text:style-name="T116">pupa, ae, f </text:span><text:span text:style-name="T114">:</text:span><text:span text:style-name="T38"> toute petite fille, bébé </text:span></text:p>
      <text:p text:style-name="P48"><text:span text:style-name="T125">privignus, i, m </text:span><text:span text:style-name="T121">:</text:span><text:span text:style-name="T38"> fils d'un premier mariage </text:span></text:p>
      <text:p text:style-name="P48"><text:span text:style-name="T124">vitricus, i, m </text:span><text:span text:style-name="T118">:</text:span> beau-père, second mari de la mère </text:p>
      <text:p text:style-name="P52"><text:span text:style-name="T125">avus, avi, m </text:span><text:span text:style-name="T121">:</text:span><text:span text:style-name="T38"> le grand-père</text:span></text:p>
      <text:p text:style-name="P48"><text:span text:style-name="T124">filius, filii, m</text:span><text:span text:style-name="T118"> :</text:span> le fils</text:p>
      <text:p text:style-name="P48"><text:span text:style-name="T124">gener, generi, m </text:span><text:span text:style-name="T118">:</text:span> gendre, mari de la fille </text:p>
      <text:p text:style-name="P48"><text:span text:style-name="T124">socer, soceri, m </text:span><text:span text:style-name="T120">:</text:span><text:span text:style-name="T34"> le beau-père </text:span></text:p>
      <text:p text:style-name="P48"><text:span text:style-name="T124">levir, leviri, m </text:span><text:span text:style-name="T118">:</text:span> beau-frère, frère du mari </text:p>
      <text:p text:style-name="P33"><text:span text:style-name="T124">liberi, liberorum, m. pl. </text:span><text:span text:style-name="T118">:</text:span> les enfants (se décline comme <text:span text:style-name="T2">puer</text:span>)</text:p>
      <text:p text:style-name="P48"><text:span text:style-name="T124">maritus, i, m </text:span><text:span text:style-name="T118">:</text:span> le mari</text:p>
      <text:p text:style-name="P58"><text:span text:style-name="T124">posteri, orum, m. pl. </text:span><text:span text:style-name="T118">:</text:span> les descendants</text:p>
      <text:p text:style-name="P33"><text:span text:style-name="T134">mulier, mulieris, f </text:span><text:span text:style-name="T131">:</text:span> la femme </text:p>
      <text:p text:style-name="P33"><text:span text:style-name="T134">glos, gloris, f </text:span><text:span text:style-name="T131">:</text:span> belle-sœur, sœur du mari </text:p>
      <text:p text:style-name="P33"><text:span text:style-name="T134">infans, infantis, m </text:span><text:span text:style-name="T131">:</text:span> enfant en bas-âge, garçon ou fille </text:p>
      <text:p text:style-name="P48"><text:span text:style-name="T134">juvenis, juvenis, m</text:span><text:span text:style-name="T137"> :</text:span><text:span text:style-name="T34"> jeune homme </text:span></text:p>
      <text:p text:style-name="P48"><text:span text:style-name="T134">soror, sororis, f </text:span><text:span text:style-name="T137">:</text:span><text:span text:style-name="T34"> la sœur</text:span></text:p>
      <text:p text:style-name="P52"><text:span text:style-name="T134">uxor, uxoris, f </text:span><text:span text:style-name="T137">:</text:span><text:span text:style-name="T34"> l'épouse </text:span></text:p>
      <text:p text:style-name="P95"><text:span text:style-name="T140">frater, fratris, m :</text:span><text:span text:style-name="T38"> le frère</text:span></text:p>
      <text:p text:style-name="P52"><text:span text:style-name="T142">mater,matris, f :</text:span><text:span text:style-name="T38"> la mère</text:span></text:p>
      <text:p text:style-name="P53"><text:span text:style-name="T142">pater, patris, m </text:span><text:span text:style-name="T38">: le père</text:span></text:p>
      <text:p text:style-name="P53"><text:span text:style-name="T142">senex, senis, m : </text:span><text:span text:style-name="T38">le vieillard</text:span></text:p>
      <text:p text:style-name="P48"><text:span text:style-name="T83">nurus, nurus, f </text:span><text:span text:style-name="T85">:</text:span><text:span text:style-name="T34"> belle-fille, épouse du fils</text:span></text:p>
      <text:p text:style-name="P48"><text:span text:style-name="T83">socrus, socrus, f </text:span><text:span text:style-name="T85">:</text:span><text:span text:style-name="T34"> la belle-mère </text:span></text:p>
      <text:p text:style-name="P21"><text:span text:style-name="T156">parentalis, is, e</text:span><text:span text:style-name="T168"> </text:span><text:span text:style-name="T161">:</text:span><text:span text:style-name="T34"> des parents </text:span></text:p>
      <text:p text:style-name="P80"/>
      <text:p text:style-name="P68">Temps</text:p>
      <text:p text:style-name="P33"><text:span text:style-name="T2">cras</text:span> : demain</text:p>
      <text:p text:style-name="P57"><text:span text:style-name="T2">cum + mode indicatif </text:span>: lorsque, quand </text:p>
      <text:p text:style-name="P57"><text:span text:style-name="T2">deinde </text:span>: ensuite (la plupart du temps en 2<text:span text:style-name="T30">ème</text:span> position)</text:p>
      <text:p text:style-name="P33"><text:span text:style-name="T2">deinde</text:span> : ensuite, puis</text:p>
      <text:p text:style-name="P3"><text:span text:style-name="T1">jam </text:span><text:span text:style-name="T28">: déjà </text:span></text:p>
      <text:p text:style-name="P33"><text:span text:style-name="T2">modo …, modo</text:span> : tantôt …, tantôt</text:p>
      <text:p text:style-name="P3"><text:span text:style-name="T1">nondum </text:span><text:span text:style-name="T28">: pas encore </text:span></text:p>
      <text:p text:style-name="P33"><text:span text:style-name="T2">paullisper</text:span> : quelque temps, un petit moment</text:p>
      <text:p text:style-name="P33"><text:span text:style-name="T2">postea</text:span> : ensuite, puis, après</text:p>
      <text:p text:style-name="P22">quando  ? : quand ?</text:p>
      <text:p text:style-name="P57"><text:span text:style-name="T2">saepe </text:span>: souvent </text:p>
      <text:p text:style-name="P3"><text:span text:style-name="T2">sero</text:span> ! : trop tard !</text:p>
      <text:p text:style-name="P84"/>
      <text:p text:style-name="P57"><text:span text:style-name="T63">Lieux / nationalité / </text:span><text:span text:style-name="T67">voyage</text:span></text:p>
      <text:p text:style-name="P35"><text:span text:style-name="T2">a / ab</text:span> + ablatif : à partir de, par le fait de, par (<text:span text:style-name="T2">a </text:span>devant une consonne, <text:span text:style-name="T2">ab </text:span>devant voyelle)</text:p>
      <text:p text:style-name="P39"><text:span text:style-name="T2">ad</text:span> + accusatif : vers, à, pour, dans le but de</text:p>
      <text:p text:style-name="P32"><text:span text:style-name="T2">apud + </text:span><text:span text:style-name="T34">accusatif : auprès de, chez (préposition)</text:span></text:p>
      <text:p text:style-name="P33"><text:span text:style-name="T2">in +</text:span> ablatif <text:s/>: sur, dans quelque chose (sans mouvement)</text:p>
      <text:p text:style-name="P33"><text:span text:style-name="T2">in</text:span><text:span text:style-name="T34"> + accusatif <text:s/>: sur, </text:span><text:span text:style-name="T40">dans, </text:span><text:span text:style-name="T34">contre (avec mouvement)</text:span></text:p>
      <text:p text:style-name="P33"><text:span text:style-name="T2">cum</text:span> + ablatif : avec (accompagnement ou manière)</text:p>
      <text:p text:style-name="P40"><text:span text:style-name="T27">est</text:span><text:span text:style-name="T178"> (quand sujet singulier) ou </text:span><text:span text:style-name="T27">sunt </text:span><text:span text:style-name="T178">(sujet pluriel)</text:span> : il y a</text:p>
      <text:p text:style-name="P18"><text:soft-page-break/><text:span text:style-name="T117">Gallia, ae, f</text:span><text:span text:style-name="T2"> </text:span>: la Gaule (transalpine)</text:p>
      <text:p text:style-name="P10"><text:span text:style-name="T4">inter</text:span><text:span text:style-name="T35"> + accusatif : entre, parmi</text:span></text:p>
      <text:p text:style-name="P33"><text:span text:style-name="T141">navigatio, onis, f</text:span> : navigation, voyage sur mer</text:p>
      <text:p text:style-name="P83">quonam <text:span text:style-name="T34">: où donc ?</text:span></text:p>
      <text:p text:style-name="P83">ubi <text:span text:style-name="T34">: quand (conj. de subordination) ; où (adverbe interrogatif de lieu, sans mouvement).</text:span></text:p>
      <text:p text:style-name="P18"><text:span text:style-name="T115">insula, ae, f </text:span><text:span text:style-name="T110">:</text:span> île</text:p>
      <text:p text:style-name="P50"><text:span text:style-name="T115">scapha, scaphae, f </text:span><text:span text:style-name="T110">:</text:span> canot, barque, esquif.</text:p>
      <text:p text:style-name="P50"><text:span text:style-name="T115">via, viae, f </text:span><text:span text:style-name="T110">:</text:span> route, voie</text:p>
      <text:p text:style-name="P18"><text:span text:style-name="T103">Romanus, Romana, Romanum</text:span><text:span text:style-name="T117"> </text:span><text:span text:style-name="T105">:</text:span><text:span text:style-name="T87"> romain</text:span></text:p>
      <text:p text:style-name="P40"><text:span text:style-name="T104">Gallus, Galla, Gallum</text:span><text:span text:style-name="T89"> </text:span><text:span text:style-name="T99">:</text:span><text:span text:style-name="T123"> </text:span><text:span text:style-name="T99">gaulois </text:span></text:p>
      <text:p text:style-name="P50"><text:span text:style-name="T124">Gallus, i, m</text:span><text:span text:style-name="T118"> :</text:span> le Gaulois </text:p>
      <text:p text:style-name="P50"><text:span text:style-name="T124">Romanus, i, m :</text:span><text:span text:style-name="T2"> </text:span><text:span text:style-name="T34">le Romain </text:span></text:p>
      <text:p text:style-name="P50"><text:span text:style-name="T124">theatrum, i, n </text:span><text:span text:style-name="T120"> : </text:span><text:span text:style-name="T34">théâtre </text:span></text:p>
      <text:p text:style-name="P16"><text:span text:style-name="T124">tumulus, i, m </text:span><text:span text:style-name="T118">:</text:span> éminence, colline, tertre </text:p>
      <text:p text:style-name="P16"><text:span text:style-name="T135">urbs, urbis, f </text:span><text:span text:style-name="T138">:</text:span><text:span text:style-name="T35"> la ville </text:span></text:p>
      <text:p text:style-name="P50"><text:span text:style-name="T134">civitas, civitatis, f </text:span><text:span text:style-name="T137">: </text:span><text:span text:style-name="T34">la cité</text:span></text:p>
      <text:p text:style-name="P50"><text:span text:style-name="T134">iter, itineris, n </text:span><text:span text:style-name="T137">:</text:span><text:span text:style-name="T34"> chemin, trajet, voyage </text:span></text:p>
      <text:p text:style-name="P10"><text:span text:style-name="T84">sinus, us, m</text:span><text:span text:style-name="T86"> :</text:span><text:span text:style-name="T35"> courbure, pli, golfe </text:span></text:p>
      <text:p text:style-name="P40"><text:span text:style-name="T13">incolo, is, ere, incolui, -</text:span><text:span text:style-name="T48"> : </text:span><text:span text:style-name="T35">habiter </text:span></text:p>
      <text:p text:style-name="P51"><text:span text:style-name="T145">mitto, is, ere, misi, missum :</text:span><text:span text:style-name="T89"> </text:span><text:span text:style-name="T95">envoyer </text:span></text:p>
      <text:p text:style-name="P80"/>
      <text:p text:style-name="P69">Sentiments/<text:span text:style-name="T61">attitude</text:span></text:p>
      <text:p text:style-name="P92"><text:span text:style-name="T180">praebeo, es, ere, praebui, praebitum : </text:span>offrir qq chose à qq'un ("qq chose" à l'accusatif ; "à quelqu'un" au datif)</text:p>
      <text:p text:style-name="P91"><text:span text:style-name="T8">timeo, times, timere, timui, -</text:span><text:span text:style-name="T52"> :</text:span><text:span text:style-name="T34"> craindre quelqu'un, quelque chose (</text:span><text:span text:style-name="T2">aliquem, aliquid</text:span><text:span text:style-name="T34">)</text:span></text:p>
      <text:p text:style-name="P93"><text:span text:style-name="T9">vereor, eris, eri, itus sum, - </text:span><text:span text:style-name="T75">:</text:span><text:span text:style-name="T32"> craindre, appréhender, respecter (verbe à forme passive)</text:span></text:p>
      <text:p text:style-name="P93"><text:span text:style-name="T10">metuo, is, ere, metui, metutum :</text:span><text:span text:style-name="T32"> craindre </text:span></text:p>
      <text:p text:style-name="P33"><text:span text:style-name="T90">objicio, is, ere, jeci, jectum :</text:span><text:span text:style-name="T89"> </text:span><text:span text:style-name="T95">reprocher</text:span></text:p>
      <text:p text:style-name="P49"><text:span text:style-name="T22">beatus, a, um</text:span><text:span text:style-name="T25">  </text:span><text:span text:style-name="T58">:</text:span><text:span text:style-name="T34"> heureux, content </text:span></text:p>
      <text:p text:style-name="P50"><text:span text:style-name="T22">jucundus, a, um</text:span><text:span text:style-name="T25"> </text:span><text:span text:style-name="T58">:</text:span><text:span text:style-name="T34"> agréable, aimable</text:span></text:p>
      <text:p text:style-name="P50"><text:span text:style-name="T91">severus, a, um</text:span><text:span text:style-name="T98">: sévère</text:span></text:p>
      <text:p text:style-name="P3"><text:span text:style-name="T164">puerilis, is, e</text:span><text:span text:style-name="T167"> </text:span><text:span text:style-name="T169">:</text:span><text:span text:style-name="T28"> puéril, </text:span><text:span text:style-name="T29">de l'enfance</text:span></text:p>
      <text:p text:style-name="P6"><text:span text:style-name="T165">virginalis, is, e </text:span><text:span text:style-name="T160">:</text:span><text:span text:style-name="T53"> </text:span><text:span text:style-name="T37">de jeune fille, digne d'une jeune fille</text:span></text:p>
      <text:p text:style-name="P33"><text:span text:style-name="T164">fortis, is, e</text:span><text:span text:style-name="T167"> </text:span><text:span text:style-name="T168">: </text:span>courageux </text:p>
      <text:p text:style-name="P3"><text:span text:style-name="T163">mitis, is, e</text:span><text:span text:style-name="T166"> </text:span><text:span text:style-name="T169">:</text:span><text:span text:style-name="T176"> </text:span><text:span text:style-name="T28">doux, tendre </text:span></text:p>
      <text:p text:style-name="P16"><text:span text:style-name="T162">gratia, ae, f</text:span><text:span text:style-name="T159"> </text:span><text:span text:style-name="T37">: reconnaissance, faveur, obligeance</text:span></text:p>
      <text:p text:style-name="P16"><text:span text:style-name="T126">morbus, i, m </text:span><text:span text:style-name="T96">: maladie</text:span></text:p>
      <text:p text:style-name="P62"><text:span text:style-name="T134">pavor, pavoris, m</text:span><text:span text:style-name="T131"> : </text:span>la peur </text:p>
      <text:p text:style-name="P56"><text:span text:style-name="T133">admiratio, admirationis, f </text:span><text:span text:style-name="T131">:</text:span> l'admiration </text:p>
      <text:p text:style-name="P56"><text:span text:style-name="T133">suavitas, atis, f </text:span><text:span text:style-name="T137">: </text:span><text:span text:style-name="T34">douceur </text:span></text:p>
      <text:p text:style-name="P56"><text:span text:style-name="T133">virtus, virtutis, f</text:span><text:span text:style-name="T137"> :</text:span><text:span text:style-name="T34"> le courage</text:span></text:p>
      <text:p text:style-name="P33"><text:span text:style-name="T92">protervus, a, um</text:span><text:span text:style-name="T151"> </text:span><text:span text:style-name="T149">:</text:span> insolent, effronté</text:p>
      <text:p text:style-name="P3"><text:span text:style-name="T170">contumax, acis, -ax, -ax</text:span><text:span text:style-name="T1"> </text:span><text:span text:style-name="T28">: récalcitrant, rebelle </text:span></text:p>
      <text:p text:style-name="P9"><text:span text:style-name="T171">oboediens, entis, -ens, -ens</text:span><text:span text:style-name="T172"> </text:span><text:span text:style-name="T42">: obéissant </text:span></text:p>
      <text:p text:style-name="P3"><text:span text:style-name="T21">tristissimus, a, um</text:span><text:span text:style-name="T1"> </text:span><text:span text:style-name="T28">: très triste, le plus triste (adj. au superlatif)</text:span></text:p>
      <text:p text:style-name="P85">diligentissime<text:span text:style-name="T34"> : très attentivement, très scrupuleusement</text:span></text:p>
      <text:p text:style-name="P24"><text:span text:style-name="T173">petulans, petulantis, -ans, -ans</text:span><text:span text:style-name="T95"> :</text:span><text:span text:style-name="T34"> impudent, effronté </text:span></text:p>
      <text:p text:style-name="P24"><text:span text:style-name="T173">prudens, -entis, ens, ens </text:span><text:span text:style-name="T34">: sage, réfléchi</text:span></text:p>
      <text:p text:style-name="P24"><text:span text:style-name="T41"/></text:p>
      <text:p text:style-name="P19">Pouvoir</text:p>
      <text:p text:style-name="P17"><text:span text:style-name="T23">pareo, es, ere, parui, paritum </text:span><text:span text:style-name="T57">+ datif </text:span><text:span text:style-name="T56">: obéir à quelqu'un</text:span></text:p>
      <text:p text:style-name="P17"><text:span text:style-name="T24">condo, is, ere, condidi, conditum </text:span><text:span text:style-name="T56">: fonder </text:span></text:p>
      <text:p text:style-name="P16"><text:span text:style-name="T115">pecunia, ae, f </text:span><text:span text:style-name="T110">:</text:span> argent </text:p>
      <text:p text:style-name="P16"><text:span text:style-name="T124">imperium, imperii, n :</text:span><text:span text:style-name="T34"> le pouvoir, l'autorité</text:span></text:p>
      <text:p text:style-name="P13"><text:span text:style-name="T134">dux, ducis, m </text:span><text:span text:style-name="T131">: </text:span>le chef </text:p>
      <text:p text:style-name="P5"><text:span text:style-name="T83">luxus, luxus, m. </text:span><text:span text:style-name="T82">:</text:span> débauche, excès, luxe </text:p>
      <text:p text:style-name="P41"><text:span text:style-name="T22">maximus, maxima, maximum</text:span><text:span text:style-name="T174"> :</text:span> le plus grand (superlatif de <text:span text:style-name="T2">magnus, a, um</text:span>)</text:p>
      <text:p text:style-name="P33"><text:span text:style-name="T22">summus, a, um</text:span><text:span text:style-name="T25"> </text:span><text:span text:style-name="T58">:</text:span><text:span text:style-name="T34"> très grand, très important (superlatif de </text:span><text:span text:style-name="T2">bonus</text:span><text:span text:style-name="T34">)</text:span></text:p>
      <text:p text:style-name="P73"><text:span text:style-name="T106">praesum, praees, praeesse, praefui + </text:span><text:span text:style-name="T108">datif</text:span><text:span text:style-name="T60"> : être à la tête de (composé de </text:span><text:span text:style-name="T3">sum</text:span><text:span text:style-name="T60">)</text:span></text:p>
      <text:p text:style-name="P78"><text:span text:style-name="T106">volo, vis, vult, velle, volui + proposition infiniti</text:span><text:span text:style-name="T107">ve</text:span><text:span text:style-name="T2"> </text:span>: vouloir + infinitif</text:p>
      <text:p text:style-name="P79"><text:span text:style-name="T2">maxime </text:span>: le plus, très grandement, principalement (au superlatif) </text:p>
      <text:p text:style-name="P79"><text:span text:style-name="T141">Caesar, Caesaris, m</text:span><text:span text:style-name="T2"> </text:span>: César</text:p>
      <text:p text:style-name="P70"/>
      <text:p text:style-name="P47"><text:span text:style-name="T54">M</text:span><text:span text:style-name="T55">étiers, </text:span><text:span text:style-name="T54">activités</text:span></text:p>
      <text:p text:style-name="P33"><text:span text:style-name="T115">scriba, ae, m</text:span><text:span text:style-name="T110"> :</text:span> le secrétaire, le scribe</text:p>
      <text:p text:style-name="P7"><text:span text:style-name="T115">mercatura, ae, f :</text:span><text:span text:style-name="T95"> commerce, négoce</text:span></text:p>
      <text:p text:style-name="P33"><text:span text:style-name="T134">civis, civis, m </text:span><text:span text:style-name="T131">:</text:span> le citoyen </text:p>
      <text:p text:style-name="P33"><text:span text:style-name="T134">munus, muneris, n</text:span><text:span text:style-name="T137"> :</text:span><text:span text:style-name="T34"> fonction, charge, devoir, cadeau, don</text:span></text:p>
      <text:p text:style-name="P3"><text:span text:style-name="T134">ars, artis, f</text:span><text:span text:style-name="T131"> :</text:span> art, talent, métier</text:p>
      <text:p text:style-name="P13"><text:span text:style-name="T134">fur, furis, m </text:span><text:span text:style-name="T34">: voleur </text:span></text:p>
      <text:p text:style-name="P86"><text:soft-page-break/><text:span text:style-name="T154">censor, censoris, m :</text:span> le censeur</text:p>
      <text:h text:style-name="P101" text:outline-level="1"/>
      <text:h text:style-name="P101" text:outline-level="1">Expressions, <text:span text:style-name="T60">questions</text:span></text:h>
      <text:p text:style-name="P33"><text:span text:style-name="T2">aliquid negoti</text:span> : quelque chose à faire (quelque activité)</text:p>
      <text:p text:style-name="P33"><text:span text:style-name="T2">ante hoc temporis momentum</text:span> : il y a quelques instants</text:p>
      <text:p text:style-name="P55"><text:span text:style-name="T2">en</text:span> : voici, voilà</text:p>
      <text:p text:style-name="P32"><text:span text:style-name="T2">ergo</text:span> : donc, par conséquent</text:p>
      <text:p text:style-name="P32"><text:span text:style-name="T2">in mare decidere</text:span> : tomber à l'eau</text:p>
      <text:p text:style-name="P55"><text:span text:style-name="T2">mehercle </text:span><text:span text:style-name="T34">: par Hercule !</text:span></text:p>
      <text:p text:style-name="P35"><text:span text:style-name="T2">mi</text:span> : vocatif de "mon" (<text:span text:style-name="T2">meus, a, um</text:span>)</text:p>
      <text:p text:style-name="P32"><text:span text:style-name="T2">mi puer</text:span> : mon enfant, cher jeune homme</text:p>
      <text:p text:style-name="P33"><text:span text:style-name="T2">nonne… ?</text:span> : est-ce que… ne pas  ?</text:p>
      <text:p text:style-name="P33"><text:span text:style-name="T2">quid</text:span>  <text:span text:style-name="T2">?</text:span> : pourquoi ?</text:p>
      <text:p text:style-name="P32"><text:span text:style-name="T2">quid est ?</text:span> : que se passe-t-il ? qu'est-ce que c'est ?</text:p>
      <text:p text:style-name="P33"><text:span text:style-name="T2">sane</text:span> : vraiment, c'est vrai, tout à fait, eh oui</text:p>
      <text:p text:style-name="P33"><text:span text:style-name="T2">sed quid hoc  ?</text:span>: mais que se passe-t-il ?</text:p>
      <text:p text:style-name="P33"><text:span text:style-name="T2">tum</text:span>: alors</text:p>
      <text:p text:style-name="P2"/>
      <text:p text:style-name="P2">Objets</text:p>
      <text:p text:style-name="P44"><text:span text:style-name="T115">corona, ae, f </text:span><text:span text:style-name="T113">: </text:span><text:span text:style-name="T34">la couronne</text:span></text:p>
      <text:p text:style-name="P44"><text:span text:style-name="T115">mensa, ae, f</text:span><text:span text:style-name="T113"> :</text:span><text:span text:style-name="T34"> la table </text:span></text:p>
      <text:p text:style-name="P82"><text:span text:style-name="T118">poculum, i, n </text:span><text:span text:style-name="T120">:</text:span><text:span text:style-name="T34"> la coupe </text:span></text:p>
      <text:p text:style-name="P44"><text:span text:style-name="T134">torquis, is, m </text:span><text:span text:style-name="T137">:</text:span><text:span text:style-name="T34"> le collier </text:span></text:p>
      <text:p text:style-name="P23"><text:span text:style-name="T154">pars, partis, f : </text:span><text:span text:style-name="T34">partie, part</text:span></text:p>
      <text:p text:style-name="P63"/>
      <text:h text:style-name="P102" text:outline-level="1">Description objective</text:h>
      <text:p text:style-name="P14"><text:span text:style-name="T22">novus, nova, novum</text:span><text:span text:style-name="T25"> </text:span><text:span text:style-name="T174">:</text:span> nouveau</text:p>
      <text:p text:style-name="P15"><text:span text:style-name="T22">alienus, a, um</text:span><text:span text:style-name="T25"> </text:span><text:span text:style-name="T174">: </text:span>qui appartient à un autre </text:p>
      <text:p text:style-name="P15"><text:span text:style-name="T22">acutus, a, um</text:span><text:span text:style-name="T62"> :</text:span> aigu, pointu, acéré</text:p>
      <text:p text:style-name="P14"><text:span text:style-name="T2">hic, haec, hoc </text:span>: ce…-ci, celui-ci, <text:span text:style-name="T182">celle-ci, ceci</text:span></text:p>
      <text:p text:style-name="P14"><text:span text:style-name="T1">haec </text:span><text:span text:style-name="T28">: ces choses </text:span></text:p>
      <text:p text:style-name="P35"><text:span text:style-name="T22">pauci, ae, a</text:span> : peu de</text:p>
      <text:p text:style-name="P35"/>
      <text:p text:style-name="P33"/>
      <text:p text:style-name="P87"/>
      <text:p text:style-name="P33"/>
      <text:p text:style-name="P33"/>
      <text:p text:style-name="P33"/>
      <text:p text:style-name="P3"/>
      <text:p text:style-name="P33"/>
      <text:h text:style-name="P10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text-indent="-1.27cm" style:auto-text-indent="false"/>
    </style:style>
    <style:style style:name="Corps_20_de_20_texte_20_3" style:display-name="Corps de texte 3" style:family="paragraph" style:parent-style-name="Standard">
      <style:text-properties style:font-name="Mangal" fo:font-family="Mangal, Mangal" style:font-family-generic="roman" style:font-pitch="variable" fo:font-style="italic" fo:font-weight="bold" style:font-style-asian="italic" style:font-weight-asian="bold" style:font-name-complex="Mangal" style:font-family-complex="Mangal, Mangal" style:font-family-generic-complex="roman" style:font-pitch-complex="variable" style:font-style-complex="italic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fo:border="none" fo:padding="0.0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.699cm">
          <style:column-sep style:width="0.009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ocabulaire utilisé et à savoir</dc:title>
    <dc:subject/>
    <meta:keyword/>
    <dc:description/>
    <meta:initial-creator>stanic</meta:initial-creator>
    <meta:creation-date>2002-05-13T19:41:00</meta:creation-date>
    <dc:date>2022-03-28T21:15:24.762000000</dc:date>
    <meta:print-date>2002-05-01T23:14:00</meta:print-date>
    <meta:editing-cycles>61</meta:editing-cycles>
    <meta:editing-duration>PT5H54M35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222" meta:word-count="1540" meta:character-count="8652" meta:non-whitespace-character-count="7203"/>
  </office:meta>
</office:document-meta>
</file>