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8.2cm" table:align="margins" fo:background-color="transparent">
        <style:background-image/>
      </style:table-properties>
    </style:style>
    <style:style style:name="Tableau5.A" style:family="table-column">
      <style:table-column-properties style:column-width="2.6cm" style:rel-column-width="9360*"/>
    </style:style>
    <style:style style:name="Tableau5.B" style:family="table-column">
      <style:table-column-properties style:column-width="2.6cm" style:rel-column-width="9362*"/>
    </style:style>
    <style:style style:name="Tableau5.C" style:family="table-column">
      <style:table-column-properties style:column-width="2.6cm" style:rel-column-width="9363*"/>
    </style:style>
    <style:style style:name="Tableau5.G" style:family="table-column">
      <style:table-column-properties style:column-width="2.6cm" style:rel-column-width="9361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G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 fo:padding="0cm" fo:border="none" style:shadow="none">
        <style:tab-stops/>
      </style:paragraph-properties>
      <style:text-properties fo:font-variant="normal" fo:text-transform="none" fo:color="#000000" loext:opacity="100%" style:font-name="Tw Cen MT" fo:font-size="12pt" fo:letter-spacing="normal" fo:font-style="normal" style:text-underline-style="none" fo:font-weight="normal" officeooo:rsid="0047da50" officeooo:paragraph-rsid="000c9e7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fo:padding="0cm" fo:border="none" style:shadow="none">
        <style:tab-stops/>
      </style:paragraph-properties>
      <style:text-properties fo:font-variant="normal" fo:text-transform="none" fo:color="#000000" loext:opacity="100%" style:font-name="Tw Cen MT" fo:font-size="12pt" fo:letter-spacing="normal" fo:font-style="normal" style:text-underline-style="none" fo:font-weight="bold" officeooo:rsid="004fae76" officeooo:paragraph-rsid="000c9e71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fo:break-before="page" fo:padding="0cm" fo:border="none" style:shadow="none">
        <style:tab-stops/>
      </style:paragraph-properties>
      <style:text-properties fo:font-variant="normal" fo:text-transform="none" fo:color="#000000" loext:opacity="100%" style:font-name="Tw Cen MT" fo:font-size="12pt" fo:letter-spacing="normal" fo:font-style="normal" style:text-underline-style="none" fo:font-weight="bold" officeooo:rsid="004fae76" officeooo:paragraph-rsid="000c9e71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w Cen MT" fo:font-size="12pt" fo:font-weight="bold" officeooo:rsid="004f24f9" officeooo:paragraph-rsid="000c9e71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w Cen MT" fo:font-size="12pt" fo:font-weight="bold" officeooo:rsid="004fae76" officeooo:paragraph-rsid="000c9e71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w Cen MT" fo:font-size="12pt" officeooo:paragraph-rsid="000c9e71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w Cen MT" fo:font-size="12pt" officeooo:rsid="004fae76" officeooo:paragraph-rsid="000c9e71" style:font-size-asian="12pt" style:font-size-complex="12pt"/>
    </style:style>
    <style:style style:name="T1" style:family="text">
      <style:text-properties officeooo:rsid="004fae7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e7d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éance 15 – Les stéréotypes dans le western</text:p>
      <text:p text:style-name="P2"/>
      <text:p text:style-name="P1"><text:span text:style-name="T3">Relevez</text:span><text:span text:style-name="T1"> les représentations stéréotypées des</text:span> types de personnages présentés dans la frise chronologique « Histoire du western » (1883-19<text:span text:style-name="T1">62</text:span>) :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3"/>
        <table:table-column table:style-name="Tableau5.G"/>
        <table:table-row table:style-name="Tableau5.1">
          <table:table-cell table:style-name="Tableau5.A1" office:value-type="string">
            <text:p text:style-name="P4">Film, année</text:p>
          </table:table-cell>
          <table:table-cell table:style-name="Tableau5.A1" office:value-type="string">
            <text:p text:style-name="P5">Personnage féminin</text:p>
          </table:table-cell>
          <table:table-cell table:style-name="Tableau5.A1" office:value-type="string">
            <text:p text:style-name="P4">Cowboy</text:p>
          </table:table-cell>
          <table:table-cell table:style-name="Tableau5.A1" office:value-type="string">
            <text:p text:style-name="P4">Bandit</text:p>
          </table:table-cell>
          <table:table-cell table:style-name="Tableau5.A1" office:value-type="string">
            <text:p text:style-name="P4">Représentant de la loi</text:p>
          </table:table-cell>
          <table:table-cell table:style-name="Tableau5.A1" office:value-type="string">
            <text:p text:style-name="P5">Personnage comique</text:p>
          </table:table-cell>
          <table:table-cell table:style-name="Tableau5.G1" office:value-type="string">
            <text:p text:style-name="P5">Origine considérée comme étrangère</text:p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7"><text:span text:style-name="T2">L’homme qui tua Liberty Valance</text:span> (1962)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G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20:46:58.505000000</meta:creation-date>
    <dc:date>2022-03-28T20:49:24.097000000</dc:date>
    <meta:editing-duration>PT2M26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10" meta:word-count="49" meta:character-count="337" meta:non-whitespace-character-count="297"/>
  </office:meta>
</office:document-meta>
</file>