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d196"/>
    </style:style>
    <style:style style:name="P2" style:family="paragraph" style:parent-style-name="Text_20_body">
      <style:text-properties officeooo:paragraph-rsid="00169df1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8628e"/>
    </style:style>
    <style:style style:name="P5" style:family="paragraph" style:parent-style-name="Text_20_body">
      <style:paragraph-properties fo:text-align="justify" style:justify-single-word="false"/>
      <style:text-properties officeooo:rsid="0014d196" officeooo:paragraph-rsid="0014d196" fo:background-color="#adff2f"/>
    </style:style>
    <style:style style:name="P6" style:family="paragraph" style:parent-style-name="Text_20_body">
      <style:paragraph-properties fo:text-align="justify" style:justify-single-word="false"/>
      <style:text-properties officeooo:rsid="00169df1" officeooo:paragraph-rsid="00169df1" fo:background-color="#adff2f"/>
    </style:style>
    <style:style style:name="P7" style:family="paragraph" style:parent-style-name="Text_20_body">
      <style:text-properties officeooo:rsid="0019cd66" officeooo:paragraph-rsid="0019cd66" fo:background-color="#adff2f"/>
    </style:style>
    <style:style style:name="P8" style:family="paragraph" style:parent-style-name="Text_20_body">
      <style:paragraph-properties fo:text-align="justify" style:justify-single-word="false"/>
      <style:text-properties officeooo:rsid="00169df1" officeooo:paragraph-rsid="00169df1"/>
    </style:style>
    <style:style style:name="P9" style:family="paragraph" style:parent-style-name="Text_20_body">
      <style:paragraph-properties fo:text-align="justify" style:justify-single-word="false"/>
      <style:text-properties officeooo:rsid="0014d196" officeooo:paragraph-rsid="0018628e" fo:background-color="transparent"/>
    </style:style>
    <style:style style:name="P10" style:family="paragraph" style:parent-style-name="Text_20_body">
      <style:paragraph-properties fo:text-align="justify" style:justify-single-word="false"/>
      <style:text-properties officeooo:rsid="0018628e" officeooo:paragraph-rsid="0018628e" fo:background-color="transparent"/>
    </style:style>
    <style:style style:name="P11" style:family="paragraph" style:parent-style-name="Text_20_body">
      <style:paragraph-properties fo:text-align="justify" style:justify-single-word="false"/>
      <style:text-properties officeooo:rsid="0019cd66" officeooo:paragraph-rsid="0019cd66" fo:background-color="transparent"/>
    </style:style>
    <style:style style:name="P12" style:family="paragraph" style:parent-style-name="Text_20_body">
      <style:paragraph-properties fo:text-align="justify" style:justify-single-word="false"/>
      <style:text-properties officeooo:rsid="0019cd66" officeooo:paragraph-rsid="0019cd66"/>
    </style:style>
    <style:style style:name="P13" style:family="paragraph" style:parent-style-name="Text_20_body">
      <style:text-properties officeooo:rsid="0019cd66" officeooo:paragraph-rsid="0019cd66"/>
    </style:style>
    <style:style style:name="P14" style:family="paragraph" style:parent-style-name="Text_20_body">
      <style:paragraph-properties fo:text-align="justify" style:justify-single-word="false"/>
      <style:text-properties fo:font-weight="bold" officeooo:rsid="0019cd66" officeooo:paragraph-rsid="0019cd66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style="italic" officeooo:rsid="001aed52" officeooo:paragraph-rsid="001aed52" fo:background-color="transparent" style:font-style-asian="italic" style:font-style-complex="italic"/>
    </style:style>
    <style:style style:name="P16" style:family="paragraph" style:parent-style-name="Heading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69df1"/>
    </style:style>
    <style:style style:name="P19" style:family="paragraph" style:parent-style-name="Standard">
      <style:paragraph-properties fo:text-align="justify" style:justify-single-word="false"/>
      <style:text-properties officeooo:paragraph-rsid="0018628e"/>
    </style:style>
    <style:style style:name="P20" style:family="paragraph" style:parent-style-name="Standard">
      <style:paragraph-properties fo:text-align="justify" style:justify-single-word="false"/>
      <style:text-properties officeooo:rsid="0014d196" officeooo:paragraph-rsid="00169df1"/>
    </style:style>
    <style:style style:name="P21" style:family="paragraph" style:parent-style-name="Standard">
      <style:paragraph-properties fo:text-align="justify" style:justify-single-word="false"/>
      <style:text-properties officeooo:rsid="0018628e" officeooo:paragraph-rsid="0018628e" fo:background-color="#adff2f"/>
    </style:style>
    <style:style style:name="P22" style:family="paragraph" style:parent-style-name="Standard">
      <style:paragraph-properties fo:text-align="justify" style:justify-single-word="false"/>
      <style:text-properties officeooo:rsid="0019cd66" officeooo:paragraph-rsid="0019cd66" fo:background-color="#adff2f"/>
    </style:style>
    <style:style style:name="P23" style:family="paragraph" style:parent-style-name="Standard">
      <style:paragraph-properties fo:text-align="justify" style:justify-single-word="false"/>
      <style:text-properties officeooo:rsid="001c19d2" officeooo:paragraph-rsid="001c19d2" fo:background-color="#adff2f"/>
    </style:style>
    <style:style style:name="P24" style:family="paragraph" style:parent-style-name="Standard">
      <style:paragraph-properties fo:text-align="justify" style:justify-single-word="false"/>
      <style:text-properties officeooo:rsid="00169df1" officeooo:paragraph-rsid="00169df1"/>
    </style:style>
    <style:style style:name="P25" style:family="paragraph" style:parent-style-name="Standard">
      <style:paragraph-properties fo:text-align="justify" style:justify-single-word="false"/>
      <style:text-properties officeooo:rsid="0019cd66" officeooo:paragraph-rsid="0019cd66"/>
    </style:style>
    <style:style style:name="P26" style:family="paragraph" style:parent-style-name="Standard">
      <style:paragraph-properties fo:text-align="justify" style:justify-single-word="false"/>
      <style:text-properties officeooo:rsid="0019cd66" officeooo:paragraph-rsid="001aed52"/>
    </style:style>
    <style:style style:name="P27" style:family="paragraph" style:parent-style-name="Standard">
      <style:paragraph-properties fo:text-align="justify" style:justify-single-word="false"/>
      <style:text-properties officeooo:rsid="0019cd66" officeooo:paragraph-rsid="001c19d2"/>
    </style:style>
    <style:style style:name="P28" style:family="paragraph" style:parent-style-name="Standard">
      <style:paragraph-properties fo:text-align="justify" style:justify-single-word="false"/>
      <style:text-properties officeooo:rsid="001aed52" officeooo:paragraph-rsid="001aed52"/>
    </style:style>
    <style:style style:name="P29" style:family="paragraph" style:parent-style-name="Standard">
      <style:paragraph-properties fo:text-align="justify" style:justify-single-word="false"/>
      <style:text-properties officeooo:rsid="001aed52" officeooo:paragraph-rsid="001c19d2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officeooo:rsid="00169df1" officeooo:paragraph-rsid="001aed52" fo:background-color="#adff2f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2" style:family="paragraph" style:parent-style-name="Standard">
      <style:paragraph-properties fo:text-align="justify" style:justify-single-word="false"/>
      <style:text-properties officeooo:rsid="001aed52" officeooo:paragraph-rsid="001aed52" fo:background-color="transparent"/>
    </style:style>
    <style:style style:name="P33" style:family="paragraph" style:parent-style-name="Standard">
      <style:paragraph-properties fo:text-align="justify" style:justify-single-word="false"/>
      <style:text-properties officeooo:rsid="001c3353" officeooo:paragraph-rsid="001c3353" fo:background-color="transparent"/>
    </style:style>
    <style:style style:name="P34" style:family="paragraph" style:parent-style-name="Standard">
      <style:paragraph-properties fo:text-align="justify" style:justify-single-word="false"/>
      <style:text-properties officeooo:rsid="00230506" officeooo:paragraph-rsid="00230506" fo:background-color="transparent"/>
    </style:style>
    <style:style style:name="P35" style:family="paragraph" style:parent-style-name="Standard">
      <style:paragraph-properties fo:text-align="justify" style:justify-single-word="false"/>
      <style:text-properties officeooo:rsid="001c3353" officeooo:paragraph-rsid="001c3353" fo:background-color="#adff2f"/>
    </style:style>
    <style:style style:name="P36" style:family="paragraph" style:parent-style-name="Standard">
      <style:paragraph-properties fo:text-align="justify" style:justify-single-word="false"/>
      <style:text-properties officeooo:rsid="001d6ab0" officeooo:paragraph-rsid="001d6ab0" fo:background-color="#adff2f"/>
    </style:style>
    <style:style style:name="P37" style:family="paragraph" style:parent-style-name="Standard">
      <style:paragraph-properties fo:text-align="justify" style:justify-single-word="false"/>
      <style:text-properties officeooo:rsid="001aed52" officeooo:paragraph-rsid="001d6ab0"/>
    </style:style>
    <style:style style:name="P38" style:family="paragraph" style:parent-style-name="Standard">
      <style:paragraph-properties fo:text-align="justify" style:justify-single-word="false"/>
      <style:text-properties officeooo:rsid="001aed52" officeooo:paragraph-rsid="001aed52"/>
    </style:style>
    <style:style style:name="P39" style:family="paragraph" style:parent-style-name="Standard">
      <style:paragraph-properties fo:text-align="justify" style:justify-single-word="false"/>
      <style:text-properties fo:font-style="normal" officeooo:rsid="0014d196" officeooo:paragraph-rsid="001d6ab0" fo:background-color="transparent" style:font-style-asian="normal" style:font-style-complex="normal"/>
    </style:style>
    <style:style style:name="P40" style:family="paragraph" style:parent-style-name="Standard">
      <style:paragraph-properties fo:text-align="justify" style:justify-single-word="false"/>
      <style:text-properties officeooo:rsid="00169df1" officeooo:paragraph-rsid="001c19d2"/>
    </style:style>
    <style:style style:name="P41" style:family="paragraph" style:parent-style-name="Standard">
      <style:paragraph-properties fo:text-align="justify" style:justify-single-word="false"/>
      <style:text-properties officeooo:rsid="0019cd66" officeooo:paragraph-rsid="0019cd66"/>
    </style:style>
    <style:style style:name="P42" style:family="paragraph" style:parent-style-name="Standard">
      <style:paragraph-properties fo:text-align="justify" style:justify-single-word="false"/>
      <style:text-properties officeooo:rsid="001d6ab0" officeooo:paragraph-rsid="001d6ab0"/>
    </style:style>
    <style:style style:name="P43" style:family="paragraph" style:parent-style-name="Standard">
      <style:paragraph-properties fo:text-align="justify" style:justify-single-word="false"/>
      <style:text-properties officeooo:rsid="001eaa88" officeooo:paragraph-rsid="001eaa88"/>
    </style:style>
    <style:style style:name="P44" style:family="paragraph" style:parent-style-name="Standard">
      <style:paragraph-properties fo:text-align="justify" style:justify-single-word="false"/>
      <style:text-properties officeooo:rsid="0020834e" officeooo:paragraph-rsid="0020834e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fr" fo:country="FR" officeooo:rsid="001d6ab0" officeooo:paragraph-rsid="0020834e" fo:background-color="#adff2f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justify" style:justify-single-word="false"/>
      <style:text-properties officeooo:rsid="0021d323" officeooo:paragraph-rsid="0021d323"/>
    </style:style>
    <style:style style:name="P47" style:family="paragraph" style:parent-style-name="Heading" style:master-page-name="Standard">
      <style:paragraph-properties style:page-number="auto"/>
      <style:text-properties style:font-name="Viner Hand ITC" fo:font-size="14pt" officeooo:rsid="00125936" officeooo:paragraph-rsid="00125936" style:font-size-asian="14pt" style:font-size-complex="14pt"/>
    </style:style>
    <style:style style:name="P48" style:family="paragraph" style:parent-style-name="Text_20_body">
      <style:paragraph-properties fo:text-align="justify" style:justify-single-word="false"/>
      <style:text-properties fo:font-style="normal" officeooo:rsid="001aed52" officeooo:paragraph-rsid="001aed52" fo:background-color="#adff2f" style:font-style-asian="normal" style:font-size-complex="13.5pt" style:font-style-complex="normal"/>
    </style:style>
    <style:style style:name="P49" style:family="paragraph" style:parent-style-name="Text_20_body">
      <style:paragraph-properties fo:text-align="justify" style:justify-single-word="false"/>
      <style:text-properties fo:font-style="normal" officeooo:rsid="0018628e" officeooo:paragraph-rsid="0018628e" fo:background-color="transparent" style:font-style-asian="normal" style:font-size-complex="13.5pt" style:font-style-complex="normal"/>
    </style:style>
    <style:style style:name="P50" style:family="paragraph" style:parent-style-name="Text_20_body">
      <style:paragraph-properties fo:text-align="justify" style:justify-single-word="false"/>
      <style:text-properties fo:font-style="normal" officeooo:rsid="001d6ab0" officeooo:paragraph-rsid="001d6ab0" fo:background-color="transparent" style:font-style-asian="normal" style:font-style-complex="normal"/>
    </style:style>
    <style:style style:name="P51" style:family="paragraph" style:parent-style-name="Text_20_body">
      <style:paragraph-properties fo:text-align="justify" style:justify-single-word="false"/>
      <style:text-properties fo:font-style="normal" officeooo:rsid="0014d196" officeooo:paragraph-rsid="00169df1" fo:background-color="transparent" style:font-style-asian="normal" style:font-style-complex="normal"/>
    </style:style>
    <style:style style:name="P52" style:family="paragraph" style:parent-style-name="Text_20_body">
      <style:paragraph-properties fo:text-align="justify" style:justify-single-word="false"/>
      <style:text-properties fo:font-style="normal" officeooo:rsid="001eaa88" officeooo:paragraph-rsid="001eaa88" fo:background-color="transparent" style:font-style-asian="normal" style:font-style-complex="normal"/>
    </style:style>
    <style:style style:name="P53" style:family="paragraph" style:parent-style-name="Text_20_body">
      <style:paragraph-properties fo:text-align="justify" style:justify-single-word="false"/>
      <style:text-properties officeooo:rsid="00169df1" officeooo:paragraph-rsid="0018628e"/>
    </style:style>
    <style:style style:name="P54" style:family="paragraph" style:parent-style-name="Text_20_body">
      <style:paragraph-properties fo:text-align="justify" style:justify-single-word="false"/>
      <style:text-properties officeooo:rsid="001d6ab0" officeooo:paragraph-rsid="001d6ab0" fo:background-color="#adff2f"/>
    </style:style>
    <style:style style:name="P55" style:family="paragraph" style:parent-style-name="Text_20_body">
      <style:paragraph-properties fo:text-align="justify" style:justify-single-word="false"/>
      <style:text-properties officeooo:rsid="00169df1" officeooo:paragraph-rsid="00230506" fo:background-color="#adff2f"/>
    </style:style>
    <style:style style:name="P56" style:family="paragraph" style:parent-style-name="Text_20_body">
      <style:paragraph-properties fo:text-align="justify" style:justify-single-word="false"/>
      <style:text-properties officeooo:rsid="001eaa88" officeooo:paragraph-rsid="001eaa88"/>
    </style:style>
    <style:style style:name="P5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169df1" officeooo:paragraph-rsid="001eaa88" fo:background-color="#adff2f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169df1" officeooo:paragraph-rsid="001eaa88" fo:background-color="#adff2f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169df1" officeooo:paragraph-rsid="001eaa8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169df1" officeooo:paragraph-rsid="0023050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20834e" officeooo:paragraph-rsid="0020834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fr" fo:country="FR" officeooo:rsid="00230506" officeooo:paragraph-rsid="0023050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Text_20_body">
      <style:paragraph-properties fo:text-align="justify" style:justify-single-word="false"/>
      <style:text-properties officeooo:rsid="00169df1" officeooo:paragraph-rsid="0018628e" fo:background-color="transparen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4d196" style:font-style-asian="italic" style:font-style-complex="italic"/>
    </style:style>
    <style:style style:name="T4" style:family="text">
      <style:text-properties fo:font-style="italic" officeooo:rsid="00169df1" style:font-style-asian="italic" style:font-style-complex="italic"/>
    </style:style>
    <style:style style:name="T5" style:family="text">
      <style:text-properties fo:font-style="italic" officeooo:rsid="0018628e" style:font-style-asian="italic" style:font-style-complex="italic"/>
    </style:style>
    <style:style style:name="T6" style:family="text">
      <style:text-properties fo:font-style="italic" officeooo:rsid="0019cd66" style:font-style-asian="italic" style:font-style-complex="italic"/>
    </style:style>
    <style:style style:name="T7" style:family="text">
      <style:text-properties fo:font-style="italic" officeooo:rsid="001c19d2" style:font-style-asian="italic" style:font-style-complex="italic"/>
    </style:style>
    <style:style style:name="T8" style:family="text">
      <style:text-properties fo:font-style="italic" officeooo:rsid="001d6ab0" style:font-style-asian="italic" style:font-style-complex="italic"/>
    </style:style>
    <style:style style:name="T9" style:family="text">
      <style:text-properties fo:font-style="italic" officeooo:rsid="001eaa88" style:font-style-asian="italic" style:font-style-complex="italic"/>
    </style:style>
    <style:style style:name="T10" style:family="text">
      <style:text-properties fo:font-style="italic" style:font-style-asian="italic" style:font-size-complex="13.5pt" style:font-style-complex="italic"/>
    </style:style>
    <style:style style:name="T11" style:family="text">
      <style:text-properties fo:font-style="italic" officeooo:rsid="0018628e" style:font-style-asian="italic" style:font-size-complex="13.5pt" style:font-style-complex="italic"/>
    </style:style>
    <style:style style:name="T12" style:family="text">
      <style:text-properties fo:font-style="italic" officeooo:rsid="00230506" style:font-style-asian="italic" style:font-size-complex="13.5pt" style:font-style-complex="italic"/>
    </style:style>
    <style:style style:name="T13" style:family="text">
      <style:text-properties fo:font-style="italic" officeooo:rsid="00169df1" fo:background-color="transparent" loext:char-shading-value="0" style:font-style-asian="italic" style:font-style-complex="italic"/>
    </style:style>
    <style:style style:name="T14" style:family="text">
      <style:text-properties style:font-style-complex="italic"/>
    </style:style>
    <style:style style:name="T15" style:family="text">
      <style:text-properties fo:language="en" fo:country="GB"/>
    </style:style>
    <style:style style:name="T16" style:family="text">
      <style:text-properties fo:language="en" fo:country="GB" fo:font-style="italic" style:font-style-asian="italic" style:font-style-complex="italic"/>
    </style:style>
    <style:style style:name="T17" style:family="text">
      <style:text-properties fo:language="en" fo:country="GB" fo:font-style="italic" officeooo:rsid="00230506" style:font-style-asian="italic" style:font-style-complex="italic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size-complex="13.5pt"/>
    </style:style>
    <style:style style:name="T20" style:family="text">
      <style:text-properties style:text-position="super 58%" style:font-style-complex="italic"/>
    </style:style>
    <style:style style:name="T21" style:family="text">
      <style:text-properties style:font-size-complex="13.5pt"/>
    </style:style>
    <style:style style:name="T22" style:family="text">
      <style:text-properties fo:language="nl" fo:country="NL"/>
    </style:style>
    <style:style style:name="T23" style:family="text">
      <style:text-properties officeooo:rsid="00111efc"/>
    </style:style>
    <style:style style:name="T24" style:family="text">
      <style:text-properties fo:font-style="normal" style:font-style-asian="normal" style:font-size-complex="13.5pt" style:font-style-complex="normal"/>
    </style:style>
    <style:style style:name="T25" style:family="text">
      <style:text-properties fo:font-style="normal" officeooo:rsid="00169df1" style:font-style-asian="normal" style:font-size-complex="13.5pt" style:font-style-complex="normal"/>
    </style:style>
    <style:style style:name="T26" style:family="text">
      <style:text-properties fo:font-style="normal" officeooo:rsid="0018628e" style:font-style-asian="normal" style:font-size-complex="13.5pt" style:font-style-complex="normal"/>
    </style:style>
    <style:style style:name="T27" style:family="text">
      <style:text-properties fo:font-style="normal" officeooo:rsid="0019cd66" style:font-style-asian="normal" style:font-size-complex="13.5pt" style:font-style-complex="normal"/>
    </style:style>
    <style:style style:name="T28" style:family="text">
      <style:text-properties fo:font-style="normal" officeooo:rsid="001aed52" style:font-style-asian="normal" style:font-size-complex="13.5pt" style:font-style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19cd66" style:font-style-asian="normal" style:font-style-complex="normal"/>
    </style:style>
    <style:style style:name="T31" style:family="text">
      <style:text-properties fo:font-style="normal" officeooo:rsid="001eaa88" style:font-style-asian="normal" style:font-style-complex="normal"/>
    </style:style>
    <style:style style:name="T32" style:family="text">
      <style:text-properties fo:font-style="normal" officeooo:rsid="00230506" style:font-style-asian="normal" style:font-style-complex="normal"/>
    </style:style>
    <style:style style:name="T33" style:family="text">
      <style:text-properties fo:font-style="normal" fo:background-color="transparent" loext:char-shading-value="0" style:font-style-asian="normal" style:font-style-complex="normal"/>
    </style:style>
    <style:style style:name="T34" style:family="text">
      <style:text-properties fo:font-style="normal" officeooo:rsid="00169df1" fo:background-color="transparent" loext:char-shading-value="0" style:font-style-asian="normal" style:font-style-complex="normal"/>
    </style:style>
    <style:style style:name="T35" style:family="text">
      <style:text-properties officeooo:rsid="0018628e"/>
    </style:style>
    <style:style style:name="T36" style:family="text">
      <style:text-properties officeooo:rsid="0019cd66"/>
    </style:style>
    <style:style style:name="T37" style:family="text">
      <style:text-properties officeooo:rsid="001c19d2"/>
    </style:style>
    <style:style style:name="T38" style:family="text">
      <style:text-properties officeooo:rsid="001d6ab0"/>
    </style:style>
    <style:style style:name="T39" style:family="text">
      <style:text-properties officeooo:rsid="001eaa88"/>
    </style:style>
    <style:style style:name="T40" style:family="text">
      <style:text-properties style:use-window-font-color="true" style:font-name="Times New Roman" fo:font-size="12pt" fo:language="fr" fo:country="FR" officeooo:rsid="001d6ab0" fo:background-color="#adff2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style:font-name="Times New Roman" fo:font-size="12pt" fo:language="fr" fo:country="FR" fo:background-color="#adff2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style:font-name="Times New Roman" fo:font-size="12pt" fo:language="fr" fo:country="FR" officeooo:rsid="001d6ab0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style:font-name="Times New Roman" fo:font-size="12pt" fo:language="fr" fo:country="FR" officeooo:rsid="001d6ab0" style:font-name-asian="Times New Roman" style:font-size-asian="12pt" style:font-name-complex="Times New Roman" style:font-size-complex="12pt" style:language-complex="ar" style:country-complex="SA" fo:background-color="#ffffff"/>
    </style:style>
    <style:style style:name="T4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background-color="#ffffff"/>
    </style:style>
    <style:style style:name="T46" style:family="text">
      <style:text-properties style:use-window-font-color="true" style:font-name="Times New Roman" fo:font-size="12pt" fo:language="fr" fo:country="FR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7" style:family="text">
      <style:text-properties style:use-window-font-color="true" style:font-name="Times New Roman" fo:font-size="12pt" fo:language="fr" fo:country="FR" fo:font-style="italic" officeooo:rsid="001d6ab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8" style:family="text">
      <style:text-properties officeooo:rsid="002305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Fiche de vocabulaire latin</text:p>
      <text:p text:style-name="Heading"/>
      <text:p text:style-name="P16">Verbes <text:span text:style-name="T23">classés par radicaux</text:span></text:p>
      <text:p text:style-name="P3"/>
      <text:p text:style-name="P6">CAP- (« prendre »)</text:p>
      <text:p text:style-name="P8"><text:span text:style-name="T2">capio, is, ere, cepi, captum</text:span> : prendre (3M)</text:p>
      <text:p text:style-name="P8"><text:span text:style-name="T2">concipio, is, ere, conc</text:span><text:span text:style-name="T5">epi, conceptum</text:span><text:span text:style-name="T35"> : </text:span>prendre, contenir, concevoir <text:span text:style-name="T35">(3M)</text:span></text:p>
      <text:p text:style-name="P53"><text:span text:style-name="T5">de</text:span><text:span text:style-name="T2">cipio, is, ere, </text:span><text:span text:style-name="T5">de</text:span><text:span text:style-name="T2">c</text:span><text:span text:style-name="T5">epi, deceptum</text:span><text:span text:style-name="T35"> : </text:span>prendre, <text:span text:style-name="T35">attraper, abuser (3M)</text:span></text:p>
      <text:p text:style-name="P56"><text:span text:style-name="T2">suscipio, is, ere, suscepi, susceptum</text:span> : prendre, assumer, entreprendre (3M)</text:p>
      <text:p text:style-name="P56"/>
      <text:p text:style-name="P55">CA<text:span text:style-name="T48">D</text:span>- (« <text:span text:style-name="T48">tomber</text:span> »)</text:p>
      <text:p text:style-name="P60"><text:span text:style-name="T9">cado, is, ere, cecidi, casum </text:span><text:span text:style-name="T31">: </text:span><text:span text:style-name="T32">tomber, succomber</text:span><text:span text:style-name="T31"> (3)</text:span></text:p>
      <text:p text:style-name="P62"><text:span text:style-name="T9">i</text:span><text:span text:style-name="T2">ncido, is, ere, incecidi, incasum</text:span><text:span text:style-name="T29"> : tomber dans, arriver (3)</text:span></text:p>
      <text:p text:style-name="P56"/>
      <text:p text:style-name="P57">CAED- (« <text:span text:style-name="T39">frapper</text:span> »)</text:p>
      <text:p text:style-name="P59"><text:span text:style-name="T9">caedo, is, ere, cecidi, caesum </text:span><text:span text:style-name="T31">: fendre, abattre, frapper (3)</text:span></text:p>
      <text:p text:style-name="P59"><text:span text:style-name="T2">occido, is, ere, occidi, occasum </text:span>: tuer, faire périr (3)</text:p>
      <text:p text:style-name="P59"/>
      <text:p text:style-name="P58">CED- (« avancer »)</text:p>
      <text:p text:style-name="P61"><text:span text:style-name="T2">cedo, is, ere, cessi, cessum </text:span><text:span text:style-name="T29">: aller, marcher, s’avancer (3)</text:span></text:p>
      <text:p text:style-name="P61"><text:span text:style-name="T2">decedo, is, ere, decessi, decessum </text:span>: s’éloigner de, s’en aller (3)</text:p>
      <text:p text:style-name="P63"/>
      <text:p text:style-name="P54">ES- (« être »)</text:p>
      <text:p text:style-name="P50"><text:span text:style-name="T2">sum, es, esse, fui, -</text:span> : être (IRR)</text:p>
      <text:p text:style-name="P52"><text:span text:style-name="T2">possum, potes, posse, potui, - </text:span>: pouvoir (IRR)</text:p>
      <text:p text:style-name="P39"><text:span text:style-name="T2">praesum, praees, praeesse, praefui</text:span> + datif : être à la tête de (<text:span text:style-name="T38">IRR</text:span>)</text:p>
      <text:p text:style-name="P51"/>
      <text:p text:style-name="P5">FAC- (« faire »)</text:p>
      <text:p text:style-name="P1"><text:span text:style-name="T2">conficio, is, ere, </text:span><text:span text:style-name="T3">con</text:span><text:span text:style-name="T2">feci, </text:span><text:span text:style-name="T3">con</text:span><text:span text:style-name="T2">fectum</text:span> : faire intégralement, façonner, accabler <text:span text:style-name="T36">(3M)</text:span></text:p>
      <text:p text:style-name="P20"><text:span text:style-name="T10">facio, is, ere, feci, f</text:span><text:span text:style-name="T12">a</text:span><text:span text:style-name="T10">ctum </text:span><text:span text:style-name="T24">: faire (</text:span><text:span text:style-name="T25">3M</text:span><text:span text:style-name="T24">)</text:span></text:p>
      <text:p text:style-name="P2"><text:span text:style-name="T2">interficio, is, ere, interfeci, interfectum</text:span> : détruire, tuer, massacrer <text:span text:style-name="T36">(3M)</text:span></text:p>
      <text:p text:style-name="P2"/>
      <text:p text:style-name="P7">HAB- (« avoir »)</text:p>
      <text:p text:style-name="P13"><text:span text:style-name="T2">habeo, es, ere, habui, habitum</text:span> : avoir (2)</text:p>
      <text:p text:style-name="P25"><text:span text:style-name="T2">praebeo, es, ere, praebui, praebitum </text:span><text:span text:style-name="T29">: offrir (2)</text:span></text:p>
      <text:p text:style-name="P2"/>
      <text:p text:style-name="P6">I- (« aller »)</text:p>
      <text:p text:style-name="P18"><text:span text:style-name="T2">adeo, is, ere, adivi/-</text:span><text:span text:style-name="T4">ii</text:span><text:span text:style-name="T2">, aditum</text:span> : se rendre à, aller à <text:span text:style-name="T36">(IRR)</text:span></text:p>
      <text:p text:style-name="P19"><text:span text:style-name="T13">eo, is, ere, ivi/-ii, itum </text:span><text:span text:style-name="T34">: aller, marcher, s’avancer (IRR)</text:span></text:p>
      <text:p text:style-name="P24"><text:span text:style-name="T2">redeo, is, ere, redivi/-ii, reditum</text:span> : revenir, rentrer <text:span text:style-name="T36">(IRR)</text:span></text:p>
      <text:p text:style-name="P24"/>
      <text:p text:style-name="P30">JIC- (« jeter »)</text:p>
      <text:p text:style-name="P28"><text:span text:style-name="T2">jacio, is, ere, injeci, jactum</text:span><text:span text:style-name="T29"> : jeter, lancer, élever, fonder (3M)</text:span></text:p>
      <text:p text:style-name="P28"><text:span text:style-name="T2">injicio, is, ere, injeci, injectum</text:span> : jeter dans, appliquer sur (3M)</text:p>
      <text:p text:style-name="P37"><text:span text:style-name="T2">objicio, is, ere, </text:span><text:span text:style-name="T8">ob</text:span><text:span text:style-name="T2">jeci, </text:span><text:span text:style-name="T8">ob</text:span><text:span text:style-name="T2">jectum</text:span> : reprocher (<text:span text:style-name="T38">3M</text:span>)</text:p>
      <text:p text:style-name="P24"/>
      <text:p text:style-name="P22">LEG- (« lire »)</text:p>
      <text:p text:style-name="P26"><text:span text:style-name="T10">deligo, is, ere, delegi, delectum</text:span><text:span text:style-name="T24"> : choisir, élire, cueillir </text:span><text:span text:style-name="T28">(3)</text:span></text:p>
      <text:p text:style-name="P25"><text:span text:style-name="T2">intellego, is, ere, intellexi, intellectum </text:span><text:span text:style-name="T29">: discerner, comprendre (3)</text:span></text:p>
      <text:p text:style-name="P25"><text:span text:style-name="T2">lego, legis, legere, legi, lectum</text:span> : lire (3)</text:p>
      <text:p text:style-name="P25"/>
      <text:p text:style-name="P23">MOV- (« déplacer »)</text:p>
      <text:p text:style-name="P27"><text:span text:style-name="T2">moveo, es, ere, movi, motum</text:span> : déplacer, <text:span text:style-name="T37">émouvoir, écarter</text:span> (<text:span text:style-name="T37">2</text:span>)</text:p>
      <text:p text:style-name="P27"><text:span text:style-name="T7">sub</text:span><text:span text:style-name="T2">moveo, es, ere, </text:span><text:span text:style-name="T7">sub</text:span><text:span text:style-name="T2">movi, </text:span><text:span text:style-name="T7">sub</text:span><text:span text:style-name="T2">motum</text:span> : <text:span text:style-name="T37">tenir à l’écart, faire écarter</text:span> (<text:span text:style-name="T37">2</text:span>)</text:p>
      <text:p text:style-name="P40"/>
      <text:p text:style-name="P22">MITT- (« envoyer »)</text:p>
      <text:p text:style-name="P11"><text:span text:style-name="T2">demitto, is, ere, demisi, demissum</text:span> : laisser (faire) tomber, descendre (3)</text:p>
      <text:p text:style-name="P25"><text:span text:style-name="T2">mitto, is, ere, misi, missum </text:span>: envoyer (3)</text:p>
      <text:p text:style-name="P25"/>
      <text:p text:style-name="P46"><text:span text:style-name="T40">PUT- (« penser »)</text:span></text:p>
      <text:p text:style-name="P34"><text:span text:style-name="T47">c</text:span><text:span text:style-name="T46">omputo, as, are, computavi, computatum</text:span><text:span text:style-name="T42"> : compter, calculer (1)</text:span></text:p>
      <text:p text:style-name="P46"><text:span text:style-name="T16">puto, as, are, </text:span><text:span text:style-name="T17">put</text:span><text:span text:style-name="T16">avi, </text:span><text:span text:style-name="T17">put</text:span><text:span text:style-name="T16">atum </text:span><text:span text:style-name="T15">: penser (1)</text:span></text:p>
      <text:p text:style-name="P25"/>
      <text:p text:style-name="P36">QUAER- (« chercher »)</text:p>
      <text:p text:style-name="P43"><text:span text:style-name="T2">quaero, is, ere, quaesivi, quaesitum </text:span><text:span text:style-name="T33">: chercher, rechercher, demander (3)</text:span></text:p>
      <text:p text:style-name="P42"><text:span text:style-name="T2">requiro, is, ere, requisivi, requisitum </text:span>: rechercher, réclamer (3)</text:p>
      <text:p text:style-name="P42"/>
      <text:p text:style-name="P45">RAP- (« enlever »)</text:p>
      <text:p text:style-name="P44"><text:span text:style-name="T2">eripio, is, ere, eripui, ereptum </text:span>: arracher, tirer hors de, enlever (3M)</text:p>
      <text:p text:style-name="P44"><text:span text:style-name="T2">rapio, is, ere, rapui, raptum</text:span> : enlever de force, arracher (3M)</text:p>
      <text:p text:style-name="P46"><text:span text:style-name="T2">subripio, is, ere, subripui, subreptum </text:span>: dérober furtivement (3M)</text:p>
      <text:p text:style-name="P24"/>
      <text:p text:style-name="P21"><text:soft-page-break/>SPEC- (« regarder »)</text:p>
      <text:p text:style-name="P9"><text:span text:style-name="T11">exspecto, as, are, avi, atum</text:span><text:span text:style-name="T26"> : attendre (1)</text:span></text:p>
      <text:p text:style-name="P9"><text:span text:style-name="T11">in</text:span><text:span text:style-name="T10">spicio, is, ere, </text:span><text:span text:style-name="T11">in</text:span><text:span text:style-name="T10">spexi, </text:span><text:span text:style-name="T11">in</text:span><text:span text:style-name="T10">spectum </text:span><text:span text:style-name="T24">: regarder </text:span><text:span text:style-name="T26">dans</text:span><text:span text:style-name="T24">, </text:span><text:span text:style-name="T26">examiner (3M)</text:span></text:p>
      <text:p text:style-name="P9"><text:span text:style-name="T10">prospicio, is, ere, prospexi, prospectum </text:span><text:span text:style-name="T24">: regarder au loin, discerner </text:span><text:span text:style-name="T27">(3M)</text:span></text:p>
      <text:p text:style-name="P10"><text:span text:style-name="T10">specio, is, ere, spexi, spectum </text:span><text:span text:style-name="T24">: regarder (3M)</text:span></text:p>
      <text:p text:style-name="P10"><text:span text:style-name="T10">specto, as, are, specavi, spectatum</text:span><text:span text:style-name="T24"> : observer, contempler, avoir en vue (1)</text:span></text:p>
      <text:p text:style-name="P49"/>
      <text:p text:style-name="P48">VEN- (« venir »)</text:p>
      <text:p text:style-name="P15"><text:span text:style-name="T21">invenio, is, ire, inveni, inventum </text:span><text:span text:style-name="T24">: trouver, inventer, découvrir (4)</text:span></text:p>
      <text:p text:style-name="P32"><text:span text:style-name="T10">venio, is, ire, veni, ventum</text:span><text:span text:style-name="T24"> : venir (4)</text:span></text:p>
      <text:p text:style-name="P32"><text:span text:style-name="T24"/></text:p>
      <text:p text:style-name="P35"><text:span text:style-name="T24">VERT- (« tourner »)</text:span></text:p>
      <text:p text:style-name="P33"><text:span text:style-name="T10">animadverto, is, ere, -verti, -versum</text:span><text:span text:style-name="T24"> : constater, remarquer, blâmer (3)</text:span></text:p>
      <text:p text:style-name="P33"><text:span text:style-name="T10">reverto, is, ere, reverti, reversum</text:span><text:span text:style-name="T24"> : retourner, revenir (3)</text:span></text:p>
      <text:p text:style-name="P33"><text:span text:style-name="T10">revertor, eris, reverti, reversus sum, - </text:span><text:span text:style-name="T24">: retourner, revenir (3)</text:span></text:p>
      <text:p text:style-name="P33"><text:span text:style-name="T10">verto, is, ere, verti, versum</text:span><text:span text:style-name="T24"> : tourner, faire tourner (3)</text:span></text:p>
      <text:p text:style-name="P4"/>
      <text:p text:style-name="P14">Constructions verbales</text:p>
      <text:p text:style-name="P12"/>
      <text:p text:style-name="P37"><text:span text:style-name="T6">est </text:span><text:span text:style-name="T30">(quand sujet singulier) ou</text:span><text:span text:style-name="T6"> sunt </text:span><text:span text:style-name="T30">(sujet pluriel) : il y a</text:span></text:p>
      <text:p text:style-name="P29"><text:span text:style-name="T6">movere hominem + ablatif </text:span><text:span text:style-name="T30">: exclure qq'un de</text:span></text:p>
      <text:p text:style-name="P28"><text:span text:style-name="T6">praebere aliquid alicui </text:span><text:span text:style-name="T36">: offrir qq chose à qq'un</text:span></text:p>
      <text:p text:style-name="P25"><text:span text:style-name="T2">putare </text:span>+ proposition infinitive : penser que…</text:p>
      <text:p text:style-name="P31"/>
      <text:p text:style-name="P17"/>
      <text:p text:style-name="Text_20_body"><text:span text:style-name="T2">condo, is, ere, condidi, conditum </text:span>: fonder (3e conj.)</text:p>
      <text:p text:style-name="P17"><text:span text:style-name="T2">decerpo, is, ere, cerpsi, cerptum</text:span> : ramasser, cueillir</text:p>
      <text:p text:style-name="P17"><text:span text:style-name="T2">dico, is, ere, dixi, dictum</text:span> : dire (3è conj.)</text:p>
      <text:p text:style-name="Text_20_body"><text:span text:style-name="T16">gusto, as, ere, avi, atum </text:span><text:span text:style-name="T15">: goûter (1ère conj.)</text:span></text:p>
      <text:p text:style-name="P17"><text:span text:style-name="T2">incolo, is, ere, incolui, </text:span>- : habiter (3<text:span text:style-name="T18">ème</text:span> conj.)</text:p>
      <text:p text:style-name="P17"><text:span text:style-name="T2">metuo, is, ere, metui, metutum </text:span>: craindre (3<text:span text:style-name="T18">e</text:span> conj.)</text:p>
      <text:p text:style-name="P17"><text:span text:style-name="T2">moror, aris, ari, atus sum</text:span> : rester, s'attarder, faire escale.</text:p>
      <text:p text:style-name="Text_20_body"><text:span text:style-name="T2">narro, as, are, avi, atum </text:span>: raconter (1ère conj.)</text:p>
      <text:p text:style-name="P17"><text:span text:style-name="T16">occulto, as, are, avi, atum </text:span><text:span text:style-name="T15">: cacher (1ère conj.)</text:span></text:p>
      <text:p text:style-name="P17"><text:span text:style-name="T2">oro, as, are, avi, atum</text:span> : prier, supplier (1ère conj.)</text:p>
      <text:p text:style-name="P17"><text:span text:style-name="T2">ostendo, is, ere, ostendi, ostentum </text:span>: montrer, présenter (3ème conj.)</text:p>
      <text:p text:style-name="Text_20_body"><text:span text:style-name="T2">pareo, es, ere, parui, paritum </text:span>+ datif : obéir à quelqu'un</text:p>
      <text:p text:style-name="P17"><text:span text:style-name="T2">pugno, as, are, avi, atum </text:span>: combattre (1ère conj.)</text:p>
      <text:p text:style-name="Standard"><text:span text:style-name="T2">remigo, as, are, avi, atum</text:span> : ramer (1ère conj.)</text:p>
      <text:p text:style-name="P17"><text:span text:style-name="T2">scio, scis, scire, scivi, scitum</text:span> : savoir (4è conj.)</text:p>
      <text:p text:style-name="P17"><text:span text:style-name="T2">scire</text:span> + proposition infinitive : savoir que…</text:p>
      <text:p text:style-name="P17"><text:span text:style-name="T2">sisto, is, ere, steti ; stetum</text:span> : s'arrêter, faire escale.</text:p>
      <text:p text:style-name="P17"><text:span text:style-name="T2">succurro, is, ere, succurri, succursum</text:span> + datif : secourir quelqu'un (3<text:span text:style-name="T18">e</text:span> conj.)</text:p>
      <text:p text:style-name="P17"><text:span text:style-name="T2">timeo, times, timere, timui, -</text:span> : craindre quelqu'un, quelque chose (<text:span text:style-name="T2">aliquem, aliquid</text:span> ; 2è conj.)</text:p>
      <text:p text:style-name="P17"><text:span text:style-name="T10">tingo, is, ere, tinxi, tinctum</text:span><text:span text:style-name="T21"> : tremper, mouiller, teindre (3e conj.)</text:span></text:p>
      <text:p text:style-name="Text_20_body"><text:span text:style-name="T2">traditur + proposition infinitive </text:span>: on raconte que (du verbe <text:span text:style-name="T2">tradere</text:span>, 3è conj.)</text:p>
      <text:p text:style-name="Text_20_body"><text:span text:style-name="T2">vereor, eris, eri, itus sum, - </text:span>: craindre, appréhender, respecter (2<text:span text:style-name="T18">ème</text:span> conj. verbe à forme passive)</text:p>
      <text:p text:style-name="P17"><text:span text:style-name="T2">video, vides, videre, vidi, visum <text:s/></text:span>: <text:s/>voir (2è conj.)</text:p>
      <text:p text:style-name="P17"><text:span text:style-name="T2">voco, vocas, vocare, vocavi, vocatum</text:span> : appeler, inviter quelqu'un (1è conjugaison)</text:p>
      <text:p text:style-name="P17"><text:span text:style-name="T2">volo, vis, vult, velle, volui </text:span>+ proposition infinitive<text:span text:style-name="T2"> </text:span>: vouloir + infinitif (verbe irrégulier)</text:p>
      <text:p text:style-name="P17"/>
      <text:h text:style-name="Heading_20_1" text:outline-level="1">Mots invariables</text:h>
      <text:p text:style-name="P17"><text:span text:style-name="T2">deinde </text:span>: ensuite (la plupart du temps en 2<text:span text:style-name="T18">ème</text:span> position). <text:span text:style-name="T22">(cf. indeed en anglais)</text:span></text:p>
      <text:p text:style-name="P17"><text:span text:style-name="T2">ad</text:span> (préposition) + accusatif : vers, à, pour, dans le but de</text:p>
      <text:p text:style-name="P17"><text:span text:style-name="T2">stolide</text:span> (adverbe de manière) : bêtement, stupidement</text:p>
      <text:p text:style-name="P17"><text:span text:style-name="T2">inter</text:span> + accusatif (préposition) : entre, parmi</text:p>
      <text:p text:style-name="P17"><text:span text:style-name="T2">cum</text:span> + ablatif (préposition) : avec (accompagnement ou la manière)</text:p>
      <text:p text:style-name="P17"><text:span text:style-name="T2">cum </text:span>+ mode indicatif : lorsque, quand (conjonction de subordination)</text:p>
      <text:p text:style-name="P17"><text:span text:style-name="T2">saepe </text:span>: souvent (adverbe)</text:p>
      <text:p text:style-name="P17"><text:span text:style-name="T2">in</text:span> + accusatif (préposition) : sur, contre (avec mouvement)</text:p>
      <text:p text:style-name="P17"><text:span text:style-name="T2">in +</text:span> ablatif (préposition) : sur, dans quelque chose (sans mouvement)</text:p>
      <text:p text:style-name="P17"><text:span text:style-name="T2">a / ab</text:span> + ablatif (préposition) : à partir de, par le fait de, par (<text:span text:style-name="T2">a </text:span>devant une consonne, <text:span text:style-name="T2">ab </text:span>devant voyelle)</text:p>
      <text:p text:style-name="P17"><text:span text:style-name="T2">ubi </text:span>: quand (conj. de subordination) ; où (adverbe interrogatif de lieu, sans mouvement).</text:p>
      <text:p text:style-name="Standard"><text:span text:style-name="T2">apud </text:span>+ accusatif : auprès de, chez (préposition).</text:p>
      <text:p text:style-name="Text_20_body"><text:span text:style-name="T1">nondum </text:span><text:span text:style-name="T14">: pas encore (adverbe de temps)</text:span></text:p>
      <text:p text:style-name="Text_20_body"><text:span text:style-name="T1">jam </text:span><text:span text:style-name="T14">: déjà (adverbe de temps)</text:span></text:p>
      <text:p text:style-name="Text_20_body"><text:span text:style-name="T2">maxime </text:span>: le plus, très grandement, principalement (adverbe au superlatif)</text:p>
      <text:p text:style-name="P17"><text:span text:style-name="T2">sane</text:span> : vraiment, c'est vrai, tout à fait, eh oui.</text:p>
      <text:p text:style-name="P17"><text:soft-page-break/><text:span text:style-name="T2">cras</text:span> : demain.</text:p>
      <text:p text:style-name="P17"><text:span text:style-name="T2">paullisper</text:span> : quelque temps, un petit moment.</text:p>
      <text:p text:style-name="Text_20_body"><text:span text:style-name="T2">sero</text:span> ! : trop tard !</text:p>
      <text:p text:style-name="P17"><text:span text:style-name="T2">tum</text:span>: alors.</text:p>
      <text:p text:style-name="P17"><text:span text:style-name="T2">quid</text:span>  <text:span text:style-name="T2">?</text:span> : pourquoi ?</text:p>
      <text:p text:style-name="P17"><text:span text:style-name="T2">nonne… ?</text:span> : est-ce que… ne pas  ?</text:p>
      <text:p text:style-name="Standard"><text:span text:style-name="T2">quando  ?</text:span> : quand ?</text:p>
      <text:p text:style-name="P17"><text:span text:style-name="T2">postea</text:span> : ensuite, puis, après.</text:p>
      <text:p text:style-name="P17"><text:span text:style-name="T2">deinde</text:span> : ensuite, puis.</text:p>
      <text:p text:style-name="Standard"><text:span text:style-name="T2">diligentissime</text:span> : très attentivement, très scrupuleusement</text:p>
      <text:p text:style-name="Standard"><text:span text:style-name="T2">en</text:span> : voici, voilà</text:p>
      <text:p text:style-name="Standard"><text:span text:style-name="T2">ergo</text:span> : donc, par conséquent</text:p>
      <text:p text:style-name="Standard"><text:span text:style-name="T2">mehercle</text:span> : par Hercule !</text:p>
      <text:p text:style-name="Standard"><text:span text:style-name="T2">quonam</text:span> : où donc ?</text:p>
      <text:p text:style-name="P17"><text:span text:style-name="T2">modo …, modo</text:span> : tantôt …, tantôt</text:p>
      <text:p text:style-name="Standard"/>
      <text:h text:style-name="Heading_20_2" text:outline-level="2">Noms </text:h>
      <text:p text:style-name="P17"><text:span text:style-name="T2">gladius, ii m</text:span> : le glaive (2è déclinaison)</text:p>
      <text:p text:style-name="P17"><text:span text:style-name="T2">scutum, i, n</text:span> : le bouclier (2è décl.)</text:p>
      <text:p text:style-name="P17"><text:span text:style-name="T2">pugna, ae, f</text:span> : la bataille, le combat (1è décl.)</text:p>
      <text:p text:style-name="P17"><text:span text:style-name="T2">Romanus, i, m</text:span> : le Romain (2è décl.)</text:p>
      <text:p text:style-name="P17"><text:span text:style-name="T2">Gallus, i, m</text:span> : le Gaulois (2è décl.)</text:p>
      <text:p text:style-name="P17"><text:span text:style-name="T2">arma, armorum, n. pl</text:span> : les armes (2è décl.)</text:p>
      <text:p text:style-name="P17"><text:span text:style-name="T2">lingua, linguae, f</text:span> : la langue (1è décl.)</text:p>
      <text:p text:style-name="P17"><text:span text:style-name="T2">torquis, is, m</text:span> : le collier (3è décl.)</text:p>
      <text:p text:style-name="P17"><text:span text:style-name="T2">cruor, cruoris, m</text:span> : le sang (3è décl.)</text:p>
      <text:p text:style-name="P17"><text:span text:style-name="T2">collum, i, n</text:span> : le cou (2è décl.)</text:p>
      <text:p text:style-name="P17"><text:span text:style-name="T2">pavor, pavoris, m</text:span> : la peur (3è décl.)</text:p>
      <text:p text:style-name="P17"><text:span text:style-name="T2">admiratio, admirationis, f </text:span>: l'admiration (3è décl.)</text:p>
      <text:p text:style-name="P17"><text:span text:style-name="T2">miles, militis, m</text:span> : le soldat (3è décl.)</text:p>
      <text:p text:style-name="P17"><text:span text:style-name="T2">liberi, liberorum, m. pl. </text:span>: les enfants (2è décl., se décline comme <text:span text:style-name="T2">puer</text:span>)</text:p>
      <text:p text:style-name="P17"><text:span text:style-name="T2">mulier, mulieris, f </text:span>: la femme (3è décl.)</text:p>
      <text:p text:style-name="P17"><text:span text:style-name="T2">juvenis, juvenis, m</text:span> : jeune homme (3è décl.)</text:p>
      <text:p text:style-name="P17"><text:span text:style-name="T2">torquis, is, m</text:span> : le collier (3è décl.)</text:p>
      <text:p text:style-name="P17"><text:span text:style-name="T2">scriba, ae, m</text:span> : le secrétaire, le scribe</text:p>
      <text:p text:style-name="P17"><text:span text:style-name="T2">corona, ae, f</text:span> : la couronne (1<text:span text:style-name="T18">ère</text:span> décl.)</text:p>
      <text:p text:style-name="P17"><text:span text:style-name="T2">censor, censoris, m</text:span> : le censeur</text:p>
      <text:p text:style-name="P17"><text:span text:style-name="T2">liber, libri, m. : </text:span>le livre, l'ouvrage (2è décl.)</text:p>
      <text:p text:style-name="P17"><text:span text:style-name="T2">matrona, matronae, f</text:span> : la mère de famille (1è décl.)</text:p>
      <text:p text:style-name="P17"><text:span text:style-name="T2">sermo, sermonis, m : </text:span>la conversation, le discours (3è décl.)</text:p>
      <text:p text:style-name="Text_20_body"><text:span text:style-name="T2">luxus, luxus, m. </text:span>: débauche, excès, luxe (4è décl.)</text:p>
      <text:p text:style-name="P17"><text:span text:style-name="T2">civitas, civitatis, f</text:span> : la cité (3<text:span text:style-name="T18">e</text:span> déclinaison)</text:p>
      <text:p text:style-name="P17"><text:span text:style-name="T2">imperium, imperii, n </text:span>: le pouvoir, l'autorité (2<text:span text:style-name="T18">e</text:span> déclinaison)</text:p>
      <text:p text:style-name="P17"><text:span text:style-name="T2">virtus, virtutis, f</text:span> : le courage (3<text:span text:style-name="T18">e</text:span> déclinaison)</text:p>
      <text:p text:style-name="Text_20_body"><text:span text:style-name="T2">filia, filiae, f </text:span>: la fille (1<text:span text:style-name="T18">ère</text:span> décl.)</text:p>
      <text:p text:style-name="Text_20_body"><text:span text:style-name="T2">bellum, belli, n </text:span>: la guerre (2<text:span text:style-name="T18">ème</text:span> décl.)</text:p>
      <text:p text:style-name="Text_20_body"><text:span text:style-name="T2">Caesar, Caesaris, m </text:span>: César</text:p>
      <text:p text:style-name="P17"><text:span text:style-name="T2">urbs, urbis, f </text:span>:<text:span text:style-name="T2"> </text:span>la ville (3e décl.)</text:p>
      <text:p text:style-name="Text_20_body"><text:span text:style-name="T2">mater,matris, f</text:span> : la mère</text:p>
      <text:p text:style-name="P17"><text:span text:style-name="T2">pater, patris, m </text:span>: le père</text:p>
      <text:p text:style-name="P17"><text:span text:style-name="T2">senex, senis, m </text:span>: le vieillard</text:p>
      <text:p text:style-name="P17"><text:span text:style-name="T2">frater, fratris, m </text:span>: le frère</text:p>
      <text:p text:style-name="P17"><text:span text:style-name="T2">soror, sororis, f </text:span>: la sœur</text:p>
      <text:p text:style-name="P17"><text:span text:style-name="T2">liberi, liberorum, m. pl. </text:span>: les enfants</text:p>
      <text:p text:style-name="P17"><text:span text:style-name="T2">filius, filii, m</text:span> : le fils</text:p>
      <text:p text:style-name="P17"><text:span text:style-name="T2">filia, filiae, f </text:span>: la fille</text:p>
      <text:p text:style-name="P17"><text:span text:style-name="T2">avia, aviae, f </text:span>: la grand-mère</text:p>
      <text:p text:style-name="P17"><text:span text:style-name="T2">avus, avi, m </text:span>: le grand-père</text:p>
      <text:p text:style-name="Text_20_body"><text:span text:style-name="T1">suavitas, atis, f </text:span><text:span text:style-name="T14">: douceur (3</text:span><text:span text:style-name="T20">ème</text:span><text:span text:style-name="T14"> déclinaison)</text:span></text:p>
      <text:p text:style-name="P17"><text:span text:style-name="T2">dux, ducis, m </text:span>: le chef (3<text:span text:style-name="T18">e</text:span> décl., cat. 1)</text:p>
      <text:p text:style-name="P17"><text:span text:style-name="T2">civis, civis, m </text:span>: le citoyen (3<text:span text:style-name="T18">e</text:span> décl., cat. 2)</text:p>
      <text:p text:style-name="P17"><text:span text:style-name="T2">poculum, i, n </text:span>: la coupe (2<text:span text:style-name="T18">e</text:span> décl.)</text:p>
      <text:p text:style-name="P17"><text:span text:style-name="T2">mensa, ae, f</text:span> : la table (1<text:span text:style-name="T18">ère</text:span> décl.)</text:p>
      <text:p text:style-name="P17"><text:span text:style-name="T2">socer, soceri, m </text:span>: le beau-père (2<text:span text:style-name="T18">ème</text:span> décl.)</text:p>
      <text:p text:style-name="P17"><text:span text:style-name="T2">socrus, socrus, f </text:span>: la belle-mère (4<text:span text:style-name="T18">ème</text:span> décl.)</text:p>
      <text:p text:style-name="P17"><text:span text:style-name="T2">maritus, i, m </text:span>: le mari (2<text:span text:style-name="T18">e</text:span> décl.)</text:p>
      <text:p text:style-name="P17"><text:span text:style-name="T2">uxor, uxoris, f </text:span>: l'épouse (3<text:span text:style-name="T18">e</text:span> décl., 1<text:span text:style-name="T18">ère</text:span> cat)</text:p>
      <text:p text:style-name="P17"><text:span text:style-name="T2">levir, leviri, m </text:span>: beau-frère, frère du mari (2<text:span text:style-name="T18">e</text:span> décl.)</text:p>
      <text:p text:style-name="P17"><text:span text:style-name="T2">glos, gloris, f </text:span>: belle-sœur, sœur du mari (3 décl., cat. 1)</text:p>
      <text:p text:style-name="P17"><text:span text:style-name="T2">nurus, nurus, f </text:span>: belle-fille, épouse du fils (4<text:span text:style-name="T18">e</text:span> décl.)</text:p>
      <text:p text:style-name="P17"><text:span text:style-name="T2">gener, generi, m </text:span>: gendre, mari de la fille (2<text:span text:style-name="T18">e</text:span> décl.)</text:p>
      <text:p text:style-name="P17"><text:span text:style-name="T2">privignus, i, m </text:span>: fils d'un premier mariage (2<text:span text:style-name="T18">e</text:span> décl.)</text:p>
      <text:p text:style-name="P17"><text:span text:style-name="T2">privigna, ae, f </text:span>: fille d'un premier mariage (1<text:span text:style-name="T18">ère</text:span> décl.)</text:p>
      <text:p text:style-name="P17"><text:span text:style-name="T2">noverca, ae, f</text:span> : belle-mère, seconde femme du père (1<text:span text:style-name="T18">ère</text:span> décl.)</text:p>
      <text:p text:style-name="P17"><text:soft-page-break/><text:span text:style-name="T2">vitricus, i, m </text:span>: beau-père, second mari de la mère (2<text:span text:style-name="T18">e</text:span> décl.)</text:p>
      <text:p text:style-name="P17"><text:span text:style-name="T2">pupa, ae, f </text:span>: toute petite fille, bébé (1<text:span text:style-name="T18">ère</text:span> décl.)</text:p>
      <text:p text:style-name="P17"><text:span text:style-name="T2">infans, infantis, m </text:span>: enfant en bas-âge, garçon ou fille (3<text:span text:style-name="T18">e</text:span> décl., cat. 1)</text:p>
      <text:p text:style-name="P17"><text:span text:style-name="T2">vetula, ae, f</text:span> : femme âgée, vieille femme (1<text:span text:style-name="T18">ère</text:span> décl.)</text:p>
      <text:p text:style-name="P17"><text:span text:style-name="T2">munus, muneris, n </text:span>: fonction, charge, devoir, cadeau, don (3<text:span text:style-name="T18">ème</text:span> décl., 1<text:span text:style-name="T18">ère</text:span> cat.)</text:p>
      <text:p text:style-name="Text_20_body"><text:span text:style-name="T2">Gallia, ae, f </text:span>: la Gaule (transalpine)</text:p>
      <text:p text:style-name="Text_20_body"><text:span text:style-name="T2">pars, partis, f </text:span>: partie, part (3<text:span text:style-name="T18">ème</text:span> décl.)</text:p>
      <text:p text:style-name="Text_20_body"><text:span text:style-name="T2">lex, legis, f </text:span>: la loi (3<text:span text:style-name="T18">ème</text:span> décl.)</text:p>
      <text:p text:style-name="Text_20_body"><text:span text:style-name="T2">ars, artis, f</text:span> : art, talent, métier (3<text:span text:style-name="T18">ème</text:span> décl.)</text:p>
      <text:p text:style-name="Text_20_body"><text:span text:style-name="T2">via, viae, f </text:span>: route, voie (1<text:span text:style-name="T18">ère</text:span> décl.)</text:p>
      <text:p text:style-name="Text_20_body"><text:span text:style-name="T2">iter, itineris, n </text:span>: chemin, trajet, voyage (3<text:span text:style-name="T18">ème</text:span> décl.)</text:p>
      <text:p text:style-name="Text_20_body"><text:span text:style-name="T2">pecunia, ae, f </text:span>: argent (1<text:span text:style-name="T18">ère</text:span> décl.)</text:p>
      <text:p text:style-name="Text_20_body"><text:span text:style-name="T2">mercatura, ae, f </text:span>: commerce, négoce (1<text:span text:style-name="T18">ère</text:span> décl.)</text:p>
      <text:p text:style-name="Text_20_body"><text:span text:style-name="T2">morbus, i, m </text:span>: maladie (2<text:span text:style-name="T18">ème</text:span> décl.)</text:p>
      <text:p text:style-name="Text_20_body"><text:span text:style-name="T2">tumulus, i, m </text:span>: éminence, colline, tertre (2ème décl.)</text:p>
      <text:p text:style-name="P17"><text:span text:style-name="T2">fur, furis, m</text:span> : voleur (3<text:span text:style-name="T18">e</text:span> décl.)</text:p>
      <text:p text:style-name="P17"><text:span text:style-name="T2">theatrum, i, n </text:span> : théâtre (2e décl.)</text:p>
      <text:p text:style-name="P17"><text:span text:style-name="T2">posteri, orum, m. pl. </text:span>: les descendants (2e décl.)</text:p>
      <text:p text:style-name="P17"><text:span text:style-name="T2">gratia, ae, f</text:span> : reconnaissance, faveur, obligeance (1<text:span text:style-name="T18">ère</text:span> décl.)</text:p>
      <text:p text:style-name="P17"><text:span text:style-name="T2">codicilli, orum, m. pl.</text:span> : tablettes à écrire, lettre, billet.</text:p>
      <text:p text:style-name="P17"><text:span text:style-name="T2">sinus, us, m</text:span> : courbure, pli, golfe (4<text:span text:style-name="T18">ème</text:span> décl.)</text:p>
      <text:p text:style-name="P17"><text:span text:style-name="T2">periculum, i, n</text:span> : le danger, le péril (2<text:span text:style-name="T18">e</text:span> conj.)</text:p>
      <text:p text:style-name="P17"><text:span text:style-name="T2">cinis, eris, m</text:span> : cendre (3<text:span text:style-name="T18">e</text:span> décl.)</text:p>
      <text:p text:style-name="P17"><text:span text:style-name="T2">navigatio, onis, f</text:span> : navigation, voyage sur mer.</text:p>
      <text:p text:style-name="P17"><text:span text:style-name="T2">scapha, scaphae, f </text:span>: canot, barque, esquif.</text:p>
      <text:p text:style-name="P17"><text:span text:style-name="T2">insula, ae, f</text:span> : île.</text:p>
      <text:p text:style-name="P17"><text:span text:style-name="T2">sagitta, ae, f</text:span> : la flèche (1<text:span text:style-name="T18">e</text:span> décl.)</text:p>
      <text:p text:style-name="P17"><text:span text:style-name="T10">cor, cordis, n</text:span><text:span text:style-name="T21"> : cœur (3</text:span><text:span text:style-name="T19">e</text:span><text:span text:style-name="T21"> décl.)</text:span></text:p>
      <text:p text:style-name="Text_20_body"><text:span text:style-name="T2">palma, ae, f</text:span> : creux de la main, palme, branche (1<text:span text:style-name="T18">e</text:span> décl.)</text:p>
      <text:p text:style-name="P17"/>
      <text:h text:style-name="Heading_20_1" text:outline-level="1">Adjectifs</text:h>
      <text:p text:style-name="P17"><text:span text:style-name="T2">Romanus, Romana, Romanum</text:span> : romain (adjectif de la 1è classe = 1è et 2è déclinaisons)</text:p>
      <text:p text:style-name="P17"><text:span text:style-name="T2">Gallus, Galla, Gallum </text:span>: gaulois (adjectif de la 1è classe = 1è et 2è déclinaisons)</text:p>
      <text:p text:style-name="P17"><text:span text:style-name="T2">maximus, maxima, maximum</text:span> : le plus grand (adjectif de 1è classe, superlatif de <text:span text:style-name="T2">magnus, a, um</text:span>)</text:p>
      <text:p text:style-name="P17"><text:span text:style-name="T2">summus, a, um </text:span>: très grand, très important (superlatif de <text:span text:style-name="T2">bonus</text:span> ; adjectif)</text:p>
      <text:p text:style-name="Text_20_body"><text:span text:style-name="T2">novus, nova, novum </text:span>: nouveau (adj. de la 1<text:span text:style-name="T18">ère</text:span> classe)</text:p>
      <text:p text:style-name="P17"><text:span text:style-name="T2">jucundus, a, um </text:span>: agréable, aimable</text:p>
      <text:p text:style-name="P17"><text:span text:style-name="T16">severus, a, um </text:span><text:span text:style-name="T15">: sévère</text:span></text:p>
      <text:p text:style-name="P17"><text:span text:style-name="T2">protervus, a, um </text:span>: insolent, effronté</text:p>
      <text:p text:style-name="Text_20_body"><text:span text:style-name="T1">tristissimus, a, um </text:span><text:span text:style-name="T14">: très triste, le plus triste (adj. au superlatif)</text:span></text:p>
      <text:p text:style-name="Text_20_body"><text:span text:style-name="T1">haec </text:span><text:span text:style-name="T14">: ces choses (neutre pluriel ; pronom ou adjectif démonstratif)</text:span></text:p>
      <text:p text:style-name="Text_20_body"><text:span text:style-name="T1">virginalis, is, e </text:span><text:span text:style-name="T14">: de jeune fille, digne d'une jeune fille (2</text:span><text:span text:style-name="T20">ème</text:span><text:span text:style-name="T14"> catégorie)</text:span></text:p>
      <text:p text:style-name="Text_20_body"><text:span text:style-name="T1">petulans, petulantis, -ans, -ans</text:span><text:span text:style-name="T14"> : impudent, effronté (1</text:span><text:span text:style-name="T20">ère</text:span><text:span text:style-name="T14"> catégorie) </text:span></text:p>
      <text:p text:style-name="Text_20_body"><text:span text:style-name="T1">puerilis, is, e </text:span><text:span text:style-name="T14">: puéril (2</text:span><text:span text:style-name="T20">ème</text:span><text:span text:style-name="T14"> catégorie)</text:span></text:p>
      <text:p text:style-name="Text_20_body"><text:span text:style-name="T1">oboediens, entis, -ens, -ens </text:span><text:span text:style-name="T14">: obéissant (1</text:span><text:span text:style-name="T20">ère</text:span><text:span text:style-name="T14"> catégorie) </text:span></text:p>
      <text:p text:style-name="Text_20_body"><text:span text:style-name="T1">parentalis, is, e </text:span><text:span text:style-name="T14">: des parents (2ème catégorie)</text:span></text:p>
      <text:p text:style-name="Text_20_body"><text:span text:style-name="T1">mitis, is, e </text:span><text:span text:style-name="T14">: doux, tendre ( 2</text:span><text:span text:style-name="T20">ème</text:span><text:span text:style-name="T14"> catégorie</text:span></text:p>
      <text:p text:style-name="Text_20_body"><text:span text:style-name="T1">contumax, acis, -ax, -ax </text:span><text:span text:style-name="T14">: récalcitrant, rebelle (1</text:span><text:span text:style-name="T20">ère</text:span><text:span text:style-name="T14"> catégorie) </text:span></text:p>
      <text:p text:style-name="P17"><text:span text:style-name="T2">fortis, is, e </text:span>: courageux (adj. de 2<text:span text:style-name="T18">ème</text:span> classe, cat. 2)</text:p>
      <text:p text:style-name="P17"><text:span text:style-name="T2">prudens, -entis, ens, ens </text:span>: sage, réfléchi (adj. de 2<text:span text:style-name="T18">ème</text:span> classe, cat. 1)</text:p>
      <text:p text:style-name="Text_20_body"><text:span text:style-name="T2">alienus, a, um </text:span>: qui appartient à un autre (adj. de la 1<text:span text:style-name="T18">ère</text:span> classe)</text:p>
      <text:p text:style-name="Text_20_body"><text:span text:style-name="T2">hic, haec, hoc </text:span>: ce…-ci, celui-ci (pronom-adjectif démonstratif)</text:p>
      <text:p text:style-name="P17"><text:span text:style-name="T2">beatus, a, um </text:span> : heureux, content (adj. de 1<text:span text:style-name="T18">ère</text:span> classe)</text:p>
      <text:p text:style-name="P17"><text:span text:style-name="T2">mi</text:span> : vocatif de "mon" (<text:span text:style-name="T2">meus, a, um</text:span>).</text:p>
      <text:p text:style-name="Standard"><text:span text:style-name="T2">doctus, a, um</text:span> : savant, savante</text:p>
      <text:p text:style-name="P17"><text:span text:style-name="T2">pauci, ae, a</text:span> : peu de (+ nom)</text:p>
      <text:p text:style-name="P17"><text:span text:style-name="T2">acutus, a, um</text:span> : aigu, pointu, acéré (1<text:span text:style-name="T18">ère</text:span> cl.)</text:p>
      <text:p text:style-name="P17"/>
      <text:p text:style-name="P17"/>
      <text:h text:style-name="Heading_20_1" text:outline-level="1">Expressions, locutions</text:h>
      <text:p text:style-name="P17"><text:span text:style-name="T2">ante hoc temporis momentum</text:span> : il y a quelques instants.</text:p>
      <text:p text:style-name="P17"><text:span text:style-name="T2">sed quid hoc  ?</text:span>: mais que se passe-t-il ?</text:p>
      <text:p text:style-name="P17"><text:span text:style-name="T2">aliquid negoti</text:span> : quelque chose à faire (quelque activité).</text:p>
      <text:p text:style-name="Standard"><text:span text:style-name="T2">quid est ?</text:span> : que se passe-t-il ? qu'est-ce que c'est ?</text:p>
      <text:p text:style-name="Standard"><text:span text:style-name="T2">mi puer</text:span> : mon enfant, cher jeune homme</text:p>
      <text:p text:style-name="Standard"><text:span text:style-name="T2">in mare decidere</text:span> : tomber à l'eau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text-indent="-1.27cm" style:auto-text-indent="false"/>
    </style:style>
    <style:style style:name="Corps_20_de_20_texte_20_3" style:display-name="Corps de texte 3" style:family="paragraph" style:parent-style-name="Standard">
      <style:text-properties style:font-name="Mangal" fo:font-family="Mangal, Mangal" style:font-family-generic="roman" style:font-pitch="variable" fo:font-style="italic" fo:font-weight="bold" style:font-style-asian="italic" style:font-weight-asian="bold" style:font-name-complex="Mangal" style:font-family-complex="Mangal, Mangal" style:font-family-generic-complex="roman" style:font-pitch-complex="variable" style:font-style-complex="italic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497cm">
          <style:column-sep style:width="0.018cm" style:color="#8b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cabulaire utilisé et à savoir</dc:title>
    <dc:subject/>
    <meta:keyword/>
    <dc:description/>
    <meta:initial-creator>stanic</meta:initial-creator>
    <meta:creation-date>2002-05-13T19:41:00</meta:creation-date>
    <dc:date>2022-02-04T08:57:14.165000000</dc:date>
    <meta:print-date>2002-05-01T23:14:00</meta:print-date>
    <meta:editing-cycles>18</meta:editing-cycles>
    <meta:editing-duration>PT2H10M10S</meta:editing-duration>
    <meta:generator>LibreOffice/6.1.2.1$Windows_X86_64 LibreOffice_project/65905a128db06ba48db947242809d14d3f9a93fe</meta:generator>
    <meta:document-statistic meta:table-count="0" meta:image-count="0" meta:object-count="0" meta:page-count="5" meta:paragraph-count="252" meta:word-count="2129" meta:character-count="12021" meta:non-whitespace-character-count="10132"/>
  </office:meta>
</office:document-meta>
</file>