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adadad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L'année des trois empereurs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placeholder="true" presentation:user-transformed="true">
          <draw:text-box/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maire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sommaire</text:span></text:p>
          </draw:text-box>
        </draw:frame>
        <draw:frame draw:name="Google Shape;61;p1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3">Galba</text:span></text:p>
            <text:p text:style-name="P8"><text:span text:style-name="T3">Othon</text:span></text:p>
            <text:p text:style-name="P8"><text:span text:style-name="T3">Vitellius</text:span></text:p>
            <text:p text:style-name="P9"><text:span text:style-name="T3">Sources</text:span></text:p>
          </draw:text-box>
        </draw:frame>
        <presentation:notes draw:style-name="dp2">
          <draw:page-thumbnail draw:name="Google Shape;57;g3c16270cd2_0_45:notes" draw:style-name="gr1" draw:layer="layout" svg:width="16.932cm" svg:height="9.524cm" svg:x="1.059cm" svg:y="1.905cm" draw:page-number="2" presentation:class="page"/>
          <draw:frame draw:name="Google Shape;58;g3c16270cd2_0_45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alba" draw:style-name="dp1" draw:master-page-name="TITLE_5f_AND_5f_BODY" presentation:presentation-page-layout-name="AL2T1">
        <draw:frame draw:name="Google Shape;66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Galba</text:span></text:p>
          </draw:text-box>
        </draw:frame>
        <draw:frame draw:name="Google Shape;67;p15" presentation:style-name="pr5" draw:text-style-name="P10" draw:layer="layout" svg:width="24.533cm" svg:height="9.489cm" svg:x="0.866cm" svg:y="3.201cm" presentation:class="outline" presentation:user-transformed="true">
          <draw:text-box>
            <text:p text:style-name="P7"><text:span text:style-name="T3">Galba est né en 3 et meurt en 69. Il régna de juin 68 à janvier 69. Lorsque Galba arrive au pouvoir il change son titre de légat en césar (plus de pouvoir).</text:span></text:p>
            <text:p text:style-name="P8"><text:span text:style-name="T3">Chute:</text:span></text:p>
            <text:p text:style-name="P8"><text:span text:style-name="T3">-refuse de payer les dettes qu’il doit aux gardes prétoriens. <text:s text:c="40"/>-il <text:s/>y a des rébellions en Allemagne qui souhaite obtenir un nouvel empereur :Vitellius <text:s text:c="5"/>-il est impopulaire a à cause de son aversion à la splendeur <text:s text:c="41"/>-il est aux mains de ses compagnons à cause de son âge avancé.</text:span></text:p>
            <text:p text:style-name="P9"><text:span text:style-name="T3">ensuite Galba cherche un successeur alors Othon fait semblant d’être son allié mais le tue dès que Galba le proclame en temps que successeur.</text:span></text:p>
          </draw:text-box>
        </draw:frame>
        <presentation:notes draw:style-name="dp2">
          <draw:page-thumbnail draw:name="Google Shape;63;g3c16270cd2_0_55:notes" draw:style-name="gr1" draw:layer="layout" svg:width="16.932cm" svg:height="9.524cm" svg:x="1.059cm" svg:y="1.905cm" draw:page-number="3" presentation:class="page"/>
          <draw:frame draw:name="Google Shape;64;g3c16270cd2_0_55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thon" draw:style-name="dp1" draw:master-page-name="TITLE_5f_AND_5f_BODY" presentation:presentation-page-layout-name="AL2T1">
        <draw:frame draw:name="Google Shape;72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Othon</text:span></text:p>
          </draw:text-box>
        </draw:frame>
        <draw:frame draw:name="Google Shape;73;p1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3">Othon est né en 32 et meurt en 69. Il regnat de janvier 69 à avril 69. Il est connu car il a donné le droit de la cité aux provinciaux (droit de citoyen)</text:span></text:p>
            <text:p text:style-name="P8"><text:span text:style-name="T3">Comme la révolte d’allemagne continue et cette fois allié à l’espagne alors Othon décide de d’affronter Vitellius avec ses alliés l’afrique et l’orient.</text:span></text:p>
            <text:p text:style-name="P8"><text:span text:style-name="T3">Othon quitte Rome et commence par gagner de petite bataille au nord de l’italie mais se fait vaincre le 14 avril à Badriacum est se suicide 2 jour après.</text:span></text:p>
            <text:p text:style-name="P8"><text:span text:style-name="T3"/></text:p>
            <text:p text:style-name="P9"><text:span text:style-name="T3"/></text:p>
          </draw:text-box>
        </draw:frame>
        <presentation:notes draw:style-name="dp2">
          <draw:page-thumbnail draw:name="Google Shape;69;g3c16270cd2_0_60:notes" draw:style-name="gr1" draw:layer="layout" svg:width="16.932cm" svg:height="9.524cm" svg:x="1.059cm" svg:y="1.905cm" draw:page-number="4" presentation:class="page"/>
          <draw:frame draw:name="Google Shape;70;g3c16270cd2_0_60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tellius" draw:style-name="dp1" draw:master-page-name="TITLE_5f_AND_5f_BODY" presentation:presentation-page-layout-name="AL2T1">
        <draw:frame draw:name="Google Shape;78;p1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Vitellius</text:span></text:p>
          </draw:text-box>
        </draw:frame>
        <draw:frame draw:name="Google Shape;79;p17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3">Vitellius est né en 15 et meurt en 69. Il regnat de avril 69 à décembre 69. Il est impopulaire dès son arrivée à Rome car il la pille et la massacre.</text:span></text:p>
            <text:p text:style-name="P9"><text:span text:style-name="T3">refusant cet empereur ,une révolte est déclenché en egypte soutenant Vespasien. Vespasien décide donc d’avancer vers Rome. Au fur et à mesure de son avancé Vespasien gagne de nouveaux suiveurs .Vitellius ayant comprit qu’il a perdu ,décide de négocier une paix qui est immédiatement refusé par Vespasien .Vitellius s’enfuit donc mais se fait retrouvé puis <text:s/>assassiné .Vespasien et donc proclamé empereur.</text:span></text:p>
          </draw:text-box>
        </draw:frame>
        <presentation:notes draw:style-name="dp2">
          <draw:page-thumbnail draw:name="Google Shape;75;g3c16270cd2_0_65:notes" draw:style-name="gr1" draw:layer="layout" svg:width="16.932cm" svg:height="9.524cm" svg:x="1.059cm" svg:y="1.905cm" draw:page-number="5" presentation:class="page"/>
          <draw:frame draw:name="Google Shape;76;g3c16270cd2_0_65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urces" draw:style-name="dp1" draw:master-page-name="TITLE_5f_AND_5f_BODY" presentation:presentation-page-layout-name="AL2T1">
        <draw:frame draw:name="Google Shape;84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Sources</text:span></text:p>
          </draw:text-box>
        </draw:frame>
        <draw:frame draw:name="Google Shape;85;p1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3">-WIKIPEDIA</text:span></text:p>
            <text:p text:style-name="P8"><text:span text:style-name="T3">-HISTOIRE DU MONDE</text:span></text:p>
            <text:p text:style-name="P9"><text:span text:style-name="T3">-HISTOIRE ROMAINE</text:span></text:p>
          </draw:text-box>
        </draw:frame>
        <presentation:notes draw:style-name="dp2">
          <draw:page-thumbnail draw:name="Google Shape;81;g3bc2d03999_0_0:notes" draw:style-name="gr1" draw:layer="layout" svg:width="16.932cm" svg:height="9.524cm" svg:x="1.059cm" svg:y="1.905cm" draw:page-number="6" presentation:class="page"/>
          <draw:frame draw:name="Google Shape;82;g3bc2d03999_0_0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5.1$Windows_X86_64 LibreOffice_project/79c9829dd5d8054ec39a82dc51cd9eff340dbee8</meta:generator>
    <meta:document-statistic meta:object-count="52"/>
  </office:meta>
</office:document-meta>
</file>