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end" style:justify-single-word="false"/>
      <style:text-properties style:font-name="Comic Sans MS" officeooo:rsid="00101e17" officeooo:paragraph-rsid="00101e17"/>
    </style:style>
    <style:style style:name="P3" style:family="paragraph" style:parent-style-name="Standard">
      <style:text-properties style:font-name="Comic Sans MS" fo:font-size="18pt" style:font-size-asian="18pt" style:font-size-complex="18pt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Comic Sans MS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Comic Sans MS" fo:font-weight="normal" style:font-weight-asian="normal" style:font-weight-complex="normal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/>
    </style:style>
    <style:style style:name="P7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2cm" style:auto-text-indent="false" style:page-number="auto" fo:background-color="transparent" style:writing-mode="lr-tb"/>
      <style:text-properties style:font-name="Comic Sans MS"/>
    </style:style>
    <style:style style:name="P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2cm" style:auto-text-indent="false" fo:background-color="transparent" style:writing-mode="lr-tb"/>
      <style:text-properties style:font-name="Comic Sans MS"/>
    </style:style>
    <style:style style:name="P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2cm" style:auto-text-indent="false" fo:background-color="transparent" style:writing-mode="lr-tb"/>
      <style:text-properties style:font-name="Comic Sans MS" fo:font-weight="normal" style:font-weight-asian="normal" style:font-weight-complex="normal"/>
    </style:style>
    <style:style style:name="P10" style:family="paragraph" style:parent-style-name="Text_20_body">
      <style:text-properties style:font-name="Comic Sans MS" fo:font-size="18pt" fo:background-color="#9966cc" style:font-size-asian="18pt" style:font-size-complex="18pt"/>
    </style:style>
    <style:style style:name="P11" style:family="paragraph" style:parent-style-name="Text_20_body">
      <style:text-properties style:font-name="Comic Sans MS" fo:font-size="18pt" officeooo:paragraph-rsid="00112cba" fo:background-color="#9966cc" style:font-size-asian="18pt" style:font-size-complex="18pt"/>
    </style:style>
    <style:style style:name="P12" style:family="paragraph" style:parent-style-name="Text_20_body">
      <style:text-properties style:font-name="Comic Sans MS" fo:font-size="18pt" fo:background-color="#ff00ff" style:font-size-asian="18pt" style:font-size-complex="18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style:font-name="Comic Sans MS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background-color="#9966cc" loext:char-shading-value="0"/>
    </style:style>
    <style:style style:name="T2" style:family="text">
      <style:text-properties fo:background-color="#9966cc" loext:char-shading-value="0"/>
    </style:style>
    <style:style style:name="T3" style:family="text">
      <style:text-properties fo:background-color="#ff00ff" loext:char-shading-value="0"/>
    </style:style>
    <style:style style:name="T4" style:family="text">
      <style:text-properties fo:background-color="#ff00ff" loext:char-shading-value="0"/>
    </style:style>
    <style:style style:name="T5" style:family="text">
      <style:text-properties style:font-name="Comic Sans MS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" style:family="text">
      <style:text-properties style:font-name="Comic Sans MS"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7" style:family="text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gr1" style:family="graphic">
      <style:graphic-properties draw:stroke="none" svg:stroke-color="#000000" draw:fill="none" draw:fill-color="#ffffff" fo:min-height="3.9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0" draw:style-name="gr1" draw:text-style-name="P14" svg:width="19.218cm" svg:height="3.936cm" svg:x="-1.097cm" svg:y="-1.706cm"><draw:text-box><text:p text:style-name="P13"><text:span text:style-name="T5">Chant 12</text:span></text:p><text:p text:style-name="P13"><text:span text:style-name="T6">Ligne 340 - 370</text:span></text:p></draw:text-box></draw:frame></text:p>
      <text:p text:style-name="P4"/>
      <text:p text:style-name="P7"/>
      <text:p text:style-name="P8"/>
      <text:p text:style-name="P8"><draw:frame text:anchor-type="paragraph" draw:z-index="1" draw:style-name="gr2" draw:text-style-name="P15" svg:width="3.151cm" svg:height="0.888cm" svg:x="6.888cm" svg:y="0.019cm"><draw:text-box><text:p text:style-name="P13"><text:span text:style-name="T7">Francais :</text:span></text:p></draw:text-box></draw:frame></text:p>
      <text:p text:style-name="P8"/>
      <text:p text:style-name="P9"><text:span text:style-name="T2">Le trépas, sous quelque forme qu'il se présente, est affreux aux malheureux mortels ; mais mourir de faim est encore tout ce qu'il y a de plus horrible ! </text:span><text:span text:style-name="T4">Venez donc choisir les plus beaux animaux consacrés au Soleil, et sacrifions les aux immortels qui habitent les vastes régions célestes. </text:span><text:span text:style-name="T2">Si nous revoyons Ithaque, notre chère patrie, nous élèverons au dieu du jour un temple superbe que nous enrichirons d'offrandes précieuses et magnifiques. </text:span><text:span text:style-name="T4">Mais si le fils d'Hypérion, irrité de la perte de ses génisses aux cornes élevées, veut briser notre navire, et si les autres dieux s'unissent à sa vengeance, j'aime encore mieux, en une seule fois, perdre la vie au milieu des flots que de périr lentement dans cette île déserte ! »</text:span></text:p>
      <text:p text:style-name="P5"><text:span text:style-name="T2">Ainsi parle Euryloque, et tous mes compagnons l'applaudissent. </text:span><text:span text:style-name="T4">Ils choisissent les plus belles génisses du Soleil (ces troupeaux paissaient non loin de notre navire à la proue azurée), puis, rangés autour de leurs victimes, ils font des prières et coupent le tendre feuillage d'un chêne à la haute chevelure ; car il n'avait plus d'orge blanche dans notre navire au beau tillac. </text:span><text:span text:style-name="T2">Quand leurs prières sont terminées, ils égorgent les génisses, les dépouillent, leur coupent les cuisses, les enveloppent dans </text:span><text:soft-page-break/><text:span text:style-name="T2">une double couche de graisse et les recouvrent de chairs palpitantes. </text:span><text:span text:style-name="T4">Mes guerriers, n'ayant plus de vin pour faire les libations sur l'holocauste embrasé, font rôtir les génisses et les arrosent avec de l'eau. </text:span><text:span text:style-name="T2">Lorsque les cuisses sont consumées et que mes compagnons ont goûté les entrailles, ils divisent les restes des victimes et les percent avec de longues broches.</text:span></text:p>
      <text:p text:style-name="P5"><text:span text:style-name="T4">En ce moment le doux sommeil m'abandonne, et je retourne à mon vaisseau placé sur le rivage de la mer. </text:span><text:span text:style-name="T2">Comme je m'approchais de mes guerriers, l'agréable odeur des viandes vient à ma rencontre. Alors poussant des gémissements, j'adresse ces paroles aux immortels :</text:span></text:p>
      <text:p text:style-name="Standard"/>
      <text:p text:style-name="Standard"/>
      <text:p text:style-name="Standard"/>
      <text:p text:style-name="Standard"><draw:frame text:anchor-type="paragraph" draw:z-index="2" draw:style-name="gr2" draw:text-style-name="P15" svg:width="2.43cm" svg:height="0.888cm" svg:x="6.842cm" svg:y="0.307cm"><draw:text-box><text:p text:style-name="P13"><text:span text:style-name="T7">Grec :</text:span></text:p></draw:text-box></draw:frame></text:p>
      <text:p text:style-name="Standard"/>
      <text:p text:style-name="Standard"/>
      <text:p text:style-name="Standard"/>
      <text:p text:style-name="Standard"/>
      <text:p text:style-name="P10">λιμῷ δ᾽ οἴκτιστον θανέειν καὶ πότμον ἐπισπεῖν.</text:p>
      <text:p text:style-name="P12">Ἀλλ᾽ ἄγετ᾽, Ἠελίοιο βοῶν ἐλάσαντες ἀρίστας</text:p>
      <text:p text:style-name="P12">ῥέξομεν ἀθανάτοισι, τοὶ οὐρανὸν εὐρὺν ἔχουσιν.</text:p>
      <text:p text:style-name="P10">Εἰ δέ κεν εἰς Ἰθάκην ἀφικοίμεθα, πατρίδα γαῖαν, </text:p>
      <text:p text:style-name="P10">αἶψά κεν Ἠελίῳ Ὑπερίονι πίονα νηὸν</text:p>
      <text:p text:style-name="P10">τεύξομεν, ἐν δέ κε θεῖμεν ἀγάλματα πολλὰ καὶ ἐσθλά.</text:p>
      <text:p text:style-name="P12">Εἰ δὲ χολωσάμενός τι βοῶν ὀρθοκραιράων</text:p>
      <text:p text:style-name="P12">νῆ᾽ ἐθέλῃ ὀλέσαι, ἐπὶ δ᾽ ἕσπωνται θεοὶ ἄλλοι,</text:p>
      <text:p text:style-name="P12"><text:soft-page-break/>βούλομ᾽ ἅπαξ πρὸς κῦμα χανὼν ἀπὸ θυμὸν ὀλέσσαι, </text:p>
      <text:p text:style-name="P12">ἢ δηθὰ στρεύγεσθαι ἐὼν ἐν νήσῳ ἐρήμῃ. »</text:p>
      <text:p text:style-name="P10">᾽Ὣς ἔφατ᾽ Εὐρύλοχος, ἐπὶ δ᾽ ᾔνεον ἄλλοι ἑταῖροι. </text:p>
      <text:p text:style-name="P10">Αὐτίκα δ᾽ Ἠελίοιο βοῶν ἐλάσαντες ἀρίστας</text:p>
      <text:p text:style-name="P10">ἐγγύθεν, οὐ γὰρ τῆλε νεὸς κυανοπρῴροιο</text:p>
      <text:p text:style-name="P10">βοσκέσκονθ᾽ ἕλικες καλαὶ βόες εὐρυμέτωποι· </text:p>
      <text:p text:style-name="P10">τὰς δὲ περίστησάν τε καὶ εὐχετόωντο θεοῖσιν,</text:p>
      <text:p text:style-name="P11">φύλλα δρεψάμενοι τέρενα δρυὸς ὑψικόμοιο·</text:p>
      <text:p text:style-name="P11">οὐ γὰρ ἔχον κρῖ λευκὸν ἐυσσέλμου ἐπὶ νηός.</text:p>
      <text:p text:style-name="P12">Αὐτὰρ ἐπεί ῥ᾽ εὔξαντο καὶ ἔσφαξαν καὶ ἔδειραν,</text:p>
      <text:p text:style-name="P12">μηρούς τ᾽ ἐξέταμον κατά τε κνίσῃ ἐκάλυψαν</text:p>
      <text:p text:style-name="P12">δίπτυχα ποιήσαντες, ἐπ᾽ αὐτῶν δ᾽ ὠμοθέτησαν.</text:p>
      <text:p text:style-name="P10">Οὐδ᾽ εἶχον μέθυ λεῖψαι ἐπ᾽ αἰθομένοις ἱεροῖσιν,</text:p>
      <text:p text:style-name="P10">ἀλλ᾽ ὕδατι σπένδοντες ἐπώπτων ἔγκατα πάντα.</text:p>
      <text:p text:style-name="P12">Αὐτὰρ ἐπεὶ κατὰ μῆρ᾽ ἐκάη καὶ σπλάγχνα πάσαντο,</text:p>
      <text:p text:style-name="P12">μίστυλλόν τ᾽ ἄρα τἆλλα καὶ ἀμφ᾽ ὀβελοῖσιν ἔπειραν.</text:p>
      <text:p text:style-name="P10">» Καὶ τότε μοι βλεφάρων ἐξέσσυτο νήδυμος ὕπνος, </text:p>
      <text:p text:style-name="P10">βῆν δ᾽ ἰέναι ἐπὶ νῆα θοὴν καὶ θῖνα θαλάσσης.</text:p>
      <text:p text:style-name="P12">Ἀλλ᾽ ὅτε δὴ σχεδὸν ἦα κιὼν νεὸς ἀμφιελίσσης,</text:p>
      <text:p text:style-name="P12"><text:soft-page-break/>καὶ τότε με κνίσης ἀμφήλυθεν ἡδὺς ἀυτμή.</text:p>
      <text:p text:style-name="P10">Οἰμώξας δὲ θεοῖσι μέγ᾽ ἀθανάτοισι γεγώνευν·</text:p>
      <text:p text:style-name="P3"/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0:16:43.555000000</meta:creation-date>
    <dc:date>2017-01-11T10:58:55.956000000</dc:date>
    <meta:editing-duration>PT43M32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4" meta:paragraph-count="32" meta:word-count="514" meta:character-count="3138" meta:non-whitespace-character-count="2651"/>
  </office:meta>
</office:document-meta>
</file>