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8a0e0"/>
    </style:style>
    <style:style style:name="P2" style:family="paragraph" style:parent-style-name="Text_20_body">
      <style:text-properties fo:font-size="11pt" style:font-size-asian="11pt" style:font-size-complex="11pt"/>
    </style:style>
    <style:style style:name="P3" style:family="paragraph" style:parent-style-name="Text_20_body">
      <style:text-properties fo:font-size="11pt" style:font-size-asian="11pt" style:font-size-complex="11pt"/>
    </style:style>
    <style:style style:name="P4" style:family="paragraph" style:parent-style-name="Text_20_body">
      <style:text-properties fo:font-size="11pt" fo:background-color="#ffff00" style:font-size-asian="11pt" style:font-size-complex="11pt"/>
    </style:style>
    <style:style style:name="P5" style:family="paragraph" style:parent-style-name="Text_20_body">
      <style:text-properties fo:font-size="11pt" fo:background-color="transparent" style:font-size-asian="11pt" style:font-size-complex="11pt"/>
    </style:style>
    <style:style style:name="P6" style:family="paragraph" style:parent-style-name="Text_20_body">
      <style:text-properties fo:font-size="11pt" officeooo:paragraph-rsid="001c8053" fo:background-color="#00ffff" style:font-size-asian="11pt" style:font-size-complex="11pt"/>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background-color="#ffffff"/>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fo:background-color="#aecf00" loext:char-shading-value="0"/>
    </style:style>
    <style:style style:name="T7" style:family="text">
      <style:text-properties fo:background-color="#aecf00" loext:char-shading-value="0"/>
    </style:style>
    <style:style style:name="T8" style:family="text">
      <style:text-properties fo:background-color="#00ffff" loext:char-shading-value="0"/>
    </style:style>
    <style:style style:name="T9" style:family="text">
      <style:text-properties fo:background-color="#00ffff" loext:char-shading-value="0"/>
    </style:style>
    <style:style style:name="T10" style:family="text">
      <style:text-properties fo:background-color="#ff3333" loext:char-shading-value="0"/>
    </style:style>
    <style:style style:name="T11" style:family="text">
      <style:text-properties fo:background-color="#00dcff" loext:char-shading-value="0"/>
    </style:style>
    <style:style style:name="T12" style:family="text">
      <style:text-properties fo:background-color="#e6ff00" loext:char-shading-value="0"/>
    </style:style>
    <style:style style:name="T13" style:family="text">
      <style:text-properties fo:background-color="#e6ff0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Ζεῦ πάτερ ἠδ᾽ ἄλλοι μάκαρες θεοὶ αἰὲν ἐόντες,<text:line-break/>ἦ με μάλ᾽ εἰς ἄτην κοιμήσατε νηλέι ὕπνῳ.<text:line-break/>οἱ δ᾽ ἕταροι μέγα ἔργον ἐμητίσαντο μένοντες.<text:line-break/>ὠκέα δ᾽ Ἠελίῳ Ὑπερίονι ἄγγελος ἦλθε<text:line-break/>Λαμπετίη τανύπεπλος, ὅ οἱ βόας ἔκταμεν ἡμεῖς.</text:span><text:span text:style-name="T9"><text:line-break/>αὐτίκα δ᾽ ἀθανάτοισι μετηύδα χωόμενος κῆρ<text:line-break/>Ζεῦ πάτερ ἠδ᾽ ἄλλοι μάκαρες θεοὶ αἰὲν ἐόντες,<text:line-break/>τῖσαι δὴ ἑτάρους Λαερτιάδεω Ὀδυσῆος,<text:line-break/>οἵ μευ βοῦς ἔκτειναν ὑπέρβιον, ᾗσιν ἐγώ γε<text:line-break/>380χαίρεσκον μὲν ἰὼν εἰς οὐρανὸν ἀστερόεντα,<text:line-break/>ἠδ᾽ ὁπότ᾽ ἂψ ἐπὶ γαῖαν ἀπ᾽ οὐρανόθεν προτραποίμην.</text:span><text:span text:style-name="T5"><text:line-break/>εἰ δέ μοι οὐ τίσουσι βοῶν ἐπιεικέ᾽ ἀμοιβήν,<text:line-break/>δύσομαι εἰς Ἀίδαο καὶ ἐν νεκύεσσι φαείνω.<text:line-break/>τὸν δ᾽ ἀπαμειβόμενος προσέφη νεφεληγερέτα Ζεύς:<text:line-break/>Ἠέλι᾽, ἦ τοι μὲν σὺ μετ᾽ ἀθανάτοισι φάεινε</text:span><text:line-break/>καὶ θνητοῖσι βροτοῖσιν ἐπὶ ζείδωρον ἄρουραν:<text:line-break/>τῶν δέ κ᾽ ἐγὼ τάχα νῆα θοὴν ἀργῆτι κεραυνῷ<text:line-break/>τυτθὰ βαλὼν κεάσαιμι μέσῳ ἐνὶ οἴνοπι πόντῳ.<text:line-break/>ταῦτα δ᾽ ἐγὼν ἤκουσα Καλυψοῦς ἠυκόμοιο:<text:line-break/>ἡ δ᾽ ἔφη Ἑρμείαο διακτόρου αὐτὴ ἀκοῦσαι.</text:p>
      <text:p text:style-name="P1">αὐτὰρ ἐπεί ῥ᾽ ἐπὶ νῆα κατήλυθον ἠδὲ θάλασσαν,<text:line-break/>νείκεον ἄλλοθεν ἄλλον ἐπισταδόν, οὐδέ τι μῆχος<text:line-break/>εὑρέμεναι δυνάμεσθα, βόες δ᾽ ἀποτέθνασαν ἤδη.<text:line-break/>τοῖσιν δ᾽ αὐτίκ᾽ ἔπειτα θεοὶ τέραα προύφαινο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Puissant Jupiter, et vous tous, dieux éternels et fortunés, c'est pour ma perte, sans doute, que vous m'avez plongé dans un funeste sommeil ! En mon absence mes compagnons ont commis un horrible forfait ! »</text:p>
      <text:p text:style-name="P6"><text:span text:style-name="T12">» Pendant ce temps Lampétie au long voile vient en messagère rapide annoncer au Soleil, fils d'Hypérion, que nous avons immolé les troupeaux consacrés à ce dieu.</text:span></text:p>
      <text:p text:style-name="P6"><text:s/>Le Soleil, courroucé contre mes amis fidèles, s'adresse aux immortels et leur dit :</text:p>
      <text:p text:style-name="P5"><text:span text:style-name="T8">« Puissant Jupiter, et vous tous, dieux éternels et fortunés, vengez-moi des compagnons d'Ulysse, fils de Laërte. Ces guerriers ont audacieusement égorgé mes génisses que j'aimais à contempler quand je m'élevais vers les cieux étoiles, et quand du haut de la voûte céleste je retournais sur la terre. </text:span>Si je n'obtiens pas d'eux l'expiation qui m'est due pour la perte de mes génisses, je descendrai dans les ténébreuses demeures de Pluton et alors j'éclairerai les ombres des morts ! »</text:p>
      <text:p text:style-name="P5">» Jupiter, le dieu qui commande aux nuages, lui répond aussitôt :</text:p>
      <text:p text:style-name="P2">« Ô Soleil, éclaire toujours les dieux dans l'Olympe et les faibles mortels sur la terre féconde. Je lancerai ma foudre étincelante sur le vaisseau d'Ulysse, et je briserai cet esquif en mille éclats au milieu de la mer ténébreuse. »</text:p>
      <text:p text:style-name="P2">» Ces discours des dieux me furent rapportés par la divine Calypso, qui les avait appris de Mercure, l'immortel messager de l'Olympe.</text:p>
      <text:p text:style-name="P2">» Arrivé sur la plage, j'accable tour à tour mes compagnons des plus violents reproches ; mais nous ne pouvions plus trouver aucun remède, car les bœufs étaient égorgés. Tout à coup les dieux nous montrent d'effroyables prodi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columns fo:column-count="2" fo:column-gap="0.148cm">
          <style:column style:rel-width="32767*" fo:start-indent="0cm" fo:end-indent="0.074cm"/>
          <style:column style:rel-width="32768*" fo:start-indent="0.0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09:24:34.237000000</meta:creation-date>
    <dc:date>2017-01-11T10:54:45.671000000</dc:date>
    <meta:editing-duration>PT9M14S</meta:editing-duration>
    <meta:editing-cycles>2</meta:editing-cycles>
    <meta:generator>LibreOffice/5.0.3.2$Windows_x86 LibreOffice_project/e5f16313668ac592c1bfb310f4390624e3dbfb75</meta:generator>
    <meta:document-statistic meta:table-count="0" meta:image-count="0" meta:object-count="0" meta:page-count="1" meta:paragraph-count="10" meta:word-count="440" meta:character-count="2650" meta:non-whitespace-character-count="2218"/>
  </office:meta>
</office:document-meta>
</file>