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195cm" style:rel-column-width="35446*"/>
    </style:style>
    <style:style style:name="Tableau1.B" style:family="table-column">
      <style:table-column-properties style:column-width="7.805cm" style:rel-column-width="3008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font-name="Liberation Serif" fo:font-size="11.8000001907349pt" fo:font-weight="normal" style:font-size-asian="11.8000001907349pt" style:font-weight-asian="normal" style:font-size-complex="11.8000001907349pt" style:font-weight-complex="normal"/>
    </style:style>
    <style:style style:name="P2" style:family="paragraph" style:parent-style-name="Text_20_body">
      <style:paragraph-properties fo:margin-left="3.969cm" fo:margin-right="3.969cm" fo:line-height="200%" fo:text-align="justify" style:justify-single-word="false" fo:text-indent="0cm" style:auto-text-indent="false"/>
    </style:style>
    <style:style style:name="P3" style:family="paragraph" style:parent-style-name="Table_20_Contents">
      <style:text-properties officeooo:rsid="0018ccc9" officeooo:paragraph-rsid="0018ccc9"/>
    </style:style>
    <style:style style:name="P4" style:family="paragraph" style:parent-style-name="Table_20_Contents">
      <style:text-properties fo:font-size="11.8000001907349pt" style:font-size-asian="11.8000001907349pt" style:font-size-complex="11.8000001907349pt"/>
    </style:style>
    <style:style style:name="P5" style:family="paragraph" style:parent-style-name="Text_20_body">
      <loext:graphic-properties draw:fill="solid" draw:fill-color="#66ff66" draw:opacity="100%"/>
      <style:paragraph-properties fo:text-align="justify" style:justify-single-word="false" fo:background-color="#66ff66"/>
      <style:text-properties style:font-name="Liberation Serif" fo:font-size="11.8000001907349pt" fo:font-weight="normal" fo:background-color="transparent" style:font-size-asian="11.8000001907349pt" style:font-weight-asian="normal" style:font-size-complex="11.8000001907349pt" style:font-weight-complex="normal"/>
    </style:style>
    <style:style style:name="P6" style:family="paragraph" style:parent-style-name="Text_20_body">
      <loext:graphic-properties draw:fill="solid" draw:fill-color="#66ff66" draw:opacity="100%"/>
      <style:paragraph-properties fo:text-align="justify" style:justify-single-word="false" fo:background-color="#66ff66"/>
      <style:text-properties style:font-name="Liberation Serif" fo:font-size="11.8000001907349pt" fo:font-weight="normal" officeooo:paragraph-rsid="0018ccc9" fo:background-color="transparent" style:font-size-asian="11.8000001907349pt" style:font-weight-asian="normal" style:font-size-complex="11.8000001907349pt" style:font-weight-complex="normal"/>
    </style:style>
    <style:style style:name="P7" style:family="paragraph" style:parent-style-name="Text_20_body">
      <loext:graphic-properties draw:fill="solid" draw:fill-color="#00ccff" draw:opacity="100%"/>
      <style:paragraph-properties fo:text-align="justify" style:justify-single-word="false" fo:background-color="#00ccff"/>
      <style:text-properties style:font-name="Liberation Serif" fo:font-size="11.8000001907349pt" fo:font-weight="normal" style:font-size-asian="11.8000001907349pt" style:font-weight-asian="normal" style:font-size-complex="11.8000001907349pt" style:font-weight-complex="normal"/>
    </style:style>
    <style:style style:name="P8" style:family="paragraph" style:parent-style-name="Text_20_body">
      <loext:graphic-properties draw:fill="solid" draw:fill-color="#00ccff" draw:opacity="100%"/>
      <style:paragraph-properties fo:text-align="justify" style:justify-single-word="false" fo:background-color="#00ccff"/>
      <style:text-properties style:font-name="Liberation Serif" fo:font-size="11.8000001907349pt" fo:font-weight="normal" officeooo:paragraph-rsid="001e164d" style:font-size-asian="11.8000001907349pt" style:font-weight-asian="normal" style:font-size-complex="11.8000001907349pt" style:font-weight-complex="normal"/>
    </style:style>
    <style:style style:name="P9" style:family="paragraph" style:parent-style-name="Text_20_body">
      <loext:graphic-properties draw:fill="none" draw:fill-color="#ffffff" draw:opacity="100%"/>
      <style:paragraph-properties fo:text-align="justify" style:justify-single-word="false" fo:background-color="transparent"/>
      <style:text-properties style:font-name="Liberation Serif" fo:font-size="11.8000001907349pt" fo:font-weight="normal" officeooo:paragraph-rsid="001e164d" style:font-size-asian="11.8000001907349pt" style:font-weight-asian="normal" style:font-size-complex="11.8000001907349pt" style:font-weight-complex="normal"/>
    </style:style>
    <style:style style:name="P10" style:family="paragraph" style:parent-style-name="Text_20_body">
      <loext:graphic-properties draw:fill="none" draw:fill-color="#ffffff"/>
      <style:paragraph-properties fo:text-align="justify" style:justify-single-word="false" fo:background-color="transparent"/>
      <style:text-properties style:font-name="Liberation Serif" fo:font-size="11.8000001907349pt" fo:font-weight="normal" style:font-size-asian="11.8000001907349pt" style:font-weight-asian="normal" style:font-size-complex="11.8000001907349pt" style:font-weight-complex="normal"/>
    </style:style>
    <style:style style:name="P11" style:family="paragraph" style:parent-style-name="Text_20_body">
      <loext:graphic-properties draw:fill="solid" draw:fill-color="#66ff66" draw:opacity="100%"/>
      <style:paragraph-properties fo:background-color="#66ff66"/>
      <style:text-properties fo:font-size="11.8000001907349pt" style:font-size-asian="11.8000001907349pt" style:font-size-complex="11.8000001907349pt"/>
    </style:style>
    <style:style style:name="P12" style:family="paragraph" style:parent-style-name="Text_20_body">
      <loext:graphic-properties draw:fill="solid" draw:fill-color="#00ccff" draw:opacity="100%"/>
      <style:paragraph-properties fo:background-color="#00ccff"/>
      <style:text-properties fo:font-size="11.8000001907349pt" officeooo:paragraph-rsid="001e164d" style:font-size-asian="11.8000001907349pt" style:font-size-complex="11.8000001907349pt"/>
    </style:style>
    <style:style style:name="P13" style:family="paragraph" style:parent-style-name="Text_20_body">
      <loext:graphic-properties draw:fill="none" draw:fill-color="#ffffff" draw:opacity="100%"/>
      <style:paragraph-properties fo:background-color="transparent"/>
      <style:text-properties fo:font-size="11.8000001907349pt" officeooo:paragraph-rsid="001e164d" style:font-size-asian="11.8000001907349pt" style:font-size-complex="11.8000001907349pt"/>
    </style:style>
    <style:style style:name="P14" style:family="paragraph" style:parent-style-name="Text_20_body">
      <loext:graphic-properties draw:fill="none" draw:fill-color="#ffffff"/>
      <style:paragraph-properties fo:background-color="transparent"/>
      <style:text-properties fo:font-size="11.8000001907349pt" style:font-size-asian="11.8000001907349pt" style:font-size-complex="11.8000001907349pt"/>
    </style:style>
    <style:style style:name="T1" style:family="text">
      <style:text-properties officeooo:rsid="00199f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Grec <text:span text:style-name="T1">(31 à 60)</text:span></text:p>
          </table:table-cell>
          <table:table-cell table:style-name="Tableau1.B1" office:value-type="string">
            <text:p text:style-name="P3">français</text:p>
          </table:table-cell>
        </table:table-row>
        <table:table-row>
          <table:table-cell table:style-name="Tableau1.A2" office:value-type="string">
            <text:p text:style-name="P5">ἦμος δ᾽ ἠέλιος κατέδυ καὶ ἐπὶ κνέφας ἦλθεν,</text:p>
            <text:p text:style-name="P6">οἱ μὲν κοιμήσαντο παρὰ πρυμνήσια νηός,</text:p>
            <text:p text:style-name="P5">ἡ δ᾽ ἐμὲ χειρὸς ἑλοῦσα φίλων ἀπονόσφιν ἑταίρων</text:p>
            <text:p text:style-name="P5">εἷσέ τε καὶ προσέλεκτο καὶ ἐξερέεινεν ἕκαστα·</text:p>
            <text:p text:style-name="P5">αὐτὰρ ἐγὼ τῇ πάντα κατὰ μοῖραν κατέλεξα. </text:p>
            <text:p text:style-name="P5">Καὶ τότε δή μ᾽ ἐπέεσσι προσηύδα πότνια Κίρκη·</text:p>
            <text:p text:style-name="P7">« Ταῦτα μὲν οὕτω πάντα πεπείρανται, σὺ δ᾽ ἄκουσον, </text:p>
            <text:p text:style-name="P7">ὥς τοι ἐγὼν ἐρέω, μνήσει δέ σε καὶ θεὸς αὐτός.</text:p>
            <text:p text:style-name="P7">Σειρῆνας μὲν πρῶτον ἀφίξεαι, αἵ ῥά τε πάντας</text:p>
            <text:p text:style-name="P7">ἀνθρώπους θέλγουσιν, ὅτις σφεας εἰσαφίκηται. </text:p>
            <text:p text:style-name="P7">Ὃς τις ἀιδρείῃ πελάσῃ καὶ φθόγγον ἀκούσῃ</text:p>
            <text:p text:style-name="P7">Σειρήνων, τῷ δ᾽ οὔ τι γυνὴ καὶ νήπια τέκνα</text:p>
            <text:p text:style-name="P7">οἴκαδε νοστήσαντι παρίσταται οὐδὲ γάνυνται,</text:p>
            <text:p text:style-name="P7">ἀλλά τε Σειρῆνες λιγυρῇ θέλγουσιν ἀοιδῇ</text:p>
            <text:p text:style-name="P7">ἥμεναι ἐν λειμῶνι, πολὺς δ᾽ ἀμφ᾽ ὀστεόφιν θὶς </text:p>
            <text:p text:style-name="P8">ἀνδρῶν πυθομένων, </text:p>
            <text:p text:style-name="P9"><text:s text:c="33"/>περὶ δὲ ῥινοὶ μινύθουσι.</text:p>
            <text:p text:style-name="P10">» Ἀλλὰ παρεξελάαν, ἐπὶ δ᾽ οὔατ᾽ ἀλεῖψαι ἑταίρων </text:p>
            <text:p text:style-name="P1">κηρὸν δεψήσας μελιηδέα, μή τις ἀκούσῃ</text:p>
            <text:p text:style-name="P1">τῶν ἄλλων· ἀτὰρ αὐτὸς ἀκουέμεν αἴ κ᾽ ἐθέλῃσθα,</text:p>
            <text:p text:style-name="P1">δησάντων σ᾽ ἐν νηὶ θοῇ χεῖράς τε πόδας τε </text:p>
            <text:p text:style-name="P1">ὀρθὸν ἐν ἱστοπέδῃ, ἐκ δ᾽ αὐτοῦ πείρατ᾽ ἀνήφθω,</text:p>
            <text:p text:style-name="P1">ὄφρα κε τερπόμενος ὄπ᾽ ἀκούσῃς Σειρήνοιιν.</text:p>
            <text:p text:style-name="P1">Εἰ δέ κε λίσσηαι ἑτάρους λῦσαί τε κελεύῃς,</text:p>
            <text:p text:style-name="P1">οἱ δέ σ᾽ ἔτι πλεόνεσσι τότ᾽ ἐν δεσμοῖσι διδέντων.</text:p>
            <text:p text:style-name="P1">Αὐτὰρ ἐπὴν δὴ τάς γε παρὲξ ἐλάσωσιν ἑταῖροι, </text:p>
            <text:p text:style-name="P1">ἔνθα τοι οὐκέτ᾽ ἔπειτα διηνεκέως ἀγορεύσω,</text:p>
            <text:p text:style-name="P1">ὁπποτέρη δή τοι ὁδὸς ἔσσεται, ἀλλὰ καὶ αὐτὸς</text:p>
            <text:p text:style-name="P1">θυμῷ βουλεύειν· ἐρέω δέ τοι ἀμφοτέρωθεν.</text:p>
            <text:p text:style-name="P1">Ἔνθεν μὲν γὰρ πέτραι ἐπηρεφέες, προτὶ δ᾽ αὐτὰς</text:p>
            <text:p text:style-name="P1"><text:soft-page-break/>κῦμα μέγα ῥοχθεῖ κυανώπιδος Ἀμφιτρίτης·</text:p>
          </table:table-cell>
          <table:table-cell table:style-name="Tableau1.B2" office:value-type="string">
            <text:p text:style-name="P11">Quand le soleil est couché et que les ténèbres se sont répandues sur la terre, mes compagnons s'abandonnent au repos près des amarres de notre navire. Alors la déesse, me prenant par la main et me tirant à l'écart loin de mes guerriers, me fait asseoir à ses côtés ; elle m'interroge, me demande ce qui m'est arrivé pendant mon voyage, et moi je lui raconte tout avec détail. Puis l'auguste Circé me tient ce discours :</text:p>
            <text:p text:style-name="P12">« Ulysse, toutes ces choses se sont donc passées ainsi. Maintenant écoute-moi, et plus tard un dieu te rappellera le souvenir de mes paroles. — D'abord tu rencontreras les Sirènes, séductrices de tous les hommes qui s'approchent d'elles : celui qui, poussé par son imprudence, écoutera la voix des Sirènes, ne verra plus son épouse ni ses enfants chéris qui seraient cependant charmés de son retour ; les Sirènes couchées dans une prairie captiveront ce guerrier de leurs voix harmonieuses.</text:p>
            <text:p text:style-name="P13"/>
            <text:p text:style-name="P13"/>
            <text:p text:style-name="P13"><text:s/>Autour d'elles sont les ossements et les chairs desséchées des victimes qu'elles ont fait périr. </text:p>
            <text:p text:style-name="P14">» Fuis ces bords et bouche les oreilles de tes compagnons avec de la cire molle, de peur qu'aucun d'eux ne les entende. Toi-même, si tu le désires, tu pourras écouter les Sirènes, mais laisse-toi auparavant attacher les pieds et les mains au mât de ton navire rapide ; laisse-toi charger de liens, afin que tu puisses te réjouir en écoutant la voix de ces Sirènes enchanteresses. Si tu implores tes guerriers, si tu leur ordonnes de te délier, qu'ils te retiennent alors par de nouvelles chaînes. Lorsque tes compagnons auront fui ces rivages, je ne puis t'enseigner quelle route tu auras à suivre. Tu ne prendras conseil que de <text:soft-page-break/>toi-même. Cependant je vais t'indiquer les chemins qui s'ouvrent des deux côtés. Là sont des roches saillantes, autour desquelles grondent les flots azurés d'Amphitrite.</text:p>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01:25.834000000</meta:creation-date>
    <dc:date>2017-01-11T10:13:11.357000000</dc:date>
    <meta:editing-duration>PT17M53S</meta:editing-duration>
    <meta:editing-cycles>3</meta:editing-cycles>
    <meta:generator>LibreOffice/5.0.3.2$Windows_x86 LibreOffice_project/e5f16313668ac592c1bfb310f4390624e3dbfb75</meta:generator>
    <meta:document-statistic meta:table-count="1" meta:image-count="0" meta:object-count="0" meta:page-count="2" meta:paragraph-count="37" meta:word-count="530" meta:character-count="3164" meta:non-whitespace-character-count="2627"/>
  </office:meta>
</office:document-meta>
</file>