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8.299cm" style:rel-column-width="29883*"/>
    </style:style>
    <style:style style:name="Tableau1.B" style:family="table-column">
      <style:table-column-properties style:column-width="9.901cm" style:rel-column-width="35652*"/>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text-properties officeooo:rsid="000cebb7" officeooo:paragraph-rsid="000cebb7"/>
    </style:style>
    <style:style style:name="P2" style:family="paragraph" style:parent-style-name="Standard">
      <style:text-properties fo:font-weight="bold" officeooo:rsid="000cebb7" officeooo:paragraph-rsid="000cebb7" style:font-weight-asian="bold" style:font-weight-complex="bold"/>
    </style:style>
    <style:style style:name="P3" style:family="paragraph" style:parent-style-name="Text_20_body">
      <style:paragraph-properties fo:margin-top="0cm" fo:margin-bottom="0.101cm" loext:contextual-spacing="false"/>
    </style:style>
    <style:style style:name="P4" style:family="paragraph" style:parent-style-name="Table_20_Contents">
      <style:paragraph-properties fo:margin-top="0cm" fo:margin-bottom="0.101cm" loext:contextual-spacing="false" fo:text-align="justify" style:justify-single-word="false"/>
      <style:text-properties style:font-name="Liberation Serif" fo:font-size="12pt" fo:font-weight="normal" style:font-size-asian="12pt" style:font-weight-asian="normal" style:font-size-complex="12pt" style:font-weight-complex="normal"/>
    </style:style>
    <style:style style:name="P5" style:family="paragraph" style:parent-style-name="Table_20_Contents">
      <style:text-properties style:font-name="Liberation Serif" fo:font-size="12pt" fo:font-weight="normal" style:font-size-asian="12pt" style:font-weight-asian="normal" style:font-size-complex="12pt" style:font-weight-complex="normal"/>
    </style:style>
    <style:style style:name="P6" style:family="paragraph" style:parent-style-name="Table_20_Contents">
      <style:paragraph-properties fo:text-align="justify" style:justify-single-word="false"/>
      <style:text-properties style:font-name="Liberation Serif" fo:font-size="12pt" fo:font-weight="normal" style:font-size-asian="12pt" style:font-weight-asian="normal" style:font-size-complex="12pt" style:font-weight-complex="normal"/>
    </style:style>
    <style:style style:name="P7" style:family="paragraph" style:parent-style-name="Text_20_body">
      <loext:graphic-properties draw:fill="solid" draw:fill-color="#ffff00" draw:opacity="100%"/>
      <style:paragraph-properties fo:margin-top="0cm" fo:margin-bottom="0cm" loext:contextual-spacing="false" fo:background-color="#ffff00"/>
    </style:style>
    <style:style style:name="P8" style:family="paragraph" style:parent-style-name="Text_20_body">
      <loext:graphic-properties draw:fill="solid" draw:fill-color="#ffff00" draw:opacity="100%"/>
      <style:paragraph-properties fo:margin-top="0cm" fo:margin-bottom="0cm" loext:contextual-spacing="false" fo:background-color="#ffff00"/>
      <style:text-properties fo:background-color="#ffff00"/>
    </style:style>
    <style:style style:name="P9" style:family="paragraph" style:parent-style-name="Text_20_body">
      <loext:graphic-properties draw:fill="solid" draw:fill-color="#00ffff" draw:opacity="100%"/>
      <style:paragraph-properties fo:margin-top="0cm" fo:margin-bottom="0cm" loext:contextual-spacing="false" fo:background-color="#00ffff"/>
      <style:text-properties fo:background-color="#00ffff"/>
    </style:style>
    <style:style style:name="P10" style:family="paragraph" style:parent-style-name="Text_20_body">
      <loext:graphic-properties draw:fill="solid" draw:fill-color="#00ffff" draw:opacity="100%"/>
      <style:paragraph-properties fo:margin-top="0cm" fo:margin-bottom="0.101cm" loext:contextual-spacing="false" fo:background-color="#00ffff"/>
      <style:text-properties fo:background-color="#00ffff"/>
    </style:style>
    <style:style style:name="P11" style:family="paragraph" style:parent-style-name="Text_20_body">
      <style:paragraph-properties fo:margin-top="0cm" fo:margin-bottom="0.101cm" loext:contextual-spacing="false"/>
      <style:text-properties officeooo:paragraph-rsid="001701ca"/>
    </style:style>
    <style:style style:name="P12" style:family="paragraph" style:parent-style-name="Text_20_body">
      <loext:graphic-properties draw:fill="solid" draw:fill-color="#00ffff" draw:opacity="100%"/>
      <style:paragraph-properties fo:margin-top="0cm" fo:margin-bottom="0.101cm" loext:contextual-spacing="false" fo:background-color="#00ffff"/>
      <style:text-properties officeooo:paragraph-rsid="001701ca"/>
    </style:style>
    <style:style style:name="P13" style:family="paragraph" style:parent-style-name="Table_20_Contents">
      <loext:graphic-properties draw:fill="solid" draw:fill-color="#ffff00" draw:opacity="100%"/>
      <style:paragraph-properties fo:margin-top="0cm" fo:margin-bottom="0.101cm" loext:contextual-spacing="false" fo:text-align="justify" style:justify-single-word="false" fo:background-color="#ffff00"/>
      <style:text-properties style:font-name="Liberation Serif" fo:font-size="12pt" fo:font-weight="normal" officeooo:paragraph-rsid="000cebb7" style:font-size-asian="12pt" style:font-weight-asian="normal" style:font-size-complex="12pt" style:font-weight-complex="normal"/>
    </style:style>
    <style:style style:name="P14" style:family="paragraph" style:parent-style-name="Table_20_Contents">
      <style:paragraph-properties fo:margin-top="0cm" fo:margin-bottom="0.101cm" loext:contextual-spacing="false" fo:text-align="justify" style:justify-single-word="false"/>
      <style:text-properties style:font-name="Liberation Serif" fo:font-size="12pt" fo:font-weight="normal" officeooo:paragraph-rsid="001701ca" style:font-size-asian="12pt" style:font-weight-asian="normal" style:font-size-complex="12pt" style:font-weight-complex="normal"/>
    </style:style>
    <style:style style:name="P15" style:family="paragraph" style:parent-style-name="Table_20_Contents">
      <style:paragraph-properties fo:text-align="justify" style:justify-single-word="false"/>
      <style:text-properties style:font-name="Liberation Serif" fo:font-size="12pt" fo:font-weight="normal" style:font-size-asian="12pt" style:font-weight-asian="normal" style:font-size-complex="12pt" style:font-weight-complex="normal"/>
    </style:style>
    <style:style style:name="P16" style:family="paragraph" style:parent-style-name="Table_20_Contents">
      <style:paragraph-properties fo:text-align="justify" style:justify-single-word="false"/>
      <style:text-properties style:font-name="Liberation Serif" fo:font-size="12pt" fo:font-weight="normal" fo:background-color="#00ffff" style:font-size-asian="12pt" style:font-weight-asian="normal" style:font-size-complex="12pt" style:font-weight-complex="normal"/>
    </style:style>
    <style:style style:name="T1" style:family="text">
      <style:text-properties officeooo:rsid="001436ce"/>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fo:background-color="#00ffff" loext:char-shading-value="0"/>
    </style:style>
    <style:style style:name="T5" style:family="text">
      <style:text-properties fo:background-color="#00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aduction française<text:tab/><text:tab/><text:tab/><text:tab/><text:tab/><text:tab/><text:tab/>T<text:span text:style-name="T1">exte</text:span> grec</text:p>
      <text:p text:style-name="P2"/>
      <table:table table:name="Tableau1" table:style-name="Tableau1">
        <table:table-column table:style-name="Tableau1.A"/>
        <table:table-column table:style-name="Tableau1.B"/>
        <table:table-row>
          <table:table-cell table:style-name="Tableau1.A1" office:value-type="string">
            <text:p text:style-name="P13">Les peaux des animaux se mettent à ramper, les chairs crues et même les chairs rôties se prennent à mugir en imitant la voix des bœufs égorgés ! </text:p>
            <text:p text:style-name="P6"/>
            <text:p text:style-name="P6"><text:span text:style-name="T3">Pendant six jours entiers mes compagnons se livrèrent aux festins en immolant les plus belles génisses du Soleil ; mais lorsque le septième jour eut été ramené par Jupiter, les vents et les tempêtes s'apaisèrent.</text:span> — <text:span text:style-name="T5">Alors nous nous embarquons, nous dressons notre mât, nous déployons nos blanches voiles, et nous lançons notre navire à la mer. </text:span></text:p>
            <text:p text:style-name="P16"/>
            <text:p text:style-name="P16"/>
            <text:p text:style-name="P16"/>
            <text:p text:style-name="P16"/>
            <text:p text:style-name="P14"><text:span text:style-name="T5">Quand nous sommes à quelque distance de l'île et que loin de découvrir la terre, nous n'apercevons plus que le ciel et les ondes, le fils de Saturne enveloppe notre vaisseau d'un nuage bleuâtre, et la mer est plongée dans les ténèbres.</text:span></text:p>
            <text:p text:style-name="P14"><text:s/>Soudain le bruyant Zéphyr se précipite en excitant une horrible tempête ; l'impétuosité des vents rompt les deux cordages du mat, qui tombe en arrière ; et avec lui tous les agrès sont jetés au fond du vaisseau : le mât, dans sa chute, frappe et brise le crâne de notre pilote. Ce malheureux guerrier est précipité dans les ondes, comme un plongeur, la tête la première, et la vie, l'abandonne. Au même instant Jupiter fait gronder le redoutable tonnerre et il lance sa foudre sur notre bâtiment, qui tournoie aussitôt ; le navire est rempli d'un nuage de soufre et mes compagnons tombent à la mer. Ces infortunés, semblables à des corneilles marines, flottent autour du vaisseau ; et le retour dans leur patrie leur est à jamais ravi ! </text:p>
            <text:p text:style-name="P4"/>
            <text:p text:style-name="P5">Resté seul, je parcours en tous sens mon vaisseau, lorsqu'un tourbillon sépare les flancs de la carène qui est elle-même emportée par les vagues ; le mât aussi est arraché de la carène ; mais comme une longue courroie faite avec la dépouille d'un taureau pendait à ce mât, je les réunis aussitôt ; je m'assieds sur les débris de mon esquif, et je m'abandonne aux vents pernicieux. </text:p>
          </table:table-cell>
          <table:table-cell table:style-name="Tableau1.B1" office:value-type="string">
            <text:p text:style-name="P7">εἷρπον μὲν ῥινοί, κρέα δ᾽ ἀμφ᾽ ὀβελοῖσι μεμύκει, </text:p>
            <text:p text:style-name="P7">ὀπταλέα τε καὶ ὠμά, βοῶν δ᾽ ὣς γίγνετο φωνή.</text:p>
            <text:p text:style-name="P7"/>
            <text:p text:style-name="P8">Ἑξῆμαρ μὲν ἔπειτα ἐμοὶ ἐρίηρες ἑταῖροι </text:p>
            <text:p text:style-name="P8">δαίνυντ᾽ Ἠελίοιο βοῶν ἐλάσαντες ἀρίστας·</text:p>
            <text:p text:style-name="P8">ἀλλ᾽ ὅτε δὴ ἕβδομον ἦμαρ ἐπὶ Ζεὺς θῆκε Κρονίων,</text:p>
            <text:p text:style-name="P7"><text:span text:style-name="T3">καὶ τότ᾽ ἔπειτ᾽ ἄνεμος μὲν ἐπαύσατο λαίλαπι θύων</text:span>, </text:p>
            <text:p text:style-name="P9">ἡμεῖς δ᾽ αἶψ᾽ ἀναβάντες ἐνήκαμεν εὐρέι πόντῳ,</text:p>
            <text:p text:style-name="P9">ἱστὸν στησάμενοι ἀνά θ᾽ ἱστία λεύκ᾽ ἐρύσαντες.</text:p>
            <text:p text:style-name="P9"/>
            <text:p text:style-name="P10">» Ἀλλ᾽ ὅτε δὴ τὴν νῆσον ἐλείπομεν, οὐδέ τις ἄλλη </text:p>
            <text:p text:style-name="P10">φαίνετο γαιάων, ἀλλ᾽ οὐρανὸς ἠδὲ θάλασσα,</text:p>
            <text:p text:style-name="P10">δὴ τότε κυανέην νεφέλην ἔστησε Κρονίων </text:p>
            <text:p text:style-name="P10">νηὸς ὕπερ γλαφυρῆς, ἤχλυσε δὲ πόντος ὑπ᾽ αὐτῆς.</text:p>
            <text:p text:style-name="P12"><text:span text:style-name="T5">Ἡ δ᾽ ἔθει οὐ μάλα πολλὸν ἐπὶ χρόνον·</text:span> </text:p>
            <text:p text:style-name="P11">αἶψα γὰρ ἦλθε κεκληγὼς Ζέφυρος μεγάλῃ σὺν λαίλαπι θύων,</text:p>
            <text:p text:style-name="P3">ἱστοῦ δὲ προτόνους ἔρρηξ᾽ ἀνέμοιο θύελλα</text:p>
            <text:p text:style-name="P3">ἀμφοτέρους· ἱστὸς δ᾽ ὀπίσω πέσεν, ὅπλα τε πάντα </text:p>
            <text:p text:style-name="P3">εἰς ἄντλον κατέχυνθ᾽. Ὁ δ᾽ ἄρα πρυμνῇ ἐνὶ νηὶ</text:p>
            <text:p text:style-name="P3">πλῆξε κυβερνήτεω κεφαλήν, σὺν δ᾽ ὀστέ᾽ ἄραξε</text:p>
            <text:p text:style-name="P3">πάντ᾽ ἄμυδις κεφαλῆς· ὁ δ᾽ ἄρ᾽ ἀρνευτῆρι ἐοικὼς</text:p>
            <text:p text:style-name="P3">κάππεσ᾽ ἀπ᾽ ἰκριόφιν, λίπε δ᾽ ὀστέα θυμὸς ἀγήνωρ.</text:p>
            <text:p text:style-name="P3">Ζεὺς δ᾽ ἄμυδις βρόντησε καὶ ἔμβαλε νηὶ κεραυνόν· </text:p>
            <text:p text:style-name="P3">ἡ δ᾽ ἐλελίχθη πᾶσα Διὸς πληγεῖσα κεραυνῷ,</text:p>
            <text:p text:style-name="P3">ἐν δὲ θεείου πλῆτο, πέσον δ᾽ ἐκ νηὸς ἑταῖροι.</text:p>
            <text:p text:style-name="P3">Οἱ δὲ κορώνῃσιν ἴκελοι περὶ νῆα μέλαιναν</text:p>
            <text:p text:style-name="P3">κύμασιν ἐμφορέοντο, θεὸς δ᾽ ἀποαίνυτο νόστον.</text:p>
            <text:p text:style-name="Text_20_body"/>
            <text:p text:style-name="P3"/>
            <text:p text:style-name="P3"/>
            <text:p text:style-name="P3">Αὐτὰρ ἐγὼ διὰ νηὸς ἐφοίτων, ὄφρ᾽ ἀπὸ τοίχους </text:p>
            <text:p text:style-name="P3">λῦσε κλύδων τρόπιος, τὴν δὲ ψιλὴν φέρε κῦμα,</text:p>
            <text:p text:style-name="P3">ἐκ δέ οἱ ἱστὸν ἄραξε ποτὶ τρόπιν. Αὐτὰρ ἐπ᾽ αὐτῷ</text:p>
            <text:p text:style-name="P3">ἐπίτονος βέβλητο, βοὸς ῥινοῖο τετευχώς·</text:p>
            <text:p text:style-name="P3"><text:line-break/>τῷ ῥ᾽ ἄμφω συνέεργον, ὁμοῦ τρόπιν ἠδὲ καὶ ἱστόν,<text:line-break/>ἑζόμενος δ᾽ ἐπὶ τοῖς φερόμην ὀλοοῖς ἀνέμοισιν. </text:p>
            <text:p text:style-name="P3"/>
            <text:p text:style-name="Table_20_Contents"><text:soft-page-break/></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0:13:02.433000000</meta:creation-date>
    <dc:date>2017-01-11T10:50:50.435000000</dc:date>
    <meta:editing-duration>PT25M36S</meta:editing-duration>
    <meta:editing-cycles>9</meta:editing-cycles>
    <meta:generator>LibreOffice/5.0.3.2$Windows_x86 LibreOffice_project/e5f16313668ac592c1bfb310f4390624e3dbfb75</meta:generator>
    <meta:document-statistic meta:table-count="1" meta:image-count="0" meta:object-count="0" meta:page-count="2" meta:paragraph-count="36" meta:word-count="565" meta:character-count="3273" meta:non-whitespace-character-count="2721"/>
  </office:meta>
</office:document-meta>
</file>