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198cm" fo:margin-left="0cm" table:align="left"/>
    </style:style>
    <style:style style:name="Tableau1.A" style:family="table-column">
      <style:table-column-properties style:column-width="8.802cm"/>
    </style:style>
    <style:style style:name="Tableau1.B" style:family="table-column">
      <style:table-column-properties style:column-width="8.396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2" style:family="table-row">
      <style:table-row-properties style:min-row-height="25.007cm"/>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a622e" officeooo:paragraph-rsid="001a622e"/>
    </style:style>
    <style:style style:name="P2" style:family="paragraph" style:parent-style-name="Text_20_body">
      <style:text-properties style:font-name="Liberation Serif" fo:font-size="12pt" style:font-size-asian="12pt" style:font-size-complex="12pt"/>
    </style:style>
    <style:style style:name="P3" style:family="paragraph" style:parent-style-name="Text_20_body">
      <style:text-properties style:font-name="Liberation Serif" fo:font-size="12pt" officeooo:paragraph-rsid="001d7379" style:font-size-asian="12pt" style:font-size-complex="12pt"/>
    </style:style>
    <style:style style:name="P4" style:family="paragraph" style:parent-style-name="Table_20_Contents">
      <style:text-properties style:font-name="Liberation Serif" fo:font-size="13pt" style:font-size-asian="13pt" style:font-size-complex="13pt"/>
    </style:style>
    <style:style style:name="P5" style:family="paragraph" style:parent-style-name="Table_20_Contents">
      <style:paragraph-properties fo:text-align="center" style:justify-single-word="false"/>
      <style:text-properties style:font-name="Liberation Serif" fo:font-size="12pt" fo:font-weight="bold" officeooo:rsid="001ca6f3" officeooo:paragraph-rsid="001ca6f3" style:font-size-asian="12pt" style:font-weight-asian="bold" style:font-size-complex="12pt" style:font-weight-complex="bold"/>
    </style:style>
    <style:style style:name="P6" style:family="paragraph" style:parent-style-name="Text_20_body">
      <style:text-properties style:font-name="Liberation Serif" fo:font-size="12pt" fo:background-color="#ffff00" style:font-size-asian="12pt" style:font-size-complex="12pt"/>
    </style:style>
    <style:style style:name="P7" style:family="paragraph" style:parent-style-name="Text_20_body">
      <style:text-properties style:font-name="Liberation Serif" fo:font-size="12pt" fo:background-color="#23b8dc" style:font-size-asian="12pt" style:font-size-complex="12pt"/>
    </style:style>
    <style:style style:name="P8" style:family="paragraph" style:parent-style-name="Text_20_body">
      <style:text-properties style:font-name="Liberation Serif" fo:font-size="12pt" fo:background-color="#ffffff" style:font-size-asian="12pt" style:font-size-complex="12pt"/>
    </style:style>
    <style:style style:name="P9" style:family="paragraph" style:parent-style-name="Table_20_Contents">
      <style:text-properties style:font-name="Liberation Serif" fo:font-size="13pt" officeooo:paragraph-rsid="0020577f" style:font-size-asian="13pt" style:font-size-complex="13pt"/>
    </style:style>
    <style:style style:name="T1" style:family="text">
      <style:text-properties fo:background-color="#ffff00" loext:char-shading-value="0"/>
    </style:style>
    <style:style style:name="T2" style:family="text">
      <style:text-properties fo:background-color="#ffff00" loext:char-shading-value="0"/>
    </style:style>
    <style:style style:name="T3" style:family="text">
      <style:text-properties fo:background-color="#23b8dc" loext:char-shading-value="0"/>
    </style:style>
    <style:style style:name="T4" style:family="text">
      <style:text-properties fo:background-color="#23b8dc" loext:char-shading-value="0"/>
    </style:style>
    <style:style style:name="T5" style:family="text">
      <style:text-properties fo:background-color="#00b8ff" loext:char-shading-value="0"/>
    </style:style>
    <style:style style:name="T6" style:family="text">
      <style:text-properties fo:background-color="#00b8ff" loext:char-shading-value="0"/>
    </style:style>
    <style:style style:name="T7" style:family="text">
      <style:text-properties fo:background-color="#ffffff" loext:char-shading-value="0"/>
    </style:style>
    <style:style style:name="T8" style:family="text">
      <style:text-properties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5">Grec</text:p>
          </table:table-cell>
          <table:table-cell table:style-name="Tableau1.B1" office:value-type="string">
            <text:p text:style-name="P5">Français</text:p>
          </table:table-cell>
        </table:table-row>
        <table:table-row table:style-name="Tableau1.2">
          <table:table-cell table:style-name="Tableau1.A2" office:value-type="string">
            <text:p text:style-name="P2">«<text:span text:style-name="T2"> Ὦ φίλοι, οὐ γὰρ χρὴ ἕνα ἴδμεναι οὐδὲ δύ᾽ οἴους</text:span></text:p>
            <text:p text:style-name="P6">θέσφαθ᾽ ἅ μοι Κίρκη μυθήσατο, δῖα θεάων·</text:p>
            <text:p text:style-name="P6">ἀλλ᾽ ἐρέω μὲν ἐγών, ἵνα εἰδότες ἤ κε θάνωμεν</text:p>
            <text:p text:style-name="P6">ἤ κεν ἀλευάμενοι θάνατον καὶ κῆρα φύγοιμεν.</text:p>
            <text:p text:style-name="P7">Σειρήνων μὲν πρῶτον ἀνώγει θεσπεσιάων</text:p>
            <text:p text:style-name="P7">φθόγγον ἀλεύασθαι καὶ λειμῶν᾽ ἀνθεμόεντα.</text:p>
            <text:p text:style-name="P7">Οἶον ἔμ᾽ ἠνώγει ὄπ᾽ ἀκουέμεν· ἀλλά με δεσμῷ </text:p>
            <text:p text:style-name="P7">δήσατ᾽ ἐν ἀργαλέῳ, ὄφρ᾽ ἔμπεδον αὐτόθι μίμνω,</text:p>
            <text:p text:style-name="P7">ὀρθὸν ἐν ἱστοπέδῃ, ἐκ δ᾽ αὐτοῦ πείρατ᾽ ἀνήφθω. Εἰ δέ κε λίσσωμαι ὑμέας λῦσαί τε κελεύω,</text:p>
            <text:p text:style-name="P7">ὑμεῖς δὲ πλεόνεσσι τότ᾽ ἐν δεσμοῖσι πιέζειν. »</text:p>
            <text:p text:style-name="P8">» Ἦ τοι ἐγὼ τὰ ἕκαστα λέγων ἑτάροισι πίφαυσκον·</text:p>
            <text:p text:style-name="P8">τόφρα δὲ καρπαλίμως ἐξίκετο νηῦς ἐυεργὴς</text:p>
            <text:p text:style-name="P8">νῆσον Σειρήνοιιν· ἔπειγε γὰρ οὖρος ἀπήμων.</text:p>
            <text:p text:style-name="P8">Αὐτίκ᾽ ἔπειτ᾽ ἄνεμος μὲν ἐπαύσατο ἠδὲ γαλήνη</text:p>
            <text:p text:style-name="P8">ἔπλετο νηνεμίη, κοίμησε δὲ κύματα δαίμων.</text:p>
            <text:p text:style-name="P8">Ἀνστάντες δ᾽ ἕταροι νεὸς ἱστία μηρύσαντο</text:p>
            <text:p text:style-name="P8">καὶ τὰ μὲν ἐν νηὶ γλαφυρῇ θέσαν, οἱ δ᾽ ἐπ᾽ ἐρετμὰ</text:p>
            <text:p text:style-name="P8">ἑζόμενοι λεύκαινον ὕδωρ ξεστῇς ἐλάτῃσιν.</text:p>
            <text:p text:style-name="P2">Αὐτὰρ ἐγὼ κηροῖο μέγαν τροχὸν ὀξέι χαλκῷ</text:p>
            <text:p text:style-name="P2">τυτθὰ διατμήξας χερσὶ στιβαρῇσι πίεζον·</text:p>
            <text:p text:style-name="P2">αἶψα δ᾽ ἰαίνετο κηρός, ἐπεὶ κέλετο μεγάλη ἲς</text:p>
            <text:p text:style-name="P2">Ἠελίου τ᾽ αὐγὴ Ὑπεριονίδαο ἄνακτος·</text:p>
            <text:p text:style-name="P2">ἑξείης δ᾽ ἑτάροισιν ἐπ᾽ οὔατα πᾶσιν ἄλειψα.</text:p>
            <text:p text:style-name="P2">Οἱ δ᾽ ἐν νηί μ᾽ ἔδησαν ὁμοῦ χεῖράς τε πόδας τε</text:p>
            <text:p text:style-name="P2">ὀρθὸν ἐν ἱστοπέδῃ, ἐκ δ᾽ αὐτοῦ πείρατ᾽ ἀνῆπτον·</text:p>
            <text:p text:style-name="P3">αὐτοὶ δ᾽ ἑζόμενοι πολιὴν ἅλα τύπτον ἐρετμοῖς. Ἀλλ᾽ ὅτε τόσσον ἀπῆμεν ὅσον τε γέγωνε βοήσας</text:p>
            <text:p text:style-name="P3">ῥίμφα διώκοντες, τὰς δ᾽ οὐ λάθεν ὠκύαλος νηῦς ἐγγύθεν ὀρνυμένη, λιγυρὴν δ᾽ ἔντυνον ἀοιδήν·</text:p>
          </table:table-cell>
          <table:table-cell table:style-name="Tableau1.B2" office:value-type="string">
            <text:p text:style-name="P9"><text:span text:style-name="T2">« Ô mes amis, je vais vous faire connaître les prédictions de la divine Circé ; afin que vous sachiez tous si nous périrons, ou si nous échapperons à la mort qui nous menace. </text:span><text:span text:style-name="T4">Circé nous défend d'écouter les harmonieux accents des Sirènes ; elle nous ordonne de fuir leurs prairies émaillées de fleurs, et elle ne permet qu'à moi d'entendre leurs chants. Mais aussi vous devez m'attacher avec des cordes et des chaînes au pied du mât élevé pour que j'y reste immobile. Si je vous implore et si je vous commande de me délier, alors entourez-moi de nouveaux liens.» </text:span></text:p>
            <text:p text:style-name="P4"><text:span text:style-name="T8">» Tandis que j'apprenais à mes compagnons tous ces détails, nous apercevons l'île des Sirènes ; car notre navire était poussé par un vent favorable. Mais tout à coup le vent s'apaise, le calme se répand dans les airs, et les flots sont assoupis par un dieu. Les rameurs se lèvent, plient les voiles, et les déposent dans le creux navire ; puis ils s'asseyent sur les bancs et font blanchir l'onde de leurs rames polies et brillantes. </text:span>Aussitôt je tire mon glaive d'airain et je divise en morceaux une grande masse de cire que je presse fortement entre mes mains ; la cire s'amollit en cédant à mes efforts et à la brillante lumière du soleil, fils d'Hypérion, puis j'introduis cette cire dans les oreilles de tous mes guerriers. Ceux-ci m'attachent les pieds et les mains au mât avec de fortes cordes ; ils s'asseyent et frappent de leurs rames la mer blanchissante. Quand, dans sa course rapide, le vaisseau n'est plus éloigné du rivage que de la portée de la voix et qu'il ne peut plus échapper aux regards des Sirènes, ces nymphes font entendre ce chant mélodieux : </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3T10:43:39.500000000</meta:creation-date>
    <dc:date>2017-01-11T10:46:45.750000000</dc:date>
    <meta:editing-duration>PT45M29S</meta:editing-duration>
    <meta:editing-cycles>8</meta:editing-cycles>
    <meta:generator>LibreOffice/5.0.3.2$Windows_x86 LibreOffice_project/e5f16313668ac592c1bfb310f4390624e3dbfb75</meta:generator>
    <meta:document-statistic meta:table-count="1" meta:image-count="0" meta:object-count="0" meta:page-count="2" meta:paragraph-count="31" meta:word-count="513" meta:character-count="2935" meta:non-whitespace-character-count="2450"/>
  </office:meta>
</office:document-meta>
</file>