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style:line-height-at-least="0.582cm" fo:widows="1" fo:text-indent="0cm" style:auto-text-indent="false"/>
    </style:style>
    <style:style style:name="P2" style:family="paragraph" style:parent-style-name="Text_20_body">
      <style:paragraph-properties fo:margin-left="0cm" fo:margin-right="0cm" style:line-height-at-least="0.582cm" fo:widows="1" fo:text-indent="0cm" style:auto-text-indent="false"/>
      <style:text-properties fo:font-variant="normal" fo:text-transform="none" fo:color="#252525" style:font-name="sans-serif" fo:font-size="10.5pt" fo:letter-spacing="normal" fo:font-style="normal" fo:font-weight="normal"/>
    </style:style>
    <style:style style:name="P3" style:family="paragraph" style:parent-style-name="Text_20_body">
      <style:paragraph-properties fo:margin-left="0cm" fo:margin-right="0cm" style:line-height-at-least="0.582cm" fo:widows="1" fo:text-indent="0cm" style:auto-text-indent="false"/>
      <style:text-properties fo:font-variant="normal" fo:text-transform="none" style:use-window-font-color="true" style:font-name="sans-serif" fo:font-size="10.5pt" fo:letter-spacing="normal" fo:font-style="normal" fo:font-weight="normal" fo:background-color="#00ff00"/>
    </style:style>
    <style:style style:name="P4" style:family="paragraph" style:parent-style-name="Text_20_body">
      <style:paragraph-properties fo:margin-left="0cm" fo:margin-right="0cm" style:line-height-at-least="0.582cm" fo:widows="1" fo:text-indent="0cm" style:auto-text-indent="false"/>
      <style:text-properties fo:font-variant="normal" fo:text-transform="none" fo:color="#252525" style:font-name="sans-serif" fo:font-size="10.5pt" fo:letter-spacing="normal" fo:font-style="normal" fo:font-weight="normal" fo:background-color="#00ff00"/>
    </style:style>
    <style:style style:name="P5" style:family="paragraph" style:parent-style-name="Text_20_body">
      <style:paragraph-properties fo:margin-left="0cm" fo:margin-right="0cm" style:line-height-at-least="0.582cm" fo:widows="1" fo:text-indent="0cm" style:auto-text-indent="false"/>
      <style:text-properties fo:font-variant="normal" fo:text-transform="none" fo:color="#252525" style:font-name="sans-serif" fo:font-size="10.5pt" fo:letter-spacing="normal" fo:font-style="normal" fo:font-weight="normal" fo:background-color="#ffff00"/>
    </style:style>
    <style:style style:name="P6" style:family="paragraph" style:parent-style-name="Text_20_body">
      <style:paragraph-properties fo:margin-left="0cm" fo:margin-right="0cm" style:line-height-at-least="0.582cm" fo:widows="1" fo:text-indent="0cm" style:auto-text-indent="false"/>
      <style:text-properties fo:font-variant="normal" fo:text-transform="none" fo:color="#252525" style:font-name="sans-serif" fo:font-size="10.5pt" fo:letter-spacing="normal" fo:font-style="normal" fo:font-weight="normal" officeooo:paragraph-rsid="0002bb5d" fo:background-color="#ff00ff"/>
    </style:style>
    <style:style style:name="P7" style:family="paragraph" style:parent-style-name="Text_20_body">
      <style:paragraph-properties fo:margin-left="0cm" fo:margin-right="0cm" style:line-height-at-least="0.582cm" fo:widows="1" fo:text-indent="0cm" style:auto-text-indent="false"/>
      <style:text-properties fo:font-variant="normal" fo:text-transform="none" fo:color="#252525" style:font-name="sans-serif" fo:font-size="10.5pt" fo:letter-spacing="normal" fo:font-style="normal" fo:font-weight="normal" fo:background-color="#ff0000"/>
    </style:style>
    <style:style style:name="P8" style:family="paragraph" style:parent-style-name="Text_20_body">
      <style:paragraph-properties fo:margin-left="0cm" fo:margin-right="0cm" style:line-height-at-least="0.582cm" fo:widows="1" fo:text-indent="0cm" style:auto-text-indent="false"/>
      <style:text-properties fo:font-variant="normal" fo:text-transform="none" fo:color="#252525" style:font-name="sans-serif" fo:font-size="10.5pt" fo:letter-spacing="normal" fo:font-style="normal" fo:font-weight="normal" fo:background-color="#19ead7"/>
    </style:style>
    <style:style style:name="P9" style:family="paragraph" style:parent-style-name="Text_20_body">
      <style:paragraph-properties fo:margin-left="0cm" fo:margin-right="0cm" style:line-height-at-least="0.582cm" fo:widows="1" fo:text-indent="0cm" style:auto-text-indent="false"/>
      <style:text-properties fo:font-variant="normal" fo:text-transform="none" fo:color="#252525" style:font-name="sans-serif" fo:font-size="10.5pt" fo:letter-spacing="normal" fo:font-style="normal" fo:font-weight="normal" fo:background-color="#ffffff"/>
    </style:style>
    <style:style style:name="P10" style:family="paragraph" style:parent-style-name="Text_20_body">
      <style:paragraph-properties fo:margin-left="0cm" fo:margin-right="0cm" style:line-height-at-least="0.582cm" fo:widows="1" fo:text-indent="0cm" style:auto-text-indent="false"/>
      <style:text-properties fo:font-variant="normal" fo:text-transform="none" fo:color="#252525" style:font-name="sans-serif" fo:font-size="10.5pt" fo:letter-spacing="normal" fo:font-style="normal" fo:font-weight="normal" fo:background-color="#ff950e"/>
    </style:style>
    <style:style style:name="P11" style:family="paragraph" style:parent-style-name="Text_20_body">
      <style:paragraph-properties fo:margin-left="0cm" fo:margin-right="0cm" style:line-height-at-least="0.582cm" fo:widows="1" fo:text-indent="0cm" style:auto-text-indent="false"/>
    </style:style>
    <style:style style:name="P12" style:family="paragraph" style:parent-style-name="Standard">
      <style:paragraph-properties fo:margin-left="0cm" fo:margin-right="0cm" style:line-height-at-least="0.582cm" fo:widows="1" fo:text-indent="0cm" style:auto-text-indent="false"/>
      <style:text-properties fo:font-variant="normal" fo:text-transform="none" fo:color="#252525" style:font-name="sans-serif" fo:font-size="10.5pt" fo:letter-spacing="normal" fo:font-style="normal" fo:font-weight="normal" fo:background-color="#ff950e"/>
    </style:style>
    <style:style style:name="P13" style:family="paragraph" style:parent-style-name="Standard">
      <style:paragraph-properties fo:margin-left="0cm" fo:margin-right="0cm" style:line-height-at-least="0.582cm" fo:widows="1" fo:text-indent="0cm" style:auto-text-indent="false"/>
      <style:text-properties officeooo:paragraph-rsid="0002bb5d"/>
    </style:style>
    <style:style style:name="T1" style:family="text">
      <style:text-properties fo:font-variant="normal" fo:text-transform="none" fo:color="#252525" style:font-name="sans-serif" fo:font-size="10.5pt" fo:letter-spacing="normal" fo:font-style="normal" fo:font-weight="normal"/>
    </style:style>
    <style:style style:name="T2" style:family="text">
      <style:text-properties fo:font-variant="normal" fo:text-transform="none" fo:color="#252525" style:font-name="sans-serif" fo:font-size="10.5pt" fo:letter-spacing="normal" fo:font-style="normal" fo:font-weight="normal" fo:background-color="#00ff00" loext:char-shading-value="0"/>
    </style:style>
    <style:style style:name="T3" style:family="text">
      <style:text-properties fo:font-variant="normal" fo:text-transform="none" fo:color="#252525" style:font-name="sans-serif" fo:font-size="10.5pt" fo:letter-spacing="normal" fo:font-style="normal" fo:font-weight="normal" fo:background-color="#00ff00" loext:char-shading-value="0"/>
    </style:style>
    <style:style style:name="T4" style:family="text">
      <style:text-properties fo:font-variant="normal" fo:text-transform="none" fo:color="#252525" style:font-name="sans-serif" fo:font-size="10.5pt" fo:letter-spacing="normal" fo:font-style="normal" fo:font-weight="normal" fo:background-color="#ffff00" loext:char-shading-value="0"/>
    </style:style>
    <style:style style:name="T5" style:family="text">
      <style:text-properties fo:font-variant="normal" fo:text-transform="none" fo:color="#252525" style:font-name="sans-serif" fo:font-size="10.5pt" fo:letter-spacing="normal" fo:font-style="normal" fo:font-weight="normal" fo:background-color="#ffff00" loext:char-shading-value="0"/>
    </style:style>
    <style:style style:name="T6" style:family="text">
      <style:text-properties fo:font-variant="normal" fo:text-transform="none" fo:color="#252525" fo:letter-spacing="normal"/>
    </style:style>
    <style:style style:name="T7" style:family="text">
      <style:text-properties fo:font-variant="normal" fo:text-transform="none" fo:color="#252525" fo:letter-spacing="normal" fo:background-color="#00ff00" loext:char-shading-value="0"/>
    </style:style>
    <style:style style:name="T8" style:family="text">
      <style:text-properties fo:font-variant="normal" fo:text-transform="none" fo:color="#252525" fo:letter-spacing="normal" fo:background-color="#00ff00" loext:char-shading-value="0"/>
    </style:style>
    <style:style style:name="T9" style:family="text">
      <style:text-properties fo:font-variant="normal" fo:text-transform="none" fo:color="#0b0080" style:text-line-through-style="none" style:text-line-through-type="none" style:font-name="sans-serif" fo:letter-spacing="normal" fo:font-style="normal" style:text-underline-style="none" fo:font-weight="normal" style:text-blinking="false"/>
    </style:style>
    <style:style style:name="T10" style:family="text">
      <style:text-properties fo:font-variant="normal" fo:text-transform="none" fo:color="#0b0080" style:text-line-through-style="none" style:text-line-through-type="none" style:font-name="sans-serif" fo:letter-spacing="normal" fo:font-style="normal" style:text-underline-style="none" fo:font-weight="normal" style:text-blinking="false" fo:background-color="#00ff00" loext:char-shading-value="0"/>
    </style:style>
    <style:style style:name="T11" style:family="text">
      <style:text-properties fo:font-variant="normal" fo:text-transform="none" fo:color="#0b0080" style:text-line-through-style="none" style:text-line-through-type="none" style:font-name="sans-serif" fo:letter-spacing="normal" fo:font-style="normal" style:text-underline-style="none" fo:font-weight="normal" style:text-blinking="false" fo:background-color="#00ff00" loext:char-shading-value="0"/>
    </style:style>
    <style:style style:name="T12" style:family="text">
      <style:text-properties fo:font-variant="normal" fo:text-transform="none" style:use-window-font-color="true" style:font-name="sans-serif" fo:font-size="10.5pt" fo:letter-spacing="normal" fo:font-style="normal" fo:font-weight="normal" fo:background-color="#00ff00" loext:char-shading-value="0"/>
    </style:style>
    <style:style style:name="T13" style:family="text">
      <style:text-properties fo:color="#008080"/>
    </style:style>
    <style:style style:name="T14" style:family="text">
      <style:text-properties fo:background-color="#00ff00" loext:char-shading-value="0"/>
    </style:style>
    <style:style style:name="T15" style:family="text">
      <style:text-properties fo:background-color="#00ff00" loext:char-shading-value="0"/>
    </style:style>
    <style:style style:name="T16" style:family="text">
      <style:text-properties fo:background-color="#ffffff"/>
    </style:style>
    <style:style style:name="T17" style:family="text">
      <style:text-properties fo:background-color="#ff0000" loext:char-shading-value="0"/>
    </style:style>
    <style:style style:name="T18" style:family="text">
      <style:text-properties fo:background-color="#ff0000" loext:char-shading-value="0"/>
    </style:style>
    <style:style style:name="T19" style:family="text">
      <style:text-properties fo:background-color="#19ead7" loext:char-shading-value="0"/>
    </style:style>
    <style:style style:name="T20" style:family="text">
      <style:text-properties fo:background-color="#19ead7" loext:char-shading-value="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3">Cruel Ulysse, ta force est immense, et tu ne peux fatiguer tes membres, toi ; car tout ton corps est de fer ! Tu ne permets point à tes compagnons, vaincus par la fatigue et le sommeil, de quitter le navire pour préparer dans cette île le délicieux repas du soir. Tu nous ordonnes au contraire de naviguer pendant la nuit</text:span><text:bookmark text:name="cite_ref-4"/><text:a xlink:type="simple" xlink:href="https://fr.wikisource.org/wiki/Odyssée-12#cite_note-4" text:style-name="Internet_20_link" text:visited-style-name="Visited_20_Internet_20_Link"><text:span text:style-name="T11">[4]</text:span></text:a><text:span text:style-name="T8"> </text:span><text:span text:style-name="T3">et d'errer loin de cette île sur la mer ténébreuse.</text:span><text:span text:style-name="T5"> Cependant, tu ne l'ignores pas, c'est durant la nuit que s'élèvent les vents orageux, qui détruisent les vaisseaux.</text:span><text:span text:style-name="T1"> </text:span><text:span text:style-name="T5">Comment éviterons-nous la mort si tout à coup surviennent les violentes tempêtes excitées par les souffles du Notus et du Zéphyr, qui brisent les navires, malgré les dieux eux-mêmes ? Obéissons donc plutôt à la sombre nuit, et préparons le repas en restant sur le rivage ; et demain, au lever de la divine Aurore, nous naviguerons sur la vaste mer. »</text:span></text:p>
      <text:p text:style-name="P13"><text:span text:style-name="T5"/></text:p>
      <text:p text:style-name="P13"/>
      <text:p text:style-name="P13"/>
      <text:p text:style-name="P13"/>
      <text:p text:style-name="P13"/>
      <text:p text:style-name="P13"/>
      <text:p text:style-name="P13"/>
      <text:p text:style-name="P6">» Ainsi parle Euryloque, et tous mes compagnons applaudissent. Je reconnais alors qu'une divinité nous prépare de nouveaux malheurs, et je dis aussitôt à Euryloque :</text:p>
      <text:p text:style-name="P2"><text:span text:style-name="T18">« Tu me forces à t'obéir parce que je suis le seul de mon avis. </text:span><text:span text:style-name="T20">Eh bien, Achéens ! faites-moi d'abord un terrible serment. Jurez-moi tous que si vous rencontrez ces bœufs ou ces brebis vous n'aurez point l'imprudence d'égorger un seul de ces animaux, et que vous vous contenterez des provisions que nous avons reçues de l'immortelle Circé. »</text:span></text:p>
      <text:p text:style-name="P12">» À ces mots ils jurent tous comme je le leur avais ordonné ; ils placent le vaisseau dans le vaste port, situé près d'une source d'eau pure ; puis ils sortent du navire et préparent le repas du soir. Quand ils ont apaisé la faim et la soif, ils versent des larmes en songeant aux malheureux compagnons qu'avait enlevés et dévorés la terrible Scylla .</text:p>
      <text:p text:style-name="P11"><text:span text:style-name="T12">« Σχέτλιός εἰς, Ὀδυσεῦ· περί τοι μένος, οὐδέ τι γυῖα</text:span></text:p>
      <text:p text:style-name="P3">κάμνεις· ἦ ῥά νυ σοί γε σιδήρεα πάντα τέτυκται, </text:p>
      <text:p text:style-name="P3">ὅς ῥ᾽ ἑτάρους καμάτῳ ἁδηκότας ἠδὲ καὶ ὕπνῳ</text:p>
      <text:p text:style-name="P4">οὐκ ἐάᾳς γαίης ἐπιβήμεναι, ἔνθα κεν αὖτε</text:p>
      <text:p text:style-name="P4">νήσῳ ἐν ἀμφιρύτῃ λαρὸν τετυκοίμεθα δόρπον,</text:p>
      <text:p text:style-name="P5">ἀλλ᾽ αὔτως διὰ νύκτα θοὴν ἀλάλησθαι ἄνωγας</text:p>
      <text:p text:style-name="P5">νήσου ἀποπλαγχθέντας ἐν ἠεροειδέι πόντῳ.</text:p>
      <text:p text:style-name="P5">Ἐκ νυκτῶν δ᾽ ἄνεμοι χαλεποί, δηλήματα νηῶν,</text:p>
      <text:p text:style-name="P5">γίγνονται· πῇ κέν τις ὑπεκφύγοι αἰπὺν ὄλεθρον,</text:p>
      <text:p text:style-name="P5">ἤν πως ἐξαπίνης ἔλθῃ ἀνέμοιο θύελλα,</text:p>
      <text:p text:style-name="P5">ἢ Νότου ἢ Ζεφύροιο δυσαέος, οἵ τε μάλιστα</text:p>
      <text:p text:style-name="P5">νῆα διαρραίουσι θεῶν ἀέκητι ἀνάκτων. </text:p>
      <text:p text:style-name="P5">Ἀλλ᾽ ἦ τοι νῦν μὲν πειθώμεθα νυκτὶ μελαίνῃ</text:p>
      <text:p text:style-name="P5">δόρπον θ᾽ ὁπλισόμεσθα θοῇ παρὰ νηὶ μένοντες,</text:p>
      <text:p text:style-name="P5">ἠῶθεν δ᾽ ἀναβάντες ἐνήσομεν εὐρέι πόντῳ. »</text:p>
      <text:p text:style-name="P7">Ὣς ἐφάμην, οἱ δ᾽ αὐτίκ᾽ ἀπώμνυον, ὡς ἐκέλευον. </text:p>
      <text:p text:style-name="P8">Αὐτὰρ ἐπεί ῥ᾽ ὄμοσάν τε τελεύτησάν τε τὸν ὅρκον,</text:p>
      <text:p text:style-name="P8">στήσαμεν ἐν λιμένι γλαφυρῷ ἐυεργέα νῆα </text:p>
      <text:p text:style-name="P8">ἄγχ᾽ ὕδατος γλυκεροῖο, καὶ ἐξαπέβησαν ἑταῖροι</text:p>
      <text:p text:style-name="P8">νηός, ἔπειτα δὲ δόρπον ἐπισταμένως τετύκοντο.</text:p>
      <text:p text:style-name="P10">Αὐτὰρ ἐπεὶ πόσιος καὶ ἐδητύος ἐξ ἔρον ἕντο,</text:p>
      <text:p text:style-name="P10">μνησάμενοι δὴ ἔπειτα φίλους ἔκλαιον ἑταίρους,</text:p>
      <text:p text:style-name="P10">οὓς ἔφαγε Σκύλλη γλαφυρῆς ἐκ νηὸς ἑλοῦσα.</text:p>
      <text:p text:style-name="P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3T10:06:36.296000000</meta:creation-date>
    <dc:date>2017-01-11T10:47:27.397000000</dc:date>
    <meta:editing-duration>PT28M24S</meta:editing-duration>
    <meta:editing-cycles>6</meta:editing-cycles>
    <meta:generator>LibreOffice/5.0.3.2$Windows_x86 LibreOffice_project/e5f16313668ac592c1bfb310f4390624e3dbfb75</meta:generator>
    <meta:document-statistic meta:table-count="0" meta:image-count="0" meta:object-count="0" meta:page-count="1" meta:paragraph-count="27" meta:word-count="466" meta:character-count="2690" meta:non-whitespace-character-count="2247"/>
  </office:meta>
</office:document-meta>
</file>