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officeooo:rsid="0008cbc6" officeooo:paragraph-rsid="0008cbc6"/>
    </style:style>
    <style:style style:name="P2" style:family="paragraph" style:parent-style-name="Standard">
      <style:paragraph-properties fo:text-align="start" style:justify-single-word="false"/>
      <style:text-properties officeooo:paragraph-rsid="0008cbc6"/>
    </style:style>
    <style:style style:name="P3" style:family="paragraph" style:parent-style-name="Standard">
      <style:text-properties style:text-underline-style="solid" style:text-underline-width="auto" style:text-underline-color="font-color" officeooo:rsid="0008cbc6" officeooo:paragraph-rsid="0008cbc6"/>
    </style:style>
    <style:style style:name="P4" style:family="paragraph" style:parent-style-name="Standard">
      <style:paragraph-properties fo:text-align="start" style:justify-single-word="false"/>
      <style:text-properties style:text-underline-style="solid" style:text-underline-width="auto" style:text-underline-color="font-color" officeooo:rsid="0008cbc6" officeooo:paragraph-rsid="0008cbc6"/>
    </style:style>
    <style:style style:name="P5" style:family="paragraph" style:parent-style-name="Text_20_body">
      <style:paragraph-properties fo:line-height="100%" fo:text-align="start" style:justify-single-word="false"/>
      <style:text-properties officeooo:rsid="0008cbc6" officeooo:paragraph-rsid="0008cbc6"/>
    </style:style>
    <style:style style:name="P6" style:family="paragraph" style:parent-style-name="Text_20_body">
      <style:paragraph-properties fo:line-height="100%"/>
    </style:style>
    <style:style style:name="P7" style:family="paragraph" style:parent-style-name="Text_20_body">
      <style:paragraph-properties fo:line-height="100%" fo:text-align="start" style:justify-single-word="false"/>
      <style:text-properties officeooo:rsid="0008cbc6" officeooo:paragraph-rsid="0008cbc6" fo:background-color="#ffff00"/>
    </style:style>
    <style:style style:name="P8" style:family="paragraph" style:parent-style-name="Text_20_body">
      <style:paragraph-properties fo:line-height="100%"/>
      <style:text-properties fo:background-color="#ffff00"/>
    </style:style>
    <style:style style:name="P9" style:family="paragraph" style:parent-style-name="Text_20_body">
      <style:paragraph-properties fo:line-height="100%"/>
      <style:text-properties fo:background-color="#00ffff"/>
    </style:style>
    <style:style style:name="T1" style:family="text">
      <style:text-properties officeooo:rsid="0008cbc6"/>
    </style:style>
    <style:style style:name="T2" style:family="text">
      <style:text-properties officeooo:rsid="0008cbc6" fo:background-color="#ffff00" loext:char-shading-value="0"/>
    </style:style>
    <style:style style:name="T3" style:family="text">
      <style:text-properties officeooo:rsid="0008cbc6" fo:background-color="#ffff00" loext:char-shading-value="0"/>
    </style:style>
    <style:style style:name="T4" style:family="text">
      <style:text-properties officeooo:rsid="0008cbc6" fo:background-color="#00ffff" loext:char-shading-value="0"/>
    </style:style>
    <style:style style:name="T5" style:family="text">
      <style:text-properties officeooo:rsid="0008cbc6" fo:background-color="#00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ançais :</text:p>
      <text:p text:style-name="P2"><text:span text:style-name="T3">« Viens, Ulysse, viens, héros fameux, toi la gloire des Achéens ; arrête ici ton navire et prête l'oreille à nos accents. Jamais aucun mortel n'a paru devant ce rivage sans avoir écouté les harmonieux concerts qui s'échappent de nos lèvres.</text:span><text:span text:style-name="T5"> Toujours celui qui a quitté notre plage s'en retourne charmé dans sa patrie et riche de nouvelles connaissances. Nous savons tout ce que, dans les vastes plaines d'Ilion, les Achéens et les Troyens ont souffert par la volonté des dieux. Nous savons aussi tout ce qui arrive sur la terre féconde. »</text:span><text:span text:style-name="T1"> </text:span>Tel est le chant mélodieux des Sirènes, que mon cœur désirait entendre. Aussitôt fronçant les sourcils, j'ordonne à mes compagnons de me délier ; mais au lieu d'obéir ils se couchent et rament encore avec plus d'ardeur. En même temps Euryloque et Périmède se lèvent, me chargent de nouveaux liens qui me serrent davantage. Quand nous avons laissé derrière nous ces rivages et que nous n'entendons plus la voix des Sirènes, ni leurs accents mélodieux, mes compagnons enlèvent la cire qui bouche leurs oreilles et me dégagent de mes liens. » Lorsque nous sommes à quelque distance de l'île, j'aperçois une épaisse fumée, je vois s'élever des vagues immenses, et j'entends un bruit terrible gronder au sein des mers : les rames s'échappent des mains de nos nautonniers épouvantés, et elles tombent avec bruit sur les flots mugissants. Le navire s'arrête ; car mes compagnons n'agitent plus leurs longues rames. Alors je parcours mon vaisseau, j'encourage mes guerriers par de douces paroles, et je leur dis, en m'adressant à chacun d'eux : « Ô mes amis, nous ne sommes point sans connaître les dangers ! Celui qui nous menace maintenant n'est pas plus grand que ceux affrontés par nous lorsque le Cyclope nous enferma dans sa profonde caverne. Cependant mon courage, mes conseils et ma prudence, vous sauvèrent, et j'espère que vous ne l'avez pas oublié. Obéissez tous à ma voix ; restez inébranlables sur les bancs  </text:p>
      <text:p text:style-name="P2"/>
      <text:p text:style-name="P2"/>
      <text:p text:style-name="P2"/>
      <text:p text:style-name="P2"/>
      <text:p text:style-name="P2"/>
      <text:p text:style-name="P2"/>
      <text:p text:style-name="P2"/>
      <text:p text:style-name="P2"/>
      <text:p text:style-name="P2"/>
      <text:p text:style-name="P2"/>
      <text:p text:style-name="P4">Grec</text:p>
      <text:p text:style-name="P7">« Δεῦρ᾽ ἄγ᾽ ἰών, πολύαιν᾽ Ὀδυσεῦ, μέγα κῦδος Ἀχαιῶν, </text:p>
      <text:p text:style-name="P8">νῆα κατάστησον, ἵνα νωιτέρην ὄπ ἀκούσῃς. </text:p>
      <text:p text:style-name="P8">Οὐ γάρ πώ τις τῇδε παρήλασε νηὶ μελαίνῃ,</text:p>
      <text:p text:style-name="P8">πρίν γ᾽ ἡμέων μελίγηρυν ἀπὸ στομάτων ὄπ᾽ ἀκοῦσαι,</text:p>
      <text:p text:style-name="P9">ἀλλ᾽ ὅ γε τερψάμενος νεῖται καὶ πλείονα εἰδώς.</text:p>
      <text:p text:style-name="P9">Ἴδμεν γάρ τοι πάνθ᾽ ὅσ᾽ ἐνὶ Τροίῃ εὐρείῃ</text:p>
      <text:p text:style-name="P9">Ἀργεῖοι Τρῶές τε θεῶν ἰότητι μόγησαν, </text:p>
      <text:p text:style-name="P9">ἴδμεν δ᾽, ὅσσα γένηται ἐπὶ χθονὶ πουλυβοτείρῃ. »</text:p>
      <text:p text:style-name="P5">Ὣς φάσαν ἱεῖσαι ὄπα κάλλιμον· αὐτὰρ ἐμὸν κῆρ </text:p>
      <text:p text:style-name="P6">ἤθελ᾽ ἀκουέμεναι, λῦσαί τ᾽ ἐκέλευον ἑταίρους</text:p>
      <text:p text:style-name="P6">ὀφρύσι νευστάζων· οἱ δὲ προπεσόντες ἔρεσσον.</text:p>
      <text:p text:style-name="P6">Αὐτίκα δ᾽ ἀνστάντες Περιμήδης Εὐρύλοχός τε </text:p>
      <text:p text:style-name="P6">πλείοσί μ᾽ ἐν δεσμοῖσι δέον μᾶλλόν τε πίεζον.</text:p>
      <text:p text:style-name="P6">Αὐτὰρ ἐπεὶ δὴ τάς γε παρήλασαν, οὐδ᾽ ἔτ᾽ ἔπειτα</text:p>
      <text:p text:style-name="P6">φθογγῆς Σειρήνων ἠκούομεν οὐδέ τ᾽ ἀοιδῆς,</text:p>
      <text:p text:style-name="P6">αἶψ᾽ ἀπὸ κηρὸν ἕλοντο ἐμοὶ ἐρίηρες ἑταῖροι,</text:p>
      <text:p text:style-name="P6">ὅν σφιν ἐπ᾽ ὠσὶν ἄλειψ᾽, ἐμέ τ᾽ ἐκ δεσμῶν ἀνέλυσαν. Ὣς φάσαν ἱεῖσαι ὄπα κάλλιμον· αὐτὰρ ἐμὸν κῆρ</text:p>
      <text:p text:style-name="P6">ἤθελ᾽ ἀκουέμεναι, λῦσαί τ᾽ ἐκέλευον ἑταίρους</text:p>
      <text:p text:style-name="P6">ὀφρύσι νευστάζων· οἱ δὲ προπεσόντες ἔρεσσον.</text:p>
      <text:p text:style-name="P6">Αὐτίκα δ᾽ ἀνστάντες Περιμήδης Εὐρύλοχός τε </text:p>
      <text:p text:style-name="P6">πλείοσί μ᾽ ἐν δεσμοῖσι δέον μᾶλλόν τε πίεζον.</text:p>
      <text:p text:style-name="P6">Αὐτὰρ ἐπεὶ δὴ τάς γε παρήλασαν, οὐδ᾽ ἔτ᾽ ἔπειτα</text:p>
      <text:p text:style-name="P6">φθογγῆς Σειρήνων ἠκούομεν οὐδέ τ᾽ ἀοιδῆς,</text:p>
      <text:p text:style-name="P6">αἶψ᾽ ἀπὸ κηρὸν ἕλοντο ἐμοὶ ἐρίηρες ἑταῖροι,</text:p>
      <text:p text:style-name="P6">ὅν σφιν ἐπ᾽ ὠσὶν ἄλειψ᾽, ἐμέ τ᾽ ἐκ δεσμῶν ἀνέλυσαν. Ὦ φίλοι, οὐ γάρ πώ τι κακῶν ἀδαήμονές εἰμεν· </text:p>
      <text:p text:style-name="P6">οὐ μὲν δὴ τόδε μεῖζον ἕπει κακόν, ἢ ὅτε Κύκλωψ</text:p>
      <text:p text:style-name="P6">εἴλει ἐνὶ σπῆι γλαφυρῷ κρατερῆφι βίηφιν·</text:p>
      <text:p text:style-name="P6">ἀλλὰ καὶ ἔνθεν ἐμῇ ἀρετῇ, βουλῇ τε νόῳ τε,</text:p>
      <text:p text:style-name="P6">ἐκφύγομεν, καί που τῶνδε μνήσεσθαι ὀίω.</text:p>
      <text:p text:style-name="P6">Νῦν δ᾽ ἄγεθ᾽, ὡς ἂν ἐγὼ εἴπω, πειθώμεθα πάντες.</text:p>
      <text:p text:style-name="Text_20_body"><text:soft-page-break/></text:p>
      <text:p text:style-name="Text_20_body"/>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09:50:15.296000000</meta:creation-date>
    <dc:date>2017-01-11T10:47:26.630000000</dc:date>
    <meta:editing-duration>PT1H8M43S</meta:editing-duration>
    <meta:editing-cycles>3</meta:editing-cycles>
    <meta:generator>LibreOffice/5.0.3.2$Windows_x86 LibreOffice_project/e5f16313668ac592c1bfb310f4390624e3dbfb75</meta:generator>
    <meta:document-statistic meta:table-count="0" meta:image-count="0" meta:object-count="0" meta:page-count="2" meta:paragraph-count="33" meta:word-count="575" meta:character-count="3388" meta:non-whitespace-character-count="2837"/>
  </office:meta>
</office:document-meta>
</file>