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013cm" fo:margin-left="0cm" fo:break-before="page" table:align="left"/>
    </style:style>
    <style:style style:name="Tableau1.A" style:family="table-column">
      <style:table-column-properties style:column-width="7.594cm"/>
    </style:style>
    <style:style style:name="Tableau1.B" style:family="table-column">
      <style:table-column-properties style:column-width="9.41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Text_20_body">
      <style:paragraph-properties fo:margin-left="0cm" fo:margin-right="5.292cm" fo:text-align="start" style:justify-single-word="false" fo:text-indent="0cm" style:auto-text-indent="false"/>
      <style:text-properties officeooo:paragraph-rsid="000e99a9"/>
    </style:style>
    <style:style style:name="P2" style:family="paragraph" style:parent-style-name="Text_20_body">
      <style:text-properties officeooo:paragraph-rsid="000e99a9"/>
    </style:style>
    <style:style style:name="P3" style:family="paragraph" style:parent-style-name="Text_20_body">
      <style:text-properties fo:background-color="#ffff00"/>
    </style:style>
    <style:style style:name="P4" style:family="paragraph" style:parent-style-name="Text_20_body">
      <style:paragraph-properties fo:text-align="start" style:justify-single-word="false"/>
      <style:text-properties fo:background-color="#ffff00"/>
    </style:style>
    <style:style style:name="P5" style:family="paragraph" style:parent-style-name="Text_20_body">
      <style:paragraph-properties>
        <style:tab-stops>
          <style:tab-stop style:position="8.916cm"/>
        </style:tab-stops>
      </style:paragraph-properties>
      <style:text-properties fo:background-color="#ffff00"/>
    </style:style>
    <style:style style:name="P6" style:family="paragraph" style:parent-style-name="Text_20_body">
      <style:text-properties fo:background-color="#00dcff"/>
    </style:style>
    <style:style style:name="T1" style:family="text">
      <style:text-properties fo:background-color="#ff0000" loext:char-shading-value="0"/>
    </style:style>
    <style:style style:name="T2" style:family="text">
      <style:text-properties fo:background-color="#ff0000" loext:char-shading-value="0"/>
    </style:style>
    <style:style style:name="T3" style:family="text">
      <style:text-properties fo:background-color="#ffff00" loext:char-shading-value="0"/>
    </style:style>
    <style:style style:name="T4" style:family="text">
      <style:text-properties fo:background-color="#ffff00" loext:char-shading-value="0"/>
    </style:style>
    <style:style style:name="T5" style:family="text">
      <style:text-properties fo:background-color="#00dcff" loext:char-shading-value="0"/>
    </style:style>
    <style:style style:name="T6" style:family="text">
      <style:text-properties fo:background-color="#00dcff"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Navigue donc avec vitesse, en implorant la mère de Scylla, Cratais, qui donna le jour à ce fléau ; elle empêchera peut-être le monstre de s'élancer sur vous tous. </text:p>
            <text:p text:style-name="Text_20_body"><text:span text:style-name="T4">» Puis vous atteindrez l'île de Thrinacrie. </text:span><text:span text:style-name="T6">Là paissent sept troupeaux de chacun cinquante génisses, et sept autres troupeaux de chacun cinquante brebis consacrés au dieu du jour. Ces animaux ne se reproduisent point, ils ne meurent jamais, et les déesses les gardent : ce sont deux nymphes à la belle chevelure, Phaétuse et Lampétie, que conçut du Soleil la divine Nééra.</text:span> Lorsque leur vénérable mère les eut élevées, elle les envoya dans l'île de Thrinacrie, leur confia les brebis de leur père et ses bœufs aux cornes tortueuses. Si, songeant à ton retour, tu respectes ces troupeaux, tu pourras, après avoir bien souffert, revoir ta patrie ; mais, si, au contraire, tu attaques ces animaux, je te prédis la perte de ton navire et la mort de tous tes compagnons. Ulysse, si tu échappes au trépas, tu rentreras malheureux dans Ithaque, après avoir longtemps erré sur la mer et perdu tous tes guerriers. » </text:p>
            <text:p text:style-name="Standard">» Elle dit, et bientôt paraît la divine Aurore au trône d'or. La plus noble des déesses s'éloigne en traversant son île, et moi je retourne au rivage. J'ordonne à mes compagnons de monter dans le navire et de délier les cordages ; ils obéissent aussitôt, se placent sur les bancs, et tous assis en ordre frappent de leurs rames la mer blanchissante. Circé, la puissante déesse à la voix mélodieuse et aux cheveux ondoyants, nous envoie un vent favorable qui guide notre navire à la proue azurée et gonfle nos voiles. Lorsque nous avons disposé les agrès, nous nous asseyons tous et nous voguons au gré du pilote et des vents. » Alors, quoique affligé, j'adresse ces paroles à mes compagnons : </text:p>
          </table:table-cell>
          <table:table-cell table:style-name="Tableau1.B1" office:value-type="string">
            <text:p text:style-name="P4">Ἀλλὰ μάλα σφοδρῶς ἐλάαν, βωστρεῖν δὲ Κράταιιν,</text:p>
            <text:p text:style-name="P5">μητέρα τῆς Σκύλλης, ἥ μιν τέκε πῆμα βροτοῖσιν· </text:p>
            <text:p text:style-name="P3">ἥ μιν ἔπειτ᾽ ἀποπαύσει ἐς ὕστερον ὁρμηθῆναι.</text:p>
            <text:p text:style-name="Text_20_body"><text:span text:style-name="T4">» Θρινακίην δ᾽ ἐς νῆσον ἀφίξεαι·</text:span> <text:span text:style-name="T6">ἔνθα δὲ πολλαὶ </text:span></text:p>
            <text:p text:style-name="P6">βόσκοντ᾽ Ἠελίοιο βόες καὶ ἴφια μῆλα,</text:p>
            <text:p text:style-name="P6">ἑπτὰ βοῶν ἀγέλαι, τόσα δ᾽ οἰῶν πώεα καλά,</text:p>
            <text:p text:style-name="P6">πεντήκοντα δ᾽ ἕκαστα. Γόνος δ᾽ οὐ γίγνεται αὐτῶν, </text:p>
            <text:p text:style-name="P6">οὐδέ ποτε φθινύθουσι. Θεαὶ δ᾽ ἐπιποιμένες εἰσίν,</text:p>
            <text:p text:style-name="P6">νύμφαι ἐυπλόκαμοι, Φαέθουσά τε Λαμπετίη τε,</text:p>
            <text:p text:style-name="P6">ἃς τέκεν Ἠελίῳ Ὑπερίονι δῖα Νέαιρα.</text:p>
            <text:p text:style-name="Text_20_body">Τὰς μὲν ἄρα θρέψασα τεκοῦσά τε πότνια μήτηρ</text:p>
            <text:p text:style-name="Text_20_body">Θρινακίην ἐς νῆσον ἀπῴκισε τηλόθι ναίειν, </text:p>
            <text:p text:style-name="Text_20_body">μῆλα φυλασσέμεναι πατρώια καὶ ἕλικας βοῦς.</text:p>
            <text:p text:style-name="Text_20_body">Τὰς εἰ μέν κ᾽ ἀσινέας ἐάᾳς νόστου τε μέδηαι,</text:p>
            <text:p text:style-name="Text_20_body">ἦ τ᾽ ἂν ἔτ᾽ εἰς Ἰθάκην κακά περ πάσχοντες ἵκοισθε·</text:p>
            <text:p text:style-name="Text_20_body">εἰ δέ κε σίνηαι, τότε τοι τεκμαίρομ᾽ ὄλεθρον,</text:p>
            <text:p text:style-name="P2">νηί τε καὶ ἑτάροις· αὐτὸς δ᾽ εἴ πέρ κεν ἀλύξῃς, </text:p>
            <text:p text:style-name="Text_20_body">ὀψὲ κακῶς νεῖαι, ὀλέσας ἄπο πάντας ἑταίρους. »</text:p>
            <text:p text:style-name="Text_20_body">» Ὣς ἔφατ᾽, αὐτίκα δὲ χρυσόθρονος ἤλυθεν Ἠώς. </text:p>
            <text:p text:style-name="Text_20_body">Ἡ μὲν ἔπειτ᾽ ἀνὰ νῆσον ἀπέστιχε δῖα θεάων·</text:p>
            <text:p text:style-name="Text_20_body">αὐτὰρ ἐγὼν ἐπὶ νῆα κιὼν ὤτρυνον ἑταίρους</text:p>
            <text:p text:style-name="Text_20_body">αὐτούς τ᾽ ἀμβαίνειν ἀνά τε πρυμνήσια λῦσαι· </text:p>
            <text:p text:style-name="Text_20_body">οἱ δ᾽ αἶψ᾽ εἴσβαινον καὶ ἐπὶ κληῖσι καθῖζον.</text:p>
            <text:p text:style-name="Text_20_body">Ἑξῆς δ᾽ ἑζόμενοι πολιὴν ἅλα τύπτον ἐρετμοῖς.</text:p>
            <text:p text:style-name="Text_20_body">Ἡμῖν δ᾽ αὖ κατόπισθε νεὸς κυανοπρῴροιο</text:p>
            <text:p text:style-name="Text_20_body">ἴκμενον οὖρον ἵει πλησίστιον, ἐσθλὸν ἑταῖρον,</text:p>
            <text:p text:style-name="Text_20_body">Κίρκη ἐυπλόκαμος, δεινὴ θεὸς αὐδήεσσα. </text:p>
            <text:p text:style-name="Text_20_body">Αὐτίκα δ᾽ ὅπλα ἕκαστα πονησάμενοι κατὰ νῆα</text:p>
            <text:p text:style-name="Text_20_body">ἥμεθα· τὴν δ᾽ ἄνεμός τε κυβερνήτης τ᾽ ἴθυνε.</text:p>
            <text:p text:style-name="Text_20_body">» Δὴ τότ᾽ ἐγὼν ἑτάροισι μετηύδων ἀχνύμενος κῆρ· </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3T09:47:40.359000000</meta:creation-date>
    <dc:date>2017-01-11T10:40:39.484000000</dc:date>
    <meta:editing-duration>PT46M39S</meta:editing-duration>
    <meta:editing-cycles>5</meta:editing-cycles>
    <meta:generator>LibreOffice/5.0.3.2$Windows_x86 LibreOffice_project/e5f16313668ac592c1bfb310f4390624e3dbfb75</meta:generator>
    <meta:document-statistic meta:table-count="1" meta:image-count="0" meta:object-count="0" meta:page-count="1" meta:paragraph-count="33" meta:word-count="529" meta:character-count="3076" meta:non-whitespace-character-count="2568"/>
  </office:meta>
</office:document-meta>
</file>