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182cm" table:align="left"/>
    </style:style>
    <style:style style:name="Tableau1.A" style:family="table-column">
      <style:table-column-properties style:column-width="9.294cm"/>
    </style:style>
    <style:style style:name="Tableau1.B" style:family="table-column">
      <style:table-column-properties style:column-width="7.888cm"/>
    </style:style>
    <style:style style:name="Tableau1.A1" style:family="table-cell">
      <style:table-cell-properties fo:padding="0.049cm" fo:border="none"/>
    </style:style>
    <style:style style:name="P1" style:family="paragraph" style:parent-style-name="Standard">
      <style:text-properties officeooo:rsid="00111a04" officeooo:paragraph-rsid="00111a04"/>
    </style:style>
    <style:style style:name="P2" style:family="paragraph" style:parent-style-name="Standard">
      <style:text-properties fo:font-weight="bold" officeooo:rsid="00111a04" officeooo:paragraph-rsid="00111a04" style:font-weight-asian="bold" style:font-weight-complex="bold"/>
    </style:style>
    <style:style style:name="P3" style:family="paragraph" style:parent-style-name="Table_20_Contents">
      <style:paragraph-properties fo:text-align="justify" style:justify-single-word="false"/>
      <style:text-properties fo:font-size="12pt" fo:font-weight="normal" fo:background-color="#ffff00" style:font-size-asian="12pt" style:font-weight-asian="normal" style:font-size-complex="12pt" style:font-weight-complex="normal"/>
    </style:style>
    <style:style style:name="P4"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Table_20_Contents">
      <style:paragraph-properties fo:margin-top="0cm" fo:margin-bottom="0.499cm" loext:contextual-spacing="false" fo:text-align="justify" style:justify-single-word="false"/>
      <style:text-properties fo:font-size="12pt" fo:font-weight="normal" fo:background-color="#ffff00" style:font-size-asian="12pt" style:font-weight-asian="normal" style:font-size-complex="12pt" style:font-weight-complex="normal"/>
    </style:style>
    <style:style style:name="P6" style:family="paragraph" style:parent-style-name="Table_20_Contents">
      <style:paragraph-properties fo:margin-top="0cm" fo:margin-bottom="0.499cm" loext:contextual-spacing="false" fo:text-align="justify" style:justify-single-word="false"/>
      <style:text-properties fo:font-size="12pt" fo:font-weight="normal" fo:background-color="#99ffff" style:font-size-asian="12pt" style:font-weight-asian="normal" style:font-size-complex="12pt" style:font-weight-complex="normal"/>
    </style:style>
    <style:style style:name="P7" style:family="paragraph" style:parent-style-name="Table_20_Contents">
      <style:paragraph-properties fo:margin-top="0cm" fo:margin-bottom="0.499cm" loext:contextual-spacing="false"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Table_20_Contents">
      <style:paragraph-properties fo:margin-top="0cm" fo:margin-bottom="0.499cm" loext:contextual-spacing="false" fo:text-align="justify" style:justify-single-word="false"/>
      <style:text-properties fo:font-size="12pt" fo:font-weight="normal" officeooo:paragraph-rsid="0010ab34" style:font-size-asian="12pt" style:font-weight-asian="normal" style:font-size-complex="12pt" style:font-weight-complex="normal"/>
    </style:style>
    <style:style style:name="P9" style:family="paragraph" style:parent-style-name="Table_20_Contents">
      <style:paragraph-properties fo:margin-top="0cm" fo:margin-bottom="0.499cm" loext:contextual-spacing="false" fo:text-align="justify" style:justify-single-word="false"/>
      <style:text-properties fo:font-size="12pt" fo:font-weight="normal" fo:background-color="transparent" style:font-size-asian="12pt" style:font-weight-asian="normal" style:font-size-complex="12pt" style:font-weight-complex="normal"/>
    </style:style>
    <style:style style:name="T1" style:family="text">
      <style:text-properties fo:background-color="#99ffff" loext:char-shading-value="0"/>
    </style:style>
    <style:style style:name="T2" style:family="text">
      <style:text-properties fo:background-color="#99ffff" loext:char-shading-value="0"/>
    </style:style>
    <style:style style:name="T3" style:family="text">
      <style:text-properties fo:background-color="#ccff66" loext:char-shading-value="0"/>
    </style:style>
    <style:style style:name="T4" style:family="text">
      <style:text-properties fo:background-color="#ccff66" loext:char-shading-value="0"/>
    </style:style>
    <style:style style:name="T5"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nt 12, vers 1-30 (Louis Lecuirot)</text:p>
      <text:p text:style-name="P1"/>
      <table:table table:name="Tableau1" table:style-name="Tableau1">
        <table:table-column table:style-name="Tableau1.A"/>
        <table:table-column table:style-name="Tableau1.B"/>
        <table:table-row>
          <table:table-cell table:style-name="Tableau1.A1" office:value-type="string">
            <text:p text:style-name="P5">Αὐτὰρ ἐπεὶ ποταμοῖο λίπεν ῥόον Ὠκεανοῖο</text:p>
            <text:p text:style-name="P5">νηῦς, ἀπὸ δ᾽ ἵκετο κῦμα θαλάσσης εὐρυπόροιο</text:p>
            <text:p text:style-name="P5">νῆσόν τ᾽ Αἰαίην, ὅθι τ᾽ Ἠοῦς ἠριγενείης</text:p>
            <text:p text:style-name="P5">οἰκία καὶ χοροί εἰσι καὶ ἀντολαὶ Ἠελίοιο,</text:p>
            <text:p text:style-name="P5">νῆα μὲν ἔνθ᾽ ἐλθόντες ἐκέλσαμεν ἐν ψαμάθοισιν, 5</text:p>
            <text:p text:style-name="P5">ἐκ δὲ καὶ αὐτοὶ βῆμεν ἐπὶ ῥηγμῖνι θαλάσσης·</text:p>
            <text:p text:style-name="P5">ἔνθα δ᾽ ἀποβρίξαντες ἐμείναμεν Ἠῶ δῖαν.</text:p>
          </table:table-cell>
          <table:table-cell table:style-name="Tableau1.A1" office:value-type="string">
            <text:p text:style-name="P3">Lorsque notre navire a quitté les courants du fleuve Océan, il rentre dans les flots de la vaste mer et touche à l'île d'Ea, où sont le palais et les chœurs de la divine Aurore et le lever de l'éblouissant Soleil. Mes compagnons tirent alors le vaisseau sur le sable, puis ils s'endorment près des bords de la mer, en attendant l'aube du jour.</text:p>
          </table:table-cell>
        </table:table-row>
        <table:table-row>
          <table:table-cell table:style-name="Tableau1.A1" office:value-type="string">
            <text:p text:style-name="P6">» Ἦμος δ᾽ ἠριγένεια φάνη ῥοδοδάκτυλος Ἠώς, </text:p>
            <text:p text:style-name="P6">δὴ τότ᾽ ἐγὼν ἑτάρους προΐειν ἐς δώματα Κίρκης</text:p>
            <text:p text:style-name="P6">οἰσέμεναι νεκρόν, Ἐλπήνορα τεθνηῶτα. 10</text:p>
            <text:p text:style-name="P6">Φιτροὺς δ᾽ αἶψα ταμόντες, ὅθ᾽ ἀκροτάτη πρόεχ᾽ ἀκτή,</text:p>
            <text:p text:style-name="P6">θάπτομεν ἀχνύμενοι θαλερὸν κατὰ δάκρυ χέοντες.</text:p>
            <text:p text:style-name="P5">Αὐτὰρ ἐπεὶ νεκρός τ᾽ ἐκάη καὶ τεύχεα νεκροῦ,</text:p>
            <text:p text:style-name="P5">τύμβον χεύαντες καὶ ἐπὶ στήλην ἐρύσαντες</text:p>
            <text:p text:style-name="P5">πήξαμεν ἀκροτάτῳ τύμβῳ ἐυῆρες ἐρετμόν. 15</text:p>
            <text:p text:style-name="P7"><text:s/></text:p>
          </table:table-cell>
          <table:table-cell table:style-name="Tableau1.A1" office:value-type="string">
            <text:p text:style-name="P8"><text:span text:style-name="T2"><text:s/>Le lendemain, dès que brille la matinale Aurore aux doigts de rose, j'envoie mes guerriers dans les demeures de Circé pour en rapporter le cadavre d'Elpénor. Nous abattons les arbres qui couronnent le lieu le plus élevé du rivage, et nous ensevelissons Elpénor en versant d'abondantes larmes. </text:span><text:span text:style-name="T5">Quand les flammes ont consumé son corps et ses armes, nous élevons à notre malheureux compagnon un tombeau surmonté d'une colonne, et nous plaçons au sommet du monument une rame bien polie.</text:span></text:p>
          </table:table-cell>
        </table:table-row>
        <table:table-row>
          <table:table-cell table:style-name="Tableau1.A1" office:value-type="string">
            <text:p text:style-name="P4"/>
            <text:p text:style-name="P7">» Ἡμεῖς μὲν τὰ ἕκαστα διείπομεν· οὐδ᾽ ἄρα Κίρκην </text:p>
            <text:p text:style-name="P7">ἐξ Ἀίδεω ἐλθόντες ἐλήθομεν, ἀλλὰ μάλ᾽ ὦκα</text:p>
            <text:p text:style-name="P7">ἦλθ᾽ ἐντυναμένη· ἅμα δ᾽ ἀμφίπολοι φέρον αὐτῇ</text:p>
            <text:p text:style-name="P7">σῖτον καὶ κρέα πολλὰ καὶ αἴθοπα οἶνον ἐρυθρόν.</text:p>
            <text:p text:style-name="P7">Ἡ δ᾽ ἐν μέσσῳ στᾶσα μετηύδα δῖα θεάων· 20</text:p>
          </table:table-cell>
          <table:table-cell table:style-name="Tableau1.A1" office:value-type="string">
            <text:p text:style-name="P4"/>
            <text:p text:style-name="P9">» Quand nous avons accompli ces devoirs, Circé, instruite de notre retour, arrive élégamment parée ; ses suivantes nous apportent du pain, des mets nombreux, et un vin étincelant aux rouges couleurs. La déesse, se tenant debout au milieu de nous, prononce ces paroles :</text:p>
          </table:table-cell>
        </table:table-row>
        <table:table-row>
          <table:table-cell table:style-name="Tableau1.A1" office:value-type="string">
            <text:p text:style-name="P4"/>
            <text:p text:style-name="P7">« Σχέτλιοι, οἳ ζώοντες ὑπήλθετε δῶμ᾽ Ἀίδαο, </text:p>
            <text:p text:style-name="P7">δισθανέες, ὅτε τ᾽ ἄλλοι ἅπαξ θνῄσκουσ᾽ ἄνθρωποι.</text:p>
            <text:p text:style-name="P7">Ἀλλ᾽ ἄγετ᾽ ἐσθίετε βρώμην καὶ πίνετε οἶνον</text:p>
            <text:p text:style-name="P7"><text:soft-page-break/>αὖθι πανημέριοι· ἅμα δ᾽ ἠοῖ φαινομένηφι</text:p>
            <text:p text:style-name="P7">πλεύσεσθ᾽· αὐτὰρ ἐγὼ δείξω ὁδὸν ἠδὲ ἕκαστα 25</text:p>
            <text:p text:style-name="P7">σημανέω, ἵνα μή τι κακορραφίῃ ἀλεγεινῇ</text:p>
            <text:p text:style-name="P7">ἢ ἁλὸς ἢ ἐπὶ γῆς ἀλγήσετε πῆμα παθόντες. »</text:p>
          </table:table-cell>
          <table:table-cell table:style-name="Tableau1.A1" office:value-type="string">
            <text:p text:style-name="P4"/>
            <text:p text:style-name="P7">« Malheureux ! quoique vivants encore, vous êtes descendus dans les sombres demeures de Pluton ! Vous êtes donc deux fois mortels, puisque tous les autres hommes ne meurent qu'une fois ! Maintenant goûtez ces mets, buvez ce vin, et reposez-vous ici tout le jour. <text:soft-page-break/>Demain au lever de l'Aurore vous voguerez de nouveau sur les flots. Je vous indiquerai votre route et je vous signalerai tous les dangers, afin que, fuyant les écueils, vous n'éprouviez aucun malheur sur la terre ni sur la mer. »</text:p>
          </table:table-cell>
        </table:table-row>
        <table:table-row>
          <table:table-cell table:style-name="Tableau1.A1" office:value-type="string">
            <text:p text:style-name="P4"/>
            <text:p text:style-name="P7">» Ὣς ἔφαθ᾽, ἡμῖν δ᾽ αὖτ᾽ ἐπεπείθετο θυμὸς ἀγήνωρ. </text:p>
            <text:p text:style-name="P7">Ὣς τότε μὲν πρόπαν ἦμαρ ἐς ἠέλιον καταδύντα</text:p>
            <text:p text:style-name="P7">ἥμεθα δαινύμενοι κρέα τ᾽ ἄσπετα καὶ μέθυ ἡδύ· 30</text:p>
          </table:table-cell>
          <table:table-cell table:style-name="Tableau1.A1" office:value-type="string">
            <text:p text:style-name="P4"/>
            <text:p text:style-name="P7">» Ainsi parle la déesse, et nous cédons volontiers à ses avis. Pendant tout le jour et jusqu'au coucher du soleil, nous mangeons des viandes succulentes et nous savourons un délicieux necta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0:53:09.279000000</meta:creation-date>
    <dc:date>2017-01-11T10:42:06.406000000</dc:date>
    <meta:editing-duration>PT37M24S</meta:editing-duration>
    <meta:editing-cycles>4</meta:editing-cycles>
    <meta:generator>LibreOffice/5.0.3.2$Windows_x86 LibreOffice_project/e5f16313668ac592c1bfb310f4390624e3dbfb75</meta:generator>
    <meta:document-statistic meta:table-count="1" meta:image-count="0" meta:object-count="0" meta:page-count="2" meta:paragraph-count="37" meta:word-count="531" meta:character-count="3116" meta:non-whitespace-character-count="2615"/>
  </office:meta>
</office:document-meta>
</file>