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rlito" svg:font-family="Carlito" style:font-family-generic="swiss" style:font-pitch="variable"/>
    <style:font-face style:name="DokChampa" svg:font-family="DokChamp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899cm" table:align="margins"/>
    </style:style>
    <style:style style:name="Tableau1.A" style:family="table-column">
      <style:table-column-properties style:column-width="13.45cm" style:rel-column-width="32767*"/>
    </style:style>
    <style:style style:name="Tableau1.B" style:family="table-column">
      <style:table-column-properties style:column-width="13.4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text-properties officeooo:rsid="0002b13b" officeooo:paragraph-rsid="0002b13b"/>
    </style:style>
    <style:style style:name="P2" style:family="paragraph" style:parent-style-name="Text_20_body">
      <style:paragraph-properties fo:margin-top="0cm" fo:margin-bottom="0cm" loext:contextual-spacing="false"/>
    </style:style>
    <style:style style:name="P3" style:family="paragraph" style:parent-style-name="Text_20_body">
      <loext:graphic-properties draw:fill="solid" draw:fill-color="#ffff00" draw:opacity="100%"/>
      <style:paragraph-properties fo:margin-top="0cm" fo:margin-bottom="0cm" loext:contextual-spacing="false" fo:background-color="#ffff00"/>
    </style:style>
    <style:style style:name="P4" style:family="paragraph" style:parent-style-name="Text_20_body">
      <loext:graphic-properties draw:fill="solid" draw:fill-color="#00ffff" draw:opacity="100%"/>
      <style:paragraph-properties fo:margin-top="0cm" fo:margin-bottom="0cm" loext:contextual-spacing="false" fo:background-color="#00ffff"/>
    </style:style>
    <style:style style:name="P5" style:family="paragraph" style:parent-style-name="Text_20_body">
      <loext:graphic-properties draw:fill="solid" draw:fill-color="#ffff00" draw:opacity="100%"/>
      <style:paragraph-properties fo:margin-top="0cm" fo:margin-bottom="0cm" loext:contextual-spacing="false" fo:background-color="#ffff00"/>
    </style:style>
    <style:style style:name="P6" style:family="paragraph" style:parent-style-name="Text_20_body">
      <style:paragraph-properties fo:margin-top="0cm" fo:margin-bottom="0cm" loext:contextual-spacing="false"/>
      <style:text-properties fo:background-color="#00ffff"/>
    </style:style>
    <style:style style:name="P7" style:family="paragraph" style:parent-style-name="Text_20_body">
      <style:paragraph-properties fo:margin-top="0cm" fo:margin-bottom="0cm" loext:contextual-spacing="false"/>
      <style:text-properties fo:background-color="#ffff00"/>
    </style:style>
    <style:style style:name="P8" style:family="paragraph" style:parent-style-name="Text_20_body">
      <style:paragraph-properties fo:text-align="justify" style:justify-single-word="false"/>
      <style:text-properties style:font-name="Carlito" fo:font-size="12pt" officeooo:paragraph-rsid="0002b13b" style:font-size-asian="12pt" style:font-size-complex="12pt"/>
    </style:style>
    <style:style style:name="P9" style:family="paragraph" style:parent-style-name="Table_20_Contents">
      <style:paragraph-properties fo:margin-top="0cm" fo:margin-bottom="0.199cm" loext:contextual-spacing="false" fo:text-align="justify" style:justify-single-word="false"/>
      <style:text-properties style:font-name="Carlito" fo:font-size="12pt" officeooo:paragraph-rsid="0002b13b" style:font-size-asian="12pt" style:font-size-complex="12pt"/>
    </style:style>
    <style:style style:name="P10" style:family="paragraph" style:parent-style-name="Table_20_Contents">
      <style:paragraph-properties fo:text-align="justify" style:justify-single-word="false"/>
      <style:text-properties style:font-name="Carlito" fo:font-size="12pt" officeooo:paragraph-rsid="0002b13b" fo:background-color="#ffff00" style:font-size-asian="12pt" style:font-size-complex="12pt"/>
    </style:style>
    <style:style style:name="T1" style:family="text">
      <style:text-properties officeooo:rsid="0002b13b"/>
    </style:style>
    <style:style style:name="T2" style:family="text">
      <style:text-properties fo:background-color="#ffff00" loext:char-shading-value="0"/>
    </style:style>
    <style:style style:name="T3" style:family="text">
      <style:text-properties officeooo:rsid="0002b13b" fo:background-color="#ffff00" loext:char-shading-value="0"/>
    </style:style>
    <style:style style:name="T4" style:family="text">
      <style:text-properties officeooo:rsid="0002b13b" fo:background-color="#ffff00" loext:char-shading-value="0"/>
    </style:style>
    <style:style style:name="T5" style:family="text">
      <style:text-properties fo:background-color="#ffff00" loext:char-shading-value="0"/>
    </style:style>
    <style:style style:name="T6" style:family="text">
      <style:text-properties fo:background-color="#00ffff" loext:char-shading-value="0"/>
    </style:style>
    <style:style style:name="T7" style:family="text">
      <style:text-properties fo:background-color="#00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duction Française</text:p>
      <text:p text:style-name="P1"/>
      <table:table table:name="Tableau1" table:style-name="Tableau1">
        <table:table-column table:style-name="Tableau1.A"/>
        <table:table-column table:style-name="Tableau1.B"/>
        <table:table-row>
          <table:table-cell table:style-name="Tableau1.A1" office:value-type="string">
            <text:p text:style-name="P9"><text:span text:style-name="T2">» Alors le Zéphyr cesse et la tempête s'apaise. Bientôt arrive le Notus qui, portant la douleur dans mon âme, me fait craindre d'avoir à lutter encore avec l'horrible Charybde. Pendant toute la nuit, je suis le jouet des flots, et aux premiers rayons du jour je me trouve auprès des rochers de Charybde et de Scylla. L'horrible Charybde engloutissait en ce moment l'onde salée.</text:span> <text:span text:style-name="T6">Je m'élance alors sur un haut figuier, et j'y reste fortement attaché comme une chauve-souris. Je ne pouvais ni me reposer sur mes pieds, ni m'élever plus haut, car les racines de cet arbre étaient éloignées, et les longues branches qui ombrageaient l'abîme étaient à une très grande hauteur. J'y reste suspendu jusqu'à ce que le monstre ait rejeté de son sein le mât et la carène de mon navire. </text:span><text:span text:style-name="T5">Je les attendais depuis longtemps avec impatience, lorsqu'ils réapparaissent enfin. À l'heure où le juge quitte l'as</text:span><text:span text:style-name="T4">s</text:span><text:span text:style-name="T5">emblée pour prendre le repas du soir, après avoir terminé les différends d'une bouillante jeunesse, Charybde fait reparaître les poutres de mon navire. </text:span><text:span text:style-name="T7">J'étends les pieds et les mains, et je tombe avec bruit dans la mer, tout près des larges poutres ; puis je m'assieds sur ces débris et je rame avec effort. (Le père des dieux et des hommes ne permit point que Scylla m'aperçût ; car alors je n'aurais pu éviter le terrible trépas.) </text:span></text:p>
            <text:p text:style-name="P10"/>
            <text:p text:style-name="P8"><text:span text:style-name="T5">» Pendant neuf jours j'errai sur les flots ; mais quand vint la dixième nuit les vents me poussèrent dans l'île d'Ogygie où demeure Calypso à la voix mélodieuse et aux cheveux ondoyants. Cette déesse m'accueillit favorablement et prit soin de moi. —</text:span><text:span text:style-name="T7"> Mais pourquoi redire encore toutes ces aventures ? Hier dans ce palais je les ai racontées devant toi, puissant Alcinoüs, et devant ta chaste épouse. Il m'est pénible de revenir sur des événements dont je vous ai déjà fait le récit. »</text:span></text:p>
          </table:table-cell>
          <table:table-cell table:style-name="Tableau1.B1" office:value-type="string">
            <text:p text:style-name="P3">» Ἔνθ᾽ ἦ τοι Ζέφυρος μὲν ἐπαύσατο λαίλαπι θύων, </text:p>
            <text:p text:style-name="P3">ἦλθε δ᾽ ἐπὶ Νότος ὦκα, φέρων ἐμῷ ἄλγεα θυμῷ,</text:p>
            <text:p text:style-name="P3">ὄφρ᾽ ἔτι τὴν ὀλοὴν ἀναμετρήσαιμι Χάρυβδιν.</text:p>
            <text:p text:style-name="P3">Παννύχιος φερόμην, ἅμα δ᾽ ἠελίῳ ἀνιόντι</text:p>
            <text:p text:style-name="P3">ἦλθον ἐπὶ Σκύλλης σκόπελον δεινήν τε Χάρυβδιν. </text:p>
            <text:p text:style-name="P3">Ἡ μὲν ἀνερροίβδησε θαλάσσης ἁλμυρὸν ὕδωρ·</text:p>
            <text:p text:style-name="P4">αὐτὰρ ἐγὼ ποτὶ μακρὸν ἐρινεὸν ὑψόσ᾽ ἀερθείς,</text:p>
            <text:p text:style-name="P4">τῷ προσφὺς ἐχόμην ὡς νυκτερίς. Οὐδέ πῃ εἶχον</text:p>
            <text:p text:style-name="P4">οὔτε στηρίξαι ποσὶν ἔμπεδον οὔτ᾽ ἐπιβῆναι·</text:p>
            <text:p text:style-name="P4">ῥίζαι γὰρ ἑκὰς εἶχον, ἀπήωροι δ᾽ ἔσαν ὄζοι, </text:p>
            <text:p text:style-name="P4">μακροί τε μεγάλοι τε, κατεσκίαον δὲ Χάρυβδιν.</text:p>
            <text:p text:style-name="P3">Νωλεμέως δ᾽ ἐχόμην, ὄφρ᾽ ἐξεμέσειεν ὀπίσσω</text:p>
            <text:p text:style-name="P3">ἱστὸν καὶ τρόπιν αὖτις· ἐελδομένῳ δέ μοι ἦλθον</text:p>
            <text:p text:style-name="P3">ὄψ᾽· ἦμος δ᾽ ἐπὶ δόρπον ἀνὴρ ἀγορῆθεν ἀνέστη</text:p>
            <text:p text:style-name="P3">κρίνων νείκεα πολλὰ δικαζομένων αἰζηῶν, </text:p>
            <text:p text:style-name="P3">τῆμος δὴ τά γε δοῦρα Χαρύβδιος ἐξεφαάνθη.</text:p>
            <text:p text:style-name="P6">Ἧκα δ᾽ ἐγὼ καθύπερθε πόδας καὶ χεῖρε φέρεσθαι,</text:p>
            <text:p text:style-name="P6">μέσσῳ δ᾽ ἐνδούπησα παρὲξ περιμήκεα δοῦρα,</text:p>
            <text:p text:style-name="P6">ἑζόμενος δ᾽ ἐπὶ τοῖσι διήρεσα χερσὶν ἐμῇσι.</text:p>
            <text:p text:style-name="P6">Σκύλλην δ᾽ οὐκέτ᾽ ἔασε πατὴρ ἀνδρῶν τε θεῶν τε </text:p>
            <text:p text:style-name="P6">εἰσιδέειν· οὐ γάρ κεν ὑπέκφυγον αἰπὺν ὄλεθρον</text:p>
            <text:p text:style-name="P7">» Ἔνθεν δ᾽ ἐννῆμαρ φερόμην, δεκάτῃ δέ με νυκτὶ </text:p>
            <text:p text:style-name="P7">νῆσον ἐς Ὠγυγίην πέλασαν θεοί, ἔνθα Καλυψὼ</text:p>
            <text:p text:style-name="P7">ναίει ἐυπλόκαμος, δεινὴ θεὸς αὐδήεσσα,</text:p>
            <text:p text:style-name="P2"><text:span text:style-name="T5">ἥ μ᾽ ἐφίλει τ᾽ ἐκόμει τε. </text:span><text:span text:style-name="T7">Τί τοι τάδε μυθολογεύω; </text:span></text:p>
            <text:p text:style-name="P6">ἤδη γάρ τοι χθιζὸς ἐμυθεόμην ἐνὶ οἴκῳ</text:p>
            <text:p text:style-name="P6">σοί τε καὶ ἰφθίμῃ ἀλόχῳ· ἐχθρὸν δέ μοί ἐστιν</text:p>
            <text:p text:style-name="P6">αὖτις ἀριζήλως εἰρημένα μυθολογεύειν.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rlito" svg:font-family="Carlito" style:font-family-generic="swiss" style:font-pitch="variable"/>
    <style:font-face style:name="DokChampa" svg:font-family="DokChamp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47:35.739000000</meta:creation-date>
    <dc:date>2017-02-28T13:30:36.160000000</dc:date>
    <meta:editing-duration>PT21M47S</meta:editing-duration>
    <meta:editing-cycles>4</meta:editing-cycles>
    <meta:generator>LibreOffice/5.0.3.2$Windows_x86 LibreOffice_project/e5f16313668ac592c1bfb310f4390624e3dbfb75</meta:generator>
    <meta:document-statistic meta:table-count="1" meta:image-count="0" meta:object-count="0" meta:page-count="1" meta:paragraph-count="31" meta:word-count="516" meta:character-count="3041" meta:non-whitespace-character-count="2547"/>
  </office:meta>
</office:document-meta>
</file>