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 style:list-style-name="L2">
      <style:graphic-properties draw:fill-color="#ffffff" draw:textarea-vertical-align="top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style:text-position="33% 58%" fo:font-size="32pt" style:font-size-asian="32pt" style:font-size-complex="32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2" draw:text-style-name="P2" draw:layer="layout" svg:width="25.199cm" svg:height="12.179cm" svg:x="1.2cm" svg:y="4.714cm" presentation:class="subtitle" presentation:user-transformed="true">
          <draw:text-box>
            <text:list text:style-name="L2">
              <text:list-item>
                <text:p text:style-name="P1">Ses origines </text:p>
              </text:list-item>
              <text:list-item>
                <text:p text:style-name="P1"/>
              </text:list-item>
              <text:list-item>
                <text:p text:style-name="P1">Ces prouesses (résumé 1)</text:p>
              </text:list-item>
              <text:list-item>
                <text:p text:style-name="P1">Ces prouesses (résumé 2)</text:p>
              </text:list-item>
              <text:list-item>
                <text:p text:style-name="P1">La reconnaissance du roi</text:p>
              </text:list-item>
              <text:list-item>
                <text:p text:style-name="P1">Le mythe de Clelia</text:p>
              </text:list-item>
              <text:list-item>
                <text:p text:style-name="P1">1<text:span text:style-name="T1">e</text:span> œuvre : statue </text:p>
              </text:list-item>
              <text:list-item>
                <text:p text:style-name="P1">2<text:span text:style-name="T2">e</text:span> œuvre : tableau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5:36:45.984000000</meta:creation-date>
    <dc:date>2016-11-24T16:01:30.093000000</dc:date>
    <meta:editing-duration>PT8M47S</meta:editing-duration>
    <meta:editing-cycles>1</meta:editing-cycles>
    <meta:document-statistic meta:object-count="25"/>
    <meta:generator>LibreOffice/5.0.3.2$Windows_x86 LibreOffice_project/e5f16313668ac592c1bfb310f4390624e3dbfb75</meta:generator>
  </office:meta>
</office:document-meta>
</file>