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
      <loext:graphic-properties draw:fill="none"/>
      <style:paragraph-properties fo:margin-left="0cm" fo:margin-right="-0.101cm" fo:line-height="100%" fo:text-indent="0cm" style:auto-text-indent="false" style:page-number="auto" fo:break-before="column" fo:background-color="transparent"/>
      <style:text-properties officeooo:paragraph-rsid="000e9013"/>
    </style:style>
    <style:style style:name="P3" style:family="paragraph" style:parent-style-name="Standard">
      <loext:graphic-properties draw:fill="none"/>
      <style:paragraph-properties fo:margin-left="0cm" fo:margin-right="-0.101cm" fo:line-height="100%" fo:text-indent="0cm" style:auto-text-indent="false" fo:background-color="transparent"/>
      <style:text-properties officeooo:paragraph-rsid="000e9013"/>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style:text-properties fo:background-color="#00ffff"/>
    </style:style>
    <style:style style:name="P6" style:family="paragraph" style:parent-style-name="Text_20_body">
      <style:paragraph-properties fo:margin-top="0.101cm" fo:margin-bottom="0cm" loext:contextual-spacing="false" fo:line-height="100%"/>
      <style:text-properties fo:background-color="#66ff66"/>
    </style:style>
    <style:style style:name="P7" style:family="paragraph" style:parent-style-name="Text_20_body">
      <style:paragraph-properties fo:margin-top="0.101cm" fo:margin-bottom="0cm" loext:contextual-spacing="false" fo:line-height="100%"/>
      <style:text-properties officeooo:paragraph-rsid="000e9013" fo:background-color="#66ff66"/>
    </style:style>
    <style:style style:name="T1" style:family="text">
      <style:text-properties officeooo:rsid="0009cb9a"/>
    </style:style>
    <style:style style:name="T2" style:family="text">
      <style:text-properties fo:background-color="#66ff66" loext:char-shading-value="0"/>
    </style:style>
    <style:style style:name="T3" style:family="text">
      <style:text-properties fo:background-color="#66ff66" loext:char-shading-value="0"/>
    </style:style>
    <style:style style:name="T4" style:family="text">
      <style:text-properties officeooo:rsid="0009cb9a" fo:background-color="#66ff66" loext:char-shading-value="0"/>
    </style:style>
    <style:style style:name="T5" style:family="text">
      <style:text-properties officeooo:rsid="0009cb9a" fo:background-color="#66ff66" loext:char-shading-value="0"/>
    </style:style>
    <style:style style:name="T6" style:family="text">
      <style:text-properties officeooo:rsid="000e4801"/>
    </style:style>
    <style:style style:name="T7" style:family="text">
      <style:text-properties fo:background-color="#00ffff" loext:char-shading-value="0"/>
    </style:style>
    <style:style style:name="T8" style:family="text">
      <style:text-properties officeooo:rsid="000e4801" fo:background-color="#00ffff" loext:char-shading-value="0"/>
    </style:style>
    <style:style style:name="T9" style:family="text">
      <style:text-properties officeooo:rsid="000e4801" fo:background-color="#00ffff" loext:char-shading-value="0"/>
    </style:style>
    <style:style style:name="T10" style:family="text">
      <style:text-properties fo:background-color="#00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κλαιόντεσσι δὲ τοῖσιν ἐπήλυθε νήδυμος ὕπνος.</text:p>
      <text:p text:style-name="P7">Ἦμος δὲ τρίχα νυκτὸς ἔην, μετὰ δ᾽ ἄστρα βεβήκει,</text:p>
      <text:p text:style-name="P7">ὦρσεν ἔπι ζαῆν ἄνεμον νεφεληγερέτα Ζεὺς</text:p>
      <text:p text:style-name="P7">λαίλαπι θεσπεσίῃ, σὺν δὲ νεφέεσσι κάλυψε</text:p>
      <text:p text:style-name="P6">γαῖαν ὁμοῦ καὶ πόντον· ὀρώρει δ᾽ οὐρανόθεν νύξ. </text:p>
      <text:p text:style-name="P6">Ἦμος δ᾽ ἠριγένεια φάνη ῥοδοδάκτυλος Ἠώς,</text:p>
      <text:p text:style-name="P6">νῆα μὲν ὡρμίσαμεν κοῖλον σπέος εἰσερύσαντες.</text:p>
      <text:p text:style-name="P5">Ἔνθα δ᾽ ἔσαν νυμφέων καλοὶ χοροὶ ἠδὲ θόωκοι·</text:p>
      <text:p text:style-name="P5">καὶ τότ᾽ ἐγὼν ἀγορὴν θέμενος μετὰ μῦθον ἔειπον·</text:p>
      <text:p text:style-name="P5">« Ὦ φίλοι, ἐν γὰρ νηὶ θοῇ βρῶσίς τε πόσις τε </text:p>
      <text:p text:style-name="P5">ἔστιν, τῶν δὲ βοῶν ἀπεχώμεθα, μή τι πάθωμεν·</text:p>
      <text:p text:style-name="P5">δεινοῦ γὰρ θεοῦ αἵδε βόες καὶ ἴφια μῆλα,</text:p>
      <text:p text:style-name="P5">Ἠελίου, ὃς πάντ᾽ ἐφορᾷ καὶ πάντ᾽ ἐπακούει.»</text:p>
      <text:p text:style-name="P4"><text:span text:style-name="T10">»</text:span> Ὣς ἐφάμην, τοῖσιν δ᾽ ἐπεπείθετο θυμὸς ἀγήνωρ. </text:p>
      <text:p text:style-name="P4">Μῆνα δὲ πάντ᾽ ἄλληκτος ἄη Νότος, οὐδέ τις ἄλλος </text:p>
      <text:p text:style-name="P4">γίγνετ᾽ ἔπειτ᾽ ἀνέμων εἰ μὴ Εὖρός τε Νότος τε.</text:p>
      <text:p text:style-name="P4">"Οἱ δ᾽ ἧος μὲν σῖτον ἔχον καὶ οἶνον ἐρυθρόν,</text:p>
      <text:p text:style-name="P4">τόφρα βοῶν ἀπέχοντο λιλαιόμενοι βιότοιο.</text:p>
      <text:p text:style-name="P4">Ἀλλ᾽ ὅτε δὴ νηὸς ἐξέφθιτο ἤια πάντα,</text:p>
      <text:p text:style-name="P4">καὶ δὴ ἄγρην ἐφέπεσκον ἀλητεύοντες ἀνάγκῃ, </text:p>
      <text:p text:style-name="P4">ἰχθῦς ὄρνιθάς τε, φίλας ὅ τι χεῖρας ἵκοιτο,</text:p>
      <text:p text:style-name="P4">γναμπτοῖς ἀγκίστροισιν, ἔτειρε δὲ γαστέρα λιμός·</text:p>
      <text:p text:style-name="P4">δὴ τότ᾽ ἐγὼν ἀνὰ νῆσον ἀπέστιχον, ὄφρα θεοῖσιν</text:p>
      <text:p text:style-name="P4">εὐξαίμην, εἴ τίς μοι ὁδὸν φήνειε νέεσθαι.</text:p>
      <text:p text:style-name="P4">Ἀλλ᾽ ὅτε δὴ διὰ νήσου ἰὼν ἤλυξα ἑταίρους, </text:p>
      <text:p text:style-name="P4">χεῖρας νιψάμενος, ὅθ᾽ ἐπὶ σκέπας ἦν ἀνέμοιο,</text:p>
      <text:p text:style-name="P4">ἠρώμην πάντεσσι θεοῖς οἳ Ὄλυμπον ἔχουσιν·</text:p>
      <text:p text:style-name="P4">οἱ δ᾽ ἄρα μοι γλυκὺν ὕπνον ἐπὶ βλεφάροισιν ἔχευαν.</text:p>
      <text:p text:style-name="P4">Εὐρύλοχος δ᾽ ἑτάροισι κακῆς ἐξήρχετο βουλῆς</text:p>
      <text:p text:style-name="P1"/>
      <text:p text:style-name="P2"><text:span text:style-name="T5">I</text:span><text:span text:style-name="T3">ls pleuraient encore lorsque le doux sommeil vint les saisir. Les deux tiers de la nuit étaient passés et les astres s'inclinaient déjà vers le couchant, quand Jupiter, envoyant des vents impétueux accompagnés d'une horrible tempête, couvrit de nuages la mer et la terre : aussitôt la nuit se précipita du ciel. — Le lendemain, dès que brille la matinale Aurore aux doigts de rose, nous mettons à l'abri notre navire en le tirant dans une grotte profonde.</text:span></text:p>
      <text:p text:style-name="P3"><text:span text:style-name="T10"><text:s/></text:span><text:span text:style-name="T9">Là</text:span><text:span text:style-name="T10"> sont les chœurs et les sièges des nymphes. Je convoque aussitôt l'assemblée et je parle en ces termes : « Mes amis, il reste encore dans notre vaisseau des mets et du vin. Ainsi respectons ces troupeaux, de peur qu'il ne nous arrive quelques nouveaux malheurs ; car ce sont les génisses et les grasses brebis d'un dieu redoutable, du Soleil qui voit et entend tout.  »</text:span> Je leur parle ainsi, et leur âme se laisse aisément persuader. Pendant un mois entier, le Notus ne cesse de souffler ; et aucun vent ne s'élève, si ce n'est l'Eurus et le vent du sud. — Tant que mes compagnons eurent du pain et du vin, ils ne touchèrent point aux troupeaux du Soleil ; car ils ne demandaient que les aliments nécessaires à la vie. Mais lorsque toutes les provisions du navire vinrent à manquer, ils se mirent à errer par nécessité, cherchant quelque proie. Ils tâchaient de saisir des poissons avec leurs hameçons recourbés, de prendre des oiseaux, ou enfin tout ce qui leur tombait sous la main ; car la faim dévorait leurs entrailles. Moi je parcourais seul l'intérieur de l'île et j'implorais les immortels pour que l'un d'eux m'indiquât ma route. — Errant ainsi dans l'île, loin de mes compagnons, je me baignais les mains dans un lieu abrité contre les vents, et j'adressais mes prières à tous les dieux habitants de l'Olympe, lorsque le doux sommeil se répandit sur mes paupières. En ce moment Euryloque donne à mes compagnons ce conseil fune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52:35.859000000</meta:creation-date>
    <dc:date>2017-01-11T10:48:46.953000000</dc:date>
    <meta:editing-duration>PT42M12S</meta:editing-duration>
    <meta:editing-cycles>5</meta:editing-cycles>
    <meta:generator>LibreOffice/5.0.3.2$Windows_x86 LibreOffice_project/e5f16313668ac592c1bfb310f4390624e3dbfb75</meta:generator>
    <meta:document-statistic meta:table-count="0" meta:image-count="0" meta:object-count="0" meta:page-count="1" meta:paragraph-count="31" meta:word-count="547" meta:character-count="3168" meta:non-whitespace-character-count="2641"/>
  </office:meta>
</office:document-meta>
</file>