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9.195cm" style:rel-column-width="35446*"/>
    </style:style>
    <style:style style:name="Tableau1.B" style:family="table-column">
      <style:table-column-properties style:column-width="7.805cm" style:rel-column-width="30089*"/>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font-size="11.8000001907349pt" style:font-size-asian="11.8000001907349pt" style:font-size-complex="11.8000001907349pt"/>
    </style:style>
    <style:style style:name="P2" style:family="paragraph" style:parent-style-name="Text_20_body">
      <style:text-properties fo:font-size="10.8000001907349pt" style:font-size-asian="10.8000001907349pt" style:font-size-complex="10.8000001907349pt"/>
    </style:style>
    <style:style style:name="P3" style:family="paragraph" style:parent-style-name="Text_20_body">
      <style:paragraph-properties fo:margin-left="3.969cm" fo:margin-right="3.969cm" fo:line-height="200%" fo:text-align="justify" style:justify-single-word="false" fo:text-indent="0cm" style:auto-text-indent="false"/>
    </style:style>
    <style:style style:name="P4" style:family="paragraph" style:parent-style-name="Table_20_Contents">
      <style:paragraph-properties fo:text-align="center" style:justify-single-word="false"/>
      <style:text-properties fo:font-weight="bold" officeooo:rsid="0018ccc9" style:font-weight-asian="bold" style:font-weight-complex="bold"/>
    </style:style>
    <style:style style:name="P5" style:family="paragraph" style:parent-style-name="Table_20_Contents">
      <style:paragraph-properties fo:text-align="center" style:justify-single-word="false"/>
      <style:text-properties fo:font-weight="bold" officeooo:rsid="001c91f6" officeooo:paragraph-rsid="0018ccc9" style:font-weight-asian="bold" style:font-weight-complex="bold"/>
    </style:style>
    <style:style style:name="P6" style:family="paragraph" style:parent-style-name="Text_20_body">
      <loext:graphic-properties draw:fill="solid" draw:fill-color="#00ccff" draw:opacity="100%"/>
      <style:paragraph-properties fo:background-color="#00ccff"/>
      <style:text-properties fo:font-size="10.8000001907349pt" fo:font-weight="normal" officeooo:paragraph-rsid="001e3772" style:font-size-asian="10.8000001907349pt" style:font-weight-asian="normal" style:font-size-complex="10.8000001907349pt" style:font-weight-complex="normal"/>
    </style:style>
    <style:style style:name="P7" style:family="paragraph" style:parent-style-name="Text_20_body">
      <loext:graphic-properties draw:fill="solid" draw:fill-color="#66ff66" draw:opacity="100%"/>
      <style:paragraph-properties fo:background-color="#66ff66"/>
      <style:text-properties fo:font-size="10.8000001907349pt" fo:font-weight="normal" officeooo:rsid="001e3772" officeooo:paragraph-rsid="001e3772" style:font-size-asian="10.8000001907349pt" style:font-weight-asian="normal" style:font-size-complex="10.8000001907349pt" style:font-weight-complex="normal"/>
    </style:style>
    <style:style style:name="P8" style:family="paragraph" style:parent-style-name="Text_20_body">
      <loext:graphic-properties draw:fill="solid" draw:fill-color="#00ccff" draw:opacity="100%"/>
      <style:paragraph-properties fo:background-color="#00ccff"/>
      <style:text-properties fo:font-size="10.8000001907349pt" fo:font-weight="normal" officeooo:paragraph-rsid="001f8774" style:font-size-asian="10.8000001907349pt" style:font-weight-asian="normal" style:font-size-complex="10.8000001907349pt" style:font-weight-complex="normal"/>
    </style:style>
    <style:style style:name="P9" style:family="paragraph" style:parent-style-name="Text_20_body">
      <loext:graphic-properties draw:fill="none" draw:fill-color="#ffffff" draw:opacity="100%"/>
      <style:paragraph-properties fo:background-color="transparent"/>
      <style:text-properties fo:font-size="10.8000001907349pt" fo:font-weight="normal" officeooo:paragraph-rsid="001f8774" style:font-size-asian="10.8000001907349pt" style:font-weight-asian="normal" style:font-size-complex="10.8000001907349pt" style:font-weight-complex="normal"/>
    </style:style>
    <style:style style:name="P10" style:family="paragraph" style:parent-style-name="Text_20_body">
      <loext:graphic-properties draw:fill="solid" draw:fill-color="#66ff66" draw:opacity="100%"/>
      <style:paragraph-properties fo:background-color="#66ff66"/>
      <style:text-properties fo:font-size="10.8000001907349pt" style:font-size-asian="10.8000001907349pt" style:font-size-complex="10.8000001907349pt"/>
    </style:style>
    <style:style style:name="P11" style:family="paragraph" style:parent-style-name="Text_20_body">
      <loext:graphic-properties draw:fill="solid" draw:fill-color="#00ccff" draw:opacity="100%"/>
      <style:paragraph-properties fo:background-color="#00ccff"/>
      <style:text-properties fo:font-size="10.8000001907349pt" fo:background-color="#00cccc" style:font-size-asian="10.8000001907349pt" style:font-size-complex="10.8000001907349pt"/>
    </style:style>
    <style:style style:name="T1" style:family="text">
      <style:text-properties officeooo:rsid="001d50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4">Grec (61 à 90)</text:p>
          </table:table-cell>
          <table:table-cell table:style-name="Tableau1.B1" office:value-type="string">
            <text:p text:style-name="P5">français</text:p>
          </table:table-cell>
        </table:table-row>
        <table:table-row>
          <table:table-cell table:style-name="Tableau1.A2" office:value-type="string">
            <text:p text:style-name="P10">Πλαγκτὰς δή τοι τάς γε θεοὶ μάκαρες καλέουσι.</text:p>
            <text:p text:style-name="P10">Τῇ μέν τ᾽ οὐδὲ ποτητὰ παρέρχεται οὐδὲ πέλειαι</text:p>
            <text:p text:style-name="P10">τρήρωνες, ταί τ᾽ ἀμβροσίην Διὶ πατρὶ φέρουσιν,</text:p>
            <text:p text:style-name="P10">ἀλλά τε καὶ τῶν αἰὲν ἀφαιρεῖται λὶς πέτρη·</text:p>
            <text:p text:style-name="P10">ἀλλ᾽ ἄλλην ἐνίησι πατὴρ ἐναρίθμιον εἶναι. </text:p>
            <text:p text:style-name="P10">Τῇ δ᾽ οὔ πώ τις νηῦς φύγεν ἀνδρῶν, ἥ τις ἵκηται,</text:p>
            <text:p text:style-name="P10">ἀλλά θ᾽ ὁμοῦ πίνακάς τε νεῶν καὶ σώματα φωτῶν</text:p>
            <text:p text:style-name="P10">κύμαθ᾽ ἁλὸς φορέουσι πυρός τ᾽ ὀλοοῖο θύελλαι.</text:p>
            <text:p text:style-name="P11">Οἴη δὴ κείνη γε παρέπλω ποντοπόρος νηῦς,</text:p>
            <text:p text:style-name="P11">Ἀργὼ πᾶσι μέλουσα, παρ᾽ Αἰήταο πλέουσα. </text:p>
            <text:p text:style-name="P11">Καὶ νύ κε τὴν ἔνθ᾽ ὦκα βάλεν μεγάλας ποτὶ πέτρας,</text:p>
            <text:p text:style-name="P11">ἀλλ᾽ Ἥρη παρέπεμψεν, ἐπεὶ φίλος ἦεν Ἰήσων.</text:p>
            <text:p text:style-name="P11">» Οἱ δὲ δύω σκόπελοι ὁ μὲν οὐρανὸν εὐρὺν ἱκάνει </text:p>
            <text:p text:style-name="P11">ὀξείῃ κορυφῇ, νεφέλη δέ μιν ἀμφιβέβηκε</text:p>
            <text:p text:style-name="P11">κυανέη· τὸ μὲν οὔ ποτ᾽ ἐρωεῖ, οὐδέ ποτ᾽ αἴθρη </text:p>
            <text:p text:style-name="P11">κείνου ἔχει κορυφὴν οὔτ᾽ ἐν θέρει οὔτ᾽ ἐν ὀπώρῃ.</text:p>
            <text:p text:style-name="P2">Οὐδέ κεν ἀμβαίη βροτὸς ἀνὴρ οὐδ᾽ ἐπιβαίη,</text:p>
            <text:p text:style-name="P2">οὐδ᾽ εἴ οἱ χεῖρές τε ἐείκοσι καὶ πόδες εἶεν·</text:p>
            <text:p text:style-name="P2">πέτρη γὰρ λίς ἐστι, περιξεστῇ ἐικυῖα.</text:p>
            <text:p text:style-name="P2">Μέσσῳ δ᾽ ἐν σκοπέλῳ ἔστι σπέος ἠεροειδές, </text:p>
            <text:p text:style-name="P2">πρὸς ζόφον εἰς Ἔρεβος τετραμμένον, ᾗ περ ἂν ὑμεῖς</text:p>
            <text:p text:style-name="P2">νῆα παρὰ γλαφυρὴν ἰθύνετε, φαίδιμ᾽ Ὀδυσσεῦ.</text:p>
            <text:p text:style-name="P2">Οὐδέ κεν ἐκ νηὸς γλαφυρῆς αἰζήιος ἀνὴρ</text:p>
            <text:p text:style-name="P2">τόξῳ ὀιστεύσας κοῖλον σπέος εἰσαφίκοιτο.</text:p>
            <text:p text:style-name="P2">Ἔνθα δ᾽ ἐνὶ Σκύλλη ναίει δεινὸν λελακυῖα. </text:p>
            <text:p text:style-name="P2">Τῆς ἦ τοι φωνὴ μὲν ὅση σκύλακος νεογιλῆς</text:p>
            <text:p text:style-name="P2">γίγνεται, αὐτὴ δ᾽ αὖτε πέλωρ κακόν· οὐδέ κέ τίς μιν</text:p>
            <text:p text:style-name="P2">γηθήσειεν ἰδών, οὐδ᾽ εἰ θεὸς ἀντιάσειεν.</text:p>
            <text:p text:style-name="P2">Τῆς ἦ τοι πόδες εἰσὶ δυώδεκα πάντες ἄωροι,</text:p>
            <text:p text:style-name="P2">ἓξ δέ τέ οἱ δειραὶ περιμήκεες, ἐν δὲ ἑκάστῃ </text:p>
            <text:p text:style-name="P2">σμερδαλέη κεφαλή, ἐν δὲ τρίστοιχοι ὀδόντες</text:p>
            <text:p text:style-name="P2">πυκνοὶ καὶ θαμέες, πλεῖοι μέλανος θανάτοιο.</text:p>
            <text:p text:style-name="P2"><text:soft-page-break/></text:p>
          </table:table-cell>
          <table:table-cell table:style-name="Tableau1.B2" office:value-type="string">
            <text:p text:style-name="P7"><text:span text:style-name="T1">E</text:span>lles sont appelées par les dieux fortunés roches errantes. Aucun oiseau ne peut les franchir, pas même les colombes timides qui portent l'ambroisie au puissant Jupiter. La roche unie ravit toujours une de ces colombes ; alors le fils de Saturne en envoie une autre pour compléter leur nombre. Les vaisseaux qui s'approchent de ces immenses rochers périssent en ces lieux ; les débris des navires et les corps des nautonniers sont emportés par les flots de la mer et dévorés par le feu du ciel.</text:p>
            <text:p text:style-name="P6"><text:s/>Le navire Argo, célébré par tous les chanteurs, fut le seul qui, en revenant des contrées d'Aétès, franchit ce passage ; il se serait même brisé contre ces rochers s'il n'eût été conduit par la belle Junon, car Jason était cher à cette déesse.</text:p>
            <text:p text:style-name="P8">» La pointe aiguë de l'un de ces deux écueils touche aux vastes cieux; elle est environnée d'un nuage sombre qui ne se dissipe jamais, et la sérénité ne brille point à son sommet, ni dans l'été, ni dans l'automne.</text:p>
            <text:p text:style-name="P9"><text:s/>Nul homme ne pourrait y monter et n'en pourrait descendre, eût-il même vingt bras et vingt pieds, tant cette roche est lisse et semble être soigneusement polie. Au milieu du rocher se trouve une caverne obscure tournée vers le couchant, du côté de l'Érèbe ; c'est là, noble Ulysse, qu'il faut diriger ton vaisseau. Un homme, jeune encore, qui, de son creux navire, lancerait une flèche contre cette grotte, n'en atteindrait pas le fond. Scylla pousse d'affreux rugissements, sa voix est semblable à celle d'un jeune lion ; et personne ne se réjouit à la vue de ce monstre terrible, pas même un dieu ! Scylla possède douze griffes horribles et six cous d'une longueur démesurée ; à chacun d'eux est attachée une tète effrayante où paraît une triple rangée de dents serrées et nombreuses, sur lesquelles siège le noir trépas.</text:p>
            <text:p text:style-name="P1"/>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3T10:01:25.834000000</meta:creation-date>
    <dc:date>2017-01-11T10:44:44.463000000</dc:date>
    <meta:editing-duration>PT55M38S</meta:editing-duration>
    <meta:editing-cycles>5</meta:editing-cycles>
    <meta:generator>LibreOffice/5.0.3.2$Windows_x86 LibreOffice_project/e5f16313668ac592c1bfb310f4390624e3dbfb75</meta:generator>
    <meta:document-statistic meta:table-count="1" meta:image-count="0" meta:object-count="0" meta:page-count="2" meta:paragraph-count="38" meta:word-count="560" meta:character-count="3184" meta:non-whitespace-character-count="2653"/>
  </office:meta>
</office:document-meta>
</file>