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break-before="column"/>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officeooo:paragraph-rsid="0019eccb"/>
    </style:style>
    <style:style style:name="P4" style:family="paragraph" style:parent-style-name="Text_20_body">
      <style:paragraph-properties fo:margin-top="0cm" fo:margin-bottom="0cm" loext:contextual-spacing="false"/>
      <style:text-properties officeooo:paragraph-rsid="001a2c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ἓξ ἕλεθ᾽, οἳ χερσίν τε βίηφί τε φέρτατοι ἦσαν.</text:p>
      <text:p text:style-name="P2">Σκεψάμενος δ᾽ ἐς νῆα θοὴν ἅμα καὶ μεθ᾽ ἑταίρους</text:p>
      <text:p text:style-name="P2">ἤδη τῶν ἐνόησα πόδας καὶ χεῖρας ὕπερθεν</text:p>
      <text:p text:style-name="P2">ὑψόσ᾽ ἀειρομένων· ἐμὲ δὲ φθέγγοντο καλεῦντες</text:p>
      <text:p text:style-name="P2">ἐξονομακλήδην, τότε γ᾽ ὕστατον, ἀχνύμενοι κῆρ. </text:p>
      <text:p text:style-name="P2">Ὣς δ᾽ ὅτ᾽ ἐπὶ προβόλῳ ἁλιεὺς περιμήκεϊ ῥάβδῳ</text:p>
      <text:p text:style-name="P2">ἰχθύσι τοῖς ὀλίγοισι δόλον κατὰ εἴδατα βάλλων</text:p>
      <text:p text:style-name="P2">ἐς πόντον προΐησι βοὸς κέρας ἀγραύλοιο,</text:p>
      <text:p text:style-name="P2">ἀσπαίροντα δ᾽ ἔπειτα λαβὼν ἔρριψε θύραζε,</text:p>
      <text:p text:style-name="P2">ὣς οἵ γ᾽ ἀσπαίροντες ἀείροντο προτὶ πέτρας· </text:p>
      <text:p text:style-name="P2">αὐτοῦ δ᾽ εἰνὶ θύρῃσι κατήσθιε κεκληγῶτας</text:p>
      <text:p text:style-name="P2">χεῖρας ἐμοὶ ὀρέγοντας ἐν αἰνῇ δηιοτῆτι·</text:p>
      <text:p text:style-name="P2">οἴκτιστον δὴ κεῖνο ἐμοῖς ἴδον ὀφθαλμοῖσι</text:p>
      <text:p text:style-name="P3">πάντων, ὅσσ᾽ ἐμόγησα πόρους ἁλὸς ἐξερεείνων.</text:p>
      <text:p text:style-name="P3">Αὐτὰρ ἐπεὶ πέτρας φύγομεν δεινήν τε Χάρυβδιν </text:p>
      <text:p text:style-name="P2">Σκύλλην τ᾽, αὐτίκ᾽ ἔπειτα θεοῦ ἐς ἀμύμονα νῆσον </text:p>
      <text:p text:style-name="P2">ἱκόμεθ᾽· ἔνθα δ᾽ ἔσαν καλαὶ βόες εὐρυμέτωποι,</text:p>
      <text:p text:style-name="P2">πολλὰ δὲ ἴφια μῆλ᾽ Ὑπερίονος Ἠελίοιο.</text:p>
      <text:p text:style-name="P2">Δὴ τότ᾽ ἐγὼν ἔτι πόντῳ ἐὼν ἐν νηὶ μελαίνῃ</text:p>
      <text:p text:style-name="P2">μυκηθμοῦ τ᾽ ἤκουσα βοῶν αὐλιζομενάων 265</text:p>
      <text:p text:style-name="P2">οἰῶν τε βληχήν· καί μοι ἔπος ἔμπεσε θυμῷ</text:p>
      <text:p text:style-name="P2">μάντηος ἀλαοῦ, Θηβαίου Τειρεσίαο,</text:p>
      <text:p text:style-name="P2">Κίρκης τ᾽ Αἰαίης, ἥ μοι μάλα πόλλ᾽ ἐπέτελλε</text:p>
      <text:p text:style-name="P2">νῆσον ἀλεύασθαι τερψιμβρότου Ἠελίοιο.</text:p>
      <text:p text:style-name="P2">Δὴ τότ᾽ ἐγὼν ἑτάροισι μετηύδων ἀχνύμενος κῆρ·</text:p>
      <text:p text:style-name="P2"> Κέκλυτέ μευ μύθων κακά περ πάσχοντες ἑταῖροι, </text:p>
      <text:p text:style-name="P2">ὄφρ᾽ ὑμῖν εἴπω μαντήια Τειρεσίαο</text:p>
      <text:p text:style-name="P2">Κίρκης τ᾽ Αἰαίης, ἥ μοι μάλα πόλλ᾽ ἐπέτελλε</text:p>
      <text:p text:style-name="P2">νῆσον ἀλεύασθαι τερψιμβρότου Ἠελίοιο·</text:p>
      <text:p text:style-name="P4">ἔνθα γὰρ αἰνότατον κακὸν ἔμμεναι ἄμμιν ἔφασκεν. </text:p>
      <text:p text:style-name="P4">Ἀλλὰ παρὲξ τὴν νῆσον ἐλαύνετε νῆα μέλαιναν. »</text:p>
      <text:p text:style-name="P1">Alors, portant mes regards sur mon navire, je n'aperçois plus ces compagnons fidèles, mais je vois leurs pieds et leurs mains s'agitant dans les airs. Ces guerriers m'implorent tour à tour et m'appellent pour la dernière fois ! — Lorsque, sur un roc élevé, le pêcheur, armé d'un long roseau, prépare un appât trompeur aux faibles habitants des ondes, il lance dans la mer la corne d'un bœuf sauvage, et bientôt il enlève un poisson palpitant qu'il jette ensuite sur le sable : ainsi mes chers compagnons sont enlevés tout palpitants et précipités ensuite contre le rocher ! Tandis que ces infortunés me tendent les bras en poussant des cris déchirants le monstre les dévore devant sa caverne. Jamais, eu parcourant les plaines humides de l'Océan, un si triste spectacle ne s'offrit à mes regards !... » Après avoir évité les écueils de Charybde et de Scylla, nous apercevons l'île superbe du dieu du jour ; c'est là que sont les belles génisses au large front et les nombreuses brebis du Soleil, fils d'Hypérion. Pendant que j'étais encore sur mon navire, voguant au milieu des eaux, j'entends le rugissement des génisses et le bêlement des moutons. Alors je me rappelle les paroles du devin aveugle, le Thébain Tirésias, et celles de Circé, fille d'Ea. Tirésias et Circé me recommandèrent de fuir l'île du Soleil, du dieu qui porte la joie dans le cœur des hommes. J'adresse donc ce discours à mes guerriers :</text:p>
      <text:p text:style-name="Standard">« Amis, écoutez mes conseils, vous qui avez déjà tant souffert ! Apprenez les oracles de Tirésias et de Circé. Sachez que nous devons fuir l'île du Soleil, du dieu qui réjouit les mortels ; car Tirésias et Circé m'ont dit qu'en ces lieux nous serions menacés par le plus grand des malheurs. Dirigez donc loin de cette île notre sombre navir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10:07:17.968000000</meta:creation-date>
    <dc:date>2016-11-23T10:48:10.109000000</dc:date>
    <meta:editing-duration>PT18M51S</meta:editing-duration>
    <meta:editing-cycles>2</meta:editing-cycles>
    <meta:generator>LibreOffice/5.0.3.2$Windows_x86 LibreOffice_project/e5f16313668ac592c1bfb310f4390624e3dbfb75</meta:generator>
    <meta:document-statistic meta:table-count="0" meta:image-count="0" meta:object-count="0" meta:page-count="1" meta:paragraph-count="33" meta:word-count="513" meta:character-count="3060" meta:non-whitespace-character-count="2571"/>
  </office:meta>
</office:document-meta>
</file>