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 svg:font-family="'Arial Unicode M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992cm" table:align="left"/>
    </style:style>
    <style:style style:name="Tableau1.A" style:family="table-column">
      <style:table-column-properties style:column-width="8.611cm"/>
    </style:style>
    <style:style style:name="Tableau1.B" style:family="table-column">
      <style:table-column-properties style:column-width="9.38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P1" style:family="paragraph" style:parent-style-name="Standard">
      <style:text-properties officeooo:rsid="0006df05" officeooo:paragraph-rsid="0006df05"/>
    </style:style>
    <style:style style:name="P2" style:family="paragraph" style:parent-style-name="Text_20_body">
      <style:text-properties style:font-name="Liberation Serif"/>
    </style:style>
    <style:style style:name="P3" style:family="paragraph" style:parent-style-name="Text_20_body">
      <style:text-properties style:font-name="Liberation Serif" fo:font-size="12pt" style:font-size-asian="12pt" style:font-size-complex="12pt"/>
    </style:style>
    <style:style style:name="P4" style:family="paragraph" style:parent-style-name="Text_20_body">
      <style:paragraph-properties fo:margin-left="0cm" fo:margin-right="3.969cm" fo:line-height="200%" fo:text-align="start" style:justify-single-word="false" fo:text-indent="0cm" style:auto-text-indent="false"/>
      <style:text-properties style:text-line-through-style="none" style:text-line-through-type="none" style:text-position="0% 100%" style:font-name="Liberation Serif" fo:font-size="11pt" fo:font-style="normal" style:text-underline-style="none" fo:font-weight="normal" officeooo:paragraph-rsid="000a526f" style:font-size-asian="11pt" style:font-style-asian="normal" style:font-weight-asian="normal" style:font-size-complex="11pt" style:font-style-complex="normal" style:font-weight-complex="normal"/>
    </style:style>
    <style:style style:name="P5" style:family="paragraph" style:parent-style-name="Text_20_body">
      <style:paragraph-properties fo:margin-left="0cm" fo:margin-right="3.969cm" fo:line-height="200%" fo:text-align="start" style:justify-single-word="false" fo:text-indent="0cm" style:auto-text-indent="false"/>
      <style:text-properties style:font-name="Liberation Serif" fo:font-size="11pt" officeooo:paragraph-rsid="000a526f" style:font-size-asian="11pt" style:font-size-complex="11pt"/>
    </style:style>
    <style:style style:name="P6" style:family="paragraph" style:parent-style-name="Text_20_body">
      <style:paragraph-properties fo:text-align="start" style:justify-single-word="false"/>
      <style:text-properties style:text-line-through-style="none" style:text-line-through-type="none" style:text-position="0% 100%" style:font-name="Liberation Serif" fo:font-size="11pt" fo:font-style="normal" style:text-underline-style="none" fo:font-weight="normal" officeooo:paragraph-rsid="000a526f" style:font-size-asian="11pt" style:font-style-asian="normal" style:font-weight-asian="normal" style:font-size-complex="11pt" style:font-style-complex="normal" style:font-weight-complex="normal"/>
    </style:style>
    <style:style style:name="P7" style:family="paragraph" style:parent-style-name="Text_20_body">
      <style:paragraph-properties fo:text-align="start" style:justify-single-word="false"/>
      <style:text-properties style:font-name="Liberation Serif" fo:font-size="11pt" style:font-size-asian="11pt" style:font-size-complex="11pt"/>
    </style:style>
    <style:style style:name="P8" style:family="paragraph" style:parent-style-name="Text_20_body">
      <style:paragraph-properties fo:text-align="start" style:justify-single-word="false"/>
      <style:text-properties style:font-name="Liberation Serif" fo:font-size="11pt" officeooo:paragraph-rsid="000a526f" style:font-size-asian="11pt" style:font-size-complex="11pt"/>
    </style:style>
    <style:style style:name="P9" style:family="paragraph" style:parent-style-name="Text_20_body">
      <style:paragraph-properties fo:line-height="150%" fo:text-align="justify" style:justify-single-word="false" style:writing-mode="page"/>
      <style:text-properties fo:font-size="11pt" fo:font-weight="normal" style:font-size-asian="11pt" style:font-weight-asian="normal" style:font-size-complex="11pt" style:font-weight-complex="normal"/>
    </style:style>
    <style:style style:name="P10" style:family="paragraph" style:parent-style-name="Text_20_body">
      <style:paragraph-properties fo:line-height="150%" fo:text-align="justify" style:justify-single-word="false" style:writing-mode="page"/>
      <style:text-properties fo:font-size="11pt" fo:font-weight="normal" officeooo:paragraph-rsid="000d6e93" style:font-size-asian="11pt" style:font-weight-asian="normal" style:font-size-complex="11pt" style:font-weight-complex="normal"/>
    </style:style>
    <style:style style:name="P11" style:family="paragraph" style:parent-style-name="Text_20_body">
      <style:paragraph-properties fo:line-height="150%" fo:text-align="justify" style:justify-single-word="false" style:writing-mode="page"/>
      <style:text-properties fo:font-size="11pt" style:font-size-asian="11pt" style:font-size-complex="11pt"/>
    </style:style>
    <style:style style:name="P12" style:family="paragraph" style:parent-style-name="Table_20_Contents">
      <style:paragraph-properties fo:text-align="center" style:justify-single-word="false"/>
      <style:text-properties style:font-name="Liberation Serif" fo:font-size="12pt" fo:font-weight="bold" officeooo:rsid="00080863" officeooo:paragraph-rsid="00080863" style:font-size-asian="12pt" style:font-weight-asian="bold" style:font-size-complex="12pt" style:font-weight-complex="bold"/>
    </style:style>
    <style:style style:name="P13" style:family="paragraph" style:parent-style-name="Standard">
      <style:paragraph-properties fo:text-align="center" style:justify-single-word="false"/>
      <style:text-properties fo:font-weight="bold" style:font-weight-asian="bold" style:font-weight-complex="bold"/>
    </style:style>
    <style:style style:name="P14"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fo:font-size="11pt" fo:font-weight="normal" officeooo:paragraph-rsid="000d6e93" style:font-size-asian="11pt" style:font-weight-asian="normal" style:font-size-complex="11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Arial Unicode MS" fo:font-size="14pt"/>
    </style:style>
    <style:style style:name="T4" style:family="text">
      <style:text-properties style:font-name="Arial Unicode MS" fo:font-size="14pt" fo:font-weight="bold"/>
    </style:style>
    <style:style style:name="T5" style:family="text">
      <style:text-properties style:font-name="Arial Unicode MS" fo:font-size="14pt" fo:font-weight="bold" style:font-weight-asian="bold" style:font-weight-complex="bold"/>
    </style:style>
    <style:style style:name="T6" style:family="text">
      <style:text-properties style:font-name="Arial Unicode MS" fo:font-size="14pt" fo:font-weight="normal" style:font-weight-asian="normal" style:font-weight-complex="normal"/>
    </style:style>
    <style:style style:name="T7" style:family="text">
      <style:text-properties fo:font-size="14pt"/>
    </style:style>
    <style:style style:name="T8" style:family="text">
      <style:text-properties fo:font-size="14pt" fo:font-weight="bold"/>
    </style:style>
    <style:style style:name="T9" style:family="text">
      <style:text-properties fo:font-size="14pt" fo:font-weight="bold" style:font-weight-asian="bold" style:font-weight-complex="bold"/>
    </style:style>
    <style:style style:name="T10" style:family="text">
      <style:text-properties fo:font-size="14pt" fo:font-weight="normal" style:font-weight-asian="normal" style:font-weight-complex="normal"/>
    </style:style>
    <style:style style:name="T11" style:family="text">
      <style:text-properties fo:font-weight="normal" style:font-weight-asian="normal" style:font-weight-complex="normal"/>
    </style:style>
    <style:style style:name="T12" style:family="text">
      <style:text-properties officeooo:rsid="000d6e93"/>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form:form form:apply-filter="true" form:control-implementation="ooo:com.sun.star.form.component.Form" office:target-frame="" xlink:href="../../../../../../hopper/searchresults" xlink:type="simple">
          <form:properties>
            <form:property form:property-name="PropertyChangeNotificationEnabled" office:value-type="boolean" office:boolean-value="true"/>
          </form:properties>
        </form:form>
        <form:form form:apply-filter="true" form:control-implementation="ooo:com.sun.star.form.component.Form" office:target-frame="" xlink:href="../../../../../../hopper/searchresults"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3">Grec <text:span text:style-name="T12">(93-123)</text:span></text:p>
            <text:p text:style-name="P14"/>
            <text:p text:style-name="P10">μέσση μέν τε κατὰ σπείους κοίλοιο δέδυκεν,<text:line-break/>ἔξω δ᾽ ἐξίσχει κεφαλὰς δεινοῖο βερέθρου,<text:line-break/>95αὐτοῦ δ᾽ ἰχθυάᾳ, σκόπελον περιμαιμώωσα,<text:line-break/>δελφῖνάς τε κύνας τε, καὶ εἴ ποθι μεῖζον ἕλῃσι<text:line-break/>κῆτος, ἃ μυρία βόσκει ἀγάστονος Ἀμφιτρίτη.<text:line-break/>τῇ δ᾽ οὔ πώ ποτε ναῦται ἀκήριοι εὐχετόωνται<text:line-break/>παρφυγέειν σὺν νηί: φέρει δέ τε κρατὶ ἑκάστῳ<text:line-break/>100φῶτ᾽ ἐξαρπάξασα νεὸς κυανοπρῴροιο.</text:p>
            <text:p text:style-name="P9">τὸν δ᾽ ἕτερον σκόπελον χθαμαλώτερον ὄψει, Ὀδυσσεῦ.<text:line-break/>πλησίον ἀλλήλων: καί κεν διοϊστεύσειας.<text:line-break/>τῷ δ᾽ ἐν ἐρινεὸς ἔστι μέγας, φύλλοισι τεθηλώς:<text:line-break/>τῷ δ᾽ ὑπὸ δῖα Χάρυβδις ἀναρροιβδεῖ μέλαν ὕδωρ.<text:line-break/>105τρὶς μὲν γάρ τ᾽ ἀνίησιν ἐπ᾽ ἤματι, τρὶς δ᾽ ἀναροιβδεῖ<text:line-break/>δεινόν: μὴ σύ γε κεῖθι τύχοις, ὅτε ῥοιβδήσειεν:<text:line-break/>οὐ γάρ κεν ῥύσαιτό σ᾽ ὑπὲκ κακοῦ οὐδ᾽ ἐνοσίχθων.<text:line-break/>ἀλλὰ μάλα Σκύλλης σκοπέλῳ πεπλημένος ὦκα<text:line-break/>νῆα παρὲξ ἐλάαν, ἐπεὶ ἦ πολὺ φέρτερόν ἐστιν<text:line-break/>110ἓξ ἑτάρους ἐν νηὶ ποθήμεναι ἢ ἅμα πάντας.</text:p>
            <text:p text:style-name="P10">ὣς ἔφατ᾽, αὐτὰρ ἐγώ μιν ἀμειβόμενος προσέειπον:<text:line-break/>εἰ δ᾽ ἄγε δή μοι τοῦτο, θεά, νημερτὲς ἐνίσπες,<text:line-break/>εἴ πως τὴν ὀλοὴν μὲν ὑπεκπροφύγοιμι Χάρυβδιν,<text:line-break/>τὴν δέ κ᾽ ἀμυναίμην, ὅτε μοι σίνοιτό γ᾽ ἑταίρους.<text:line-break/>’ 115</text:p>
            <text:p text:style-name="P11">ὣς ἐφάμην, ἡ δ᾽ αὐτίκ᾽ ἀμείβετο δῖα θεάων:<text:line-break/>‘σχέτλιε, καὶ δὴ αὖ τοι πολεμήια ἔργα μέμηλε<text:line-break/>καὶ πόνος: οὐδὲ θεοῖσιν ὑπείξεαι ἀθανάτοισιν;<text:line-break/>ἡ δέ τοι οὐ θνητή, ἀλλ᾽ ἀθάνατον κακόν ἐστι,<text:line-break/>δεινόν τ᾽ ἀργαλέον τε καὶ ἄγριον οὐδὲ μαχητόν:<text:line-break/>120οὐδέ τις ἔστ᾽ ἀλκή: φυγέειν κάρτιστον ἀπ᾽ αὐτῆς.<text:line-break/>ἢν γὰρ δηθύνῃσθα κορυσσόμενος παρὰ πέτρῃ,<text:line-break/>δείδω, μή σ᾽ ἐξαῦτις ἐφορμηθεῖσα κίχῃσι<text:line-break/>τόσσῃσιν κεφαλῇσι, τόσους δ᾽ ἐκ φῶτας ἕληται.</text:p>
            <text:p text:style-name="P15"/>
          </table:table-cell>
          <table:table-cell table:style-name="Tableau1.B1" office:value-type="string">
            <text:p text:style-name="P12">Françai<text:span text:style-name="T12">s</text:span></text:p>
            <text:p text:style-name="P12"/>
            <text:p text:style-name="P3">Le milieu de son corps est plongé dans la vaste caverne, ce monstre ne fait sortir du gouffre que ses têtes hideuses ; il les promène autour de l'écueil, puis saisit et dévore les dauphins, les chiens de mer et les énormes baleines que nourrit par milliers la bruyante Amphitrite. Aucun nautonnier ne se glorifie d'avoir échappé sain et sauf aux fureurs de ce monstre terrible, car Scylla saisit toujours un homme par chacune de ses têtes et l'enlève de son navire à la proue azurée. </text:p>
            <text:p text:style-name="P3">» Ulysse, l'autre écueil que tu verras est plus bas, très près de l'autre, et à la portée des flèches. À son sommet s'élève un figuier chargé de feuilles ; au-dessous de ce figuier est la formidable Charybde, qui engloutit sans cesse l'onde noire : trois fois par jour et elle la rejette, et trois fois encore elle l'avale en poussant des mugissements effroyables. Qu'il ne t'arrive donc point de passer en ces lieux lorsque Charybde absorbe les eaux de la mer ; car nul ne pourrait t'arracher à la mort, pas même le puissant Neptune. Rapproche-toi de Scylla et dirige ton navire en effleurant l'écueil. Il vaut mieux regretter six compagnons que de les voir périr tous ensemble. » </text:p>
            <text:p text:style-name="P3">» J'adresse aussitôt à Circé ces paroles :</text:p>
            <text:p text:style-name="P2">« Déesse, dis-moi toute la vérité. Si j'évite la funeste Charybde, pourrai-je combattre l'autre monstre quand il attaquera mes guerriers ? »</text:p>
            <text:p text:style-name="P3">» La plus noble des déesses me répond en ces termes :</text:p>
            <text:p text:style-name="P2">« Malheureux, tu songes donc encore aux fatigues et aux périls de la guerre ! Quoi ! tu ne veux point le céder aux dieux mêmes ! Sache donc alors que Scylla ne peut être privée de la vie : elle est immortelle. Scylla est un monstre terrible, sauvage, cruel, qu'on ne peut combattre ; il est impossible de se défendre contre elle, et le plus sûr est de fuir. Si tu restes auprès de Scylla pour lutter avec elle, je crains bien que, s'élançant de nouveau, elle n'engloutisse autant de guerriers qu'elle a de têtes. </text:p>
            <text:p text:style-name="P3"/>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 svg:font-family="'Arial Unicode M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3T09:48:15.390000000</meta:creation-date>
    <dc:date>2016-12-06T08:41:29.035000000</dc:date>
    <meta:editing-duration>PT26M20S</meta:editing-duration>
    <meta:editing-cycles>6</meta:editing-cycles>
    <meta:generator>LibreOffice/5.2.3.3$Windows_x86 LibreOffice_project/d54a8868f08a7b39642414cf2c8ef2f228f780cf</meta:generator>
    <meta:document-statistic meta:table-count="1" meta:image-count="0" meta:object-count="0" meta:page-count="1" meta:paragraph-count="12" meta:word-count="577" meta:character-count="3346" meta:non-whitespace-character-count="2778"/>
  </office:meta>
</office:document-meta>
</file>