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08ed1" officeooo:paragraph-rsid="00008ed1"/>
    </style:style>
    <style:style style:name="P2" style:family="paragraph" style:parent-style-name="Text_20_body">
      <style:text-properties officeooo:rsid="00008ed1" officeooo:paragraph-rsid="00008ed1"/>
    </style:style>
    <style:style style:name="P3" style:family="paragraph" style:parent-style-name="Text_20_body">
      <style:text-properties officeooo:paragraph-rsid="00008ed1"/>
    </style:style>
    <style:style style:name="P4" style:family="paragraph" style:parent-style-name="Text_20_body">
      <style:text-properties officeooo:rsid="00008ed1" officeooo:paragraph-rsid="000269cc"/>
    </style:style>
    <style:style style:name="P5" style:family="paragraph" style:parent-style-name="Text_20_body">
      <style:text-properties officeooo:paragraph-rsid="000269cc"/>
    </style:style>
    <style:style style:name="P6" style:family="paragraph" style:parent-style-name="Text_20_body">
      <style:paragraph-properties fo:line-height="150%" style:writing-mode="page"/>
    </style:style>
    <style:style style:name="P7" style:family="paragraph" style:parent-style-name="Standard">
      <style:text-properties style:font-name="Carlito" fo:font-size="13pt" fo:font-weight="normal" officeooo:rsid="00008ed1" officeooo:paragraph-rsid="00008ed1" style:font-size-asian="13pt" style:font-weight-asian="normal" style:font-size-complex="13pt" style:font-weight-complex="normal"/>
    </style:style>
    <style:style style:name="P8" style:family="paragraph" style:parent-style-name="Standard">
      <style:text-properties style:font-name="Carlito" fo:font-size="13pt" fo:font-weight="normal" officeooo:paragraph-rsid="00008ed1" style:font-size-asian="13pt" style:font-weight-asian="normal" style:font-size-complex="13pt" style:font-weight-complex="normal"/>
    </style:style>
    <style:style style:name="P9" style:family="paragraph" style:parent-style-name="Standard">
      <style:text-properties style:font-name="Carlito" fo:font-size="13pt" fo:font-weight="bold" officeooo:rsid="00008ed1" officeooo:paragraph-rsid="00008ed1" style:font-size-asian="13pt" style:font-weight-asian="bold" style:font-size-complex="13pt" style:font-weight-complex="bold"/>
    </style:style>
    <style:style style:name="T1" style:family="text">
      <style:text-properties officeooo:rsid="00008ed1"/>
    </style:style>
    <style:style style:name="T2" style:family="text">
      <style:text-properties officeooo:rsid="0002c42b"/>
    </style:style>
    <style:style style:name="T3" style:family="text">
      <style:text-properties style:font-name="Arial Unicode MS"/>
    </style:style>
    <style:style style:name="T4" style:family="text">
      <style:text-properties style:font-name="Arial Unicode MS" fo:font-size="14pt"/>
    </style:style>
    <style:style style:name="T5" style:family="text">
      <style:text-properties style:font-name="Arial Unicode MS" fo:font-size="14pt" fo:font-weight="bold"/>
    </style:style>
    <style:style style:name="T6" style:family="text">
      <style:text-properties officeooo:rsid="00008ed1" style:font-size-asian="13pt" style:font-size-complex="13pt"/>
    </style:style>
    <style:style style:name="T7" style:family="text">
      <style:text-properties fo:font-weight="bold" style:font-weight-asian="bold" style:font-weight-complex="bold"/>
    </style:style>
    <style:style style:name="T8" style:family="text">
      <style:text-properties fo:font-weight="bold" officeooo:rsid="000269c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rançais</text:p>
      <text:p text:style-name="P7"><text:span text:style-name="T2">F</text:span>rappez de vos rames les flots immenses de la mer et Jupiter nous permettra peut-être d'échapper à la mort. Quant à toi, pilote, voici mes ordres, puisque tu tiens le gouvernail. Dirige le vaisseau en le tenant toujours éloigné de cet épais brouillard et des flots agités ; observe attentivement cet écueil, de peur qu'à ton insu le navire en s'éloignant ne s'approche de l'autre rocher et ne nous précipite dans l'abîme. » </text:p>
      <text:p text:style-name="P7">» Je m'arrête et ils m'obéissent aussitôt. Cependant je ne leur parlais point de Scylla et du malheur qui les menaçait tous, dans la crainte que les rameurs effrayés n'abandonnassent les rames pour se réfugier au fond du navire. J'oublie moi-même l'ordre terrible que m'avait donné Circé de ne point me défendre ; je me couvre de mes armes étincelantes; je prends dans mes mains deux longs javelots, et je monte sur le devant du navire. Là j'espérais apercevoir Scylla cachée dans les rochers, Scylla qui devait être fatale à mes compagnons ; mais je ne pus la découvrir, et mes yeux se fatiguèrent inutilement à considérer cette caverne ténébreuse. </text:p>
      <text:p text:style-name="P8"><text:span text:style-name="T1">» Enfin nous entrons en gémissant dans le détroit. D'un côté se trouve Scylla, et de l'autre la redoutable Charybde qui dévore avec fracas l'onde amère. Quand celle-ci vomit les vagues qu'elle vient d'engloutir, la mer murmure en bouillonnant comme l'eau d'un bassin placé sur un ardent foyer, et l'écume jaillit dans les airs jusque sur les sommets élevés des deux écueils. Mais lorsque Charybde absorbe l'onde, la mer se creuse avec bruit ; </text:span>les flots se brisent en mugissant autour du rocher, et dans le fond de l'abîme la terre laisse apparaître une arène bleuâtre : mes compagnons sont saisis d'épouvant<text:span text:style-name="T2">e</text:span>. </text:p>
      <text:p text:style-name="P8"/>
      <text:p text:style-name="P8"/>
      <text:p text:style-name="P8"/>
      <text:p text:style-name="P5"><text:span text:style-name="T8"/></text:p>
      <text:p text:style-name="P5"><text:span text:style-name="T8">Grec</text:span></text:p>
      <text:p text:style-name="P4">Ὑμεῖς μὲν κώπῃσιν ἁλὸς ῥηγμῖνα βαθεῖαν</text:p>
      <text:p text:style-name="Text_20_body">τύπτετε κληίδεσσιν ἐφήμενοι, αἴ κέ ποθι Ζεὺς </text:p>
      <text:p text:style-name="Text_20_body">δώῃ τόνδε γ᾽ ὄλεθρον ὑπεκφυγέειν καὶ ἀλύξαι·</text:p>
      <text:p text:style-name="Text_20_body">σοὶ δέ, κυβερνῆθ᾽, ὧδ᾽ ἐπιτέλλομαι· ἀλλ᾽ ἐνὶ θυμῷ</text:p>
      <text:p text:style-name="Text_20_body">βάλλευ, ἐπεὶ νηὸς γλαφυρῆς οἰήια νωμᾷς.</text:p>
      <text:p text:style-name="Text_20_body">Τούτου μὲν καπνοῦ καὶ κύματος ἐκτὸς ἔεργε</text:p>
      <text:p text:style-name="Text_20_body">νῆα, σὺ δὲ σκοπέλου ἐπιμαίεο, μή σε λάθῃσι</text:p>
      <text:p text:style-name="Text_20_body">κεῖσ᾽ ἐξορμήσασα καὶ ἐς κακὸν ἄμμε βάλῃσθα. »</text:p>
      <text:p text:style-name="P2">Ὣς ἐφάμην, οἱ δ᾽ ὦκα ἐμοῖς ἐπέεσσι πίθοντο. </text:p>
      <text:p text:style-name="Text_20_body">Σκύλλην δ᾽ οὐκέτ᾽ ἐμυθεόμην, ἄπρηκτον ἀνίην,</text:p>
      <text:p text:style-name="Text_20_body">μή πώς μοι δείσαντες ἀπολλήξειαν ἑταῖροι</text:p>
      <text:p text:style-name="Text_20_body">εἰρεσίης, ἐντὸς δὲ πυκάζοιεν σφέας αὐτούς. </text:p>
      <text:p text:style-name="Text_20_body">Καὶ τότε δὴ Κίρκης μὲν ἐφημοσύνης ἀλεγεινῆς</text:p>
      <text:p text:style-name="Text_20_body">λανθανόμην, ἐπεὶ οὔ τί μ᾽ ἀνώγει θωρήσσεσθαι·</text:p>
      <text:p text:style-name="Text_20_body">αὐτὰρ ἐγὼ καταδὺς κλυτὰ τεύχεα καὶ δύο δοῦρε</text:p>
      <text:p text:style-name="Text_20_body">μάκρ᾽ ἐν χερσὶν ἑλὼν εἰς ἴκρια νηὸς ἔβαινον</text:p>
      <text:p text:style-name="Text_20_body">πρῴρης· ἔνθεν γάρ μιν ἐδέγμην πρῶτα φανεῖσθαι </text:p>
      <text:p text:style-name="Text_20_body">Σκύλλην πετραίην, ἥ μοι φέρε πῆμ᾽ ἑτάροισιν.</text:p>
      <text:p text:style-name="Text_20_body">Οὐδέ πῃ ἀθρῆσαι δυνάμην, ἔκαμον δέ μοι ὄσσε</text:p>
      <text:p text:style-name="P3">πάντῃ παπταίνοντι πρὸς ἠεροειδέα πέτρην.</text:p>
      <text:p text:style-name="P3">Ἡμεῖς μὲν στεινωπὸν ἀνεπλέομεν γοόωντες· </text:p>
      <text:p text:style-name="Text_20_body">ἔνθεν μὲν Σκύλλη, ἑτέρωθι δὲ δῖα Χάρυβδις </text:p>
      <text:p text:style-name="Text_20_body">δεινὸν ἀνερροίβδησε θαλάσσης ἁλμυρὸν ὕδωρ.</text:p>
      <text:p text:style-name="Text_20_body">Ἦ τοι ὅτ᾽ ἐξεμέσειε, λέβης ὣς ἐν πυρὶ πολλῷ</text:p>
      <text:p text:style-name="Text_20_body">πᾶσ᾽ ἀναμορμύρεσκε κυκωμένη, ὑψόσε δ᾽ ἄχνη</text:p>
      <text:p text:style-name="Text_20_body">ἄκροισι σκοπέλοισιν ἐπ᾽ ἀμφοτέροισιν ἔπιπτεν·</text:p>
      <text:p text:style-name="P6">ἀλλ᾽ ὅτ᾽ ἀναβρόξειε θαλάσσης ἁλμυρὸν ὕδωρ,<text:line-break/>πᾶσ᾽ ἔντοσθε φάνεσκε κυκωμένη, ἀμφὶ δὲ πέτρη<text:line-break/>δεινὸν ἐβεβρύχει, ὑπένερθε δὲ γαῖα φάνεσκε<text:line-break/>ψάμμῳ κυανέη: τοὺς δὲ χλωρὸν δέος ᾕρει. </text:p>
      <text:p text:style-name="Text_20_body"><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17:30.984000000</meta:creation-date>
    <dc:date>2016-12-06T09:08:13.647000000</dc:date>
    <meta:editing-duration>PT22M</meta:editing-duration>
    <meta:editing-cycles>3</meta:editing-cycles>
    <meta:generator>LibreOffice/5.2.3.3$Windows_x86 LibreOffice_project/d54a8868f08a7b39642414cf2c8ef2f228f780cf</meta:generator>
    <meta:document-statistic meta:table-count="0" meta:image-count="0" meta:object-count="0" meta:page-count="2" meta:paragraph-count="32" meta:word-count="490" meta:character-count="2984" meta:non-whitespace-character-count="2516"/>
  </office:meta>
</office:document-meta>
</file>