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.212cm" fo:text-align="center" fo:text-indent="0cm"/>
    </style:style>
    <style:style style:name="T1" style:family="text">
      <style:text-properties fo:color="#000000" style:font-name="Arial" fo:font-size="3.54999995231628pt" style:font-size-asian="3.54999995231628pt"/>
    </style:style>
    <style:style style:name="T2" style:family="text">
      <style:text-properties fo:color="#000000" style:font-name="Arial" fo:font-size="16pt" style:font-size-asian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2cm" draw:marker-start="" draw:marker-start-width="0cm" draw:marker-end-width="0cm" draw:fill="solid" draw:fill-color="#ff00ff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2cm" draw:marker-start="" draw:marker-start-width="0cm" draw:marker-end-width="0cm" draw:fill-color="#ffffff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2cm" draw:marker-start="" draw:marker-start-width="0cm" draw:marker-end-width="0cm" draw:fill-color="#ffffff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34" draw:style-name="gr5" svg:width="15.56cm" svg:height="0.653cm" svg:x="0.48cm" svg:y="0cm"><draw:text-box><text:p text:style-name="P2"><text:span text:style-name="T2">Arbre des descendants de FOUQUE-ROUGON, ADÉLAÏDE</text:span> </text:p></draw:text-box></draw:frame><draw:rect text:anchor-type="paragraph" draw:z-index="0" draw:style-name="gr1" svg:width="2.56cm" svg:height="0.47cm" svg:x="0.079cm" svg:y="1.371cm"><text:p/></draw:rect><draw:rect text:anchor-type="paragraph" draw:z-index="67" draw:style-name="gr2" svg:width="2.56cm" svg:height="0.47cm" svg:x="0cm" svg:y="1.289cm"><text:p><text:span text:style-name="T1">FOUQUE-ROUGON, ADÉLAÏDE</text:span><text:span text:style-name="T1"><text:line-break/></text:span><text:span text:style-name="T1">n. 1768</text:span><text:span text:style-name="T1"><text:line-break/></text:span><text:span text:style-name="T1">d. 1873</text:span></text:p></draw:rect><draw:line text:anchor-type="paragraph" draw:z-index="135" draw:style-name="gr6" svg:x1="2.56cm" svg:y1="1.53cm" svg:x2="2.78cm" svg:y2="1.53cm"><text:p/></draw:line><draw:rect text:anchor-type="paragraph" draw:z-index="1" draw:style-name="gr1" svg:width="2.56cm" svg:height="0.47cm" svg:x="2.85cm" svg:y="1.371cm"><text:p/></draw:rect><draw:rect text:anchor-type="paragraph" draw:z-index="68" draw:style-name="gr3" svg:width="2.56cm" svg:height="0.47cm" svg:x="2.78cm" svg:y="1.289cm"><text:p><text:span text:style-name="T1">ROUGON, PIERRE</text:span><text:span text:style-name="T1"><text:line-break/></text:span><text:span text:style-name="T1">n. 1787</text:span><text:span text:style-name="T1"><text:line-break/></text:span><text:span text:style-name="T1">d. 1870-12-03</text:span></text:p></draw:rect><draw:line text:anchor-type="paragraph" draw:z-index="136" draw:style-name="gr6" svg:x1="5.33cm" svg:y1="1.53cm" svg:x2="5.55cm" svg:y2="1.53cm"><text:p/></draw:line><draw:rect text:anchor-type="paragraph" draw:z-index="2" draw:style-name="gr1" svg:width="2.56cm" svg:height="0.47cm" svg:x="5.63cm" svg:y="1.371cm"><text:p/></draw:rect><draw:rect text:anchor-type="paragraph" draw:z-index="69" draw:style-name="gr3" svg:width="2.56cm" svg:height="0.47cm" svg:x="5.549cm" svg:y="1.289cm"><text:p><text:span text:style-name="T1">ROUGON, ARISTIDE</text:span><text:span text:style-name="T1"><text:line-break/></text:span><text:span text:style-name="T1">n. 1815</text:span><text:span text:style-name="T1"><text:line-break/></text:span><text:span text:style-name="T1">d. </text:span></text:p></draw:rect><draw:line text:anchor-type="paragraph" draw:z-index="137" draw:style-name="gr6" svg:x1="8.11cm" svg:y1="1.53cm" svg:x2="8.33cm" svg:y2="1.53cm"><text:p/></draw:line><draw:rect text:anchor-type="paragraph" draw:z-index="3" draw:style-name="gr1" svg:width="2.56cm" svg:height="0.47cm" svg:x="8.41cm" svg:y="1.371cm"><text:p/></draw:rect><draw:rect text:anchor-type="paragraph" draw:z-index="70" draw:style-name="gr3" svg:width="2.56cm" svg:height="0.47cm" svg:x="8.331cm" svg:y="1.289cm"><text:p><text:span text:style-name="T1">ROUGON, MAXIME</text:span><text:span text:style-name="T1"><text:line-break/></text:span><text:span text:style-name="T1">n. 1840</text:span><text:span text:style-name="T1"><text:line-break/></text:span><text:span text:style-name="T1">d. 1873</text:span></text:p></draw:rect><draw:line text:anchor-type="paragraph" draw:z-index="138" draw:style-name="gr6" svg:x1="10.89cm" svg:y1="1.53cm" svg:x2="11.1cm" svg:y2="1.53cm"><text:p/></draw:line><draw:rect text:anchor-type="paragraph" draw:z-index="4" draw:style-name="gr1" svg:width="2.56cm" svg:height="0.47cm" svg:x="11.18cm" svg:y="1.371cm"><text:p/></draw:rect><draw:rect text:anchor-type="paragraph" draw:z-index="71" draw:style-name="gr3" svg:width="2.56cm" svg:height="0.47cm" svg:x="11.1cm" svg:y="1.289cm"><text:p><text:span text:style-name="T1">ROUGON, CHARLES</text:span><text:span text:style-name="T1"><text:line-break/></text:span><text:span text:style-name="T1">n. 1857</text:span><text:span text:style-name="T1"><text:line-break/></text:span><text:span text:style-name="T1">d. 1873</text:span></text:p></draw:rect><draw:rect text:anchor-type="paragraph" draw:z-index="5" draw:style-name="gr1" svg:width="2.56cm" svg:height="0.47cm" svg:x="0.079cm" svg:y="1.96cm"><text:p/></draw:rect><draw:rect text:anchor-type="paragraph" draw:z-index="72" draw:style-name="gr3" svg:width="2.56cm" svg:height="0.47cm" svg:x="0cm" svg:y="1.88cm"><text:p><text:span text:style-name="T1">ROUGON, MARIUS</text:span><text:span text:style-name="T1"><text:line-break/></text:span><text:span text:style-name="T1">n. </text:span><text:span text:style-name="T1"><text:line-break/></text:span><text:span text:style-name="T1">d. 1787</text:span></text:p></draw:rect><draw:rect text:anchor-type="paragraph" draw:z-index="6" draw:style-name="gr1" svg:width="2.56cm" svg:height="0.47cm" svg:x="2.85cm" svg:y="1.96cm"><text:p/></draw:rect><draw:rect text:anchor-type="paragraph" draw:z-index="73" draw:style-name="gr3" svg:width="2.56cm" svg:height="0.47cm" svg:x="2.78cm" svg:y="1.88cm"><text:p><text:span text:style-name="T1">PUECH, FÉLICITÉ</text:span><text:span text:style-name="T1"><text:line-break/></text:span><text:span text:style-name="T1">n. 1791</text:span><text:span text:style-name="T1"><text:line-break/></text:span><text:span text:style-name="T1">d. </text:span></text:p></draw:rect><draw:line text:anchor-type="paragraph" draw:z-index="139" draw:style-name="gr6" svg:x1="5.41cm" svg:y1="1.53cm" svg:x2="5.41cm" svg:y2="2.11cm"><text:p/></draw:line><draw:rect text:anchor-type="paragraph" draw:z-index="7" draw:style-name="gr1" svg:width="2.56cm" svg:height="0.47cm" svg:x="5.63cm" svg:y="1.96cm"><text:p/></draw:rect><draw:rect text:anchor-type="paragraph" draw:z-index="74" draw:style-name="gr3" svg:width="2.56cm" svg:height="0.47cm" svg:x="5.549cm" svg:y="1.88cm"><text:p><text:span text:style-name="T1">SICARDOT, ANGÈLE</text:span><text:span text:style-name="T1"><text:line-break/></text:span><text:span text:style-name="T1">n. </text:span><text:span text:style-name="T1"><text:line-break/></text:span><text:span text:style-name="T1">d. 1854</text:span></text:p></draw:rect><draw:line text:anchor-type="paragraph" draw:z-index="140" draw:style-name="gr6" svg:x1="8.19cm" svg:y1="1.53cm" svg:x2="8.19cm" svg:y2="2.11cm"><text:p/></draw:line><draw:rect text:anchor-type="paragraph" draw:z-index="8" draw:style-name="gr1" svg:width="2.56cm" svg:height="0.47cm" svg:x="8.41cm" svg:y="1.96cm"><text:p/></draw:rect><draw:rect text:anchor-type="paragraph" draw:z-index="75" draw:style-name="gr3" svg:width="2.56cm" svg:height="0.47cm" svg:x="8.331cm" svg:y="1.88cm"><text:p><text:span text:style-name="T1">MÉGOT, JUSTINE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41" draw:style-name="gr6" svg:x1="5.41cm" svg:y1="2.11cm" svg:x2="5.41cm" svg:y2="2.7cm"><text:p/></draw:line><draw:line text:anchor-type="paragraph" draw:z-index="142" draw:style-name="gr6" svg:x1="8.19cm" svg:y1="2.11cm" svg:x2="8.19cm" svg:y2="2.7cm"><text:p/></draw:line><draw:line text:anchor-type="paragraph" draw:z-index="143" draw:style-name="gr6" svg:x1="8.19cm" svg:y1="2.7cm" svg:x2="8.33cm" svg:y2="2.7cm"><text:p/></draw:line><draw:rect text:anchor-type="paragraph" draw:z-index="9" draw:style-name="gr1" svg:width="2.56cm" svg:height="0.47cm" svg:x="8.41cm" svg:y="2.54cm"><text:p/></draw:rect><draw:rect text:anchor-type="paragraph" draw:z-index="76" draw:style-name="gr3" svg:width="2.56cm" svg:height="0.47cm" svg:x="8.331cm" svg:y="2.461cm"><text:p><text:span text:style-name="T1">ROUGON, CLOTILDE</text:span><text:span text:style-name="T1"><text:line-break/></text:span><text:span text:style-name="T1">n. 1847</text:span><text:span text:style-name="T1"><text:line-break/></text:span><text:span text:style-name="T1">d. </text:span></text:p></draw:rect><draw:line text:anchor-type="paragraph" draw:z-index="144" draw:style-name="gr6" svg:x1="10.89cm" svg:y1="2.7cm" svg:x2="11.1cm" svg:y2="2.7cm"><text:p/></draw:line><draw:rect text:anchor-type="paragraph" draw:z-index="10" draw:style-name="gr1" svg:width="2.56cm" svg:height="0.47cm" svg:x="11.18cm" svg:y="2.54cm"><text:p/></draw:rect><draw:rect text:anchor-type="paragraph" draw:z-index="77" draw:style-name="gr3" svg:width="2.56cm" svg:height="0.47cm" svg:x="11.1cm" svg:y="2.461cm"><text:p><text:span text:style-name="T1">ENFANT DE PASCAL ROUGON, ?</text:span><text:span text:style-name="T1"><text:line-break/></text:span><text:span text:style-name="T1">n. 1874</text:span><text:span text:style-name="T1"><text:line-break/></text:span><text:span text:style-name="T1">d. </text:span></text:p></draw:rect><draw:line text:anchor-type="paragraph" draw:z-index="145" draw:style-name="gr6" svg:x1="5.41cm" svg:y1="2.7cm" svg:x2="5.41cm" svg:y2="3.29cm"><text:p/></draw:line><draw:rect text:anchor-type="paragraph" draw:z-index="11" draw:style-name="gr1" svg:width="2.56cm" svg:height="0.47cm" svg:x="8.41cm" svg:y="3.129cm"><text:p/></draw:rect><draw:rect text:anchor-type="paragraph" draw:z-index="78" draw:style-name="gr3" svg:width="2.56cm" svg:height="0.47cm" svg:x="8.331cm" svg:y="3.05cm"><text:p><text:span text:style-name="T1">ROUGON, PASCAL</text:span><text:span text:style-name="T1"><text:line-break/></text:span><text:span text:style-name="T1">n. 1813</text:span><text:span text:style-name="T1"><text:line-break/></text:span><text:span text:style-name="T1">d. 1873-11-07</text:span></text:p></draw:rect><draw:line text:anchor-type="paragraph" draw:z-index="146" draw:style-name="gr6" svg:x1="5.41cm" svg:y1="3.29cm" svg:x2="5.41cm" svg:y2="3.87cm"><text:p/></draw:line><draw:rect text:anchor-type="paragraph" draw:z-index="12" draw:style-name="gr1" svg:width="2.56cm" svg:height="0.47cm" svg:x="5.63cm" svg:y="3.72cm"><text:p/></draw:rect><draw:rect text:anchor-type="paragraph" draw:z-index="79" draw:style-name="gr3" svg:width="2.56cm" svg:height="0.47cm" svg:x="5.549cm" svg:y="3.641cm"><text:p><text:span text:style-name="T1">CHAVAILLE, ROSALIE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47" draw:style-name="gr6" svg:x1="8.11cm" svg:y1="3.87cm" svg:x2="8.33cm" svg:y2="3.87cm"><text:p/></draw:line><draw:rect text:anchor-type="paragraph" draw:z-index="13" draw:style-name="gr1" svg:width="2.56cm" svg:height="0.47cm" svg:x="8.41cm" svg:y="3.72cm"><text:p/></draw:rect><draw:rect text:anchor-type="paragraph" draw:z-index="80" draw:style-name="gr3" svg:width="2.56cm" svg:height="0.47cm" svg:x="8.331cm" svg:y="3.641cm"><text:p><text:span text:style-name="T1">ROUGON, VICTOR</text:span><text:span text:style-name="T1"><text:line-break/></text:span><text:span text:style-name="T1">n. 1853</text:span><text:span text:style-name="T1"><text:line-break/></text:span><text:span text:style-name="T1">d. </text:span></text:p></draw:rect><draw:line text:anchor-type="paragraph" draw:z-index="148" draw:style-name="gr6" svg:x1="5.41cm" svg:y1="3.87cm" svg:x2="5.41cm" svg:y2="4.46cm"><text:p/></draw:line><draw:line text:anchor-type="paragraph" draw:z-index="149" draw:style-name="gr6" svg:x1="5.41cm" svg:y1="4.46cm" svg:x2="5.55cm" svg:y2="4.46cm"><text:p/></draw:line><draw:rect text:anchor-type="paragraph" draw:z-index="14" draw:style-name="gr1" svg:width="2.56cm" svg:height="0.47cm" svg:x="5.63cm" svg:y="4.3cm"><text:p/></draw:rect><draw:rect text:anchor-type="paragraph" draw:z-index="81" draw:style-name="gr3" svg:width="2.56cm" svg:height="0.47cm" svg:x="5.549cm" svg:y="4.219cm"><text:p><text:span text:style-name="T1">ROUGON, PASCAL</text:span><text:span text:style-name="T1"><text:line-break/></text:span><text:span text:style-name="T1">n. 1813</text:span><text:span text:style-name="T1"><text:line-break/></text:span><text:span text:style-name="T1">d. 1873-11-07</text:span></text:p></draw:rect><draw:line text:anchor-type="paragraph" draw:z-index="150" draw:style-name="gr6" svg:x1="8.11cm" svg:y1="4.46cm" svg:x2="8.33cm" svg:y2="4.46cm"><text:p/></draw:line><draw:rect text:anchor-type="paragraph" draw:z-index="15" draw:style-name="gr1" svg:width="2.56cm" svg:height="0.47cm" svg:x="8.41cm" svg:y="4.3cm"><text:p/></draw:rect><draw:rect text:anchor-type="paragraph" draw:z-index="82" draw:style-name="gr3" svg:width="2.56cm" svg:height="0.47cm" svg:x="8.331cm" svg:y="4.219cm"><text:p><text:span text:style-name="T1">ENFANT DE PASCAL ROUGON, ?</text:span><text:span text:style-name="T1"><text:line-break/></text:span><text:span text:style-name="T1">n. 1874</text:span><text:span text:style-name="T1"><text:line-break/></text:span><text:span text:style-name="T1">d. </text:span></text:p></draw:rect><draw:line text:anchor-type="paragraph" draw:z-index="151" draw:style-name="gr6" svg:x1="5.41cm" svg:y1="4.46cm" svg:x2="5.41cm" svg:y2="5.05cm"><text:p/></draw:line><draw:rect text:anchor-type="paragraph" draw:z-index="16" draw:style-name="gr1" svg:width="2.56cm" svg:height="0.47cm" svg:x="5.63cm" svg:y="4.89cm"><text:p/></draw:rect><draw:rect text:anchor-type="paragraph" draw:z-index="83" draw:style-name="gr3" svg:width="2.56cm" svg:height="0.47cm" svg:x="5.549cm" svg:y="4.81cm"><text:p><text:span text:style-name="T1">ROUGON, CLOTILDE</text:span><text:span text:style-name="T1"><text:line-break/></text:span><text:span text:style-name="T1">n. 1847</text:span><text:span text:style-name="T1"><text:line-break/></text:span><text:span text:style-name="T1">d. </text:span></text:p></draw:rect><draw:line text:anchor-type="paragraph" draw:z-index="152" draw:style-name="gr6" svg:x1="5.41cm" svg:y1="5.05cm" svg:x2="5.41cm" svg:y2="5.63cm"><text:p/></draw:line><draw:line text:anchor-type="paragraph" draw:z-index="153" draw:style-name="gr6" svg:x1="5.41cm" svg:y1="5.63cm" svg:x2="5.55cm" svg:y2="5.63cm"><text:p/></draw:line><draw:rect text:anchor-type="paragraph" draw:z-index="17" draw:style-name="gr1" svg:width="2.56cm" svg:height="0.47cm" svg:x="5.63cm" svg:y="5.48cm"><text:p/></draw:rect><draw:rect text:anchor-type="paragraph" draw:z-index="84" draw:style-name="gr3" svg:width="2.56cm" svg:height="0.47cm" svg:x="5.549cm" svg:y="5.399cm"><text:p><text:span text:style-name="T1">ROUGON, EUGÈNE</text:span><text:span text:style-name="T1"><text:line-break/></text:span><text:span text:style-name="T1">n. 1811</text:span><text:span text:style-name="T1"><text:line-break/></text:span><text:span text:style-name="T1">d. </text:span></text:p></draw:rect><draw:line text:anchor-type="paragraph" draw:z-index="154" draw:style-name="gr6" svg:x1="5.41cm" svg:y1="5.63cm" svg:x2="5.41cm" svg:y2="6.22cm"><text:p/></draw:line><draw:line text:anchor-type="paragraph" draw:z-index="155" draw:style-name="gr6" svg:x1="5.41cm" svg:y1="6.22cm" svg:x2="5.55cm" svg:y2="6.22cm"><text:p/></draw:line><draw:rect text:anchor-type="paragraph" draw:z-index="18" draw:style-name="gr1" svg:width="2.56cm" svg:height="0.47cm" svg:x="5.63cm" svg:y="6.061cm"><text:p/></draw:rect><draw:rect text:anchor-type="paragraph" draw:z-index="85" draw:style-name="gr3" svg:width="2.56cm" svg:height="0.47cm" svg:x="5.549cm" svg:y="5.98cm"><text:p><text:span text:style-name="T1">ROUGON, MARTHE</text:span><text:span text:style-name="T1"><text:line-break/></text:span><text:span text:style-name="T1">n. 1820</text:span><text:span text:style-name="T1"><text:line-break/></text:span><text:span text:style-name="T1">d. 1864</text:span></text:p></draw:rect><draw:line text:anchor-type="paragraph" draw:z-index="156" draw:style-name="gr6" svg:x1="8.11cm" svg:y1="6.22cm" svg:x2="8.33cm" svg:y2="6.22cm"><text:p/></draw:line><draw:rect text:anchor-type="paragraph" draw:z-index="19" draw:style-name="gr1" svg:width="2.56cm" svg:height="0.47cm" svg:x="8.41cm" svg:y="6.061cm"><text:p/></draw:rect><draw:rect text:anchor-type="paragraph" draw:z-index="86" draw:style-name="gr3" svg:width="2.56cm" svg:height="0.47cm" svg:x="8.331cm" svg:y="5.98cm"><text:p><text:span text:style-name="T1">MOURET, OCTAVE</text:span><text:span text:style-name="T1"><text:line-break/></text:span><text:span text:style-name="T1">n. 1840</text:span><text:span text:style-name="T1"><text:line-break/></text:span><text:span text:style-name="T1">d. </text:span></text:p></draw:rect><draw:line text:anchor-type="paragraph" draw:z-index="157" draw:style-name="gr6" svg:x1="10.89cm" svg:y1="6.22cm" svg:x2="11.1cm" svg:y2="6.22cm"><text:p/></draw:line><draw:rect text:anchor-type="paragraph" draw:z-index="20" draw:style-name="gr1" svg:width="2.56cm" svg:height="0.47cm" svg:x="11.18cm" svg:y="6.061cm"><text:p/></draw:rect><draw:rect text:anchor-type="paragraph" draw:z-index="87" draw:style-name="gr3" svg:width="2.56cm" svg:height="0.47cm" svg:x="11.1cm" svg:y="5.98cm"><text:p><text:span text:style-name="T1">ENFANT 1 D'OCTAVE MOURET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58" draw:style-name="gr6" svg:x1="5.41cm" svg:y1="6.22cm" svg:x2="5.41cm" svg:y2="6.8cm"><text:p/></draw:line><draw:rect text:anchor-type="paragraph" draw:z-index="21" draw:style-name="gr1" svg:width="2.56cm" svg:height="0.47cm" svg:x="5.63cm" svg:y="6.65cm"><text:p/></draw:rect><draw:rect text:anchor-type="paragraph" draw:z-index="88" draw:style-name="gr3" svg:width="2.56cm" svg:height="0.47cm" svg:x="5.549cm" svg:y="6.57cm"><text:p><text:span text:style-name="T1">MOURET, FRANÇOIS</text:span><text:span text:style-name="T1"><text:line-break/></text:span><text:span text:style-name="T1">n. 1817</text:span><text:span text:style-name="T1"><text:line-break/></text:span><text:span text:style-name="T1">d. 1864</text:span></text:p></draw:rect><draw:line text:anchor-type="paragraph" draw:z-index="159" draw:style-name="gr6" svg:x1="8.19cm" svg:y1="6.22cm" svg:x2="8.19cm" svg:y2="6.8cm"><text:p/></draw:line><draw:rect text:anchor-type="paragraph" draw:z-index="22" draw:style-name="gr1" svg:width="2.56cm" svg:height="0.47cm" svg:x="8.41cm" svg:y="6.65cm"><text:p/></draw:rect><draw:rect text:anchor-type="paragraph" draw:z-index="89" draw:style-name="gr3" svg:width="2.56cm" svg:height="0.47cm" svg:x="8.331cm" svg:y="6.57cm"><text:p><text:span text:style-name="T1">BAUDU, DENISE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60" draw:style-name="gr6" svg:x1="10.97cm" svg:y1="6.22cm" svg:x2="10.97cm" svg:y2="6.8cm"><text:p/></draw:line><draw:line text:anchor-type="paragraph" draw:z-index="161" draw:style-name="gr6" svg:x1="10.97cm" svg:y1="6.8cm" svg:x2="11.1cm" svg:y2="6.8cm"><text:p/></draw:line><draw:rect text:anchor-type="paragraph" draw:z-index="23" draw:style-name="gr1" svg:width="2.56cm" svg:height="0.47cm" svg:x="11.18cm" svg:y="6.65cm"><text:p/></draw:rect><draw:rect text:anchor-type="paragraph" draw:z-index="90" draw:style-name="gr3" svg:width="2.56cm" svg:height="0.47cm" svg:x="11.1cm" svg:y="6.57cm"><text:p><text:span text:style-name="T1">ENFANT 2 D'OCTAVE MOURET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62" draw:style-name="gr6" svg:x1="5.41cm" svg:y1="6.8cm" svg:x2="5.41cm" svg:y2="7.39cm"><text:p/></draw:line><draw:line text:anchor-type="paragraph" draw:z-index="163" draw:style-name="gr6" svg:x1="8.19cm" svg:y1="6.8cm" svg:x2="8.19cm" svg:y2="7.39cm"><text:p/></draw:line><draw:line text:anchor-type="paragraph" draw:z-index="164" draw:style-name="gr6" svg:x1="8.19cm" svg:y1="7.39cm" svg:x2="8.33cm" svg:y2="7.39cm"><text:p/></draw:line><draw:rect text:anchor-type="paragraph" draw:z-index="24" draw:style-name="gr1" svg:width="2.56cm" svg:height="0.47cm" svg:x="8.41cm" svg:y="7.241cm"><text:p/></draw:rect><draw:rect text:anchor-type="paragraph" draw:z-index="91" draw:style-name="gr3" svg:width="2.56cm" svg:height="0.47cm" svg:x="8.331cm" svg:y="7.16cm"><text:p><text:span text:style-name="T1">MOURET, SERGE</text:span><text:span text:style-name="T1"><text:line-break/></text:span><text:span text:style-name="T1">n. 1841</text:span><text:span text:style-name="T1"><text:line-break/></text:span><text:span text:style-name="T1">d. </text:span></text:p></draw:rect><draw:line text:anchor-type="paragraph" draw:z-index="165" draw:style-name="gr6" svg:x1="5.41cm" svg:y1="7.39cm" svg:x2="5.41cm" svg:y2="7.98cm"><text:p/></draw:line><draw:line text:anchor-type="paragraph" draw:z-index="166" draw:style-name="gr6" svg:x1="8.19cm" svg:y1="7.39cm" svg:x2="8.19cm" svg:y2="7.98cm"><text:p/></draw:line><draw:line text:anchor-type="paragraph" draw:z-index="167" draw:style-name="gr6" svg:x1="8.19cm" svg:y1="7.98cm" svg:x2="8.33cm" svg:y2="7.98cm"><text:p/></draw:line><draw:rect text:anchor-type="paragraph" draw:z-index="25" draw:style-name="gr1" svg:width="2.56cm" svg:height="0.47cm" svg:x="8.41cm" svg:y="7.819cm"><text:p/></draw:rect><draw:rect text:anchor-type="paragraph" draw:z-index="92" draw:style-name="gr3" svg:width="2.56cm" svg:height="0.47cm" svg:x="8.331cm" svg:y="7.74cm"><text:p><text:span text:style-name="T1">MOURET, DÉSIRÉE</text:span><text:span text:style-name="T1"><text:line-break/></text:span><text:span text:style-name="T1">n. 1844</text:span><text:span text:style-name="T1"><text:line-break/></text:span><text:span text:style-name="T1">d. </text:span></text:p></draw:rect><draw:line text:anchor-type="paragraph" draw:z-index="168" draw:style-name="gr6" svg:x1="5.41cm" svg:y1="7.98cm" svg:x2="5.41cm" svg:y2="8.56cm"><text:p/></draw:line><draw:line text:anchor-type="paragraph" draw:z-index="169" draw:style-name="gr6" svg:x1="5.41cm" svg:y1="8.56cm" svg:x2="5.55cm" svg:y2="8.56cm"><text:p/></draw:line><draw:rect text:anchor-type="paragraph" draw:z-index="26" draw:style-name="gr1" svg:width="2.56cm" svg:height="0.47cm" svg:x="5.63cm" svg:y="8.41cm"><text:p/></draw:rect><draw:rect text:anchor-type="paragraph" draw:z-index="93" draw:style-name="gr3" svg:width="2.56cm" svg:height="0.47cm" svg:x="5.549cm" svg:y="8.331cm"><text:p><text:span text:style-name="T1">ROUGON, SIDONIE</text:span><text:span text:style-name="T1"><text:line-break/></text:span><text:span text:style-name="T1">n. 1818</text:span><text:span text:style-name="T1"><text:line-break/></text:span><text:span text:style-name="T1">d. </text:span></text:p></draw:rect><draw:line text:anchor-type="paragraph" draw:z-index="170" draw:style-name="gr6" svg:x1="8.11cm" svg:y1="8.56cm" svg:x2="8.33cm" svg:y2="8.56cm"><text:p/></draw:line><draw:rect text:anchor-type="paragraph" draw:z-index="27" draw:style-name="gr1" svg:width="2.56cm" svg:height="0.47cm" svg:x="8.41cm" svg:y="8.41cm"><text:p/></draw:rect><draw:rect text:anchor-type="paragraph" draw:z-index="94" draw:style-name="gr3" svg:width="2.56cm" svg:height="0.47cm" svg:x="8.331cm" svg:y="8.331cm"><text:p><text:span text:style-name="T1">ROUGON, ANGÉLIQUE</text:span><text:span text:style-name="T1"><text:line-break/></text:span><text:span text:style-name="T1">n. 1851-01-22</text:span><text:span text:style-name="T1"><text:line-break/></text:span><text:span text:style-name="T1">d. </text:span></text:p></draw:rect><draw:rect text:anchor-type="paragraph" draw:z-index="28" draw:style-name="gr1" svg:width="2.56cm" svg:height="0.47cm" svg:x="5.63cm" svg:y="8.999cm"><text:p/></draw:rect><draw:rect text:anchor-type="paragraph" draw:z-index="95" draw:style-name="gr4" svg:width="2.56cm" svg:height="0.47cm" svg:x="5.549cm" svg:y="8.92cm"><text:p/></draw:rect><draw:rect text:anchor-type="paragraph" draw:z-index="29" draw:style-name="gr1" svg:width="2.56cm" svg:height="0.47cm" svg:x="0.079cm" svg:y="9.58cm"><text:p/></draw:rect><draw:rect text:anchor-type="paragraph" draw:z-index="96" draw:style-name="gr3" svg:width="2.56cm" svg:height="0.47cm" svg:x="0cm" svg:y="9.5cm"><text:p><text:span text:style-name="T1">MACQUART</text:span><text:span text:style-name="T1"><text:line-break/></text:span><text:span text:style-name="T1">n. </text:span><text:span text:style-name="T1"><text:line-break/></text:span><text:span text:style-name="T1">d. 1810</text:span></text:p></draw:rect><draw:line text:anchor-type="paragraph" draw:z-index="171" draw:style-name="gr6" svg:x1="2.56cm" svg:y1="9.74cm" svg:x2="2.78cm" svg:y2="9.74cm"><text:p/></draw:line><draw:rect text:anchor-type="paragraph" draw:z-index="30" draw:style-name="gr1" svg:width="2.56cm" svg:height="0.47cm" svg:x="2.85cm" svg:y="9.58cm"><text:p/></draw:rect><draw:rect text:anchor-type="paragraph" draw:z-index="97" draw:style-name="gr3" svg:width="2.56cm" svg:height="0.47cm" svg:x="2.78cm" svg:y="9.5cm"><text:p><text:span text:style-name="T1">MACQUART, ANTOINE</text:span><text:span text:style-name="T1"><text:line-break/></text:span><text:span text:style-name="T1">n. 1789</text:span><text:span text:style-name="T1"><text:line-break/></text:span><text:span text:style-name="T1">d. 1873</text:span></text:p></draw:rect><draw:line text:anchor-type="paragraph" draw:z-index="172" draw:style-name="gr6" svg:x1="5.33cm" svg:y1="9.74cm" svg:x2="5.55cm" svg:y2="9.74cm"><text:p/></draw:line><draw:rect text:anchor-type="paragraph" draw:z-index="31" draw:style-name="gr1" svg:width="2.56cm" svg:height="0.47cm" svg:x="5.63cm" svg:y="9.58cm"><text:p/></draw:rect><draw:rect text:anchor-type="paragraph" draw:z-index="98" draw:style-name="gr3" svg:width="2.56cm" svg:height="0.47cm" svg:x="5.549cm" svg:y="9.5cm"><text:p><text:span text:style-name="T1">MACQUART, LISA</text:span><text:span text:style-name="T1"><text:line-break/></text:span><text:span text:style-name="T1">n. 1827</text:span><text:span text:style-name="T1"><text:line-break/></text:span><text:span text:style-name="T1">d. 1863</text:span></text:p></draw:rect><draw:line text:anchor-type="paragraph" draw:z-index="173" draw:style-name="gr6" svg:x1="8.11cm" svg:y1="9.74cm" svg:x2="8.33cm" svg:y2="9.74cm"><text:p/></draw:line><draw:rect text:anchor-type="paragraph" draw:z-index="32" draw:style-name="gr1" svg:width="2.56cm" svg:height="0.47cm" svg:x="8.41cm" svg:y="9.58cm"><text:p/></draw:rect><draw:rect text:anchor-type="paragraph" draw:z-index="99" draw:style-name="gr3" svg:width="2.56cm" svg:height="0.47cm" svg:x="8.331cm" svg:y="9.5cm"><text:p><text:span text:style-name="T1">QUENU, PAULINE</text:span><text:span text:style-name="T1"><text:line-break/></text:span><text:span text:style-name="T1">n. 1853</text:span><text:span text:style-name="T1"><text:line-break/></text:span><text:span text:style-name="T1">d. </text:span></text:p></draw:rect><draw:line text:anchor-type="paragraph" draw:z-index="174" draw:style-name="gr6" svg:x1="2.64cm" svg:y1="9.74cm" svg:x2="2.64cm" svg:y2="10.32cm"><text:p/></draw:line><draw:rect text:anchor-type="paragraph" draw:z-index="33" draw:style-name="gr1" svg:width="2.56cm" svg:height="0.47cm" svg:x="2.85cm" svg:y="10.171cm"><text:p/></draw:rect><draw:rect text:anchor-type="paragraph" draw:z-index="100" draw:style-name="gr3" svg:width="2.56cm" svg:height="0.47cm" svg:x="2.78cm" svg:y="10.089cm"><text:p><text:span text:style-name="T1">GAVAUDAN, JOSÉPHINE</text:span><text:span text:style-name="T1"><text:line-break/></text:span><text:span text:style-name="T1">n. vers 1800</text:span><text:span text:style-name="T1"><text:line-break/></text:span><text:span text:style-name="T1">d. 1850</text:span></text:p></draw:rect><draw:line text:anchor-type="paragraph" draw:z-index="175" draw:style-name="gr6" svg:x1="5.41cm" svg:y1="9.74cm" svg:x2="5.41cm" svg:y2="10.32cm"><text:p/></draw:line><draw:rect text:anchor-type="paragraph" draw:z-index="34" draw:style-name="gr1" svg:width="2.56cm" svg:height="0.47cm" svg:x="5.63cm" svg:y="10.171cm"><text:p/></draw:rect><draw:rect text:anchor-type="paragraph" draw:z-index="101" draw:style-name="gr3" svg:width="2.56cm" svg:height="0.47cm" svg:x="5.549cm" svg:y="10.089cm"><text:p><text:span text:style-name="T1">QUENU</text:span><text:span text:style-name="T1"><text:line-break/></text:span><text:span text:style-name="T1">n. 1829</text:span><text:span text:style-name="T1"><text:line-break/></text:span><text:span text:style-name="T1">d. 1863</text:span></text:p></draw:rect><draw:line text:anchor-type="paragraph" draw:z-index="176" draw:style-name="gr6" svg:x1="2.64cm" svg:y1="10.32cm" svg:x2="2.64cm" svg:y2="10.91cm"><text:p/></draw:line><draw:line text:anchor-type="paragraph" draw:z-index="177" draw:style-name="gr6" svg:x1="5.41cm" svg:y1="10.32cm" svg:x2="5.41cm" svg:y2="10.91cm"><text:p/></draw:line><draw:line text:anchor-type="paragraph" draw:z-index="178" draw:style-name="gr6" svg:x1="5.41cm" svg:y1="10.91cm" svg:x2="5.55cm" svg:y2="10.91cm"><text:p/></draw:line><draw:rect text:anchor-type="paragraph" draw:z-index="35" draw:style-name="gr1" svg:width="2.56cm" svg:height="0.47cm" svg:x="5.63cm" svg:y="10.749cm"><text:p/></draw:rect><draw:rect text:anchor-type="paragraph" draw:z-index="102" draw:style-name="gr3" svg:width="2.56cm" svg:height="0.47cm" svg:x="5.549cm" svg:y="10.68cm"><text:p><text:span text:style-name="T1">MACQUART, GERVAISE</text:span><text:span text:style-name="T1"><text:line-break/></text:span><text:span text:style-name="T1">n. 1828</text:span><text:span text:style-name="T1"><text:line-break/></text:span><text:span text:style-name="T1">d. 1869</text:span></text:p></draw:rect><draw:line text:anchor-type="paragraph" draw:z-index="179" draw:style-name="gr6" svg:x1="8.11cm" svg:y1="10.91cm" svg:x2="8.33cm" svg:y2="10.91cm"><text:p/></draw:line><draw:rect text:anchor-type="paragraph" draw:z-index="36" draw:style-name="gr1" svg:width="2.56cm" svg:height="0.47cm" svg:x="8.41cm" svg:y="10.749cm"><text:p/></draw:rect><draw:rect text:anchor-type="paragraph" draw:z-index="103" draw:style-name="gr3" svg:width="2.56cm" svg:height="0.47cm" svg:x="8.331cm" svg:y="10.68cm"><text:p><text:span text:style-name="T1">COUPEAU, ANNA</text:span><text:span text:style-name="T1"><text:line-break/></text:span><text:span text:style-name="T1">n. 1852</text:span><text:span text:style-name="T1"><text:line-break/></text:span><text:span text:style-name="T1">d. 1870</text:span></text:p></draw:rect><draw:line text:anchor-type="paragraph" draw:z-index="180" draw:style-name="gr6" svg:x1="10.89cm" svg:y1="10.91cm" svg:x2="11.1cm" svg:y2="10.91cm"><text:p/></draw:line><draw:rect text:anchor-type="paragraph" draw:z-index="37" draw:style-name="gr1" svg:width="2.56cm" svg:height="0.47cm" svg:x="11.18cm" svg:y="10.749cm"><text:p/></draw:rect><draw:rect text:anchor-type="paragraph" draw:z-index="104" draw:style-name="gr3" svg:width="2.56cm" svg:height="0.47cm" svg:x="11.1cm" svg:y="10.68cm"><text:p><text:span text:style-name="T1">COUPEAU, LOUIS</text:span><text:span text:style-name="T1"><text:line-break/></text:span><text:span text:style-name="T1">n. 1867</text:span><text:span text:style-name="T1"><text:line-break/></text:span><text:span text:style-name="T1">d. 1870</text:span></text:p></draw:rect><draw:line text:anchor-type="paragraph" draw:z-index="181" draw:style-name="gr6" svg:x1="2.64cm" svg:y1="10.91cm" svg:x2="2.64cm" svg:y2="11.5cm"><text:p/></draw:line><draw:line text:anchor-type="paragraph" draw:z-index="182" draw:style-name="gr6" svg:x1="5.41cm" svg:y1="10.91cm" svg:x2="5.41cm" svg:y2="11.5cm"><text:p/></draw:line><draw:rect text:anchor-type="paragraph" draw:z-index="38" draw:style-name="gr1" svg:width="2.56cm" svg:height="0.47cm" svg:x="5.63cm" svg:y="11.34cm"><text:p/></draw:rect><draw:rect text:anchor-type="paragraph" draw:z-index="105" draw:style-name="gr3" svg:width="2.56cm" svg:height="0.47cm" svg:x="5.549cm" svg:y="11.261cm"><text:p><text:span text:style-name="T1">COUPEAU</text:span><text:span text:style-name="T1"><text:line-break/></text:span><text:span text:style-name="T1">n. 1824</text:span><text:span text:style-name="T1"><text:line-break/></text:span><text:span text:style-name="T1">d. 1868</text:span></text:p></draw:rect><draw:rect text:anchor-type="paragraph" draw:z-index="39" draw:style-name="gr1" svg:width="2.56cm" svg:height="0.47cm" svg:x="8.41cm" svg:y="11.34cm"><text:p/></draw:rect><draw:rect text:anchor-type="paragraph" draw:z-index="106" draw:style-name="gr4" svg:width="2.56cm" svg:height="0.47cm" svg:x="8.331cm" svg:y="11.261cm"><text:p/></draw:rect><draw:line text:anchor-type="paragraph" draw:z-index="183" draw:style-name="gr6" svg:x1="2.64cm" svg:y1="11.5cm" svg:x2="2.64cm" svg:y2="12.08cm"><text:p/></draw:line><draw:line text:anchor-type="paragraph" draw:z-index="184" draw:style-name="gr6" svg:x1="5.41cm" svg:y1="11.5cm" svg:x2="5.41cm" svg:y2="12.08cm"><text:p/></draw:line><draw:rect text:anchor-type="paragraph" draw:z-index="40" draw:style-name="gr1" svg:width="2.56cm" svg:height="0.47cm" svg:x="5.63cm" svg:y="11.929cm"><text:p/></draw:rect><draw:rect text:anchor-type="paragraph" draw:z-index="107" draw:style-name="gr3" svg:width="2.56cm" svg:height="0.47cm" svg:x="5.549cm" svg:y="11.85cm"><text:p><text:span text:style-name="T1">LANTIER, AUGUSTE</text:span><text:span text:style-name="T1"><text:line-break/></text:span><text:span text:style-name="T1">n. 1824</text:span><text:span text:style-name="T1"><text:line-break/></text:span><text:span text:style-name="T1">d. </text:span></text:p></draw:rect><draw:line text:anchor-type="paragraph" draw:z-index="185" draw:style-name="gr6" svg:x1="8.11cm" svg:y1="12.08cm" svg:x2="8.33cm" svg:y2="12.08cm"><text:p/></draw:line><draw:rect text:anchor-type="paragraph" draw:z-index="41" draw:style-name="gr1" svg:width="2.56cm" svg:height="0.47cm" svg:x="8.41cm" svg:y="11.929cm"><text:p/></draw:rect><draw:rect text:anchor-type="paragraph" draw:z-index="108" draw:style-name="gr3" svg:width="2.56cm" svg:height="0.47cm" svg:x="8.331cm" svg:y="11.85cm"><text:p><text:span text:style-name="T1">LANTIER, ÉTIENNE</text:span><text:span text:style-name="T1"><text:line-break/></text:span><text:span text:style-name="T1">n. 1846</text:span><text:span text:style-name="T1"><text:line-break/></text:span><text:span text:style-name="T1">d. </text:span></text:p></draw:rect><draw:line text:anchor-type="paragraph" draw:z-index="186" draw:style-name="gr6" svg:x1="10.89cm" svg:y1="12.08cm" svg:x2="11.1cm" svg:y2="12.08cm"><text:p/></draw:line><draw:rect text:anchor-type="paragraph" draw:z-index="42" draw:style-name="gr1" svg:width="2.56cm" svg:height="0.47cm" svg:x="11.18cm" svg:y="11.929cm"><text:p/></draw:rect><draw:rect text:anchor-type="paragraph" draw:z-index="109" draw:style-name="gr3" svg:width="2.56cm" svg:height="0.47cm" svg:x="11.1cm" svg:y="11.85cm"><text:p><text:span text:style-name="T1">FILLE D'ÉTIENNE LANTIER, ?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187" draw:style-name="gr6" svg:x1="2.64cm" svg:y1="12.08cm" svg:x2="2.64cm" svg:y2="12.67cm"><text:p/></draw:line><draw:line text:anchor-type="paragraph" draw:z-index="188" draw:style-name="gr6" svg:x1="5.41cm" svg:y1="12.08cm" svg:x2="5.41cm" svg:y2="12.67cm"><text:p/></draw:line><draw:line text:anchor-type="paragraph" draw:z-index="189" draw:style-name="gr6" svg:x1="8.19cm" svg:y1="12.08cm" svg:x2="8.19cm" svg:y2="12.67cm"><text:p/></draw:line><draw:rect text:anchor-type="paragraph" draw:z-index="43" draw:style-name="gr1" svg:width="2.56cm" svg:height="0.47cm" svg:x="8.41cm" svg:y="12.51cm"><text:p/></draw:rect><draw:rect text:anchor-type="paragraph" draw:z-index="110" draw:style-name="gr4" svg:width="2.56cm" svg:height="0.47cm" svg:x="8.331cm" svg:y="12.441cm"><text:p/></draw:rect><draw:line text:anchor-type="paragraph" draw:z-index="190" draw:style-name="gr6" svg:x1="2.64cm" svg:y1="12.67cm" svg:x2="2.64cm" svg:y2="13.26cm"><text:p/></draw:line><draw:line text:anchor-type="paragraph" draw:z-index="191" draw:style-name="gr6" svg:x1="5.41cm" svg:y1="12.67cm" svg:x2="5.41cm" svg:y2="13.26cm"><text:p/></draw:line><draw:line text:anchor-type="paragraph" draw:z-index="192" draw:style-name="gr6" svg:x1="8.19cm" svg:y1="12.67cm" svg:x2="8.19cm" svg:y2="13.26cm"><text:p/></draw:line><draw:line text:anchor-type="paragraph" draw:z-index="193" draw:style-name="gr6" svg:x1="8.19cm" svg:y1="13.26cm" svg:x2="8.33cm" svg:y2="13.26cm"><text:p/></draw:line><draw:rect text:anchor-type="paragraph" draw:z-index="44" draw:style-name="gr1" svg:width="2.56cm" svg:height="0.47cm" svg:x="8.41cm" svg:y="13.1cm"><text:p/></draw:rect><draw:rect text:anchor-type="paragraph" draw:z-index="111" draw:style-name="gr3" svg:width="2.56cm" svg:height="0.47cm" svg:x="8.331cm" svg:y="13.019cm"><text:p><text:span text:style-name="T1">LANTIER, JACQUES</text:span><text:span text:style-name="T1"><text:line-break/></text:span><text:span text:style-name="T1">n. 1844</text:span><text:span text:style-name="T1"><text:line-break/></text:span><text:span text:style-name="T1">d. 1870</text:span></text:p></draw:rect><draw:line text:anchor-type="paragraph" draw:z-index="194" draw:style-name="gr6" svg:x1="2.64cm" svg:y1="13.26cm" svg:x2="2.64cm" svg:y2="13.84cm"><text:p/></draw:line><draw:line text:anchor-type="paragraph" draw:z-index="195" draw:style-name="gr6" svg:x1="5.41cm" svg:y1="13.26cm" svg:x2="5.41cm" svg:y2="13.84cm"><text:p/></draw:line><draw:line text:anchor-type="paragraph" draw:z-index="196" draw:style-name="gr6" svg:x1="8.19cm" svg:y1="13.26cm" svg:x2="8.19cm" svg:y2="13.84cm"><text:p/></draw:line><draw:line text:anchor-type="paragraph" draw:z-index="197" draw:style-name="gr6" svg:x1="8.19cm" svg:y1="13.84cm" svg:x2="8.33cm" svg:y2="13.84cm"><text:p/></draw:line><draw:rect text:anchor-type="paragraph" draw:z-index="45" draw:style-name="gr1" svg:width="2.56cm" svg:height="0.47cm" svg:x="8.41cm" svg:y="13.69cm"><text:p/></draw:rect><draw:rect text:anchor-type="paragraph" draw:z-index="112" draw:style-name="gr3" svg:width="2.56cm" svg:height="0.47cm" svg:x="8.331cm" svg:y="13.61cm"><text:p><text:span text:style-name="T1">LANTIER, CLAUDE</text:span><text:span text:style-name="T1"><text:line-break/></text:span><text:span text:style-name="T1">n. 1842</text:span><text:span text:style-name="T1"><text:line-break/></text:span><text:span text:style-name="T1">d. 1870</text:span></text:p></draw:rect><draw:line text:anchor-type="paragraph" draw:z-index="198" draw:style-name="gr6" svg:x1="10.89cm" svg:y1="13.84cm" svg:x2="11.1cm" svg:y2="13.84cm"><text:p/></draw:line><draw:rect text:anchor-type="paragraph" draw:z-index="46" draw:style-name="gr1" svg:width="2.56cm" svg:height="0.47cm" svg:x="11.18cm" svg:y="13.69cm"><text:p/></draw:rect><draw:rect text:anchor-type="paragraph" draw:z-index="113" draw:style-name="gr3" svg:width="2.56cm" svg:height="0.47cm" svg:x="11.1cm" svg:y="13.61cm"><text:p><text:span text:style-name="T1">LANTIER, JACQUES-LOUIS</text:span><text:span text:style-name="T1"><text:line-break/></text:span><text:span text:style-name="T1">n. 1860</text:span><text:span text:style-name="T1"><text:line-break/></text:span><text:span text:style-name="T1">d. 1869</text:span></text:p></draw:rect><draw:line text:anchor-type="paragraph" draw:z-index="199" draw:style-name="gr6" svg:x1="2.64cm" svg:y1="13.84cm" svg:x2="2.64cm" svg:y2="14.43cm"><text:p/></draw:line><draw:line text:anchor-type="paragraph" draw:z-index="200" draw:style-name="gr6" svg:x1="5.41cm" svg:y1="13.84cm" svg:x2="5.41cm" svg:y2="14.43cm"><text:p/></draw:line><draw:rect text:anchor-type="paragraph" draw:z-index="47" draw:style-name="gr1" svg:width="2.56cm" svg:height="0.47cm" svg:x="8.41cm" svg:y="14.27cm"><text:p/></draw:rect><draw:rect text:anchor-type="paragraph" draw:z-index="114" draw:style-name="gr3" svg:width="2.56cm" svg:height="0.47cm" svg:x="8.331cm" svg:y="14.19cm"><text:p><text:span text:style-name="T1">HALLEGRAIN, CHRISTINE</text:span><text:span text:style-name="T1"><text:line-break/></text:span><text:span text:style-name="T1">n. 1841</text:span><text:span text:style-name="T1"><text:line-break/></text:span><text:span text:style-name="T1">d. </text:span></text:p></draw:rect><draw:line text:anchor-type="paragraph" draw:z-index="201" draw:style-name="gr6" svg:x1="2.64cm" svg:y1="14.43cm" svg:x2="2.64cm" svg:y2="15.02cm"><text:p/></draw:line><draw:line text:anchor-type="paragraph" draw:z-index="202" draw:style-name="gr6" svg:x1="5.41cm" svg:y1="14.43cm" svg:x2="5.41cm" svg:y2="15.02cm"><text:p/></draw:line><draw:line text:anchor-type="paragraph" draw:z-index="203" draw:style-name="gr6" svg:x1="5.41cm" svg:y1="15.02cm" svg:x2="5.55cm" svg:y2="15.02cm"><text:p/></draw:line><draw:rect text:anchor-type="paragraph" draw:z-index="48" draw:style-name="gr1" svg:width="2.56cm" svg:height="0.47cm" svg:x="5.63cm" svg:y="14.861cm"><text:p/></draw:rect><draw:rect text:anchor-type="paragraph" draw:z-index="115" draw:style-name="gr3" svg:width="2.56cm" svg:height="0.47cm" svg:x="5.549cm" svg:y="14.78cm"><text:p><text:span text:style-name="T1">MACQUART, JEAN</text:span><text:span text:style-name="T1"><text:line-break/></text:span><text:span text:style-name="T1">n. 1831</text:span><text:span text:style-name="T1"><text:line-break/></text:span><text:span text:style-name="T1">d. </text:span></text:p></draw:rect><draw:line text:anchor-type="paragraph" draw:z-index="204" draw:style-name="gr6" svg:x1="8.11cm" svg:y1="15.02cm" svg:x2="8.33cm" svg:y2="15.02cm"><text:p/></draw:line><draw:rect text:anchor-type="paragraph" draw:z-index="49" draw:style-name="gr1" svg:width="2.56cm" svg:height="0.47cm" svg:x="8.41cm" svg:y="14.861cm"><text:p/></draw:rect><draw:rect text:anchor-type="paragraph" draw:z-index="116" draw:style-name="gr3" svg:width="2.56cm" svg:height="0.47cm" svg:x="8.331cm" svg:y="14.78cm"><text:p><text:span text:style-name="T1">ENFANT 1 DE JEAN MACQUART</text:span><text:span text:style-name="T1"><text:line-break/></text:span><text:span text:style-name="T1">n. 1871</text:span><text:span text:style-name="T1"><text:line-break/></text:span><text:span text:style-name="T1">d. </text:span></text:p></draw:rect><draw:line text:anchor-type="paragraph" draw:z-index="205" draw:style-name="gr6" svg:x1="2.64cm" svg:y1="15.02cm" svg:x2="2.64cm" svg:y2="15.6cm"><text:p/></draw:line><draw:rect text:anchor-type="paragraph" draw:z-index="50" draw:style-name="gr1" svg:width="2.56cm" svg:height="0.47cm" svg:x="5.63cm" svg:y="15.45cm"><text:p/></draw:rect><draw:rect text:anchor-type="paragraph" draw:z-index="117" draw:style-name="gr3" svg:width="2.56cm" svg:height="0.47cm" svg:x="5.549cm" svg:y="15.371cm"><text:p><text:span text:style-name="T1">VIAL, MÉLANIE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206" draw:style-name="gr6" svg:x1="8.19cm" svg:y1="15.02cm" svg:x2="8.19cm" svg:y2="15.6cm"><text:p/></draw:line><draw:line text:anchor-type="paragraph" draw:z-index="207" draw:style-name="gr6" svg:x1="8.19cm" svg:y1="15.6cm" svg:x2="8.33cm" svg:y2="15.6cm"><text:p/></draw:line><draw:rect text:anchor-type="paragraph" draw:z-index="51" draw:style-name="gr1" svg:width="2.56cm" svg:height="0.47cm" svg:x="8.41cm" svg:y="15.45cm"><text:p/></draw:rect><draw:rect text:anchor-type="paragraph" draw:z-index="118" draw:style-name="gr3" svg:width="2.56cm" svg:height="0.47cm" svg:x="8.331cm" svg:y="15.371cm"><text:p><text:span text:style-name="T1">ENFANT 2 DE JEAN MACQUART</text:span><text:span text:style-name="T1"><text:line-break/></text:span><text:span text:style-name="T1">n. 1872</text:span><text:span text:style-name="T1"><text:line-break/></text:span><text:span text:style-name="T1">d. </text:span></text:p></draw:rect><draw:line text:anchor-type="paragraph" draw:z-index="208" draw:style-name="gr6" svg:x1="2.64cm" svg:y1="15.6cm" svg:x2="2.64cm" svg:y2="16.19cm"><text:p/></draw:line><draw:line text:anchor-type="paragraph" draw:z-index="209" draw:style-name="gr6" svg:x1="8.19cm" svg:y1="15.6cm" svg:x2="8.19cm" svg:y2="16.19cm"><text:p/></draw:line><draw:line text:anchor-type="paragraph" draw:z-index="210" draw:style-name="gr6" svg:x1="8.19cm" svg:y1="16.19cm" svg:x2="8.33cm" svg:y2="16.19cm"><text:p/></draw:line><draw:rect text:anchor-type="paragraph" draw:z-index="52" draw:style-name="gr1" svg:width="2.56cm" svg:height="0.47cm" svg:x="8.41cm" svg:y="16.03cm"><text:p/></draw:rect><draw:rect text:anchor-type="paragraph" draw:z-index="119" draw:style-name="gr3" svg:width="2.56cm" svg:height="0.47cm" svg:x="8.331cm" svg:y="15.951cm"><text:p><text:span text:style-name="T1">ENFANT 3 DE JEAN MACQUART</text:span><text:span text:style-name="T1"><text:line-break/></text:span><text:span text:style-name="T1">n. 1873</text:span><text:span text:style-name="T1"><text:line-break/></text:span><text:span text:style-name="T1">d. </text:span></text:p></draw:rect><draw:line text:anchor-type="paragraph" draw:z-index="211" draw:style-name="gr6" svg:x1="2.64cm" svg:y1="16.19cm" svg:x2="2.64cm" svg:y2="16.77cm"><text:p/></draw:line><draw:line text:anchor-type="paragraph" draw:z-index="212" draw:style-name="gr6" svg:x1="2.64cm" svg:y1="16.77cm" svg:x2="2.78cm" svg:y2="16.77cm"><text:p/></draw:line><draw:rect text:anchor-type="paragraph" draw:z-index="53" draw:style-name="gr1" svg:width="2.56cm" svg:height="0.47cm" svg:x="2.85cm" svg:y="16.619cm"><text:p/></draw:rect><draw:rect text:anchor-type="paragraph" draw:z-index="120" draw:style-name="gr3" svg:width="2.56cm" svg:height="0.47cm" svg:x="2.78cm" svg:y="16.54cm"><text:p><text:span text:style-name="T1">MACQUART, URSULE</text:span><text:span text:style-name="T1"><text:line-break/></text:span><text:span text:style-name="T1">n. 1791</text:span><text:span text:style-name="T1"><text:line-break/></text:span><text:span text:style-name="T1">d. 1840</text:span></text:p></draw:rect><draw:line text:anchor-type="paragraph" draw:z-index="213" draw:style-name="gr6" svg:x1="5.33cm" svg:y1="16.77cm" svg:x2="5.55cm" svg:y2="16.77cm"><text:p/></draw:line><draw:rect text:anchor-type="paragraph" draw:z-index="54" draw:style-name="gr1" svg:width="2.56cm" svg:height="0.47cm" svg:x="5.63cm" svg:y="16.619cm"><text:p/></draw:rect><draw:rect text:anchor-type="paragraph" draw:z-index="121" draw:style-name="gr3" svg:width="2.56cm" svg:height="0.47cm" svg:x="5.549cm" svg:y="16.54cm"><text:p><text:span text:style-name="T1">MOURET, HÉLÈNE</text:span><text:span text:style-name="T1"><text:line-break/></text:span><text:span text:style-name="T1">n. 1824</text:span><text:span text:style-name="T1"><text:line-break/></text:span><text:span text:style-name="T1">d. </text:span></text:p></draw:rect><draw:line text:anchor-type="paragraph" draw:z-index="214" draw:style-name="gr6" svg:x1="8.11cm" svg:y1="16.77cm" svg:x2="8.33cm" svg:y2="16.77cm"><text:p/></draw:line><draw:rect text:anchor-type="paragraph" draw:z-index="55" draw:style-name="gr1" svg:width="2.56cm" svg:height="0.47cm" svg:x="8.41cm" svg:y="16.619cm"><text:p/></draw:rect><draw:rect text:anchor-type="paragraph" draw:z-index="122" draw:style-name="gr3" svg:width="2.56cm" svg:height="0.47cm" svg:x="8.331cm" svg:y="16.54cm"><text:p><text:span text:style-name="T1">GRANDJEAN, JEANNE</text:span><text:span text:style-name="T1"><text:line-break/></text:span><text:span text:style-name="T1">n. 1842</text:span><text:span text:style-name="T1"><text:line-break/></text:span><text:span text:style-name="T1">d. 1855</text:span></text:p></draw:rect><draw:rect text:anchor-type="paragraph" draw:z-index="56" draw:style-name="gr1" svg:width="2.56cm" svg:height="0.47cm" svg:x="2.85cm" svg:y="17.21cm"><text:p/></draw:rect><draw:rect text:anchor-type="paragraph" draw:z-index="123" draw:style-name="gr3" svg:width="2.56cm" svg:height="0.47cm" svg:x="2.78cm" svg:y="17.129cm"><text:p><text:span text:style-name="T1">MOURET</text:span><text:span text:style-name="T1"><text:line-break/></text:span><text:span text:style-name="T1">n. </text:span><text:span text:style-name="T1"><text:line-break/></text:span><text:span text:style-name="T1">d. 1841</text:span></text:p></draw:rect><draw:line text:anchor-type="paragraph" draw:z-index="215" draw:style-name="gr6" svg:x1="5.41cm" svg:y1="16.77cm" svg:x2="5.41cm" svg:y2="17.36cm"><text:p/></draw:line><draw:rect text:anchor-type="paragraph" draw:z-index="57" draw:style-name="gr1" svg:width="2.56cm" svg:height="0.47cm" svg:x="5.63cm" svg:y="17.21cm"><text:p/></draw:rect><draw:rect text:anchor-type="paragraph" draw:z-index="124" draw:style-name="gr3" svg:width="2.56cm" svg:height="0.47cm" svg:x="5.549cm" svg:y="17.129cm"><text:p><text:span text:style-name="T1">GRANDJEAN</text:span><text:span text:style-name="T1"><text:line-break/></text:span><text:span text:style-name="T1">n. 1818</text:span><text:span text:style-name="T1"><text:line-break/></text:span><text:span text:style-name="T1">d. 1850</text:span></text:p></draw:rect><draw:line text:anchor-type="paragraph" draw:z-index="216" draw:style-name="gr6" svg:x1="5.41cm" svg:y1="17.36cm" svg:x2="5.41cm" svg:y2="17.95cm"><text:p/></draw:line><draw:line text:anchor-type="paragraph" draw:z-index="217" draw:style-name="gr6" svg:x1="5.41cm" svg:y1="17.95cm" svg:x2="5.55cm" svg:y2="17.95cm"><text:p/></draw:line><draw:rect text:anchor-type="paragraph" draw:z-index="58" draw:style-name="gr1" svg:width="2.56cm" svg:height="0.47cm" svg:x="5.63cm" svg:y="17.791cm"><text:p/></draw:rect><draw:rect text:anchor-type="paragraph" draw:z-index="125" draw:style-name="gr3" svg:width="2.56cm" svg:height="0.47cm" svg:x="5.549cm" svg:y="17.709cm"><text:p><text:span text:style-name="T1">MOURET, FRANÇOIS</text:span><text:span text:style-name="T1"><text:line-break/></text:span><text:span text:style-name="T1">n. 1817</text:span><text:span text:style-name="T1"><text:line-break/></text:span><text:span text:style-name="T1">d. 1864</text:span></text:p></draw:rect><draw:line text:anchor-type="paragraph" draw:z-index="218" draw:style-name="gr6" svg:x1="8.11cm" svg:y1="17.95cm" svg:x2="8.33cm" svg:y2="17.95cm"><text:p/></draw:line><draw:rect text:anchor-type="paragraph" draw:z-index="59" draw:style-name="gr1" svg:width="2.56cm" svg:height="0.47cm" svg:x="8.41cm" svg:y="17.791cm"><text:p/></draw:rect><draw:rect text:anchor-type="paragraph" draw:z-index="126" draw:style-name="gr3" svg:width="2.56cm" svg:height="0.47cm" svg:x="8.331cm" svg:y="17.709cm"><text:p><text:span text:style-name="T1">MOURET, OCTAVE</text:span><text:span text:style-name="T1"><text:line-break/></text:span><text:span text:style-name="T1">n. 1840</text:span><text:span text:style-name="T1"><text:line-break/></text:span><text:span text:style-name="T1">d. </text:span></text:p></draw:rect><draw:line text:anchor-type="paragraph" draw:z-index="219" draw:style-name="gr6" svg:x1="10.89cm" svg:y1="17.95cm" svg:x2="11.1cm" svg:y2="17.95cm"><text:p/></draw:line><draw:rect text:anchor-type="paragraph" draw:z-index="60" draw:style-name="gr1" svg:width="2.56cm" svg:height="0.47cm" svg:x="11.18cm" svg:y="17.791cm"><text:p/></draw:rect><draw:rect text:anchor-type="paragraph" draw:z-index="127" draw:style-name="gr3" svg:width="2.56cm" svg:height="0.47cm" svg:x="11.1cm" svg:y="17.709cm"><text:p><text:span text:style-name="T1">ENFANT 1 D'OCTAVE MOURET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220" draw:style-name="gr6" svg:x1="5.41cm" svg:y1="17.95cm" svg:x2="5.41cm" svg:y2="18.53cm"><text:p/></draw:line><draw:rect text:anchor-type="paragraph" draw:z-index="61" draw:style-name="gr1" svg:width="2.56cm" svg:height="0.47cm" svg:x="5.63cm" svg:y="18.38cm"><text:p/></draw:rect><draw:rect text:anchor-type="paragraph" draw:z-index="128" draw:style-name="gr3" svg:width="2.56cm" svg:height="0.47cm" svg:x="5.549cm" svg:y="18.3cm"><text:p><text:span text:style-name="T1">ROUGON, MARTHE</text:span><text:span text:style-name="T1"><text:line-break/></text:span><text:span text:style-name="T1">n. 1820</text:span><text:span text:style-name="T1"><text:line-break/></text:span><text:span text:style-name="T1">d. 1864</text:span></text:p></draw:rect><draw:line text:anchor-type="paragraph" draw:z-index="221" draw:style-name="gr6" svg:x1="8.19cm" svg:y1="17.95cm" svg:x2="8.19cm" svg:y2="18.53cm"><text:p/></draw:line><draw:rect text:anchor-type="paragraph" draw:z-index="62" draw:style-name="gr1" svg:width="2.56cm" svg:height="0.47cm" svg:x="8.41cm" svg:y="18.38cm"><text:p/></draw:rect><draw:rect text:anchor-type="paragraph" draw:z-index="129" draw:style-name="gr3" svg:width="2.56cm" svg:height="0.47cm" svg:x="8.331cm" svg:y="18.3cm"><text:p><text:span text:style-name="T1">BAUDU, DENISE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222" draw:style-name="gr6" svg:x1="10.97cm" svg:y1="17.95cm" svg:x2="10.97cm" svg:y2="18.53cm"><text:p/></draw:line><draw:line text:anchor-type="paragraph" draw:z-index="223" draw:style-name="gr6" svg:x1="10.97cm" svg:y1="18.53cm" svg:x2="11.1cm" svg:y2="18.53cm"><text:p/></draw:line><draw:rect text:anchor-type="paragraph" draw:z-index="63" draw:style-name="gr1" svg:width="2.56cm" svg:height="0.47cm" svg:x="11.18cm" svg:y="18.38cm"><text:p/></draw:rect><draw:rect text:anchor-type="paragraph" draw:z-index="130" draw:style-name="gr3" svg:width="2.56cm" svg:height="0.47cm" svg:x="11.1cm" svg:y="18.3cm"><text:p><text:span text:style-name="T1">ENFANT 2 D'OCTAVE MOURET</text:span><text:span text:style-name="T1"><text:line-break/></text:span><text:span text:style-name="T1">n. </text:span><text:span text:style-name="T1"><text:line-break/></text:span><text:span text:style-name="T1">d. </text:span></text:p></draw:rect><draw:line text:anchor-type="paragraph" draw:z-index="224" draw:style-name="gr6" svg:x1="5.41cm" svg:y1="18.53cm" svg:x2="5.41cm" svg:y2="19.12cm"><text:p/></draw:line><draw:line text:anchor-type="paragraph" draw:z-index="225" draw:style-name="gr6" svg:x1="8.19cm" svg:y1="18.53cm" svg:x2="8.19cm" svg:y2="19.12cm"><text:p/></draw:line><draw:line text:anchor-type="paragraph" draw:z-index="226" draw:style-name="gr6" svg:x1="8.19cm" svg:y1="19.12cm" svg:x2="8.33cm" svg:y2="19.12cm"><text:p/></draw:line><draw:rect text:anchor-type="paragraph" draw:z-index="64" draw:style-name="gr1" svg:width="2.56cm" svg:height="0.47cm" svg:x="8.41cm" svg:y="18.971cm"><text:p/></draw:rect><draw:rect text:anchor-type="paragraph" draw:z-index="131" draw:style-name="gr3" svg:width="2.56cm" svg:height="0.47cm" svg:x="8.331cm" svg:y="18.889cm"><text:p><text:span text:style-name="T1">MOURET, SERGE</text:span><text:span text:style-name="T1"><text:line-break/></text:span><text:span text:style-name="T1">n. 1841</text:span><text:span text:style-name="T1"><text:line-break/></text:span><text:span text:style-name="T1">d. </text:span></text:p></draw:rect><draw:line text:anchor-type="paragraph" draw:z-index="227" draw:style-name="gr6" svg:x1="5.41cm" svg:y1="19.12cm" svg:x2="5.41cm" svg:y2="19.71cm"><text:p/></draw:line><draw:line text:anchor-type="paragraph" draw:z-index="228" draw:style-name="gr6" svg:x1="8.19cm" svg:y1="19.12cm" svg:x2="8.19cm" svg:y2="19.71cm"><text:p/></draw:line><draw:line text:anchor-type="paragraph" draw:z-index="229" draw:style-name="gr6" svg:x1="8.19cm" svg:y1="19.71cm" svg:x2="8.33cm" svg:y2="19.71cm"><text:p/></draw:line><draw:rect text:anchor-type="paragraph" draw:z-index="65" draw:style-name="gr1" svg:width="2.56cm" svg:height="0.47cm" svg:x="8.41cm" svg:y="19.549cm"><text:p/></draw:rect><draw:rect text:anchor-type="paragraph" draw:z-index="132" draw:style-name="gr3" svg:width="2.56cm" svg:height="0.47cm" svg:x="8.331cm" svg:y="19.47cm"><text:p><text:span text:style-name="T1">MOURET, DÉSIRÉE</text:span><text:span text:style-name="T1"><text:line-break/></text:span><text:span text:style-name="T1">n. 1844</text:span><text:span text:style-name="T1"><text:line-break/></text:span><text:span text:style-name="T1">d. </text:span></text:p></draw:rect><draw:line text:anchor-type="paragraph" draw:z-index="230" draw:style-name="gr6" svg:x1="5.41cm" svg:y1="19.71cm" svg:x2="5.41cm" svg:y2="20.29cm"><text:p/></draw:line><draw:line text:anchor-type="paragraph" draw:z-index="231" draw:style-name="gr6" svg:x1="5.41cm" svg:y1="20.29cm" svg:x2="5.55cm" svg:y2="20.29cm"><text:p/></draw:line><draw:rect text:anchor-type="paragraph" draw:z-index="66" draw:style-name="gr1" svg:width="2.56cm" svg:height="0.47cm" svg:x="5.63cm" svg:y="20.14cm"><text:p/></draw:rect><draw:rect text:anchor-type="paragraph" draw:z-index="133" draw:style-name="gr3" svg:width="2.56cm" svg:height="0.47cm" svg:x="5.549cm" svg:y="20.061cm"><text:p><text:span text:style-name="T1">MOURET, SILVÈRE</text:span><text:span text:style-name="T1"><text:line-break/></text:span><text:span text:style-name="T1">n. 1834</text:span><text:span text:style-name="T1"><text:line-break/></text:span><text:span text:style-name="T1">d. 1851</text:span></text:p></draw:rect><draw:rect text:anchor-type="paragraph" draw:z-index="232" draw:style-name="gr2" svg:width="2.56cm" svg:height="0.47cm" svg:x="0.014cm" svg:y="8.918cm"><text:p><text:span text:style-name="T1">FOUQUE-ROUGON, ADÉLAÏDE</text:span><text:span text:style-name="T1"><text:line-break/></text:span><text:span text:style-name="T1">n. 1768</text:span><text:span text:style-name="T1"><text:line-break/></text:span><text:span text:style-name="T1">d. 1873</text:span></text:p></draw:rect> <text:s text:c="2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C2-Title" style:family="paragraph" style:parent-style-name="Standard" style:class="tex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/>
    </style:style>
    <style:style style:name="DC2-Normal" style:family="paragraph" style:parent-style-name="Standard" style:class="text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4pt"/>
    </style:style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39cm" fo:margin-bottom="1.439cm" fo:margin-left="1.439cm" fo:margin-right="1.4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/>
    <dc:subject/>
    <dc:description/>
    <meta:initial-creator/>
    <meta:creation-date>2010-04-25T15:20:29</meta:creation-date>
    <dc:date>2015-02-05T14:20:59.292000000</dc:date>
    <dc:keyword/>
    <meta:print-date>0-00-00T00:00:00</meta:print-date>
    <dc:language>fr-FR</dc:language>
    <meta:editing-cycles>3</meta:editing-cycles>
    <meta:editing-duration>PT1M10S</meta:editing-duration>
    <meta:document-statistic meta:table-count="0" meta:image-count="0" meta:object-count="0" meta:page-count="1" meta:paragraph-count="1" meta:word-count="0" meta:character-count="232" meta:non-whitespace-character-count="0"/>
    <meta:user-defined meta:name="Genealogical Research and Analysis Management Programming System">http://gramps-project.org</meta:user-defined>
    <meta:user-defined meta:name="Info 1"/>
    <meta:user-defined meta:name="Info 2"/>
    <meta:user-defined meta:name="Info 3"/>
  </office:meta>
</office:document-meta>
</file>