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4.95cm" fo:min-width="2.5cm"/>
    </style:style>
    <style:style style:name="gr3" style:family="graphic" style:parent-style-name="standard">
      <style:graphic-properties draw:textarea-horizontal-align="justify" draw:textarea-vertical-align="middle" draw:auto-grow-height="false" fo:min-height="5.15cm" fo:min-width="0.7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2.014cm" fo:min-width="1.904cm"/>
    </style:style>
    <style:style style:name="gr6" style:family="graphic" style:parent-style-name="standard">
      <style:graphic-properties draw:textarea-horizontal-align="justify" draw:textarea-vertical-align="middle" draw:auto-grow-height="false" fo:min-height="1.613cm" fo:min-width="0.912cm"/>
    </style:style>
    <style:style style:name="gr7" style:family="graphic" style:parent-style-name="standard">
      <style:graphic-properties draw:textarea-horizontal-align="justify" draw:textarea-vertical-align="middle" draw:auto-grow-height="false" fo:min-height="1.684cm" fo:min-width="0.065cm"/>
    </style:style>
    <style:style style:name="gr8" style:family="graphic" style:parent-style-name="standard">
      <style:graphic-properties draw:textarea-horizontal-align="justify" draw:textarea-vertical-align="middle" draw:auto-grow-height="false" fo:min-height="0.562cm" fo:min-width="0.632cm"/>
    </style:style>
    <style:style style:name="gr9" style:family="graphic" style:parent-style-name="standard">
      <style:graphic-properties draw:textarea-horizontal-align="justify" draw:textarea-vertical-align="middle" draw:auto-grow-height="false" fo:min-height="2.198cm" fo:min-width="0.913cm"/>
    </style:style>
    <style:style style:name="gr10" style:family="graphic" style:parent-style-name="standard">
      <style:graphic-properties draw:textarea-horizontal-align="justify" draw:textarea-vertical-align="middle" draw:auto-grow-height="false" fo:min-height="2.293cm" fo:min-width="0.065cm"/>
    </style:style>
    <style:style style:name="gr11" style:family="graphic" style:parent-style-name="standard">
      <style:graphic-properties draw:textarea-horizontal-align="justify" draw:textarea-vertical-align="middle" draw:auto-grow-height="false" fo:min-height="0.817cm" fo:min-width="0.633cm"/>
    </style:style>
    <style:style style:name="gr12" style:family="graphic" style:parent-style-name="standard">
      <style:graphic-properties draw:textarea-horizontal-align="justify" draw:textarea-vertical-align="middle" draw:auto-grow-height="false" fo:min-height="2.126cm" fo:min-width="0.872cm"/>
    </style:style>
    <style:style style:name="gr13" style:family="graphic" style:parent-style-name="standard">
      <style:graphic-properties draw:textarea-horizontal-align="justify" draw:textarea-vertical-align="middle" draw:auto-grow-height="false" fo:min-height="2.219cm" fo:min-width="0.049cm"/>
    </style:style>
    <style:style style:name="gr14" style:family="graphic" style:parent-style-name="standard">
      <style:graphic-properties draw:textarea-horizontal-align="justify" draw:textarea-vertical-align="middle" draw:auto-grow-height="false" fo:min-height="0.785cm" fo:min-width="0.6cm"/>
    </style:style>
    <style:style style:name="gr15" style:family="graphic" style:parent-style-name="standard">
      <style:graphic-properties draw:textarea-horizontal-align="justify" draw:textarea-vertical-align="middle" draw:auto-grow-height="false" fo:min-height="2.342cm" fo:min-width="1.089cm"/>
    </style:style>
    <style:style style:name="gr16" style:family="graphic" style:parent-style-name="standard">
      <style:graphic-properties draw:textarea-horizontal-align="justify" draw:textarea-vertical-align="middle" draw:auto-grow-height="false" fo:min-height="2.442cm" fo:min-width="0.135cm"/>
    </style:style>
    <style:style style:name="gr17" style:family="graphic" style:parent-style-name="standard">
      <style:graphic-properties draw:textarea-horizontal-align="justify" draw:textarea-vertical-align="middle" draw:auto-grow-height="false" fo:min-height="2.442cm" fo:min-width="0.136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.03cm"/>
    </style:style>
    <style:style style:name="gr19" style:family="graphic" style:parent-style-name="standard">
      <style:graphic-properties draw:textarea-horizontal-align="justify" draw:textarea-vertical-align="middle" draw:auto-grow-height="false" fo:min-height="0.879cm" fo:min-width="0.775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2.17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29cm"/>
    </style:style>
    <style:style style:name="pr8" style:family="presentation" style:parent-style-name="Standard-title">
      <style:graphic-properties draw:stroke="none" draw:fill="none" fo:min-height="11.353cm"/>
    </style:style>
    <style:style style:name="pr9" style:family="presentation" style:parent-style-name="Standard-title">
      <style:graphic-properties fo:min-height="3.799cm"/>
    </style:style>
    <style:style style:name="P1" style:family="paragraph">
      <loext:graphic-properties draw:fill-color="#ffffff"/>
    </style:style>
    <style:style style:name="P2" style:family="paragraph">
      <style:paragraph-properties fo:margin-left="1.27cm" fo:margin-right="0cm" fo:text-align="center" fo:text-indent="-0.635cm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loext:graphic-properties draw:fill-color="#ffffff"/>
      <style:paragraph-properties fo:text-align="center"/>
      <style:text-properties fo:font-size="60pt" style:font-size-asian="60pt" style:font-size-complex="6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margin-left="1.27cm" fo:margin-right="0cm" fo:text-align="justify" fo:text-indent="-0.635cm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.762cm" fo:margin-right="0cm" fo:text-align="center" fo:text-indent="-0.762cm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paragraph-properties fo:margin-left="0.762cm" fo:margin-right="0cm" fo:text-align="start" fo:text-indent="-0.762cm"/>
      <style:text-properties style:text-underline-style="none"/>
    </style:style>
    <style:style style:name="P12" style:family="paragraph">
      <loext:graphic-properties draw:fill="none"/>
      <style:paragraph-properties fo:margin-left="1.27cm" fo:margin-right="0cm" fo:text-align="start" fo:text-indent="-0.635cm"/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text-shadow="none" style:text-underline-style="none" fo:font-weight="normal" style:letter-kerning="true" fo:background-color="transparent" style:font-name-asian="Microsoft YaHei" style:font-size-asian="60pt" style:font-weight-asian="normal" style:font-name-complex="Mangal" style:font-size-complex="6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italic" fo:text-shadow="none" style:text-underline-style="none" fo:font-weight="normal" style:letter-kerning="true" fo:background-color="transparent" style:font-name-asian="Microsoft YaHei" style:font-size-asian="60pt" style:font-style-asian="italic" style:font-weight-asian="normal" style:font-name-complex="Mangal" style:font-size-complex="6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8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normal" style:letter-kerning="true" fo:background-color="transparent" style:font-name-asian="Microsoft YaHei" style:font-size-asian="60pt" style:font-style-asian="normal" style:font-weight-asian="normal" style:font-name-complex="Mang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size="14pt" style:text-underline-style="none" fo:font-weight="bold" style:font-weight-asian="bold" style:font-weight-complex="bold"/>
    </style:style>
    <style:style style:name="T10" style:family="text"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T11" style:family="text">
      <style:text-properties fo:font-size="48pt" style:text-underline-style="none" fo:font-weight="normal" style:font-size-asian="48pt" style:font-weight-asian="normal" style:font-size-complex="48pt" style:font-weight-complex="normal"/>
    </style:style>
    <style:style style:name="T12" style:family="text">
      <style:text-properties fo:font-size="48pt" fo:font-style="italic" style:text-underline-style="none" fo:font-weight="normal" style:font-name-asian="Times New Roman1" style:font-size-asian="48pt" style:font-style-asian="italic" style:font-weight-asian="normal" style:font-size-complex="48pt" style:font-style-complex="italic" style:font-weight-complex="normal"/>
    </style:style>
    <style:style style:name="T13" style:family="text">
      <style:text-properties fo:font-size="32pt" fo:font-style="italic" style:text-underline-style="none" fo:font-weight="normal" style:font-name-asian="Times New Roman1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size="48pt" fo:font-style="normal" style:text-underline-style="none" fo:font-weight="normal" style:font-name-asian="Times New Roman1" style:font-size-asian="48pt" style:font-style-asian="normal" style:font-weight-asian="normal" style:font-size-complex="48pt" style:font-style-complex="normal" style:font-weight-complex="normal"/>
    </style:style>
    <style:style style:name="T15" style:family="text">
      <style:text-properties fo:font-size="32pt" fo:font-style="normal" style:text-underline-style="none" fo:font-weight="normal" style:font-name-asian="Times New Roman1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FAMI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2">Quelle est l'origine latine du mot famille ? </text:span></text:p>
          </draw:text-box>
        </draw:frame>
        <draw:frame presentation:style-name="pr4" draw:text-style-name="P4" draw:layer="layout" svg:width="25.199cm" svg:height="12.179cm" svg:x="1.4cm" svg:y="4.914cm" presentation:class="subtitle" presentation:user-transformed="true">
          <draw:text-box>
            <text:p text:style-name="P2"><text:span text:style-name="T3">Ce mot vient du latin </text:span><text:span text:style-name="T4">famul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5">Quel est le sens de ce mot ?</text:span></text:p>
          </draw:text-box>
        </draw:frame>
        <draw:frame presentation:style-name="pr7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6"/></text:p>
            <text:p text:style-name="P6"><text:span text:style-name="T6">Le sens du mot latin </text:span><text:span text:style-name="T4">famulus</text:span><text:span text:style-name="T6"> est « serviteur 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6" draw:text-style-name="P8" draw:layer="layout" svg:width="25.199cm" svg:height="3.506cm" svg:x="1.4cm" svg:y="0.837cm" presentation:class="title">
          <draw:text-box>
            <text:p text:style-name="P2"><text:span text:style-name="T2">Quels sont les mots dérivés du mot famille ?</text:span></text:p>
          </draw:text-box>
        </draw:frame>
        <draw:frame presentation:style-name="pr7" draw:text-style-name="P10" draw:layer="layout" svg:width="25.199cm" svg:height="12.179cm" svg:x="1.4cm" svg:y="4.914cm" presentation:class="outline">
          <draw:text-box>
            <text:list text:style-name="L2">
              <text:list-header>
                <text:p text:style-name="P9"><text:span text:style-name="T7"/></text:p>
                <text:p text:style-name="P9"><text:span text:style-name="T7">Les mots « familier », « familièrement », « familial » sont des dérivés du mot famill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3" draw:text-style-name="P11" draw:layer="layout" svg:width="25.199cm" svg:height="3.506cm" svg:x="1.4cm" svg:y="0.837cm" presentation:class="title" presentation:user-transformed="true">
          <draw:text-box>
            <text:p text:style-name="P2"><text:span text:style-name="T8">Quels sont les mots latins dérivés ? </text:span><text:span text:style-name="T9"><text:line-break/></text:span><text:span text:style-name="T9"/></text:p>
          </draw:text-box>
        </draw:frame>
        <draw:frame presentation:style-name="pr8" draw:text-style-name="P12" draw:layer="layout" svg:width="25.199cm" svg:height="15.137cm" svg:x="1.4cm" svg:y="3.34cm">
          <draw:text-box>
            <text:p text:style-name="P2"><text:span text:style-name="T10"><text:s/></text:span><text:span text:style-name="T11">Les mots « </text:span><text:span text:style-name="T12">familia »,</text:span><text:span text:style-name="T13">(=ensembles des esclaves d'une maison)</text:span><text:span text:style-name="T12">, « familiaris »</text:span><text:span text:style-name="T13">(=qui fait partie des esclaves d'une maison),</text:span><text:span text:style-name="T12"> « </text:span><text:span text:style-name="T14">famulus »</text:span><text:span text:style-name="T15">(=asservis, soumis, obéissant)</text:span><text:span text:style-name="T14">,</text:span><text:span text:style-name="T12"> «famula» </text:span><text:span text:style-name="T13">(=servante, esclave) </text:span><text:span text:style-name="T11">et </text:span><text:span text:style-name="T12">« familiaricus » </text:span><text:span text:style-name="T13">(=qui appartient aux gens d'une maison)</text:span><text:span text:style-name="T12"> </text:span><text:span text:style-name="T11">sont des dérivés lat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9" draw:text-style-name="P3" draw:layer="layout" svg:width="25.199cm" svg:height="3.799cm" svg:x="1.4cm" svg:y="0.691cm" presentation:class="title" presentation:user-transformed="true">
          <draw:text-box>
            <text:p text:style-name="P2"><text:span text:style-name="T2">Illustration personnelle montrant le </text:span><text:span text:style-name="T2"><text:line-break/></text:span><text:span text:style-name="T2">rapport <text:s/>entre le mot français et latin.</text:span><text:span text:style-name="T2"><text:line-break/></text:span><text:span text:style-name="T2"/></text:p>
          </draw:text-box>
        </draw:frame>
        <draw:custom-shape draw:style-name="gr2" draw:text-style-name="P13" draw:layer="layout" svg:width="3cm" svg:height="5.2cm" svg:x="2.959cm" svg:y="7.1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2cm" svg:height="5.4cm" svg:x="2.959cm" svg:y="12.3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2cm" svg:height="5.4cm" svg:x="3.8cm" svg:y="6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57cm" svg:height="0.185cm" svg:x="13.919cm" svg:y="5.644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" draw:text-style-name="P13" draw:layer="layout" svg:width="3.4cm" svg:height="3.2cm" svg:x="2.799cm" svg:y="3.8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3" draw:layer="layout" svg:width="3cm" svg:height="5.2cm" svg:x="2.96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2cm" svg:height="5.4cm" svg:x="2.96cm" svg:y="12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57cm" svg:height="0.184cm" svg:x="13.92cm" svg:y="5.646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" draw:text-style-name="P13" draw:layer="layout" svg:width="3.4cm" svg:height="3.2cm" svg:x="2.8cm" svg:y="3.8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3" draw:layer="layout" svg:width="3cm" svg:height="5.2cm" svg:x="2.96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2cm" svg:height="5.4cm" svg:x="2.96cm" svg:y="12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57cm" svg:height="0.184cm" svg:x="13.92cm" svg:y="5.646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" draw:text-style-name="P13" draw:layer="layout" svg:width="3.4cm" svg:height="3.2cm" svg:x="2.8cm" svg:y="3.8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3" draw:layer="layout" svg:width="3cm" svg:height="5.2cm" svg:x="2.96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2cm" svg:height="5.4cm" svg:x="2.96cm" svg:y="12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57cm" svg:height="0.184cm" svg:x="13.92cm" svg:y="5.646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" draw:text-style-name="P13" draw:layer="layout" svg:width="3.4cm" svg:height="3.2cm" svg:x="2.8cm" svg:y="3.8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3" draw:layer="layout" svg:width="3cm" svg:height="5.2cm" svg:x="2.96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2cm" svg:height="5.4cm" svg:x="2.96cm" svg:y="12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.2cm" svg:height="5.4cm" svg:x="4.8cm" svg:y="12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57cm" svg:height="0.184cm" svg:x="13.92cm" svg:y="5.646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" draw:text-style-name="P13" draw:layer="layout" svg:width="3.4cm" svg:height="3.2cm" svg:x="2.8cm" svg:y="3.84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13" draw:layer="layout" svg:width="1.412cm" svg:height="1.863cm" svg:x="9.075cm" svg:y="11.20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0.565cm" svg:height="1.934cm" svg:x="9.075cm" svg:y="13.06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0.565cm" svg:height="1.934cm" svg:x="9.922cm" svg:y="13.0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7cm" svg:height="0.145cm" svg:x="9.546cm" svg:y="11.059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8" draw:text-style-name="P13" draw:layer="layout" svg:width="1.6cm" svg:height="1.146cm" svg:x="9cm" svg:y="10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3" draw:layer="layout" svg:width="1.413cm" svg:height="2.448cm" svg:x="7.274cm" svg:y="14.5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565cm" svg:height="2.543cm" svg:x="7.274cm" svg:y="17.0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0.565cm" svg:height="2.543cm" svg:x="8.122cm" svg:y="17.0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71cm" svg:height="0.191cm" svg:x="7.745cm" svg:y="14.392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11" draw:text-style-name="P13" draw:layer="layout" svg:width="1.601cm" svg:height="1.507cm" svg:x="7.199cm" svg:y="1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2" draw:text-style-name="P13" draw:layer="layout" svg:width="1.372cm" svg:height="2.376cm" svg:x="13.737cm" svg:y="5.55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0.549cm" svg:height="2.469cm" svg:x="13.737cm" svg:y="7.93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0.549cm" svg:height="2.469cm" svg:x="14.56cm" svg:y="7.9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0.457cm" svg:height="0.185cm" svg:x="14.194cm" svg:y="5.371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14" draw:text-style-name="P13" draw:layer="layout" svg:width="1.554cm" svg:height="1.463cm" svg:x="13.646cm" svg:y="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5" draw:text-style-name="P13" draw:layer="layout" svg:width="1.589cm" svg:height="2.592cm" svg:x="18.884cm" svg:y="11.67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0.635cm" svg:height="2.692cm" svg:x="18.884cm" svg:y="14.26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0.636cm" svg:height="2.692cm" svg:x="19.837cm" svg:y="14.26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53cm" svg:height="0.201cm" svg:x="19.413cm" svg:y="11.474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19" draw:text-style-name="P13" draw:layer="layout" svg:width="1.801cm" svg:height="1.595cm" svg:x="18.799cm" svg:y="10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text-align="justify" style:text-autospace="none"/>
      <style:text-properties style:font-name="Tahoma1" fo:font-family="Tahoma" style:font-family-generic="swiss" style:font-pitch="variable" fo:font-size="14pt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RTF_5f_Num_20_2_20_10" style:display-name="RTF_Num 2 10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TF_5f_Num_20_3_20_10" style:display-name="RTF_Num 3 10" style:family="graphic">
      <style:paragraph-properties style:text-autospace="non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4_20_10" style:display-name="RTF_Num 4 10" style:family="graphic">
      <style:paragraph-properties style:text-autospace="none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5_20_10" style:display-name="RTF_Num 5 10" style:family="graphic">
      <style:paragraph-properties style:text-autospace="none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6_20_10" style:display-name="RTF_Num 6 10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18:30.613000000</meta:creation-date>
    <meta:editing-duration>PT1H14M45S</meta:editing-duration>
    <meta:editing-cycles>25</meta:editing-cycles>
    <dc:date>2016-03-10T16:56:36.867000000</dc:date>
    <meta:generator>LibreOffice/5.0.3.2$Windows_x86 LibreOffice_project/e5f16313668ac592c1bfb310f4390624e3dbfb75</meta:generator>
    <meta:document-statistic meta:object-count="85"/>
  </office:meta>
</office:document-meta>
</file>