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4.704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12.85cm" style:rel-column-width="32767*"/>
    </style:style>
    <style:style style:name="Tableau3.B" style:family="table-column">
      <style:table-column-properties style:column-width="12.8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12.85cm" style:rel-column-width="32767*"/>
    </style:style>
    <style:style style:name="Tableau4.B" style:family="table-column">
      <style:table-column-properties style:column-width="12.8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5.7cm" table:align="margins"/>
    </style:style>
    <style:style style:name="Tableau6.A" style:family="table-column">
      <style:table-column-properties style:column-width="12.85cm" style:rel-column-width="32767*"/>
    </style:style>
    <style:style style:name="Tableau6.B" style:family="table-column">
      <style:table-column-properties style:column-width="12.85cm" style:rel-column-width="3276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7" style:family="table-row">
      <style:table-row-properties style:min-row-height="1.245cm"/>
    </style:style>
    <style:style style:name="Tableau2" style:family="table">
      <style:table-properties style:width="17.009cm" fo:margin-left="0cm" table:align="left"/>
    </style:style>
    <style:style style:name="Tableau2.A" style:family="table-column">
      <style:table-column-properties style:column-width="8.107cm"/>
    </style:style>
    <style:style style:name="Tableau2.B" style:family="table-column">
      <style:table-column-properties style:column-width="8.90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12.85cm" style:rel-column-width="32767*"/>
    </style:style>
    <style:style style:name="Tableau5.B" style:family="table-column">
      <style:table-column-properties style:column-width="12.85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table:align="left"/>
    </style:style>
    <style:style style:name="Tableau7.A" style:family="table-column">
      <style:table-column-properties style:column-width="1.905cm"/>
    </style:style>
    <style:style style:name="Tableau7.B" style:family="table-column">
      <style:table-column-properties style:column-width="8.186cm"/>
    </style:style>
    <style:style style:name="Tableau7.C" style:family="table-column">
      <style:table-column-properties style:column-width="6.922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C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text-position="0% 100%" style:font-name="Constantia" fo:font-size="13pt" fo:font-style="normal" style:text-underline-style="none" fo:font-weight="normal" officeooo:paragraph-rsid="00127bf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text-position="0% 100%" style:font-name="Constantia" fo:font-size="13pt" fo:font-style="normal" style:text-underline-style="none" fo:font-weight="normal" officeooo:rsid="0008f85e" officeooo:paragraph-rsid="00127bf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text-position="0% 100%" style:font-name="Constantia" fo:font-size="13pt" fo:font-style="normal" style:text-underline-style="none" fo:font-weight="normal" officeooo:rsid="0008f85e" officeooo:paragraph-rsid="00127bfe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officeooo:paragraph-rsid="001a0e20" fo:background-color="#ffffff"/>
    </style:style>
    <style:style style:name="P5" style:family="paragraph" style:parent-style-name="Standard">
      <style:paragraph-properties fo:text-align="center" style:justify-single-word="false"/>
      <style:text-properties fo:color="#000000" officeooo:rsid="0004c85e" officeooo:paragraph-rsid="001a0e20" fo:background-color="#ffffff"/>
    </style:style>
    <style:style style:name="P6" style:family="paragraph" style:parent-style-name="Standard">
      <style:paragraph-properties fo:text-align="start" style:justify-single-word="false"/>
      <style:text-properties style:font-name="Constantia" fo:font-size="13pt" officeooo:paragraph-rsid="00032225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Constantia" fo:font-size="13pt" officeooo:paragraph-rsid="000ed94e" style:font-size-asian="13pt" style:font-size-complex="13pt"/>
    </style:style>
    <style:style style:name="P8" style:family="paragraph" style:parent-style-name="Standard">
      <style:text-properties style:font-name="Constantia" fo:font-size="13pt" officeooo:paragraph-rsid="00127bfe" style:font-size-asian="13pt" style:font-size-complex="13pt"/>
    </style:style>
    <style:style style:name="P9" style:family="paragraph" style:parent-style-name="Standard">
      <style:text-properties style:font-name="Constantia" fo:font-size="13pt" officeooo:rsid="00127bfe" officeooo:paragraph-rsid="00127bfe" style:font-size-asian="13pt" style:font-size-complex="13pt"/>
    </style:style>
    <style:style style:name="P10" style:family="paragraph" style:parent-style-name="Standard">
      <style:text-properties style:font-name="Constantia" fo:font-size="13pt" officeooo:rsid="000db2f2" officeooo:paragraph-rsid="00127bfe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Constantia" fo:font-size="13pt" fo:language="la" fo:country="VA" officeooo:paragraph-rsid="00032225" fo:background-color="transparent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style:font-name="Constantia" fo:font-size="13pt" officeooo:paragraph-rsid="00049a86" fo:background-color="transparent" style:font-size-asian="13pt" style:font-size-complex="13pt"/>
    </style:style>
    <style:style style:name="P13" style:family="paragraph" style:parent-style-name="Standard">
      <style:text-properties style:font-name="Constantia" fo:font-size="13pt" officeooo:rsid="00149493" officeooo:paragraph-rsid="00127bfe" fo:background-color="transparent" style:font-size-asian="13pt" style:font-size-complex="13pt"/>
    </style:style>
    <style:style style:name="P14" style:family="paragraph" style:parent-style-name="Standard">
      <style:text-properties style:font-name="Constantia" fo:font-size="13pt" officeooo:rsid="00127bfe" officeooo:paragraph-rsid="00127bfe" fo:background-color="transparent" style:font-size-asian="13pt" style:font-size-complex="13pt"/>
    </style:style>
    <style:style style:name="P15" style:family="paragraph" style:parent-style-name="Standard">
      <style:text-properties style:font-name="Constantia" fo:font-size="13pt" officeooo:rsid="000ac4f6" officeooo:paragraph-rsid="00127bfe" fo:background-color="#ff0000" style:font-size-asian="13pt" style:font-size-complex="13pt"/>
    </style:style>
    <style:style style:name="P16" style:family="paragraph" style:parent-style-name="Standard">
      <style:text-properties style:font-name="Constantia" fo:font-size="13pt" officeooo:rsid="000db2f2" officeooo:paragraph-rsid="00127bfe" fo:background-color="#ff0000" style:font-size-asian="13pt" style:font-size-complex="13pt"/>
    </style:style>
    <style:style style:name="P17" style:family="paragraph" style:parent-style-name="Standard">
      <style:text-properties style:font-name="Constantia" fo:font-size="13pt" officeooo:rsid="0013d914" officeooo:paragraph-rsid="00127bfe" fo:background-color="#00ffff" style:font-size-asian="13pt" style:font-size-complex="13pt"/>
    </style:style>
    <style:style style:name="P18" style:family="paragraph" style:parent-style-name="Standard">
      <style:text-properties style:font-name="Constantia" fo:font-size="13pt" officeooo:rsid="00149493" officeooo:paragraph-rsid="00127bfe" fo:background-color="#ff950e" style:font-size-asian="13pt" style:font-size-complex="13pt"/>
    </style:style>
    <style:style style:name="P19" style:family="paragraph" style:parent-style-name="Standard">
      <style:text-properties style:font-name="Constantia" fo:font-size="13pt" officeooo:rsid="00149493" officeooo:paragraph-rsid="00127bfe" fo:background-color="#23ff23" style:font-size-asian="13pt" style:font-size-complex="13pt"/>
    </style:style>
    <style:style style:name="P20" style:family="paragraph" style:parent-style-name="Standard">
      <style:text-properties fo:color="#800000" style:font-name="Constantia" fo:font-size="13pt" fo:language="la" fo:country="VA" officeooo:rsid="000bb746" officeooo:paragraph-rsid="00127bfe" fo:background-color="transparent" style:font-size-asian="13pt" style:font-size-complex="13pt"/>
    </style:style>
    <style:style style:name="P21" style:family="paragraph" style:parent-style-name="Standard">
      <style:text-properties officeooo:paragraph-rsid="00127bfe" fo:background-color="transparent"/>
    </style:style>
    <style:style style:name="P22" style:family="paragraph" style:parent-style-name="Standard">
      <style:text-properties fo:language="la" fo:country="VA" officeooo:paragraph-rsid="00127bfe" fo:background-color="transparent"/>
    </style:style>
    <style:style style:name="P23" style:family="paragraph" style:parent-style-name="Standard">
      <style:text-properties fo:color="#cc66ff" style:font-name="Comic Sans MS" fo:font-size="10pt" style:text-underline-style="none" officeooo:rsid="00157b86" officeooo:paragraph-rsid="00172575" fo:background-color="transparent" style:font-size-asian="10pt" style:font-size-complex="10pt"/>
    </style:style>
    <style:style style:name="P24" style:family="paragraph" style:parent-style-name="Standard">
      <style:text-properties fo:color="#cc66ff" style:font-name="Comic Sans MS" fo:font-size="10pt" style:text-underline-style="none" officeooo:rsid="00157b86" officeooo:paragraph-rsid="0017cd40" fo:background-color="transparent" style:font-size-asian="10pt" style:font-size-complex="10pt"/>
    </style:style>
    <style:style style:name="P25" style:family="paragraph" style:parent-style-name="Standard">
      <style:text-properties style:use-window-font-color="true" style:font-name="Comic Sans MS" fo:font-size="10pt" style:text-underline-style="none" officeooo:rsid="0009ce15" officeooo:paragraph-rsid="00172575" fo:background-color="transparent" style:font-size-asian="10pt" style:font-size-complex="10pt"/>
    </style:style>
    <style:style style:name="P26" style:family="paragraph" style:parent-style-name="Standard">
      <style:text-properties style:use-window-font-color="true" style:font-name="Comic Sans MS" fo:font-size="10pt" officeooo:rsid="00090006" officeooo:paragraph-rsid="00172575" fo:background-color="transparent" style:font-size-asian="10pt" style:font-size-complex="10pt"/>
    </style:style>
    <style:style style:name="P27" style:family="paragraph" style:parent-style-name="Standard">
      <style:text-properties style:use-window-font-color="true" style:font-name="Comic Sans MS" fo:font-size="10pt" officeooo:rsid="00090006" officeooo:paragraph-rsid="00172575" fo:background-color="#8bf7fb" style:font-size-asian="10pt" style:font-size-complex="10pt"/>
    </style:style>
    <style:style style:name="P28" style:family="paragraph" style:parent-style-name="Standard">
      <style:text-properties style:font-name="Comic Sans MS" fo:font-size="10pt" style:text-underline-style="none" officeooo:rsid="0009ce15" officeooo:paragraph-rsid="00172575" fo:background-color="transparent" style:font-size-asian="10pt" style:font-size-complex="10pt"/>
    </style:style>
    <style:style style:name="P29" style:family="paragraph" style:parent-style-name="Standard">
      <style:text-properties style:font-name="Comic Sans MS" fo:font-size="10pt" style:text-underline-style="none" officeooo:rsid="00090006" officeooo:paragraph-rsid="00172575" fo:background-color="transparent" style:font-size-asian="10pt" style:font-size-complex="10pt"/>
    </style:style>
    <style:style style:name="P30" style:family="paragraph" style:parent-style-name="Standard">
      <style:text-properties fo:color="#800080" style:font-name="Comic Sans MS" fo:font-size="10pt" style:text-underline-style="none" officeooo:rsid="0009ce15" officeooo:paragraph-rsid="00172575" fo:background-color="transparent" style:font-size-asian="10pt" style:font-size-complex="10pt"/>
    </style:style>
    <style:style style:name="P31" style:family="paragraph" style:parent-style-name="Standard">
      <style:text-properties fo:color="#800080" style:font-name="Comic Sans MS" fo:font-size="10pt" officeooo:rsid="00090006" officeooo:paragraph-rsid="00172575" fo:background-color="#c000ff" style:font-size-asian="10pt" style:font-size-complex="10pt"/>
    </style:style>
    <style:style style:name="P32" style:family="paragraph" style:parent-style-name="Standard">
      <style:text-properties fo:color="#800080" style:font-name="Comic Sans MS" fo:font-size="10pt" officeooo:rsid="00090006" officeooo:paragraph-rsid="00172575" fo:background-color="transparent" style:font-size-asian="10pt" style:font-size-complex="10pt"/>
    </style:style>
    <style:style style:name="P33" style:family="paragraph" style:parent-style-name="Standard">
      <style:text-properties fo:font-size="16pt" officeooo:rsid="000dbae1" officeooo:paragraph-rsid="0017cd40" style:font-size-asian="16pt" style:font-size-complex="16pt"/>
    </style:style>
    <style:style style:name="P34" style:family="paragraph" style:parent-style-name="Standard">
      <loext:graphic-properties draw:fill="solid" draw:fill-color="#ffffff" draw:opacity="100%"/>
      <style:paragraph-properties fo:background-color="#ffffff"/>
      <style:text-properties fo:font-size="16pt" officeooo:rsid="000dbae1" officeooo:paragraph-rsid="0017cd40" style:font-size-asian="16pt" style:font-size-complex="16pt"/>
    </style:style>
    <style:style style:name="P35" style:family="paragraph" style:parent-style-name="Standard">
      <style:text-properties officeooo:paragraph-rsid="0017cd40"/>
    </style:style>
    <style:style style:name="P36" style:family="paragraph" style:parent-style-name="Standard">
      <style:text-properties officeooo:rsid="0017cd40" officeooo:paragraph-rsid="0017cd40"/>
    </style:style>
    <style:style style:name="P37" style:family="paragraph" style:parent-style-name="Standard">
      <style:text-properties officeooo:rsid="0017cd40" officeooo:paragraph-rsid="001a0e20"/>
    </style:style>
    <style:style style:name="P3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officeooo:paragraph-rsid="001a0e20"/>
    </style:style>
    <style:style style:name="P39" style:family="paragraph" style:parent-style-name="Standard">
      <style:text-properties officeooo:paragraph-rsid="001a0e20"/>
    </style:style>
    <style:style style:name="P40" style:family="paragraph" style:parent-style-name="Table_20_Contents">
      <style:paragraph-properties fo:text-align="start" style:justify-single-word="false"/>
      <style:text-properties fo:color="#ff33ff" style:font-name="Constantia" fo:font-size="13pt" fo:language="la" fo:country="VA" officeooo:rsid="000d1ae2" officeooo:paragraph-rsid="000d1ae2" style:font-size-asian="13pt" style:font-size-complex="13pt"/>
    </style:style>
    <style:style style:name="P41" style:family="paragraph" style:parent-style-name="Table_20_Contents">
      <style:paragraph-properties fo:text-align="start" style:justify-single-word="false"/>
      <style:text-properties fo:color="#ff8080" style:font-name="Constantia" fo:font-size="13pt" fo:language="la" fo:country="VA" officeooo:paragraph-rsid="00002601" style:font-size-asian="13pt" style:font-size-complex="13pt"/>
    </style:style>
    <style:style style:name="P42" style:family="paragraph" style:parent-style-name="Table_20_Contents">
      <style:paragraph-properties fo:text-align="start" style:justify-single-word="false"/>
      <style:text-properties fo:color="#ff8080" style:font-name="Constantia" fo:font-size="13pt" fo:language="la" fo:country="VA" officeooo:rsid="000d1ae2" officeooo:paragraph-rsid="000d1ae2" style:font-size-asian="13pt" style:font-size-complex="13pt"/>
    </style:style>
    <style:style style:name="P43" style:family="paragraph" style:parent-style-name="Table_20_Contents">
      <style:paragraph-properties fo:text-align="start" style:justify-single-word="false"/>
      <style:text-properties fo:color="#800000" style:font-name="Constantia" fo:font-size="13pt" fo:language="la" fo:country="VA" officeooo:paragraph-rsid="00002601" style:font-size-asian="13pt" style:font-size-complex="13pt"/>
    </style:style>
    <style:style style:name="P44" style:family="paragraph" style:parent-style-name="Table_20_Contents">
      <style:text-properties fo:color="#800000" style:font-name="Constantia" fo:font-size="13pt" officeooo:rsid="000a91be" officeooo:paragraph-rsid="00127bfe" fo:background-color="transparent" style:font-size-asian="13pt" style:font-size-complex="13pt"/>
    </style:style>
    <style:style style:name="P45" style:family="paragraph" style:parent-style-name="Table_20_Contents">
      <style:text-properties fo:color="#800000" style:font-name="Constantia" fo:font-size="13pt" officeooo:rsid="000bb746" officeooo:paragraph-rsid="00127bfe" fo:background-color="transparent" style:font-size-asian="13pt" style:font-size-complex="13pt"/>
    </style:style>
    <style:style style:name="P46" style:family="paragraph" style:parent-style-name="Table_20_Contents">
      <style:paragraph-properties fo:text-align="start" style:justify-single-word="false"/>
      <style:text-properties fo:color="#aecf00" style:font-name="Constantia" fo:font-size="13pt" fo:language="la" fo:country="VA" officeooo:rsid="000d1ae2" officeooo:paragraph-rsid="000d1ae2" style:font-size-asian="13pt" style:font-size-complex="13pt"/>
    </style:style>
    <style:style style:name="P47" style:family="paragraph" style:parent-style-name="Table_20_Contents">
      <style:paragraph-properties fo:text-align="start" style:justify-single-word="false"/>
      <style:text-properties fo:color="#ff0000" style:font-name="Constantia" fo:font-size="13pt" fo:language="la" fo:country="VA" officeooo:rsid="000d1ae2" officeooo:paragraph-rsid="000d1ae2" style:font-size-asian="13pt" style:font-size-complex="13pt"/>
    </style:style>
    <style:style style:name="P48" style:family="paragraph" style:parent-style-name="Table_20_Contents">
      <style:paragraph-properties fo:text-align="start" style:justify-single-word="false"/>
      <style:text-properties fo:color="#00cc00" style:font-name="Constantia" fo:font-size="13pt" fo:language="la" fo:country="VA" officeooo:rsid="000d1ae2" officeooo:paragraph-rsid="000d1ae2" style:font-size-asian="13pt" style:font-size-complex="13pt"/>
    </style:style>
    <style:style style:name="P49" style:family="paragraph" style:parent-style-name="Table_20_Contents">
      <style:paragraph-properties fo:text-align="center" style:justify-single-word="false"/>
      <style:text-properties style:font-name="Constantia" fo:font-size="13pt" officeooo:rsid="00002601" officeooo:paragraph-rsid="00002601" style:font-size-asian="13pt" style:font-size-complex="13pt"/>
    </style:style>
    <style:style style:name="P50" style:family="paragraph" style:parent-style-name="Table_20_Contents">
      <style:paragraph-properties fo:text-align="start" style:justify-single-word="false"/>
      <style:text-properties style:font-name="Constantia" fo:font-size="13pt" officeooo:paragraph-rsid="00049a86" style:font-size-asian="13pt" style:font-size-complex="13pt"/>
    </style:style>
    <style:style style:name="P51" style:family="paragraph" style:parent-style-name="Table_20_Contents">
      <style:paragraph-properties fo:text-align="start" style:justify-single-word="false"/>
      <style:text-properties style:font-name="Constantia" fo:font-size="13pt" officeooo:paragraph-rsid="00002601" style:font-size-asian="13pt" style:font-size-complex="13pt"/>
    </style:style>
    <style:style style:name="P52" style:family="paragraph" style:parent-style-name="Table_20_Contents">
      <style:paragraph-properties fo:text-align="start" style:justify-single-word="false"/>
      <style:text-properties style:font-name="Constantia" fo:font-size="13pt" officeooo:paragraph-rsid="000d1ae2" style:font-size-asian="13pt" style:font-size-complex="13pt"/>
    </style:style>
    <style:style style:name="P53" style:family="paragraph" style:parent-style-name="Table_20_Contents">
      <style:paragraph-properties fo:text-align="center" style:justify-single-word="false"/>
      <style:text-properties style:font-name="Constantia" fo:font-size="13pt" officeooo:rsid="000f1001" officeooo:paragraph-rsid="00127bfe" style:font-size-asian="13pt" style:font-size-complex="13pt"/>
    </style:style>
    <style:style style:name="P54" style:family="paragraph" style:parent-style-name="Table_20_Contents">
      <style:paragraph-properties fo:text-align="start" style:justify-single-word="false"/>
      <style:text-properties style:font-name="Constantia" fo:font-size="13pt" fo:language="la" fo:country="VA" officeooo:rsid="00032225" officeooo:paragraph-rsid="00032225" style:font-size-asian="13pt" style:font-size-complex="13pt"/>
    </style:style>
    <style:style style:name="P55" style:family="paragraph" style:parent-style-name="Table_20_Contents">
      <style:paragraph-properties fo:text-align="start" style:justify-single-word="false"/>
      <style:text-properties style:font-name="Constantia" fo:font-size="13pt" fo:language="la" fo:country="VA" officeooo:paragraph-rsid="00002601" style:font-size-asian="13pt" style:font-size-complex="13pt"/>
    </style:style>
    <style:style style:name="P56" style:family="paragraph" style:parent-style-name="Table_20_Contents">
      <style:paragraph-properties fo:text-align="start" style:justify-single-word="false"/>
      <style:text-properties fo:color="#000000" style:font-name="Constantia" fo:font-size="13pt" fo:language="la" fo:country="VA" officeooo:rsid="00127bfe" officeooo:paragraph-rsid="00127bfe" style:font-size-asian="13pt" style:font-size-complex="13pt"/>
    </style:style>
    <style:style style:name="P57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officeooo:rsid="0004c85e" officeooo:paragraph-rsid="001a0e20" fo:background-color="#ffffff"/>
    </style:style>
    <style:style style:name="P58" style:family="paragraph" style:parent-style-name="Table_20_Contents">
      <style:paragraph-properties fo:text-align="center" style:justify-single-word="false"/>
      <style:text-properties fo:color="#000000" officeooo:rsid="000551ea" officeooo:paragraph-rsid="001a0e20" fo:background-color="#ffffff"/>
    </style:style>
    <style:style style:name="P59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officeooo:rsid="00142dd5" officeooo:paragraph-rsid="00127bfe"/>
    </style:style>
    <style:style style:name="P60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officeooo:rsid="0006d61d" officeooo:paragraph-rsid="00127bfe"/>
    </style:style>
    <style:style style:name="P61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04c85e" officeooo:paragraph-rsid="001a0e20" style:font-weight-asian="bold" style:font-weight-complex="bold"/>
    </style:style>
    <style:style style:name="P62" style:family="paragraph" style:parent-style-name="Table_20_Contents">
      <style:text-properties officeooo:rsid="0006d61d" officeooo:paragraph-rsid="00127bfe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style:font-name="Comic Sans MS" fo:font-size="10pt" officeooo:rsid="0009ce15" officeooo:paragraph-rsid="00172575" fo:background-color="transparent" style:font-size-asian="10pt" style:font-size-complex="10pt"/>
    </style:style>
    <style:style style:name="P64" style:family="paragraph" style:parent-style-name="Table_20_Contents">
      <style:text-properties style:use-window-font-color="true" style:font-name="Comic Sans MS" fo:font-size="10pt" officeooo:rsid="000f2ba9" officeooo:paragraph-rsid="00172575" fo:background-color="transparent" style:font-size-asian="10pt" style:font-size-complex="10pt"/>
    </style:style>
    <style:style style:name="P65" style:family="paragraph" style:parent-style-name="Table_20_Contents">
      <style:text-properties style:use-window-font-color="true" style:font-name="Comic Sans MS" fo:font-size="10pt" officeooo:rsid="000f2ba9" officeooo:paragraph-rsid="00172575" fo:background-color="#8bf7fb" style:font-size-asian="10pt" style:font-size-complex="10pt"/>
    </style:style>
    <style:style style:name="P66" style:family="paragraph" style:parent-style-name="Table_20_Contents">
      <style:text-properties fo:color="#800080" style:font-name="Comic Sans MS" fo:font-size="10pt" officeooo:rsid="000f2ba9" officeooo:paragraph-rsid="00172575" fo:background-color="#c000ff" style:font-size-asian="10pt" style:font-size-complex="10pt"/>
    </style:style>
    <style:style style:name="P67" style:family="paragraph" style:parent-style-name="Table_20_Contents">
      <style:text-properties fo:color="#800080" style:font-name="Comic Sans MS" fo:font-size="10pt" officeooo:rsid="000f2ba9" officeooo:paragraph-rsid="00172575" fo:background-color="transparent" style:font-size-asian="10pt" style:font-size-complex="10pt"/>
    </style:style>
    <style:style style:name="P68" style:family="paragraph" style:parent-style-name="Table_20_Contents">
      <style:text-properties fo:font-size="16pt" officeooo:rsid="000f6cb4" officeooo:paragraph-rsid="0017cd40" style:font-size-asian="16pt" style:font-size-complex="16pt"/>
    </style:style>
    <style:style style:name="P69" style:family="paragraph" style:parent-style-name="Table_20_Contents">
      <style:text-properties fo:font-size="15pt" officeooo:rsid="000f6cb4" officeooo:paragraph-rsid="0017cd40" style:font-size-asian="15pt" style:font-size-complex="15pt"/>
    </style:style>
    <style:style style:name="P70" style:family="paragraph" style:parent-style-name="Table_20_Contents">
      <style:paragraph-properties fo:text-align="start" style:justify-single-word="false"/>
      <style:text-properties officeooo:rsid="000d3ac9" officeooo:paragraph-rsid="001a0e20"/>
    </style:style>
    <style:style style:name="P71" style:family="paragraph" style:parent-style-name="Table_20_Contents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officeooo:rsid="0004c85e" officeooo:paragraph-rsid="001a0e20" style:font-size-asian="12pt" style:font-style-asian="normal" style:font-weight-asian="bold" style:font-size-complex="12pt" style:font-style-complex="normal" style:font-weight-complex="bold"/>
    </style:style>
    <style:style style:name="P72" style:family="paragraph" style:parent-style-name="Table_20_Contents">
      <style:paragraph-properties fo:text-align="start" style:justify-single-word="false"/>
      <style:text-properties officeooo:rsid="0004c85e" officeooo:paragraph-rsid="001a0e20"/>
    </style:style>
    <style:style style:name="P73" style:family="paragraph" style:parent-style-name="Table_20_Contents">
      <style:paragraph-properties fo:text-align="center" style:justify-single-word="false"/>
      <style:text-properties officeooo:rsid="0004c85e" officeooo:paragraph-rsid="001a0e20"/>
    </style:style>
    <style:style style:name="P74" style:family="paragraph" style:parent-style-name="Table_20_Contents">
      <style:paragraph-properties fo:text-align="center" style:justify-single-word="false"/>
      <style:text-properties officeooo:paragraph-rsid="001a0e20"/>
    </style:style>
    <style:style style:name="P75" style:family="paragraph" style:parent-style-name="Table_20_Contents">
      <style:paragraph-properties fo:margin-left="0cm" fo:margin-right="0cm" fo:line-height="200%" fo:text-indent="0cm" style:auto-text-indent="false"/>
      <style:text-properties officeooo:rsid="0006d61d" officeooo:paragraph-rsid="00127bfe"/>
    </style:style>
    <style:style style:name="P76" style:family="paragraph" style:parent-style-name="Standard" style:list-style-name="L1">
      <style:paragraph-properties fo:text-align="center" style:justify-single-word="false"/>
      <style:text-properties style:text-line-through-style="none" style:text-line-through-type="none" style:font-name="Constantia" fo:font-size="13pt" style:text-underline-style="solid" style:text-underline-width="auto" style:text-underline-color="font-color" officeooo:paragraph-rsid="00127bfe" fo:background-color="transparent" style:font-size-asian="13pt" style:font-size-complex="13pt"/>
    </style:style>
    <style:style style:name="P77" style:family="paragraph" style:parent-style-name="Standard" style:list-style-name="L1">
      <style:paragraph-properties fo:text-align="center" style:justify-single-word="false"/>
      <style:text-properties fo:color="#000000" style:text-line-through-style="none" style:text-line-through-type="none" style:text-position="0% 100%" style:font-name="Constantia" fo:font-size="13pt" fo:font-style="normal" style:text-underline-style="solid" style:text-underline-width="auto" style:text-underline-color="font-color" fo:font-weight="normal" officeooo:rsid="001b060a" officeooo:paragraph-rsid="00127bf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language="la" fo:country="VA"/>
    </style:style>
    <style:style style:name="T2" style:family="text">
      <style:text-properties fo:language="la" fo:country="VA" officeooo:rsid="00032225"/>
    </style:style>
    <style:style style:name="T3" style:family="text">
      <style:text-properties fo:language="la" fo:country="VA" officeooo:rsid="00049a86"/>
    </style:style>
    <style:style style:name="T4" style:family="text">
      <style:text-properties fo:language="la" fo:country="VA" fo:background-color="transparent" loext:char-shading-value="0"/>
    </style:style>
    <style:style style:name="T5" style:family="text">
      <style:text-properties fo:language="la" fo:country="VA" officeooo:rsid="00049a86" fo:background-color="transparent" loext:char-shading-value="0"/>
    </style:style>
    <style:style style:name="T6" style:family="text">
      <style:text-properties fo:language="la" fo:country="VA" officeooo:rsid="000ed94e" fo:background-color="transparent" loext:char-shading-value="0"/>
    </style:style>
    <style:style style:name="T7" style:family="text">
      <style:text-properties fo:language="la" fo:country="VA" officeooo:rsid="00032225" fo:background-color="transparent" loext:char-shading-value="0"/>
    </style:style>
    <style:style style:name="T8" style:family="text">
      <style:text-properties fo:language="la" fo:country="VA" officeooo:rsid="000f7fd9" fo:background-color="transparent" loext:char-shading-value="0"/>
    </style:style>
    <style:style style:name="T9" style:family="text">
      <style:text-properties fo:language="la" fo:country="VA" officeooo:rsid="00127bfe" fo:background-color="transparent" loext:char-shading-value="0"/>
    </style:style>
    <style:style style:name="T10" style:family="text">
      <style:text-properties fo:language="la" fo:country="VA" officeooo:rsid="0006090c"/>
    </style:style>
    <style:style style:name="T11" style:family="text">
      <style:text-properties fo:language="la" fo:country="VA" officeooo:rsid="00073bd6"/>
    </style:style>
    <style:style style:name="T12" style:family="text">
      <style:text-properties fo:language="la" fo:country="VA" officeooo:rsid="0008ebe9"/>
    </style:style>
    <style:style style:name="T13" style:family="text">
      <style:text-properties fo:language="la" fo:country="VA" fo:background-color="#ffffff" loext:char-shading-value="0"/>
    </style:style>
    <style:style style:name="T14" style:family="text">
      <style:text-properties fo:language="la" fo:country="VA" officeooo:rsid="000949a5" fo:background-color="#ffffff" loext:char-shading-value="0"/>
    </style:style>
    <style:style style:name="T15" style:family="text">
      <style:text-properties fo:language="la" fo:country="VA" officeooo:rsid="0009bc32" fo:background-color="#ffffff" loext:char-shading-value="0"/>
    </style:style>
    <style:style style:name="T16" style:family="text">
      <style:text-properties fo:language="la" fo:country="VA" officeooo:rsid="000d3ac9" fo:background-color="#ffffff" loext:char-shading-value="0"/>
    </style:style>
    <style:style style:name="T17" style:family="text">
      <style:text-properties fo:language="la" fo:country="VA" officeooo:rsid="000ed05b"/>
    </style:style>
    <style:style style:name="T18" style:family="text">
      <style:text-properties fo:language="la" fo:country="VA" officeooo:rsid="000ed94e"/>
    </style:style>
    <style:style style:name="T19" style:family="text">
      <style:text-properties fo:language="la" fo:country="VA" officeooo:rsid="0009693b"/>
    </style:style>
    <style:style style:name="T20" style:family="text">
      <style:text-properties fo:language="la" fo:country="VA" style:text-underline-style="none"/>
    </style:style>
    <style:style style:name="T21" style:family="text">
      <style:text-properties fo:language="la" fo:country="VA" style:text-underline-style="none" officeooo:rsid="00082f54"/>
    </style:style>
    <style:style style:name="T22" style:family="text">
      <style:text-properties fo:language="la" fo:country="VA" officeooo:rsid="000dc37e"/>
    </style:style>
    <style:style style:name="T23" style:family="text">
      <style:text-properties fo:language="la" fo:country="VA" officeooo:rsid="000d7bec"/>
    </style:style>
    <style:style style:name="T24" style:family="text">
      <style:text-properties fo:language="la" fo:country="VA" officeooo:rsid="00082f54"/>
    </style:style>
    <style:style style:name="T25" style:family="text">
      <style:text-properties fo:language="la" fo:country="VA" officeooo:rsid="0015b522"/>
    </style:style>
    <style:style style:name="T26" style:family="text">
      <style:text-properties fo:language="la" fo:country="VA" officeooo:rsid="0018d518"/>
    </style:style>
    <style:style style:name="T27" style:family="text">
      <style:text-properties fo:language="la" fo:country="VA" officeooo:rsid="0010fdec"/>
    </style:style>
    <style:style style:name="T28" style:family="text">
      <style:text-properties fo:language="la" fo:country="VA" officeooo:rsid="000a264e"/>
    </style:style>
    <style:style style:name="T29" style:family="text">
      <style:text-properties fo:language="la" fo:country="VA" officeooo:rsid="0010ce38"/>
    </style:style>
    <style:style style:name="T30" style:family="text">
      <style:text-properties fo:language="la" fo:country="VA" officeooo:rsid="000e458e"/>
    </style:style>
    <style:style style:name="T31" style:family="text">
      <style:text-properties fo:language="la" fo:country="VA" officeooo:rsid="000f9370"/>
    </style:style>
    <style:style style:name="T32" style:family="text">
      <style:text-properties fo:language="la" fo:country="VA" officeooo:rsid="00154d8c"/>
    </style:style>
    <style:style style:name="T33" style:family="text">
      <style:text-properties fo:language="la" fo:country="VA" officeooo:rsid="000bbb60"/>
    </style:style>
    <style:style style:name="T34" style:family="text">
      <style:text-properties fo:language="la" fo:country="VA" fo:background-color="#ff3333" loext:char-shading-value="0"/>
    </style:style>
    <style:style style:name="T35" style:family="text">
      <style:text-properties fo:language="la" fo:country="VA" officeooo:rsid="000e33e8" fo:background-color="#ff3333" loext:char-shading-value="0"/>
    </style:style>
    <style:style style:name="T36" style:family="text">
      <style:text-properties fo:language="la" fo:country="VA" officeooo:rsid="000d3ac9"/>
    </style:style>
    <style:style style:name="T37" style:family="text">
      <style:text-properties fo:language="la" fo:country="VA" officeooo:rsid="000d3ac9" fo:background-color="#ff00cc" loext:char-shading-value="0"/>
    </style:style>
    <style:style style:name="T38" style:family="text">
      <style:text-properties fo:language="la" fo:country="VA" officeooo:rsid="000a6d18"/>
    </style:style>
    <style:style style:name="T39" style:family="text">
      <style:text-properties fo:language="la" fo:country="VA" officeooo:rsid="000d3ac9" fo:background-color="#6666ff" loext:char-shading-value="0"/>
    </style:style>
    <style:style style:name="T40" style:family="text">
      <style:text-properties fo:language="la" fo:country="VA" officeooo:rsid="000e33e8" fo:background-color="#6666ff" loext:char-shading-value="0"/>
    </style:style>
    <style:style style:name="T41" style:family="text">
      <style:text-properties fo:language="la" fo:country="VA" officeooo:rsid="0009bc32"/>
    </style:style>
    <style:style style:name="T42" style:family="text">
      <style:text-properties fo:language="la" fo:country="VA" officeooo:rsid="000e33e8"/>
    </style:style>
    <style:style style:name="T43" style:family="text">
      <style:text-properties fo:language="la" fo:country="VA" officeooo:rsid="000e418b"/>
    </style:style>
    <style:style style:name="T44" style:family="text">
      <style:text-properties fo:language="la" fo:country="VA" officeooo:rsid="000551ea" fo:background-color="#99ff66" loext:char-shading-value="0"/>
    </style:style>
    <style:style style:name="T45" style:family="text">
      <style:text-properties fo:language="la" fo:country="VA" officeooo:rsid="000551ea"/>
    </style:style>
    <style:style style:name="T46" style:family="text">
      <style:text-properties fo:color="#ff0000"/>
    </style:style>
    <style:style style:name="T47" style:family="text">
      <style:text-properties fo:color="#ff0000" fo:language="la" fo:country="VA" officeooo:rsid="00032225"/>
    </style:style>
    <style:style style:name="T48" style:family="text">
      <style:text-properties fo:color="#ff0000" fo:language="la" fo:country="VA" fo:background-color="#ffffff" loext:char-shading-value="0"/>
    </style:style>
    <style:style style:name="T49" style:family="text">
      <style:text-properties fo:color="#ff0000" fo:language="la" fo:country="VA" officeooo:rsid="00049a86" fo:background-color="#ffffff" loext:char-shading-value="0"/>
    </style:style>
    <style:style style:name="T50" style:family="text">
      <style:text-properties fo:color="#ff0000" style:text-position="super 58%"/>
    </style:style>
    <style:style style:name="T51" style:family="text">
      <style:text-properties fo:color="#ff0000" style:text-position="super 58%" fo:background-color="transparent" loext:char-shading-value="0"/>
    </style:style>
    <style:style style:name="T52" style:family="text">
      <style:text-properties fo:color="#ff0000" fo:background-color="transparent" loext:char-shading-value="0"/>
    </style:style>
    <style:style style:name="T53" style:family="text">
      <style:text-properties fo:color="#ff0000" officeooo:rsid="0020d416" fo:background-color="transparent" loext:char-shading-value="0"/>
    </style:style>
    <style:style style:name="T54" style:family="text">
      <style:text-properties fo:color="#ff0000" officeooo:rsid="001e3893" fo:background-color="transparent" loext:char-shading-value="0"/>
    </style:style>
    <style:style style:name="T55" style:family="text">
      <style:text-properties fo:color="#ff0000" officeooo:rsid="00146982" fo:background-color="transparent" loext:char-shading-value="0"/>
    </style:style>
    <style:style style:name="T56" style:family="text">
      <style:text-properties fo:color="#ff0000" officeooo:rsid="0015308c" fo:background-color="transparent" loext:char-shading-value="0"/>
    </style:style>
    <style:style style:name="T57" style:family="text">
      <style:text-properties fo:color="#ff0000" officeooo:rsid="001c9948"/>
    </style:style>
    <style:style style:name="T58" style:family="text">
      <style:text-properties fo:color="#ff0000" officeooo:rsid="00070bb1"/>
    </style:style>
    <style:style style:name="T59" style:family="text">
      <style:text-properties fo:color="#ff0000" officeooo:rsid="0008f85e"/>
    </style:style>
    <style:style style:name="T60" style:family="text">
      <style:text-properties fo:color="#ff0000" officeooo:rsid="00146982"/>
    </style:style>
    <style:style style:name="T61" style:family="text">
      <style:text-properties fo:color="#ff0000" officeooo:rsid="0015308c"/>
    </style:style>
    <style:style style:name="T62" style:family="text">
      <style:text-properties fo:color="#00cc00" fo:language="la" fo:country="VA"/>
    </style:style>
    <style:style style:name="T63" style:family="text">
      <style:text-properties fo:color="#00cc00" fo:language="la" fo:country="VA" officeooo:rsid="00032225"/>
    </style:style>
    <style:style style:name="T64" style:family="text">
      <style:text-properties fo:color="#00cc00" fo:language="la" fo:country="VA" officeooo:rsid="00049a86" fo:background-color="transparent" loext:char-shading-value="0"/>
    </style:style>
    <style:style style:name="T65" style:family="text">
      <style:text-properties fo:color="#ff8080"/>
    </style:style>
    <style:style style:name="T66" style:family="text">
      <style:text-properties fo:color="#ff8080" fo:language="la" fo:country="VA"/>
    </style:style>
    <style:style style:name="T67" style:family="text">
      <style:text-properties fo:color="#ff8080" fo:language="la" fo:country="VA" officeooo:rsid="000a7f9e"/>
    </style:style>
    <style:style style:name="T68" style:family="text">
      <style:text-properties fo:color="#ff8080" fo:language="la" fo:country="VA" officeooo:rsid="00032225"/>
    </style:style>
    <style:style style:name="T69" style:family="text">
      <style:text-properties fo:color="#ff8080" fo:language="la" fo:country="VA" officeooo:rsid="000ed94e"/>
    </style:style>
    <style:style style:name="T70" style:family="text">
      <style:text-properties fo:color="#ff8080" fo:language="la" fo:country="VA" officeooo:rsid="000f7fd9"/>
    </style:style>
    <style:style style:name="T71" style:family="text">
      <style:text-properties fo:color="#aecf00" fo:language="la" fo:country="VA" officeooo:rsid="00032225"/>
    </style:style>
    <style:style style:name="T72" style:family="text">
      <style:text-properties fo:color="#aecf00" fo:language="la" fo:country="VA" officeooo:rsid="000ed94e" fo:background-color="transparent" loext:char-shading-value="0"/>
    </style:style>
    <style:style style:name="T73" style:family="text">
      <style:text-properties fo:color="#ff33ff"/>
    </style:style>
    <style:style style:name="T74" style:family="text">
      <style:text-properties fo:color="#ff33ff" fo:language="la" fo:country="VA" officeooo:rsid="00032225"/>
    </style:style>
    <style:style style:name="T75" style:family="text">
      <style:text-properties fo:color="#ff33ff" fo:language="la" fo:country="VA" officeooo:rsid="000ed94e" fo:background-color="transparent" loext:char-shading-value="0"/>
    </style:style>
    <style:style style:name="T76" style:family="text">
      <style:text-properties fo:color="#ff33ff" fo:background-color="#ffffff" loext:char-shading-value="0"/>
    </style:style>
    <style:style style:name="T77" style:family="text">
      <style:text-properties fo:color="#ff33ff" officeooo:rsid="0013a520" fo:background-color="#ffffff" loext:char-shading-value="0"/>
    </style:style>
    <style:style style:name="T78" style:family="text">
      <style:text-properties fo:color="#ff33ff" officeooo:rsid="0011bd01" fo:background-color="#ffffff" loext:char-shading-value="0"/>
    </style:style>
    <style:style style:name="T79" style:family="text">
      <style:text-properties fo:color="#ff33ff" fo:font-size="16pt" officeooo:rsid="000ff269" fo:background-color="#ffffff" loext:char-shading-value="0" style:font-size-asian="16pt" style:font-size-complex="16pt"/>
    </style:style>
    <style:style style:name="T80" style:family="text">
      <style:text-properties fo:color="#000000" style:text-position="0% 100%" fo:font-style="normal" fo:font-weight="normal" officeooo:rsid="0010961d" style:font-style-asian="normal" style:font-weight-asian="normal" style:font-style-complex="normal" style:font-weight-complex="normal"/>
    </style:style>
    <style:style style:name="T81" style:family="text">
      <style:text-properties fo:color="#000000" style:text-position="0% 100%" fo:font-style="normal" fo:font-weight="normal" officeooo:rsid="0008f85e" style:font-style-asian="normal" style:font-weight-asian="normal" style:font-style-complex="normal" style:font-weight-complex="normal"/>
    </style:style>
    <style:style style:name="T82" style:family="text">
      <style:text-properties fo:color="#000000" fo:background-color="#ffffff" loext:char-shading-value="0"/>
    </style:style>
    <style:style style:name="T83" style:family="text">
      <style:text-properties fo:color="#000000" officeooo:rsid="001bc382" fo:background-color="#ffffff" loext:char-shading-value="0"/>
    </style:style>
    <style:style style:name="T84" style:family="text">
      <style:text-properties fo:color="#000000" fo:background-color="#ff3333" loext:char-shading-value="0"/>
    </style:style>
    <style:style style:name="T85" style:family="text">
      <style:text-properties fo:color="#000000" officeooo:rsid="0004c85e" fo:background-color="#ff3333" loext:char-shading-value="0"/>
    </style:style>
    <style:style style:name="T86" style:family="text">
      <style:text-properties style:text-position="super 58%"/>
    </style:style>
    <style:style style:name="T87" style:family="text">
      <style:text-properties officeooo:rsid="00070bb1"/>
    </style:style>
    <style:style style:name="T88" style:family="text">
      <style:text-properties officeooo:rsid="0008f85e"/>
    </style:style>
    <style:style style:name="T89" style:family="text">
      <style:text-properties fo:background-color="transparent" loext:char-shading-value="0"/>
    </style:style>
    <style:style style:name="T90" style:family="text">
      <style:text-properties officeooo:rsid="0020d416" fo:background-color="transparent" loext:char-shading-value="0"/>
    </style:style>
    <style:style style:name="T91" style:family="text">
      <style:text-properties officeooo:rsid="001e3893" fo:background-color="transparent" loext:char-shading-value="0"/>
    </style:style>
    <style:style style:name="T92" style:family="text">
      <style:text-properties officeooo:rsid="001998ca" fo:background-color="transparent" loext:char-shading-value="0"/>
    </style:style>
    <style:style style:name="T93" style:family="text">
      <style:text-properties officeooo:rsid="001f90ae" fo:background-color="transparent" loext:char-shading-value="0"/>
    </style:style>
    <style:style style:name="T94" style:family="text">
      <style:text-properties officeooo:rsid="0023a90c" fo:background-color="transparent" loext:char-shading-value="0"/>
    </style:style>
    <style:style style:name="T95" style:family="text">
      <style:text-properties officeooo:rsid="0015308c" fo:background-color="transparent" loext:char-shading-value="0"/>
    </style:style>
    <style:style style:name="T96" style:family="text">
      <style:text-properties officeooo:rsid="0013ec2b" fo:background-color="transparent" loext:char-shading-value="0"/>
    </style:style>
    <style:style style:name="T97" style:family="text">
      <style:text-properties officeooo:rsid="00157b86" fo:background-color="transparent" loext:char-shading-value="0"/>
    </style:style>
    <style:style style:name="T98" style:family="text">
      <style:text-properties officeooo:rsid="0016fe86" fo:background-color="transparent" loext:char-shading-value="0"/>
    </style:style>
    <style:style style:name="T99" style:family="text">
      <style:text-properties officeooo:rsid="00104d97" fo:background-color="transparent" loext:char-shading-value="0"/>
    </style:style>
    <style:style style:name="T100" style:family="text">
      <style:text-properties officeooo:rsid="00158cbd" fo:background-color="transparent" loext:char-shading-value="0"/>
    </style:style>
    <style:style style:name="T101" style:family="text">
      <style:text-properties officeooo:rsid="0011f193" fo:background-color="transparent" loext:char-shading-value="0"/>
    </style:style>
    <style:style style:name="T102" style:family="text">
      <style:text-properties officeooo:rsid="0017594b" fo:background-color="transparent" loext:char-shading-value="0"/>
    </style:style>
    <style:style style:name="T103" style:family="text">
      <style:text-properties officeooo:rsid="00172575" fo:background-color="transparent" loext:char-shading-value="0"/>
    </style:style>
    <style:style style:name="T104" style:family="text">
      <style:text-properties officeooo:rsid="002a276c"/>
    </style:style>
    <style:style style:name="T105" style:family="text">
      <style:text-properties officeooo:rsid="001998ca"/>
    </style:style>
    <style:style style:name="T106" style:family="text">
      <style:text-properties officeooo:rsid="000bb746"/>
    </style:style>
    <style:style style:name="T107" style:family="text">
      <style:text-properties fo:background-color="#23ff23" loext:char-shading-value="0"/>
    </style:style>
    <style:style style:name="T108" style:family="text">
      <style:text-properties officeooo:rsid="000ac4f6"/>
    </style:style>
    <style:style style:name="T109" style:family="text">
      <style:text-properties fo:background-color="#ff0000" loext:char-shading-value="0"/>
    </style:style>
    <style:style style:name="T110" style:family="text">
      <style:text-properties officeooo:rsid="00175839"/>
    </style:style>
    <style:style style:name="T111" style:family="text">
      <style:text-properties style:text-underline-style="none" fo:background-color="#ff0000" loext:char-shading-value="0"/>
    </style:style>
    <style:style style:name="T112" style:family="text">
      <style:text-properties style:text-underline-style="none" fo:background-color="#eb613d" loext:char-shading-value="0"/>
    </style:style>
    <style:style style:name="T113" style:family="text">
      <style:text-properties fo:background-color="#ffff00" loext:char-shading-value="0"/>
    </style:style>
    <style:style style:name="T114" style:family="text">
      <style:text-properties officeooo:rsid="001a1d3a"/>
    </style:style>
    <style:style style:name="T115" style:family="text">
      <style:text-properties fo:background-color="#00dcff" loext:char-shading-value="0"/>
    </style:style>
    <style:style style:name="T116" style:family="text">
      <style:text-properties fo:background-color="#0000ff" loext:char-shading-value="0"/>
    </style:style>
    <style:style style:name="T117" style:family="text">
      <style:text-properties fo:background-color="#800080" loext:char-shading-value="0"/>
    </style:style>
    <style:style style:name="T118" style:family="text">
      <style:text-properties fo:background-color="#9966cc" loext:char-shading-value="0"/>
    </style:style>
    <style:style style:name="T119" style:family="text">
      <style:text-properties fo:background-color="#eb613d" loext:char-shading-value="0"/>
    </style:style>
    <style:style style:name="T120" style:family="text">
      <style:text-properties officeooo:rsid="00146982"/>
    </style:style>
    <style:style style:name="T121" style:family="text">
      <style:text-properties officeooo:rsid="000db2f2"/>
    </style:style>
    <style:style style:name="T122" style:family="text">
      <style:text-properties officeooo:rsid="0015308c"/>
    </style:style>
    <style:style style:name="T123" style:family="text">
      <style:text-properties fo:color="#800000"/>
    </style:style>
    <style:style style:name="T124" style:family="text">
      <style:text-properties fo:color="#800000" officeooo:rsid="0015308c"/>
    </style:style>
    <style:style style:name="T125" style:family="text">
      <style:text-properties fo:background-color="#f457d8" loext:char-shading-value="0"/>
    </style:style>
    <style:style style:name="T126" style:family="text">
      <style:text-properties officeooo:rsid="00104d97" fo:background-color="#f457d8" loext:char-shading-value="0"/>
    </style:style>
    <style:style style:name="T127" style:family="text">
      <style:text-properties officeooo:rsid="00157b86" fo:background-color="#f457d8" loext:char-shading-value="0"/>
    </style:style>
    <style:style style:name="T128" style:family="text">
      <style:text-properties fo:background-color="#f7e27a" loext:char-shading-value="0"/>
    </style:style>
    <style:style style:name="T129" style:family="text">
      <style:text-properties officeooo:rsid="00157b86" fo:background-color="#f7e27a" loext:char-shading-value="0"/>
    </style:style>
    <style:style style:name="T130" style:family="text">
      <style:text-properties fo:background-color="#bb70df" loext:char-shading-value="0"/>
    </style:style>
    <style:style style:name="T131" style:family="text">
      <style:text-properties officeooo:rsid="0016fe86" fo:background-color="#bb70df" loext:char-shading-value="0"/>
    </style:style>
    <style:style style:name="T132" style:family="text">
      <style:text-properties fo:background-color="#fb9d44" loext:char-shading-value="0"/>
    </style:style>
    <style:style style:name="T133" style:family="text">
      <style:text-properties officeooo:rsid="0017594b" fo:background-color="#fb9d44" loext:char-shading-value="0"/>
    </style:style>
    <style:style style:name="T134" style:family="text">
      <style:text-properties fo:background-color="#74dc74" loext:char-shading-value="0"/>
    </style:style>
    <style:style style:name="T135" style:family="text">
      <style:text-properties officeooo:rsid="0016fe86" fo:background-color="#74dc74" loext:char-shading-value="0"/>
    </style:style>
    <style:style style:name="T136" style:family="text">
      <style:text-properties officeooo:rsid="0016fe86"/>
    </style:style>
    <style:style style:name="T137" style:family="text">
      <style:text-properties officeooo:rsid="0011f193"/>
    </style:style>
    <style:style style:name="T138" style:family="text">
      <style:text-properties officeooo:rsid="000e9b6b"/>
    </style:style>
    <style:style style:name="T139" style:family="text">
      <style:text-properties fo:color="#ffd320" fo:background-color="#ffffff" loext:char-shading-value="0"/>
    </style:style>
    <style:style style:name="T140" style:family="text">
      <style:text-properties fo:color="#ffd320" officeooo:rsid="0013a520" fo:background-color="#ffffff" loext:char-shading-value="0"/>
    </style:style>
    <style:style style:name="T141" style:family="text">
      <style:text-properties fo:color="#66ffff" fo:background-color="#ffffff" loext:char-shading-value="0"/>
    </style:style>
    <style:style style:name="T142" style:family="text">
      <style:text-properties fo:color="#66ffff" officeooo:rsid="0015a3a6" fo:background-color="#ffffff" loext:char-shading-value="0"/>
    </style:style>
    <style:style style:name="T143" style:family="text">
      <style:text-properties fo:color="#66ffff" officeooo:rsid="0011bd01" fo:background-color="#ffffff" loext:char-shading-value="0"/>
    </style:style>
    <style:style style:name="T144" style:family="text">
      <style:text-properties fo:color="#66ffff" fo:font-size="16pt" officeooo:rsid="000ff269" fo:background-color="#ffffff" loext:char-shading-value="0" style:font-size-asian="16pt" style:font-size-complex="16pt"/>
    </style:style>
    <style:style style:name="T145" style:family="text">
      <style:text-properties fo:font-size="16pt" officeooo:rsid="000dbae1" style:font-size-asian="16pt" style:font-size-complex="16pt"/>
    </style:style>
    <style:style style:name="T146" style:family="text">
      <style:text-properties fo:font-size="16pt" officeooo:rsid="000ff269" style:font-size-asian="16pt" style:font-size-complex="16pt"/>
    </style:style>
    <style:style style:name="T147" style:family="text">
      <style:text-properties fo:font-size="16pt" officeooo:rsid="0011bd01" style:font-size-asian="16pt" style:font-size-complex="16pt"/>
    </style:style>
    <style:style style:name="T148" style:family="text">
      <style:text-properties fo:font-size="16pt" officeooo:rsid="000ff269" fo:background-color="#ccff00" loext:char-shading-value="0" style:font-size-asian="16pt" style:font-size-complex="16pt"/>
    </style:style>
    <style:style style:name="T149" style:family="text">
      <style:text-properties fo:font-size="16pt" officeooo:rsid="000dbae1" fo:background-color="#ffffff" loext:char-shading-value="0" style:font-size-asian="16pt" style:font-size-complex="16pt"/>
    </style:style>
    <style:style style:name="T150" style:family="text">
      <style:text-properties fo:font-size="16pt" officeooo:rsid="0016fe8c" fo:background-color="#ffffff" loext:char-shading-value="0" style:font-size-asian="16pt" style:font-size-complex="16pt"/>
    </style:style>
    <style:style style:name="T151" style:family="text">
      <style:text-properties fo:font-size="16pt" officeooo:rsid="001bc382" fo:background-color="#ffffff" loext:char-shading-value="0" style:font-size-asian="16pt" style:font-size-complex="16pt"/>
    </style:style>
    <style:style style:name="T152" style:family="text">
      <style:text-properties fo:font-size="16pt" fo:language="la" fo:country="VA" style:font-size-asian="16pt" style:font-size-complex="16pt"/>
    </style:style>
    <style:style style:name="T153" style:family="text">
      <style:text-properties fo:font-size="16pt" fo:language="la" fo:country="VA" officeooo:rsid="001bc382" style:font-size-asian="16pt" style:font-size-complex="16pt"/>
    </style:style>
    <style:style style:name="T154" style:family="text">
      <style:text-properties fo:color="#0000ff" fo:font-size="16pt" officeooo:rsid="0011bd01" fo:background-color="#ffffff" loext:char-shading-value="0" style:font-size-asian="16pt" style:font-size-complex="16pt"/>
    </style:style>
    <style:style style:name="T155" style:family="text">
      <style:text-properties fo:color="#0000ff" fo:font-size="16pt" officeooo:rsid="000ff269" fo:background-color="#ffffff" loext:char-shading-value="0" style:font-size-asian="16pt" style:font-size-complex="16pt"/>
    </style:style>
    <style:style style:name="T156" style:family="text">
      <style:text-properties fo:color="#0000ff" fo:background-color="#ffffff" loext:char-shading-value="0"/>
    </style:style>
    <style:style style:name="T157" style:family="text">
      <style:text-properties fo:color="#0000ff" officeooo:rsid="000ff269" fo:background-color="#ffffff" loext:char-shading-value="0"/>
    </style:style>
    <style:style style:name="T158" style:family="text">
      <style:text-properties fo:color="#0000ff" officeooo:rsid="00129cb8" fo:background-color="#ffffff" loext:char-shading-value="0"/>
    </style:style>
    <style:style style:name="T159" style:family="text">
      <style:text-properties fo:color="#0000ff" officeooo:rsid="001a306c" fo:background-color="#ffffff" loext:char-shading-value="0"/>
    </style:style>
    <style:style style:name="T160" style:family="text">
      <style:text-properties fo:color="#0000ff" officeooo:rsid="001c11ea" fo:background-color="#ffffff" loext:char-shading-value="0"/>
    </style:style>
    <style:style style:name="T161" style:family="text">
      <style:text-properties fo:color="#cc99ff" fo:font-size="16pt" officeooo:rsid="000ff269" fo:background-color="#ffffff" loext:char-shading-value="0" style:font-size-asian="16pt" style:font-size-complex="16pt"/>
    </style:style>
    <style:style style:name="T162" style:family="text">
      <style:text-properties fo:color="#cc99ff" officeooo:rsid="000ff269" fo:background-color="#ffffff" loext:char-shading-value="0"/>
    </style:style>
    <style:style style:name="T163" style:family="text">
      <style:text-properties fo:color="#ff3333" fo:font-size="16pt" officeooo:rsid="000ff269" fo:background-color="#ffffff" loext:char-shading-value="0" style:font-size-asian="16pt" style:font-size-complex="16pt"/>
    </style:style>
    <style:style style:name="T164" style:family="text">
      <style:text-properties fo:color="#ff3333" fo:background-color="#ffffff" loext:char-shading-value="0"/>
    </style:style>
    <style:style style:name="T165" style:family="text">
      <style:text-properties fo:color="#ff3333" officeooo:rsid="0014369c" fo:background-color="#ffffff" loext:char-shading-value="0"/>
    </style:style>
    <style:style style:name="T166" style:family="text">
      <style:text-properties fo:color="#ff3333" officeooo:rsid="0016fe8c" fo:background-color="#ffffff" loext:char-shading-value="0"/>
    </style:style>
    <style:style style:name="T167" style:family="text">
      <style:text-properties fo:color="#ff3333" officeooo:rsid="001bc382" fo:background-color="#ffffff" loext:char-shading-value="0"/>
    </style:style>
    <style:style style:name="T168" style:family="text">
      <style:text-properties fo:color="#999966" fo:font-size="16pt" officeooo:rsid="000ff269" fo:background-color="#ffffff" loext:char-shading-value="0" style:font-size-asian="16pt" style:font-size-complex="16pt"/>
    </style:style>
    <style:style style:name="T169" style:family="text">
      <style:text-properties fo:color="#999966" fo:background-color="#ffffff" loext:char-shading-value="0"/>
    </style:style>
    <style:style style:name="T170" style:family="text">
      <style:text-properties officeooo:rsid="000ff269"/>
    </style:style>
    <style:style style:name="T171" style:family="text">
      <style:text-properties fo:background-color="#ffffff" loext:char-shading-value="0"/>
    </style:style>
    <style:style style:name="T172" style:family="text">
      <style:text-properties officeooo:rsid="0015a3a6" fo:background-color="#ffffff" loext:char-shading-value="0"/>
    </style:style>
    <style:style style:name="T173" style:family="text">
      <style:text-properties officeooo:rsid="0011bd01" fo:background-color="#ffffff" loext:char-shading-value="0"/>
    </style:style>
    <style:style style:name="T174" style:family="text">
      <style:text-properties officeooo:rsid="00129cb8" fo:background-color="#ffffff" loext:char-shading-value="0"/>
    </style:style>
    <style:style style:name="T175" style:family="text">
      <style:text-properties officeooo:rsid="0014369c" fo:background-color="#ffffff" loext:char-shading-value="0"/>
    </style:style>
    <style:style style:name="T176" style:family="text">
      <style:text-properties officeooo:rsid="001a306c" fo:background-color="#ffffff" loext:char-shading-value="0"/>
    </style:style>
    <style:style style:name="T177" style:family="text">
      <style:text-properties officeooo:rsid="001c11ea" fo:background-color="#ffffff" loext:char-shading-value="0"/>
    </style:style>
    <style:style style:name="T178" style:family="text">
      <style:text-properties officeooo:rsid="00129cb8"/>
    </style:style>
    <style:style style:name="T179" style:family="text">
      <style:text-properties officeooo:rsid="0011bd01"/>
    </style:style>
    <style:style style:name="T180" style:family="text">
      <style:text-properties style:use-window-font-color="true" fo:background-color="#ffffff" loext:char-shading-value="0"/>
    </style:style>
    <style:style style:name="T181" style:family="text">
      <style:text-properties style:use-window-font-color="true" officeooo:rsid="0016fe8c" fo:background-color="#ffffff" loext:char-shading-value="0"/>
    </style:style>
    <style:style style:name="T182" style:family="text">
      <style:text-properties style:use-window-font-color="true" officeooo:rsid="001bc382" fo:background-color="#ffffff" loext:char-shading-value="0"/>
    </style:style>
    <style:style style:name="T183" style:family="text">
      <style:text-properties style:use-window-font-color="true" officeooo:rsid="0018534a" fo:background-color="#ffffff" loext:char-shading-value="0"/>
    </style:style>
    <style:style style:name="T184" style:family="text">
      <style:text-properties officeooo:rsid="0016fe8c"/>
    </style:style>
    <style:style style:name="T185" style:family="text">
      <style:text-properties officeooo:rsid="0004c85e"/>
    </style:style>
    <style:style style:name="T186" style:family="text">
      <style:text-properties fo:color="#ffff99" officeooo:rsid="0004c85e" fo:background-color="#ffffff" loext:char-shading-value="0"/>
    </style:style>
    <style:style style:name="T187" style:family="text">
      <style:text-properties fo:background-color="#99ff66" loext:char-shading-value="0"/>
    </style:style>
    <style:style style:name="T188" style:family="text">
      <style:text-properties officeooo:rsid="0004c85e" fo:background-color="#99ff66" loext:char-shading-value="0"/>
    </style:style>
    <style:style style:name="T189" style:family="text">
      <style:text-properties fo:color="#ffffff" officeooo:rsid="0004c85e" fo:background-color="#000000" loext:char-shading-value="0"/>
    </style:style>
    <style:style style:name="T190" style:family="text">
      <style:text-properties fo:color="#ffffff" fo:language="la" fo:country="VA" fo:background-color="#000000" loext:char-shading-value="0"/>
    </style:style>
    <style:style style:name="T191" style:family="text">
      <style:text-properties fo:color="#ffffff" fo:language="la" fo:country="VA" officeooo:rsid="0009bc32" fo:background-color="#000000" loext:char-shading-value="0"/>
    </style:style>
    <style:style style:name="T192" style:family="text">
      <style:text-properties fo:color="#ffffff" fo:language="la" fo:country="VA" officeooo:rsid="000d3ac9" fo:background-color="#000000" loext:char-shading-value="0"/>
    </style:style>
    <style:style style:name="T193" style:family="text">
      <style:text-properties fo:background-color="#ff00cc" loext:char-shading-value="0"/>
    </style:style>
    <style:style style:name="T194" style:family="text">
      <style:text-properties officeooo:rsid="0004c85e" fo:background-color="#ff00cc" loext:char-shading-value="0"/>
    </style:style>
    <style:style style:name="T195" style:family="text">
      <style:text-properties officeooo:rsid="000e33e8" fo:background-color="#ff00cc" loext:char-shading-value="0"/>
    </style:style>
    <style:style style:name="T196" style:family="text">
      <style:text-properties officeooo:rsid="0004c85e" fo:background-color="#6666ff" loext:char-shading-value="0"/>
    </style:style>
    <style:style style:name="T197" style:family="text">
      <style:text-properties officeooo:rsid="001a708e" fo:background-color="#6666ff" loext:char-shading-value="0"/>
    </style:style>
    <style:style style:name="T198" style:family="text">
      <style:text-properties officeooo:rsid="000551ea"/>
    </style:style>
    <style:style style:name="T199" style:family="text">
      <style:text-properties officeooo:rsid="0004c85e" fo:background-color="#ff3333" loext:char-shading-value="0"/>
    </style:style>
    <style:style style:name="T200" style:family="text">
      <style:text-properties officeooo:rsid="00080cdb"/>
    </style:style>
    <style:style style:name="T201" style:family="text">
      <style:text-properties officeooo:rsid="000e33e8"/>
    </style:style>
    <style:style style:name="T202" style:family="text">
      <style:text-properties officeooo:rsid="001a708e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9">Français</text:p>
          </table:table-cell>
          <table:table-cell table:style-name="Tableau1.B1" office:value-type="string">
            <text:p text:style-name="P49">Latin</text:p>
          </table:table-cell>
        </table:table-row>
        <table:table-row table:style-name="Tableau1.2">
          <table:table-cell table:style-name="Tableau1.A2" office:value-type="string">
            <text:p text:style-name="P54">Bonjour !</text:p>
            <text:p text:style-name="P55"><text:span text:style-name="T46">Par Hercule</text:span>, <text:span text:style-name="T73">c'est</text:span> mon <text:span text:style-name="T65">ami</text:span> !</text:p>
            <text:p text:style-name="P50"><text:span text:style-name="T1">Je </text:span><text:span text:style-name="T62">voulais</text:span><text:span text:style-name="T1"> te prévenir: j</text:span><text:span text:style-name="T10">e vais</text:span><text:span text:style-name="T1"> partir en </text:span><text:span text:style-name="T66">Gaule</text:span><text:span text:style-name="T1"> </text:span><text:span text:style-name="T3">cisalpin</text:span><text:span text:style-name="T5">e</text:span><text:span text:style-name="T1">.</text:span></text:p>
            <text:p text:style-name="P51"><text:span text:style-name="T47">Par Apollon</text:span><text:span text:style-name="T2">,</text:span><text:span text:style-name="T1"> tu ne manques pas d'air ! Sais-tu qu'elle est habitée des pires </text:span><text:span text:style-name="T66">barbares</text:span><text:span text:style-name="T1"> !</text:span></text:p>
            <text:p text:style-name="P51"><text:span text:style-name="T1">Oui, </text:span><text:span text:style-name="T2">Bien sur ! Mais Je </text:span><text:span text:style-name="T63">veux</text:span><text:span text:style-name="T2"> y </text:span><text:span text:style-name="T74">aller</text:span><text:span text:style-name="T2"> car il paraît qu'il y a des </text:span><text:span text:style-name="T71">monuments</text:span><text:span text:style-name="T2"> ma</text:span><text:span text:style-name="T17">g</text:span><text:span text:style-name="T2">nifiques.</text:span></text:p>
            <text:p text:style-name="P51"><text:span text:style-name="T2">Je te souhaite </text:span><text:span text:style-name="T68">b</text:span><text:span text:style-name="T66">onne chance</text:span><text:span text:style-name="T1"> mon cher ami, et au revoir !</text:span></text:p>
            <text:p text:style-name="P55">Au revoir !</text:p>
          </table:table-cell>
          <table:table-cell table:style-name="Tableau1.B2" office:value-type="string">
            <text:p text:style-name="P6"><text:bookmark text:name="result_box"/><text:span text:style-name="T1">Sal</text:span><text:span text:style-name="T4">ve!</text:span></text:p>
            <text:p text:style-name="P11"><text:span text:style-name="T46">Hercule</text:span> ipse <text:span text:style-name="T73">est</text:span> <text:span text:style-name="T65">amicus</text:span> meus !</text:p>
            <text:p text:style-name="P12"><text:span text:style-name="T62">Volui</text:span><text:span text:style-name="T1"> t</text:span><text:span text:style-name="T10">e</text:span><text:span text:style-name="T1"> </text:span><text:span text:style-name="T10">monere :</text:span><text:span text:style-name="T1"> </text:span><text:span text:style-name="T11">ego</text:span><text:span text:style-name="T1"> in </text:span><text:span text:style-name="T66">Galliam</text:span><text:span text:style-name="T1"> </text:span><text:span text:style-name="T12">c</text:span><text:span text:style-name="T3">isalpin</text:span><text:span text:style-name="T11">am </text:span><text:span text:style-name="T17">eo</text:span><text:span text:style-name="T1">.</text:span></text:p>
            <text:p text:style-name="P12"><text:span text:style-name="T48">Apollin</text:span><text:span text:style-name="T49">e</text:span><text:span text:style-name="T13"> </text:span><text:bookmark text:name="result_box2"/><text:span text:style-name="T13">excedi</text:span><text:span text:style-name="T14">s</text:span><text:span text:style-name="T13"> !</text:span><text:span text:style-name="T1"> Numquid scis </text:span><text:span text:style-name="T18">pessimos</text:span><text:span text:style-name="T1"> incol</text:span><text:span text:style-name="T18">ere</text:span><text:span text:style-name="T1"> </text:span><text:span text:style-name="T66">barbar</text:span><text:span text:style-name="T69">os</text:span><text:span text:style-name="T1"> !</text:span></text:p>
            <text:p text:style-name="P7"><text:span text:style-name="T4">Etiam, </text:span><text:span text:style-name="T6">ita sane</text:span><text:span text:style-name="T4"> ! Sed </text:span><text:span text:style-name="T6">illuc </text:span><text:span text:style-name="T75">ire</text:span><text:span text:style-name="T4"> </text:span><text:span text:style-name="T64">volo</text:span><text:span text:style-name="T7"> </text:span><text:span text:style-name="T4">quia videtur </text:span><text:span text:style-name="T72">monumenta</text:span><text:span text:style-name="T6"> </text:span><text:span text:style-name="T8">pulc</text:span><text:span text:style-name="T9">h</text:span><text:span text:style-name="T8">ra</text:span><text:span text:style-name="T4"> </text:span><text:span text:style-name="T8">illic </text:span><text:span text:style-name="T4">esse.</text:span></text:p>
            <text:p text:style-name="P12"><text:span text:style-name="T1">Ego </text:span><text:span text:style-name="T3">volo</text:span><text:span text:style-name="T1"> tibi </text:span><text:span text:style-name="T67">fortuna</text:span><text:span text:style-name="T70">m</text:span><text:span text:style-name="T1">, et vale !</text:span></text:p>
            <text:p text:style-name="P11">Vale !</text:p>
          </table:table-cell>
        </table:table-row>
      </table:table>
      <text:p text:style-name="P43"/>
      <text:p text:style-name="P56">Samuel &amp; Gabriel</text:p>
      <text:p text:style-name="P41"/>
      <text:p text:style-name="P42">1 ère Déclinaison</text:p>
      <text:p text:style-name="P46">2 ème Déclinaison</text:p>
      <text:p text:style-name="P47">Interjections</text:p>
      <text:p text:style-name="P48">Volo et etc</text:p>
      <text:p text:style-name="P40">Verbes</text:p>
      <text:p text:style-name="P5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3">Français</text:p>
          </table:table-cell>
          <table:table-cell table:style-name="Tableau3.B1" office:value-type="string">
            <text:p text:style-name="P53">Latin</text:p>
          </table:table-cell>
        </table:table-row>
        <text:soft-page-break/>
        <table:table-row>
          <table:table-cell table:style-name="Tableau3.A2" office:value-type="string">
            <text:p text:style-name="P44">-Bonjour mon cher ami comment vas-tu et que fais-tu ?</text:p>
            <text:p text:style-name="P44"/>
            <text:p text:style-name="P44">-Je <text:span text:style-name="T121">v</text:span>eux aller en Gaule sénonaise , je fais un voyage pour rendre visite à un ami …</text:p>
            <text:p text:style-name="P44"/>
            <text:p text:style-name="P44">-Oh! Non! p<text:span text:style-name="T106">ar Hercule !</text:span> Mais tu es fou ! C<text:span text:style-name="T120">e sont</text:span> des esclaves , c'est la discorde l<text:span text:style-name="T120">à</text:span>-bas <text:span text:style-name="T108">c'est même un consul qui m'a déconseillé d'y aller, n'y va pas !! Les édifices ont été détruits !</text:span></text:p>
          </table:table-cell>
          <table:table-cell table:style-name="Tableau3.B2" office:value-type="string">
            <text:p text:style-name="P20">-Salve, mi amice quomodo <text:span text:style-name="T120">es </text:span>et quid agis?<text:line-break/><text:line-break/>-Ego <text:span text:style-name="T120">volo</text:span> <text:span text:style-name="T120">Cisalpinam</text:span> Galliam iter fac<text:span text:style-name="T120">ere</text:span> ad <text:s/><text:span text:style-name="T120">amicum visendum...</text:span><text:line-break/><text:line-break/>-Oh, <text:span text:style-name="T120">pessime</text:span>! hercule! <text:s/><text:span text:style-name="T120">Esne i</text:span>nsan<text:span text:style-name="T120">u</text:span>s ? S<text:span text:style-name="T110">unt</text:span> serv<text:span text:style-name="T120">i ; <text:s/>discordia</text:span> <text:span text:style-name="T120">illi</text:span>c est, <text:span text:style-name="T120">etiam consul me de periculo monuit : </text:span>noli ire ! <text:span text:style-name="T120">A</text:span>edifici<text:span text:style-name="T120">a</text:span> <text:span text:style-name="T120">deleta sunt !</text:span></text:p>
            <text:p text:style-name="P45"/>
          </table:table-cell>
        </table:table-row>
      </table:table>
      <text:p text:style-name="P10"/>
      <text:p text:style-name="P17">=vouloir</text:p>
      <text:p text:style-name="P16">=parfait</text:p>
      <text:p text:style-name="P18">=2ème déclin<text:span text:style-name="T120">aison</text:span></text:p>
      <text:p text:style-name="P19">=présent</text:p>
      <text:p text:style-name="P13"/>
      <text:p text:style-name="P14">Quentin &amp; Medlin</text:p>
      <text:p text:style-name="P14"/>
      <text:p text:style-name="P1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list xml:id="list7471032561884772403" text:style-name="L1">
              <text:list-item>
                <text:p text:style-name="P76"><text:span text:style-name="T80">F</text:span><text:span text:style-name="T81">rançais</text:span></text:p>
              </text:list-item>
            </text:list>
          </table:table-cell>
          <table:table-cell table:style-name="Tableau4.B1" office:value-type="string">
            <text:list xml:id="list115156081412745" text:continue-numbering="true" text:style-name="L1">
              <text:list-item>
                <text:p text:style-name="P77">Latin</text:p>
              </text:list-item>
            </text:list>
          </table:table-cell>
        </table:table-row>
        <table:table-row>
          <table:table-cell table:style-name="Tableau4.A2" office:value-type="string">
            <text:p text:style-name="P1"><text:s text:c="3"/><text:span text:style-name="T86">__</text:span><text:span text:style-name="T87">Bonjour !</text:span></text:p>
            <text:p text:style-name="P1"><text:s text:c="3"/><text:span text:style-name="T86">__</text:span><text:span text:style-name="T87">Bonjour !</text:span></text:p>
            <text:p text:style-name="P1"><text:s text:c="2"/><text:span text:style-name="T46"><text:s/></text:span><text:span text:style-name="T50">__</text:span><text:span text:style-name="T58">Je pars en </text:span><text:span text:style-name="T60">Gaule Sénonaise</text:span><text:span text:style-name="T58"> dès le mois prochain !</text:span></text:p>
            <text:p text:style-name="P1"><text:s text:c="3"/><text:span text:style-name="T86">__</text:span><text:span text:style-name="T87">Mais c'est chez les barbares !</text:span></text:p>
            <text:p text:style-name="P1"><text:s text:c="3"/><text:span text:style-name="T86">__</text:span><text:span text:style-name="T87">Je sais, mais je veux découvrir leurs coutumes.</text:span></text:p>
            <text:p text:style-name="P1"><text:s text:c="3"/><text:span text:style-name="T86">__</text:span><text:span text:style-name="T87">Mon grand-père et une cinquantaine d'amis y sont allés lorsqu'ils avaient vingt ans. Seule la moitié est revenue. </text:span><text:span text:style-name="T58">Ceux qui sont revenus</text:span><text:span text:style-name="T87"> étaient gravement mutilés, mon grand-père était le plus chanceux : un bras et </text:span><text:span text:style-name="T58">un œil en moins.</text:span></text:p>
            <text:p text:style-name="P1"><text:s text:c="3"/><text:span text:style-name="T86">__</text:span><text:span text:style-name="T59">Je sais que</text:span><text:span text:style-name="T88"> ce peuple </text:span><text:span text:style-name="T59">est brutal</text:span><text:span text:style-name="T88">, mais je veux y aller.</text:span></text:p>
            <text:p text:style-name="P1"><text:s text:c="3"/><text:span text:style-name="T86">__</text:span><text:span text:style-name="T88"> Bravo, quel courage ! Au revoir, futur cadavre.</text:span></text:p>
          </table:table-cell>
          <table:table-cell table:style-name="Tableau4.B2" office:value-type="string">
            <text:p text:style-name="P3"><text:s text:c="3"/><text:span text:style-name="T86">__</text:span>Salve !</text:p>
            <text:p text:style-name="P3"><text:s text:c="3"/><text:span text:style-name="T86">__</text:span>Salve !</text:p>
            <text:p text:style-name="P3"><text:s text:c="3"/><text:span text:style-name="T51">__</text:span><text:span text:style-name="T55">Eo</text:span><text:span text:style-name="T52"> </text:span><text:span text:style-name="T54">in Galliam </text:span><text:span text:style-name="T55">Senonum</text:span><text:span text:style-name="T54"> </text:span><text:span text:style-name="T55">mense propinquo</text:span><text:span text:style-name="T57"> </text:span><text:span text:style-name="T46">!</text:span></text:p>
            <text:p text:style-name="P3"><text:s text:c="3"/><text:span text:style-name="T86">__</text:span>Sed apud barbaros <text:span text:style-name="T120">est</text:span> !</text:p>
            <text:p text:style-name="P3"><text:s text:c="3"/><text:span text:style-name="T86">__</text:span><text:span text:style-name="T89">Scio, </text:span><text:span text:style-name="T93">sed</text:span><text:span text:style-name="T89"> </text:span><text:span text:style-name="T91">v</text:span><text:span text:style-name="T89">olo discere mores.</text:span></text:p>
            <text:p text:style-name="P3"><text:span text:style-name="T86">__</text:span>Avus <text:span text:style-name="T89">meus </text:span><text:span text:style-name="T92">cum </text:span><text:span text:style-name="T89">quinqu</text:span>aginta amicis egressus est <text:span text:style-name="T120">illuc</text:span> <text:span text:style-name="T89">cum </text:span>viginti <text:span text:style-name="T122">annos haberent</text:span>. Media tantum pa<text:span text:style-name="T89">rs </text:span>rediit. Qui <text:span text:style-name="T104">rederunt</text:span> <text:span text:style-name="T46">gravite</text:span><text:span text:style-name="T52">r </text:span><text:span text:style-name="T56">vulnerabantur ;</text:span><text:span text:style-name="T89"> avus felic</text:span><text:span text:style-name="T95">ior erat</text:span><text:span text:style-name="T89"> : brachi</text:span><text:span text:style-name="T90">um</text:span><text:span text:style-name="T89"> </text:span><text:span text:style-name="T94">et</text:span><text:span text:style-name="T89"> </text:span><text:span text:style-name="T52">ocul</text:span><text:span text:style-name="T53">um </text:span><text:span text:style-name="T56">perdidit.</text:span></text:p>
            <text:p text:style-name="P2"><text:s text:c="3"/><text:span text:style-name="T86">__</text:span><text:span text:style-name="T61">Scio</text:span> populu<text:span text:style-name="T122">m</text:span> ist<text:span text:style-name="T122">um rudem,</text:span> sed volo ire.</text:p>
            <text:p text:style-name="P2"><text:s text:c="3"/><text:span text:style-name="T86">__</text:span><text:span text:style-name="T105">Macte, <text:s/>qualem virtutem ! </text:span><text:span text:style-name="T123">Vale, </text:span><text:span text:style-name="T124">cadaver future.</text:span></text:p>
          </table:table-cell>
        </table:table-row>
      </table:table>
      <text:p text:style-name="P8"/>
      <text:p text:style-name="P9">Louis &amp; Louis</text:p>
      <text:p text:style-name="P9"><text:soft-page-break/></text:p>
      <text:p text:style-name="P8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59">FRANÇAIS</text:p>
          </table:table-cell>
          <table:table-cell table:style-name="Tableau6.B1" office:value-type="string">
            <text:p text:style-name="P60">LATIN</text:p>
          </table:table-cell>
        </table:table-row>
        <table:table-row>
          <table:table-cell table:style-name="Tableau6.A2" office:value-type="string">
            <text:p text:style-name="P62">Bonjour, mon amie.</text:p>
          </table:table-cell>
          <table:table-cell table:style-name="Tableau6.B2" office:value-type="string">
            <text:p text:style-name="P21"><text:span text:style-name="T1">Salve, m</text:span><text:span text:style-name="T28">e</text:span><text:span text:style-name="T33">a</text:span><text:span text:style-name="T1"> amic</text:span><text:span text:style-name="T19">a</text:span><text:span text:style-name="T1">.</text:span></text:p>
          </table:table-cell>
        </table:table-row>
        <table:table-row>
          <table:table-cell table:style-name="Tableau6.A2" office:value-type="string">
            <text:p text:style-name="P75">Bonjour, comment vas-tu ?</text:p>
          </table:table-cell>
          <table:table-cell table:style-name="Tableau6.B2" office:value-type="string">
            <text:p text:style-name="P22">Salve, quomodo es?</text:p>
          </table:table-cell>
        </table:table-row>
        <table:table-row>
          <table:table-cell table:style-name="Tableau6.A2" office:value-type="string">
            <text:p text:style-name="P62">Je vais bien, je <text:span text:style-name="T111">vais</text:span> en Gaule Sénonaise, je m'y rends <text:span text:style-name="T112">en voiture</text:span> .</text:p>
          </table:table-cell>
          <table:table-cell table:style-name="Tableau6.B2" office:value-type="string">
            <text:p text:style-name="P21"><text:span text:style-name="T1">Sum </text:span><text:span text:style-name="T33">bene,</text:span><text:span text:style-name="T1"> </text:span><text:span text:style-name="T20">denique</text:span><text:span text:style-name="T1"> ego</text:span><text:span text:style-name="T22"> </text:span><text:span text:style-name="T23">in</text:span><text:span text:style-name="T1"> Gallia</text:span><text:span text:style-name="T23">m</text:span><text:span text:style-name="T1"> </text:span><text:span text:style-name="T23">Cisalpinam </text:span><text:span text:style-name="T21">autocineto</text:span><text:span text:style-name="T24"> </text:span><text:span text:style-name="T30">eo</text:span><text:span text:style-name="T1">.</text:span></text:p>
          </table:table-cell>
        </table:table-row>
        <table:table-row>
          <table:table-cell table:style-name="Tableau6.A2" office:value-type="string">
            <text:p text:style-name="P62">Allons ! <text:span text:style-name="T113">es</text:span>-tu foll<text:span text:style-name="T114">e</text:span> ? Ce <text:span text:style-name="T107">peuple</text:span> a des habitudes <text:span text:style-name="T115">barbares</text:span> et est né <text:span text:style-name="T116">pour</text:span> le massacre des hommes.</text:p>
          </table:table-cell>
          <table:table-cell table:style-name="Tableau6.B2" office:value-type="string">
            <text:p text:style-name="P21"><text:span text:style-name="T1">Age ! insan</text:span><text:span text:style-name="T28">a</text:span><text:span text:style-name="T30">ne</text:span><text:span text:style-name="T1"> es ? Populus </text:span><text:span text:style-name="T31">h</text:span><text:span text:style-name="T32">i</text:span><text:span text:style-name="T31">c</text:span><text:span text:style-name="T1"> mores barbaros </text:span><text:span text:style-name="T25">habet et ad </text:span><text:span text:style-name="T1">cæd</text:span><text:span text:style-name="T26">e</text:span><text:span text:style-name="T1">m hominum </text:span><text:span text:style-name="T25">natus est</text:span><text:span text:style-name="T1">.</text:span></text:p>
          </table:table-cell>
        </table:table-row>
        <table:table-row>
          <table:table-cell table:style-name="Tableau6.A2" office:value-type="string">
            <text:p text:style-name="P62">Je n'ai pas peur et j'y serai <text:span text:style-name="T117">avec </text:span>des <text:span text:style-name="T118">amis</text:span>.</text:p>
          </table:table-cell>
          <table:table-cell table:style-name="Tableau6.B2" office:value-type="string">
            <text:p text:style-name="P21"><text:span text:style-name="T1">Non vereor, eroque </text:span><text:span text:style-name="T27">cum</text:span><text:span text:style-name="T1"> amicis.</text:span></text:p>
          </table:table-cell>
        </table:table-row>
        <table:table-row table:style-name="Tableau6.7">
          <table:table-cell table:style-name="Tableau6.A2" office:value-type="string">
            <text:p text:style-name="P62">Je <text:span text:style-name="T109">préfère</text:span> que tu m'envoies un <text:span text:style-name="T119">texto</text:span> quand tu arriveras.</text:p>
          </table:table-cell>
          <table:table-cell table:style-name="Tableau6.B2" office:value-type="string">
            <text:p text:style-name="P21"><text:span text:style-name="T1">Malo m</text:span><text:span text:style-name="T25">ihi te</text:span><text:span text:style-name="T1"> textuntiu</text:span><text:span text:style-name="T28">m</text:span><text:span text:style-name="T1"> </text:span><text:span text:style-name="T29">mitt</text:span><text:span text:style-name="T25">ere</text:span><text:span text:style-name="T29"> </text:span><text:span text:style-name="T1">cum veneris.</text:span></text:p>
          </table:table-cell>
        </table:table-row>
      </table:table>
      <text:p text:style-name="P9"/>
      <text:p text:style-name="P9">Suzanne et Laura</text:p>
      <text:p text:style-name="P9"/>
      <text:p text:style-name="P9"/>
      <text:p text:style-name="P25">Justine</text:p>
      <text:p text:style-name="P28"/>
      <text:p text:style-name="P30">Alizée</text:p>
      <text:p text:style-name="P2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3">Latin</text:p>
          </table:table-cell>
          <table:table-cell table:style-name="Tableau2.B1" office:value-type="string">
            <text:p text:style-name="P63">Français</text:p>
          </table:table-cell>
        </table:table-row>
        <table:table-row>
          <table:table-cell table:style-name="Tableau2.A2" office:value-type="string">
            <text:p text:style-name="P64"/>
            <text:p text:style-name="P66"><text:span text:style-name="T89">- Salve </text:span><text:span text:style-name="T96">mea</text:span><text:span text:style-name="T89"> </text:span><text:span text:style-name="T126">amica</text:span><text:span text:style-name="T89"> ! Eo anno </text:span><text:span text:style-name="T129">in</text:span><text:span text:style-name="T97"> </text:span><text:span text:style-name="T89">Gallia</text:span><text:span text:style-name="T97">m</text:span><text:span text:style-name="T89"> </text:span><text:span text:style-name="T97">Senonum</text:span><text:span text:style-name="T89"> </text:span><text:span text:style-name="T129">cum</text:span><text:span text:style-name="T97"> </text:span><text:span text:style-name="T125">me</text:span><text:span text:style-name="T127">i</text:span><text:span text:style-name="T125">s</text:span><text:span text:style-name="T89"> ire </text:span><text:span text:style-name="T131">volo</text:span><text:span text:style-name="T98"> </text:span><text:span text:style-name="T89">.</text:span></text:p>
            <text:p text:style-name="P66"/>
            <text:p text:style-name="P65"><text:span text:style-name="T89">- </text:span><text:span text:style-name="T132">Hercule</text:span><text:span text:style-name="T89"> ! Insan</text:span><text:span text:style-name="T98">us es</text:span><text:span text:style-name="T89">, </text:span><text:span text:style-name="T98">mori </text:span><text:span text:style-name="T131">vis</text:span><text:span text:style-name="T89"> ! </text:span><text:span text:style-name="T98">F</text:span><text:span text:style-name="T89">eroci</text:span><text:span text:style-name="T103">orem</text:span><text:span text:style-name="T89"> populu</text:span><text:span text:style-name="T98">m</text:span><text:span text:style-name="T89"> </text:span><text:span text:style-name="T99">ac</text:span><text:span text:style-name="T89"> terribil</text:span><text:span text:style-name="T98">li</text:span><text:span text:style-name="T103">orem </text:span><text:span text:style-name="T98">non </text:span><text:span text:style-name="T100">cogno</text:span><text:span text:style-name="T98">vi .</text:span><text:span text:style-name="T89"> Amita mea </text:span><text:span text:style-name="T98">illuc </text:span><text:span text:style-name="T89">iter </text:span><text:span text:style-name="T134">fecit</text:span><text:span text:style-name="T89"> </text:span><text:span text:style-name="T98">atque</text:span><text:span text:style-name="T89"> </text:span><text:span text:style-name="T101">cum digitis novem</text:span><text:span text:style-name="T89"> </text:span><text:span text:style-name="T134">re</text:span><text:span text:style-name="T135">diit</text:span><text:span text:style-name="T98"> </text:span><text:span text:style-name="T89">.</text:span></text:p>
            <text:p text:style-name="P64"/>
            <text:p text:style-name="P66"><text:span text:style-name="T89">- </text:span><text:span text:style-name="T133">Ah</text:span><text:span text:style-name="T102"> ! </text:span><text:span text:style-name="T89">Sed quid mihi </text:span><text:span text:style-name="T98">dicis </text:span><text:span text:style-name="T89">?</text:span></text:p>
            <text:p text:style-name="P64"><text:soft-page-break/></text:p>
            <text:p text:style-name="P64">- Barbari sunt , qui praecipue Padua<text:span text:style-name="T136">e</text:span> !</text:p>
            <text:p text:style-name="P64"/>
            <text:p text:style-name="P67">- Num cert<text:span text:style-name="T136">a es </text:span>?</text:p>
            <text:p text:style-name="P64"/>
            <text:p text:style-name="P64">- <text:span text:style-name="T137">Ita sane </text:span>!</text:p>
            <text:p text:style-name="P64"/>
          </table:table-cell>
          <table:table-cell table:style-name="Tableau2.B2" office:value-type="string">
            <text:p text:style-name="P26"/>
            <text:p text:style-name="P31"><text:span text:style-name="T89">- Bonjour mon </text:span><text:span text:style-name="T125">amie</text:span><text:span text:style-name="T89"> ! Cette année je </text:span><text:span text:style-name="T130">veux</text:span><text:span text:style-name="T89"> partir </text:span><text:span text:style-name="T128">en</text:span> <text:span text:style-name="T89">Gaule Sénonaise </text:span><text:span text:style-name="T128">avec</text:span><text:span text:style-name="T89"> ma </text:span><text:span text:style-name="T125">famille</text:span><text:span text:style-name="T89"> .</text:span></text:p>
            <text:p text:style-name="P32"/>
            <text:p text:style-name="P27"><text:span text:style-name="T89">- Par </text:span><text:span text:style-name="T132">Hercule</text:span><text:span text:style-name="T89"> ! Tu es fou, tu </text:span><text:span text:style-name="T130">veux</text:span><text:span text:style-name="T89"> mourir ! C'est le peuple le plus féroce et le plus terrible que je connaisse ! Ma tante y </text:span><text:span text:style-name="T134">a fait</text:span><text:span text:style-name="T89"> un séjour et elle </text:span><text:span text:style-name="T134">est</text:span><text:span text:style-name="T89"> </text:span><text:span text:style-name="T134">revenue</text:span><text:span text:style-name="T89"> avec </text:span><text:span text:style-name="T99">neuf doigts </text:span><text:span text:style-name="T89">.</text:span></text:p>
            <text:p text:style-name="P26"/>
            <text:p text:style-name="P31"><text:span text:style-name="T89">- </text:span><text:span text:style-name="T133">Ah</text:span><text:span text:style-name="T102"> ! </text:span><text:span text:style-name="T89">Mais de quoi me parles-tu ?</text:span></text:p>
            <text:p text:style-name="P32"><text:soft-page-break/></text:p>
            <text:p text:style-name="P26">- Ce sont des ba<text:span text:style-name="T138">r</text:span>bares !Surtout à Pad<text:span text:style-name="T138">oue</text:span> .</text:p>
            <text:p text:style-name="P26"/>
            <text:p text:style-name="P32">- Tu es sûr<text:span text:style-name="T138">e</text:span> ?</text:p>
            <text:p text:style-name="P26"/>
            <text:p text:style-name="P26">- Oui !</text:p>
          </table:table-cell>
        </table:table-row>
      </table:table>
      <text:p text:style-name="P23"/>
      <text:p text:style-name="P24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68">Francais</text:p>
          </table:table-cell>
          <table:table-cell table:style-name="Tableau5.B1" office:value-type="string">
            <text:p text:style-name="P68">Latin</text:p>
          </table:table-cell>
        </table:table-row>
        <table:table-row>
          <table:table-cell table:style-name="Tableau5.A2" office:value-type="string">
            <text:p text:style-name="P69">-Bonjour <text:span text:style-name="T139">Célia</text:span>! Comment<text:span text:style-name="T141"> vas-</text:span>tu?</text:p>
            <text:p text:style-name="P69">-Bonjour <text:span text:style-name="T139">Carla</text:span>! Je vais <text:span text:style-name="T76">très bien</text:span> mais je suis pressée <text:span text:style-name="T145">!</text:span></text:p>
            <text:p text:style-name="P69"><text:span text:style-name="T145">-</text:span><text:span text:style-name="T154">A</text:span><text:span text:style-name="T155">h bon</text:span><text:span text:style-name="T161"> </text:span><text:span text:style-name="T146">! Pourquoi </text:span><text:span text:style-name="T144">es</text:span><text:span text:style-name="T146">-tu </text:span><text:span text:style-name="T79">très pressée</text:span><text:span text:style-name="T148"> </text:span><text:span text:style-name="T146">?</text:span></text:p>
            <text:p text:style-name="P69"><text:span text:style-name="T146">- Car je par</text:span><text:span text:style-name="T147">s</text:span><text:span text:style-name="T146"> en</text:span><text:span text:style-name="T163"> vacances </text:span><text:span text:style-name="T168">en </text:span><text:span text:style-name="T146">Gaule Sénonaise !</text:span></text:p>
            <text:p text:style-name="P33">-<text:span text:style-name="T156">Q</text:span><text:span text:style-name="T157">uoi</text:span><text:span text:style-name="T162"> </text:span><text:span text:style-name="T170">? </text:span>Mais tu es folle ! Tu ne vas pas revenir vivante, ce sont des <text:span text:style-name="T164">barbares</text:span>!</text:p>
            <text:p text:style-name="P33">-Ne t'inquiète pas, ma chère, je reviendrai !</text:p>
          </table:table-cell>
          <table:table-cell table:style-name="Tableau5.B2" office:value-type="string">
            <text:p text:style-name="P33">-Salve <text:span text:style-name="T139">C</text:span><text:span text:style-name="T140">eli</text:span><text:span text:style-name="T139">a</text:span><text:span text:style-name="T171"> </text:span><text:span text:style-name="T172">ut </text:span><text:span text:style-name="T142">vales </text:span>?</text:p>
            <text:p text:style-name="P33"><text:span text:style-name="T178">-S</text:span>alve <text:span text:style-name="T139">Carla</text:span><text:span text:style-name="T171">,</text:span><text:span text:style-name="T76"> ego </text:span><text:span text:style-name="T77">optime </text:span><text:span text:style-name="T76">valeo</text:span>, <text:span text:style-name="T173">sed propero </text:span><text:span text:style-name="T179">!</text:span></text:p>
            <text:p text:style-name="P34"><text:span text:style-name="T171">-</text:span><text:span text:style-name="T156">O</text:span><text:span text:style-name="T158">h</text:span><text:span text:style-name="T174"> ! </text:span><text:span text:style-name="T143">quid</text:span><text:span text:style-name="T78"> properas </text:span><text:span text:style-name="T173">?</text:span><text:span text:style-name="T180"> <text:s/></text:span></text:p>
            <text:p text:style-name="P34"><text:span text:style-name="T89">-Quia</text:span><text:span text:style-name="T169"> in </text:span><text:span text:style-name="T171">Gallia</text:span><text:span text:style-name="T175"> Senonum</text:span><text:span text:style-name="T171"> </text:span><text:span text:style-name="T165">feria</text:span><text:span text:style-name="T166">s capio</text:span><text:span text:style-name="T165"> !</text:span></text:p>
            <text:p text:style-name="P33"><text:span text:style-name="T171">-</text:span><text:span text:style-name="T159">Qu</text:span><text:span text:style-name="T160">i</text:span><text:span text:style-name="T159">d</text:span><text:span text:style-name="T176"> ! </text:span><text:span text:style-name="T177">At</text:span> insan<text:span text:style-name="T184">a es !</text:span></text:p>
            <text:p text:style-name="P33"><text:span text:style-name="T181">N</text:span><text:span text:style-name="T180">on </text:span><text:span text:style-name="T181">vi</text:span><text:span text:style-name="T182">va</text:span><text:span text:style-name="T181"> r</text:span><text:span text:style-name="T182">e</text:span><text:span text:style-name="T183">d</text:span><text:span text:style-name="T182">ibis</text:span><text:span text:style-name="T181">,</text:span> <text:span text:style-name="T164">barbar</text:span><text:span text:style-name="T167">i </text:span><text:span text:style-name="T83">sunt</text:span><text:span text:style-name="T167"> </text:span><text:span text:style-name="T82">!</text:span></text:p>
            <text:p text:style-name="P35"><text:span text:style-name="T149">-</text:span><text:span text:style-name="T150">Nol</text:span><text:span text:style-name="T151">i</text:span><text:span text:style-name="T150"> timere,</text:span><text:span text:style-name="T152"> dilect</text:span><text:span text:style-name="T153">a</text:span><text:span text:style-name="T152"> me</text:span><text:span text:style-name="T153">a</text:span><text:span text:style-name="T152">, </text:span><text:span text:style-name="T153">redibo !</text:span></text:p>
          </table:table-cell>
        </table:table-row>
      </table:table>
      <text:p text:style-name="P35"/>
      <text:p text:style-name="P36">Célia et Carla</text:p>
      <text:p text:style-name="P36"/>
      <text:p text:style-name="P37"/>
      <text:p text:style-name="P37"/>
      <text:p text:style-name="P37"/>
      <text:p text:style-name="P37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70"/>
          </table:table-cell>
          <table:table-cell table:style-name="Tableau7.A1" office:value-type="string">
            <text:p text:style-name="P61">Français :</text:p>
          </table:table-cell>
          <table:table-cell table:style-name="Tableau7.C1" office:value-type="string">
            <text:p text:style-name="P71">Latin :</text:p>
          </table:table-cell>
        </table:table-row>
        <table:table-row>
          <table:table-cell table:style-name="Tableau7.A2" office:value-type="string">
            <text:p text:style-name="P72">Noé</text:p>
          </table:table-cell>
          <table:table-cell table:style-name="Tableau7.A2" office:value-type="string">
            <text:p text:style-name="P73">Bonjour !</text:p>
          </table:table-cell>
          <table:table-cell table:style-name="Tableau7.C2" office:value-type="string">
            <text:p text:style-name="P73">Salve !</text:p>
          </table:table-cell>
        </table:table-row>
        <table:table-row>
          <table:table-cell table:style-name="Tableau7.A2" office:value-type="string">
            <text:p text:style-name="P72">Aurélien</text:p>
          </table:table-cell>
          <table:table-cell table:style-name="Tableau7.A2" office:value-type="string">
            <text:p text:style-name="P74">B<text:span text:style-name="T185">onjour !</text:span></text:p>
          </table:table-cell>
          <table:table-cell table:style-name="Tableau7.C2" office:value-type="string">
            <text:p text:style-name="P74">S<text:span text:style-name="T185">alve !</text:span></text:p>
          </table:table-cell>
        </table:table-row>
        <table:table-row>
          <table:table-cell table:style-name="Tableau7.A2" office:value-type="string">
            <text:p text:style-name="P72">Noé</text:p>
          </table:table-cell>
          <table:table-cell table:style-name="Tableau7.A2" office:value-type="string">
            <text:p text:style-name="P74"><text:span text:style-name="T84">J</text:span><text:span text:style-name="T85">e suis</text:span><text:span text:style-name="T186"> </text:span><text:span text:style-name="T185">content, je vais partir en vacances !</text:span></text:p>
          </table:table-cell>
          <table:table-cell table:style-name="Tableau7.C2" office:value-type="string">
            <text:p text:style-name="P38"><text:span text:style-name="T1">Gaudeo, </text:span><text:span text:style-name="T34">ego</text:span><text:span text:style-name="T15"> </text:span><text:span text:style-name="T16">iter faciam et ferias capiam</text:span><text:span text:style-name="T15"> </text:span><text:span text:style-name="T1">!</text:span> </text:p>
          </table:table-cell>
        </table:table-row>
        <text:soft-page-break/>
        <table:table-row>
          <table:table-cell table:style-name="Tableau7.A2" office:value-type="string">
            <text:p text:style-name="P72">Aurélien</text:p>
          </table:table-cell>
          <table:table-cell table:style-name="Tableau7.A2" office:value-type="string">
            <text:p text:style-name="P74"><text:span text:style-name="T187">O</text:span><text:span text:style-name="T188">h !</text:span><text:span text:style-name="T185"> La chance. Où pars-tu ?</text:span></text:p>
          </table:table-cell>
          <table:table-cell table:style-name="Tableau7.C5" office:value-type="string">
            <text:p text:style-name="P57"><text:span text:style-name="T187">Ô !</text:span> Fortuna. Quo abis ?</text:p>
          </table:table-cell>
        </table:table-row>
        <table:table-row>
          <table:table-cell table:style-name="Tableau7.A2" office:value-type="string">
            <text:p text:style-name="P72">Noé </text:p>
          </table:table-cell>
          <table:table-cell table:style-name="Tableau7.A2" office:value-type="string">
            <text:p text:style-name="P74">J<text:span text:style-name="T185">e vais </text:span><text:span text:style-name="T189">chez</text:span><text:span text:style-name="T185"> les Gaulois Sénons en </text:span><text:span text:style-name="T194">train</text:span><text:span text:style-name="T185">. C'est </text:span><text:span text:style-name="T196"><text:s/>rapide</text:span><text:span text:style-name="T185">.</text:span></text:p>
          </table:table-cell>
          <table:table-cell table:style-name="Tableau7.C5" office:value-type="string">
            <text:p text:style-name="P4"><text:span text:style-name="T191">A</text:span><text:span text:style-name="T192">d</text:span><text:span text:style-name="T36"> </text:span><text:span text:style-name="T1">Gall</text:span><text:span text:style-name="T36">os</text:span><text:span text:style-name="T1"> Senones <text:s/></text:span><text:span text:style-name="T37">via ferrata</text:span><text:span text:style-name="T36"> </text:span><text:span text:style-name="T38">eo</text:span><text:span text:style-name="T1"> <text:s/>. Hoc est </text:span><text:span text:style-name="T39">ocius</text:span><text:span text:style-name="T36">.</text:span></text:p>
          </table:table-cell>
        </table:table-row>
        <table:table-row>
          <table:table-cell table:style-name="Tableau7.A2" office:value-type="string">
            <text:p text:style-name="P72">Aurélien</text:p>
          </table:table-cell>
          <table:table-cell table:style-name="Tableau7.A2" office:value-type="string">
            <text:p text:style-name="P73">Mais sais-tu à quel point il est dangereux d'y aller ?</text:p>
          </table:table-cell>
          <table:table-cell table:style-name="Tableau7.C5" office:value-type="string">
            <text:p text:style-name="P5"><text:span text:style-name="T1">At sci</text:span><text:span text:style-name="T41">s</text:span><text:span text:style-name="T42">ne</text:span><text:span text:style-name="T41"> </text:span><text:span text:style-name="T1">quam periculosum </text:span><text:span text:style-name="T43">illuc</text:span><text:span text:style-name="T1"> accedere </text:span><text:span text:style-name="T42">est</text:span><text:span text:style-name="T1"> ?</text:span> </text:p>
          </table:table-cell>
        </table:table-row>
        <table:table-row>
          <table:table-cell table:style-name="Tableau7.A2" office:value-type="string">
            <text:p text:style-name="P72">Noé</text:p>
          </table:table-cell>
          <table:table-cell table:style-name="Tableau7.A2" office:value-type="string">
            <text:p text:style-name="P74"><text:span text:style-name="T187">A</text:span><text:span text:style-name="T188">h bon ?</text:span><text:span text:style-name="T185"> Et pourquoi cet endroit est-il si dangereux ?</text:span></text:p>
          </table:table-cell>
          <table:table-cell table:style-name="Tableau7.C5" office:value-type="string">
            <text:p text:style-name="P4"><text:span text:style-name="T44">Vere ?</text:span><text:span text:style-name="T45"> Atque </text:span><text:span text:style-name="T42">quid</text:span><text:span text:style-name="T45"> </text:span><text:span text:style-name="T42">locus hic <text:s/></text:span><text:span text:style-name="T1">periculosu</text:span><text:span text:style-name="T42">s</text:span> <text:span text:style-name="T45">est?</text:span><text:span text:style-name="T198"> </text:span></text:p>
            <text:p text:style-name="P58"/>
          </table:table-cell>
        </table:table-row>
        <table:table-row>
          <table:table-cell table:style-name="Tableau7.A2" office:value-type="string">
            <text:p text:style-name="P72">Aurélien</text:p>
          </table:table-cell>
          <table:table-cell table:style-name="Tableau7.A2" office:value-type="string">
            <text:p text:style-name="P74">C<text:span text:style-name="T185">ar dans </text:span><text:span text:style-name="T189">ce</text:span><text:span text:style-name="T185"> pays vivent les barbares </text:span><text:span text:style-name="T196">les plus terrible</text:span><text:span text:style-name="T197">s</text:span><text:span text:style-name="T185"> <text:s/></text:span><text:span text:style-name="T199">vivent</text:span><text:span text:style-name="T185">.</text:span></text:p>
          </table:table-cell>
          <table:table-cell table:style-name="Tableau7.C5" office:value-type="string">
            <text:p text:style-name="P4"><text:span text:style-name="T1">Quia </text:span><text:span text:style-name="T190">in</text:span><text:span text:style-name="T1"> h</text:span><text:span text:style-name="T42">o</text:span><text:span text:style-name="T1">c </text:span><text:span text:style-name="T42">loco </text:span><text:span text:style-name="T39">horrendi</text:span><text:span text:style-name="T40">ssimi</text:span><text:span text:style-name="T1"> barbari </text:span><text:span text:style-name="T34">viv</text:span><text:span text:style-name="T35">unt</text:span><text:span text:style-name="T1">.</text:span></text:p>
          </table:table-cell>
        </table:table-row>
        <table:table-row>
          <table:table-cell table:style-name="Tableau7.A2" office:value-type="string">
            <text:p text:style-name="P72">Noé</text:p>
          </table:table-cell>
          <table:table-cell table:style-name="Tableau7.A2" office:value-type="string">
            <text:p text:style-name="P73">Merci, au revoir.</text:p>
          </table:table-cell>
          <table:table-cell table:style-name="Tableau7.C5" office:value-type="string">
            <text:p text:style-name="P58">Gratias tibi, <text:span text:style-name="T200">vale !</text:span></text:p>
          </table:table-cell>
        </table:table-row>
        <table:table-row>
          <table:table-cell table:style-name="Tableau7.A2" office:value-type="string">
            <text:p text:style-name="P72">Aurélien</text:p>
          </table:table-cell>
          <table:table-cell table:style-name="Tableau7.A2" office:value-type="string">
            <text:p text:style-name="P73">Au revoir ; tu m'enverras un <text:span text:style-name="T193">e-mail</text:span>.</text:p>
          </table:table-cell>
          <table:table-cell table:style-name="Tableau7.C5" office:value-type="string">
            <text:p text:style-name="P58"><text:span text:style-name="T202">Vale. </text:span>Mitt<text:span text:style-name="T201">es</text:span> <text:span text:style-name="T201">mihi</text:span> <text:span text:style-name="T193">epistronic</text:span><text:span text:style-name="T195">am</text:span>.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1:45:05.454000000</meta:creation-date>
    <dc:date>2016-02-24T11:51:55.500000000</dc:date>
    <meta:editing-duration>PT2H14M7S</meta:editing-duration>
    <meta:editing-cycles>18</meta:editing-cycles>
    <meta:generator>LibreOffice/5.0.3.2$Windows_x86 LibreOffice_project/e5f16313668ac592c1bfb310f4390624e3dbfb75</meta:generator>
    <meta:document-statistic meta:table-count="7" meta:image-count="0" meta:object-count="0" meta:page-count="5" meta:paragraph-count="131" meta:word-count="922" meta:character-count="4888" meta:non-whitespace-character-count="4037"/>
  </office:meta>
</office:document-meta>
</file>