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helvetica,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ic Sans MS" fo:font-size="14pt" style:font-size-asian="14pt" style:font-size-complex="14pt"/>
    </style:style>
    <style:style style:name="P3" style:family="paragraph" style:parent-style-name="Standard">
      <style:paragraph-properties fo:text-align="justify" style:justify-single-word="false" fo:break-before="pag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style:font-name="Comic Sans MS" fo:font-size="14pt" style:font-size-asian="14pt" style:font-size-complex="14pt"/>
    </style:style>
    <style:style style:name="T1" style:family="text">
      <style:text-properties fo:color="#333333"/>
    </style:style>
    <style:style style:name="T2" style:family="text">
      <style:text-properties fo:color="#333333" fo:font-size="10pt"/>
    </style:style>
    <style:style style:name="T3" style:family="text">
      <style:text-properties fo:color="#333333" style:font-name="arial" fo:font-size="10pt"/>
    </style:style>
    <style:style style:name="T4" style:family="text">
      <style:text-properties fo:color="#333333" style:font-name="Comic Sans MS" fo:font-size="14pt" style:font-size-asian="14pt" style:font-size-complex="14pt"/>
    </style:style>
    <style:style style:name="T5" style:family="text">
      <style:text-properties fo:color="#800000" style:font-name="arial" fo:font-size="10pt"/>
    </style:style>
    <style:style style:name="T6" style:family="text">
      <style:text-properties style:font-name="Comic Sans M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jet 1<text:tab/><text:tab/></text:p>
      <text:p text:style-name="Standard"><text:tab/><text:span text:style-name="T6">Cette conviction se renforça dès nos premiers pas sur le quai...</text:span></text:p>
      <text:p text:style-name="P5"><text:span text:style-name="T1"><text:tab/>Le débarquement du paquebot nous parut beaucoup plus long, dans notre impatience, que l'embarquement. Seuls les passagers des première et seconde classes purent passer rapidement les contrôles de l'immigration et disparaître, absorbés par le Nouveau Continent. Nous, les Pauvres, durent passer un examen médical, et prouver que nous n'étions pas malades, ou contagieux. Pour cela, on nous conduisit dans des bâtiments immenses construits sur Ellis Island où, comme le bétail, nous dûmes être triés selon notre état de santé. Il est vrai qu'à bord bon nombre d'entre nous paraissaient infestés de parasites.</text:span></text:p>
      <text:p text:style-name="P5"><text:span text:style-name="T1"><text:tab/>J'étais avec ton grand-père Domenico, son frère Arturo et sa famille. Il y avait là la vieille Giulia qui ne croyait pas en notre rêve, et qui avait gardé la tête obstinément baissée pendant tout le voyage, ses rides rongées par les larmes qu'elle ne pouvait retenir, de laisser pour jamais les tombes des siens, de son mari, et de ceux de ses enfants qui étaient morts de faim...  Sur la passerelle qui nous permit de quitter le pont du navire, je portais ton père, encore bébé, dans mes bras ; mais quand j'ai posé mon premier pas sur le sol américain, j'ai défait les linges qui le tenaient à moi, et je l'ai tenu debout, droit, sur cette nouvelle terre... il a marché.</text:span> </text:p>
      <text:p text:style-name="P5"><text:span text:style-name="T1"><text:tab/>Après cela, nous fûmes conduits dans une sorte de cuisine collective. A ceux qui n'avaient rien, on servit une pitance froide mais nourrissante. Giulia ne  pleurait plus. Elle priait.</text:span> </text:p>
      <text:p text:style-name="P5"><text:span text:style-name="T1"><text:tab/>Elle regardait les petits d'Arturo, et elle priait.</text:span> </text:p>
      <text:p text:style-name="P5"><text:span text:style-name="T1"><text:tab/>Aucun de nous n'était malade, et nous pûmes passer dans un nouveau bâtiment pour remplir des formulaires administratifs.</text:span> </text:p>
      <text:p text:style-name="P5"><text:span text:style-name="T1"><text:tab/>Mais alors, don Salvatore, dehors, nous assistâmes à une scène terrible.</text:span> </text:p>
      <text:p text:style-name="P5"><text:span text:style-name="T1"><text:tab/>Une famille, dont le père avait commis un forfait, un crime peut-être, et peut-être pour nourrir les siens, qui n'avait peut-être fait que voler un pain... cette famille était refoulée et reconduite sur le paquebot.</text:span> </text:p>
      <text:p text:style-name="P5"><text:span text:style-name="T1"><text:tab/>Les enfants presque en guenilles pleuraient en silence, et la mère les étreignait, mère martyre, visage de la souffrance aux yeux noirs douloureux de larmes, mais le père hurlait des imprécations aux agents </text:span><text:soft-page-break/><text:span text:style-name="T1">qui les repoussaient.</text:span> </text:p>
      <text:p text:style-name="P4"><text:span text:style-name="T4"><text:tab/>Dans l'ombre même de la </text:span><text:span text:style-name="Emphasis"><text:span text:style-name="T4">statue de la liberté</text:span></text:span><text:span text:style-name="T4">, ces pauvres, qui auraient vécu sur cette terre une vie digne et honnête, se voyaient rejetés dans leur profonde misère vers une fin sordide.</text:span><text:span text:style-name="T6"> </text:span></text:p>
      <text:p text:style-name="P4"><text:span text:style-name="T4"><text:tab/>Alors en même temps que le bonheur réchauffait notre coeur, en même temps que nous voyions la porte ouverte vers la ville, ses buildings et ses avenues encombrées de voitures, ses commerces et l'animation des passants chargés de paquets colorés, nous comprenions que la lutte serait terrible pour gagner ici le droit d'exister. Nous comprenions le surnom d'Ellis Island, </text:span><text:span text:style-name="Emphasis"><text:span text:style-name="T4">The Island of Tears</text:span></text:span><text:span text:style-name="T4">. Le rêve redevenait réalité.</text:span><text:span text:style-name="T6"> </text:span></text:p>
      <text:p text:style-name="P2"/>
      <text:p text:style-name="P2"/>
      <text:p text:style-name="P1"/>
      <text:p text:style-name="P3">Sujet 2</text:p>
      <text:p text:style-name="P1"/>
      <text:p text:style-name="P1"/>
      <text:p text:style-name="P4"><text:span text:style-name="Strong_20_Emphasis"><text:span text:style-name="T5">Le monde d'aujourd'hui laisse-t-il encore une place, selon vous, à un ailleurs qui fasse rêver ?</text:span></text:span> </text:p>
      <text:p text:style-name="P4"><text:span text:style-name="T3">Le "rêve américain", s'il est encore pour de nombreux pays un idéal, n'a plus la force qu'il avait au siècle dernier. Cela veut-il dire qu'il n'existe plus aujourd'hui un ailleurs qui fasse rêver ? Le monde est-il connu, et globalisé au point que tous les "ailleurs" se valent ? Nous essaierons de répondre à cette question en nous demandant d'abord si le rêve n'a pas fait place à une réalité connue ne suscitant plus aucun espoir, puis nous chercherons si des espaces de rêve ne subsistent pas malgré tout.</text:span> </text:p>
      <text:p text:style-name="P4"/>
      <text:p text:style-name="P4"><text:span text:style-name="T3">La première réponse qui vient à cette question est une constatation un peu sombre.</text:span> </text:p>
      <text:p text:style-name="P4"><text:span text:style-name="T3">Le monde entier a été exploré, connu, mis en carte, réelles ou virtuelles, rien ne semble échapper à Google Earth et aux nouveaux arpenteurs du ciel. Plus de forêts impénétrables, d'îles désertes pour les jeunes aventuriers. Parmi toutes les professions qui nous sont proposées, on ne voit plus jamais : explorateur !</text:span> </text:p>
      <text:p text:style-name="P4"><text:span text:style-name="T3">Les géographes analysent l'existant, les géomètres mesurent les villes. Le temps où l'on rêvait "de cartes et d'estampes" est ben terminé.</text:span> </text:p>
      <text:p text:style-name="P4"/>
      <text:p text:style-name="P4"><text:span text:style-name="T3">Le monde est aussi l'univers. Mais là encore la conquête spatiale existe davantage dans les films de science fiction que dans les budgets de la recherche. La conquête des espaces planétaires ne fait plus rêver les élèves, car il faut que les projets scientifiques soient vite rentables, quand le temps des planètes est tout autre. Astronome n'est plus, non plus au goût du jour.</text:span> </text:p>
      <text:p text:style-name="P4"><text:span text:style-name="Strong_20_Emphasis"><text:span text:style-name="T5"/></text:span></text:p>
      <text:p text:style-name="P4"><text:span text:style-name="T2">Enfin et surtout, on nous répète à longueur de journaux télévisés que le monde est bien mis en réseau, que tout communque, et que l'on sait tout de tout à toute heure. A quoi bon rêver être ailleurs ? on y est. Ce que confirment plus gravement encore les crises économiques qui sont "mondialisées", qui se génèrent les unes les autres, dans une économie globalisée. C'est bien le même monde qui souffre quand tout semble aller de mal en pis pour les pays industrialisés.</text:span> </text:p>
      <text:p text:style-name="P4"/>
      <text:p text:style-name="P4">  </text:p>
      <text:p text:style-name="Text_20_body"><text:bookmark text:name="il_fi"/><text:span text:style-name="T3">Notre premier bilan confirmerait donc cette idée qu'il n'y a plus rien à découvrir, et pas grand chose à espérer de l'ailleurs...</text:span> </text:p>
      <text:p text:style-name="P4">  </text:p>
      <text:p text:style-name="P4"><text:span text:style-name="T3">Cependant, nous apprenons aussi qu'il y a encore des "navires de l'espoir", fussent-elles des barques. Il y a encore, et peut-être de plus en plus de flux migratoires. Des gens fuient dans leur pays, la guerre, la politique, les problèmes religieux, et bien plus généralement économiques. Du sud vers le nord, et de l'est vers l'ouest encore. On le voit par exemple récemment dans le film "</text:span><text:span text:style-name="Strong_20_Emphasis"><text:span text:style-name="Emphasis"><text:span text:style-name="T3">Né quelque part</text:span></text:span></text:span><text:span text:style-name="T3">", où l'immigration des Algériens en France est montrée, ainsi que le centre de Marseille, qui reçoit les immigrés clandestins. Même si les Etats-Unis ne sont plus l'Eldorado des sicèles précédents, il reste une sorte de modèle démocratique, dont on rêve toujours dans de très nombreux pays. Et que faute d'habiter, on imite à en devenir des copies au détriment de toute autre culture...</text:span> </text:p>
      <text:p text:style-name="P4"/>
      <text:p text:style-name="P4"><text:span text:style-name="T3">Ensuite, il est important de se souvenir que "voir un pays à la télévision" n'est pas voir un pays. Encore moins y habiter, en connaître les couleurs ou les odeurs, en découvrir les coutumes et surtout les habitants. Ce que l'on expérimente soi-même a une autre valeur, et un autre goût que ce que l'on explorer par d'autres... Même une région inconnue de France, même une ville proche, deviennent quand le voyage devient réalité, source d'émotions très enrichissantes, et supports de nouveaux rêves.</text:span> </text:p>
      <text:p text:style-name="P4"/>
      <text:p text:style-name="P4"><text:span text:style-name="T3">Rêver, c'est désirer.</text:span> </text:p>
      <text:p text:style-name="P4"><text:span text:style-name="T3">C'est pourquoi il reste toujours un ailleurs qui soit source de rêve. Quel que soit l'endroit, le lieu, ce qui </text:span><text:soft-page-break/><text:span text:style-name="T3">importe, c'est le projet de celui qui y pense, qui tend son existence vers cet "ailleurs" et qui construit sa vie dans ce mouvement, cet élan. Pour l'un cela sera d'aller regarder, photographier, un nouveau visage du monde "ailleurs", loin ou près, pour l'autre d'y travailler, d'y apporter quelque chose de lui-même, pour un troisième, cet espcace pourra rester imaginaire, et être malgré tout ce vers quoi il tendra toute sa vie, ce qui lui donnera son courage, ou la force d'exister.</text:span> </text:p>
      <text:p text:style-name="P4"><text:span text:style-name="Emphasis"><text:span text:style-name="T3">Ailleurs</text:span></text:span><text:span text:style-name="T3"> n'est pas nécessaire un lieu, un espace qui fait rêver ; il peut être dans les livres, les fictions, ou même dans l'esprit qui rêve, ou dans le rêve lui-même.</text:span> </text:p>
      <text:p text:style-name="P4"/>
      <text:p text:style-name="P4">  </text:p>
      <text:p text:style-name="P4"><text:span text:style-name="T3">On peut donc conclure sur une note positive, en rappelant que si les expéditions sont aujourd'hui des événements sportifs plus que des aventures réelles, et que tout peut semble "connu" dans le monde ; il mporte surtout d'expérimenter son propre monde, soit-il à grande ou à petite échelle, et que tout est toujours l'ailleurs, dès lors que le regard est curieux, neuf.</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helvetica,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4T10:35:28.51</meta:creation-date>
    <meta:generator>LibreOffice/3.4$Win32 LibreOffice_project/340m1$Build-502</meta:generator>
    <dc:date>2014-06-24T11:24:46.10</dc:date>
    <meta:document-statistic meta:table-count="0" meta:image-count="0" meta:object-count="0" meta:page-count="4" meta:paragraph-count="30" meta:word-count="1243" meta:character-count="7436" meta:non-whitespace-character-count="6176"/>
    <meta:editing-duration>PT49M17S</meta:editing-duration>
    <meta:editing-cycles>1</meta:editing-cycles>
  </office:meta>
</office:document-meta>
</file>