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BoldMT" svg:font-family="Arial-BoldMT"/>
    <style:font-face style:name="Mangal1" svg:font-family="Mangal"/>
    <style:font-face style:name="TimesNewRomanPS-ItalicMT" svg:font-family="TimesNewRomanPS-ItalicMT" style:font-family-generic="script"/>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autospace="none"/>
    </style:style>
    <style:style style:name="P3" style:family="paragraph" style:parent-style-name="Standard">
      <style:paragraph-properties fo:text-align="justify" style:justify-single-word="false" style:text-autospace="none"/>
      <style:text-properties fo:color="#ff0000" style:font-name="Arial" fo:font-size="12pt" fo:font-style="italic" style:font-name-asian="TimesNewRomanPS-ItalicMT" style:font-size-asian="12pt" style:font-style-asian="italic" style:font-name-complex="TimesNewRomanPS-ItalicMT" style:font-size-complex="12pt" style:font-style-complex="italic"/>
    </style:style>
    <style:style style:name="P4" style:family="paragraph" style:parent-style-name="Standard">
      <style:paragraph-properties fo:text-align="justify" style:justify-single-word="false" style:text-autospace="none"/>
      <style:text-properties style:font-name="Arial" fo:font-size="12pt" fo:font-style="normal" style:font-name-asian="TimesNewRomanPS-ItalicMT" style:font-size-asian="12pt" style:font-style-asian="normal" style:font-name-complex="TimesNewRomanPS-ItalicMT" style:font-size-complex="12pt" style:font-style-complex="normal"/>
    </style:style>
    <style:style style:name="P5" style:family="paragraph" style:parent-style-name="Standard">
      <style:paragraph-properties fo:text-align="justify" style:justify-single-word="false" style:text-autospace="none"/>
      <style:text-properties style:font-name="Arial" fo:font-size="12pt" fo:font-style="normal" style:font-size-asian="12pt" style:font-style-asian="normal" style:font-size-complex="12pt" style:font-style-complex="normal"/>
    </style:style>
    <style:style style:name="P6" style:family="paragraph" style:parent-style-name="Standard">
      <style:paragraph-properties fo:text-align="justify" style:justify-single-word="false" style:text-autospace="none"/>
      <style:text-properties style:font-name="Arial" fo:font-size="12pt" fo:font-style="normal" fo:background-color="#99ccff" style:font-name-asian="TimesNewRomanPS-ItalicMT" style:font-size-asian="12pt" style:font-style-asian="normal" style:font-name-complex="TimesNewRomanPS-ItalicMT" style:font-size-complex="12pt" style:font-style-complex="normal"/>
    </style:style>
    <style:style style:name="P7" style:family="paragraph" style:parent-style-name="Standard">
      <style:paragraph-properties fo:text-align="justify" style:justify-single-word="false" style:text-autospace="none"/>
      <style:text-properties fo:color="#000000" style:font-name="Arial1" fo:font-size="12pt" fo:font-style="italic" fo:font-weight="normal" style:font-name-asian="Arial-BoldMT" style:font-size-asian="12pt" style:font-style-asian="italic" style:font-weight-asian="normal" style:font-name-complex="Arial-BoldMT" style:font-size-complex="12pt" style:font-style-complex="italic" style:font-weight-complex="normal"/>
    </style:style>
    <style:style style:name="P8" style:family="paragraph" style:parent-style-name="Standard">
      <style:paragraph-properties fo:text-align="justify" style:justify-single-word="false" style:text-autospace="none"/>
      <style:text-properties style:font-name="Times New Roman" fo:font-size="12pt" fo:font-style="normal" style:font-name-asian="TimesNewRomanPS-ItalicMT" style:font-size-asian="12pt" style:font-style-asian="normal" style:font-name-complex="TimesNewRomanPS-ItalicMT" style:font-size-complex="12pt" style:font-style-complex="normal"/>
    </style:style>
    <style:style style:name="P9" style:family="paragraph" style:parent-style-name="Standard">
      <style:paragraph-properties fo:text-align="justify" style:justify-single-word="false" style:text-autospace="none"/>
      <style:text-properties style:font-name="Times New Roman" fo:font-size="12pt" fo:font-style="normal" fo:background-color="#99ccff" style:font-name-asian="TimesNewRomanPS-ItalicMT" style:font-size-asian="12pt" style:font-style-asian="normal" style:font-name-complex="TimesNewRomanPS-ItalicMT" style:font-size-complex="12pt" style:font-style-complex="normal"/>
    </style:style>
    <style:style style:name="P10" style:family="paragraph" style:parent-style-name="Standard">
      <style:paragraph-properties fo:text-align="center" style:justify-single-word="false"/>
      <style:text-properties style:text-underline-style="solid" style:text-underline-width="auto" style:text-underline-color="font-color"/>
    </style:style>
    <style:style style:name="P11" style:family="paragraph" style:parent-style-name="Standard">
      <style:paragraph-properties fo:text-align="justify" style:justify-single-word="false"/>
      <style:text-properties fo:background-color="transparent"/>
    </style:style>
    <style:style style:name="P12" style:family="paragraph" style:parent-style-name="Standard">
      <style:paragraph-properties fo:text-align="justify" style:justify-single-word="false"/>
      <style:text-properties style:text-underline-style="none" fo:background-color="#16c0f5"/>
    </style:style>
    <style:style style:name="P13" style:family="paragraph" style:parent-style-name="Standard">
      <style:paragraph-properties fo:text-align="start" style:justify-single-word="false"/>
      <style:text-properties style:text-underline-style="none"/>
    </style:style>
    <style:style style:name="P14" style:family="paragraph" style:parent-style-name="Standard">
      <style:paragraph-properties fo:text-align="justify" style:justify-single-word="false"/>
      <style:text-properties style:font-name="TimesNewRomanPS-ItalicMT" fo:font-size="12pt" fo:font-style="normal" style:text-underline-style="none" style:font-name-asian="TimesNewRomanPS-ItalicMT" style:font-size-asian="12pt" style:font-style-asian="normal" style:font-name-complex="TimesNewRomanPS-ItalicMT" style:font-size-complex="12pt" style:font-style-complex="normal"/>
    </style:style>
    <style:style style:name="P15" style:family="paragraph" style:parent-style-name="Standard">
      <style:paragraph-properties fo:text-align="justify" style:justify-single-word="false" fo:padding="0.074cm" fo:border-left="none" fo:border-right="none" fo:border-top="none" fo:border-bottom="0.99pt solid #000000" style:text-autospace="none" style:join-border="false"/>
      <style:text-properties fo:color="#ff0000" style:font-name="Arial" fo:font-size="12pt" fo:font-style="italic" style:font-name-asian="TimesNewRomanPS-ItalicMT" style:font-size-asian="12pt" style:font-style-asian="italic" style:font-name-complex="TimesNewRomanPS-ItalicMT" style:font-size-complex="12pt" style:font-style-complex="italic"/>
    </style:style>
    <style:style style:name="P16" style:family="paragraph" style:parent-style-name="Standard">
      <style:paragraph-properties fo:padding="0.074cm" fo:border-left="none" fo:border-right="none" fo:border-top="none" fo:border-bottom="0.99pt solid #000000" style:join-border="false"/>
    </style:style>
    <style:style style:name="P17" style:family="paragraph" style:parent-style-name="Standard">
      <style:paragraph-properties fo:text-align="start" style:justify-single-word="false" fo:break-before="page"/>
    </style:style>
    <style:style style:name="P18" style:family="paragraph" style:parent-style-name="Standard">
      <style:paragraph-properties fo:text-align="center" style:justify-single-word="false" fo:padding="0.074cm" fo:border-left="none" fo:border-right="none" fo:border-top="none" fo:border-bottom="0.99pt solid #000000" style:text-autospace="none" style:join-border="false"/>
      <style:text-properties style:font-name="Arial" fo:font-size="12pt" fo:font-style="normal" style:font-name-asian="TimesNewRomanPS-ItalicMT" style:font-size-asian="12pt" style:font-style-asian="normal" style:font-name-complex="TimesNewRomanPS-ItalicMT" style:font-size-complex="12pt" style:font-style-complex="normal"/>
    </style:style>
    <style:style style:name="P19" style:family="paragraph" style:parent-style-name="Standard">
      <style:paragraph-properties fo:text-align="center" style:justify-single-word="false"/>
      <style:text-properties style:text-underline-style="solid" style:text-underline-width="auto" style:text-underline-color="font-color" officeooo:rsid="00009065" officeooo:paragraph-rsid="00009065"/>
    </style:style>
    <style:style style:name="T1" style:family="text">
      <style:text-properties style:font-name-asian="TimesNewRomanPS-ItalicMT" style:font-name-complex="TimesNewRomanPS-ItalicMT"/>
    </style:style>
    <style:style style:name="T2" style:family="text">
      <style:text-properties fo:font-variant="normal" fo:text-transform="none" fo:color="#000000" style:font-name="Arial" fo:font-size="12pt" fo:letter-spacing="normal" fo:font-style="normal" fo:font-weight="normal" fo:background-color="#99ccff" loext:char-shading-value="0" style:font-size-asian="12pt" style:font-weight-asian="normal" style:font-size-complex="12pt" style:font-weight-complex="normal"/>
    </style:style>
    <style:style style:name="T3" style:family="text">
      <style:text-properties fo:font-variant="normal" fo:text-transform="none" fo:color="#000000" style:font-name="Arial" fo:font-size="12pt" fo:letter-spacing="normal" fo:font-style="normal" fo:font-weight="normal" fo:background-color="#99ccff" loext:char-shading-value="0" style:font-size-asian="12pt" style:font-size-complex="12pt"/>
    </style:style>
    <style:style style:name="T4" style:family="text">
      <style:text-properties style:font-name="Arial" fo:font-size="12pt" fo:font-style="normal" style:font-name-asian="TimesNewRomanPS-ItalicMT" style:font-size-asian="12pt" style:font-style-asian="normal" style:font-name-complex="TimesNewRomanPS-ItalicMT" style:font-size-complex="12pt" style:font-style-complex="normal"/>
    </style:style>
    <style:style style:name="T5" style:family="text">
      <style:text-properties style:font-name="Arial" fo:font-size="12pt" fo:font-style="normal" fo:background-color="#99ccff" loext:char-shading-value="0" style:font-name-asian="TimesNewRomanPS-ItalicMT" style:font-size-asian="12pt" style:font-style-asian="normal" style:font-name-complex="TimesNewRomanPS-ItalicMT" style:font-size-complex="12pt" style:font-style-complex="normal"/>
    </style:style>
    <style:style style:name="T6" style:family="text">
      <style:text-properties fo:color="#000000" style:font-name="Arial" fo:font-size="12pt" fo:font-style="normal" fo:font-weight="normal" fo:background-color="#99ccff" loext:char-shading-value="0" style:font-name-asian="TimesNewRomanPS-ItalicMT" style:font-size-asian="12pt" style:font-style-asian="normal" style:font-weight-asian="normal" style:font-name-complex="TimesNewRomanPS-ItalicMT" style:font-size-complex="12pt" style:font-style-complex="normal" style:font-weight-complex="normal"/>
    </style:style>
    <style:style style:name="T7" style:family="text">
      <style:text-properties fo:background-color="#99ccff" loext:char-shading-value="0" style:font-name-asian="TimesNewRomanPS-ItalicMT" style:font-name-complex="TimesNewRomanPS-ItalicMT"/>
    </style:style>
    <style:style style:name="T8" style:family="text">
      <style:text-properties style:text-underline-style="none"/>
    </style:style>
    <style:style style:name="T9" style:family="text">
      <style:text-properties style:text-underline-style="none" fo:background-color="#16c0f5" loext:char-shading-value="0"/>
    </style:style>
    <style:style style:name="T10" style:family="text">
      <style:text-properties style:text-underline-style="none" officeooo:rsid="00001b9f"/>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officeooo:rsid="00001b9f"/>
    </style:style>
    <style:style style:name="T13" style:family="text">
      <style:text-properties style:text-position="super 58%"/>
    </style:style>
    <style:style style:name="T14" style:family="text">
      <style:text-properties style:text-position="super 58%" officeooo:rsid="00009065"/>
    </style:style>
    <style:style style:name="T15" style:family="text">
      <style:text-properties style:font-name="Times New Roman" fo:font-size="12pt" fo:background-color="#16c0f5" loext:char-shading-value="0" style:font-size-asian="12pt" style:font-size-complex="12pt"/>
    </style:style>
    <style:style style:name="T16" style:family="text">
      <style:text-properties style:font-name="Times New Roman" fo:font-size="12pt" fo:font-style="normal" style:text-underline-style="none" fo:background-color="#16c0f5" loext:char-shading-value="0" style:font-name-asian="TimesNewRomanPS-ItalicMT" style:font-size-asian="12pt" style:font-style-asian="normal" style:font-name-complex="TimesNewRomanPS-ItalicMT" style:font-size-complex="12pt" style:font-style-complex="normal"/>
    </style:style>
    <style:style style:name="T17" style:family="text">
      <style:text-properties officeooo:rsid="00001b9f"/>
    </style:style>
    <style:style style:name="T18" style:family="text">
      <style:text-properties officeooo:rsid="00009065"/>
    </style:style>
    <style:style style:name="T19" style:family="text">
      <style:text-properties style:text-position="0% 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7">NOM PRENOM</text:span> <text:s text:c="26"/><text:span text:style-name="T18">Date </text:span><text:s text:c="43"/>3<text:span text:style-name="T14">e</text:span><text:span text:style-name="T18"> </text:span></text:p>
      <text:p text:style-name="P4"><text:s text:c="49"/>Rédaction <text:span text:style-name="T18">de type argumentatif</text:span></text:p>
      <text:p text:style-name="P15"/>
      <text:p text:style-name="P7">Pensez-vous qu'il soit préférable de réserver certaines activités ou professions aux hommes ou aux femmes, ou au contraire d'y favoriser la mixité ? Présentez votre opinion dans un développement argumenté et organisé en paragraphes. Votre texte fera au moins deux pages.</text:p>
      <text:p text:style-name="P3"/>
      <text:p text:style-name="P2"><text:span text:style-name="T6"><text:tab/>La mixté et les différences faites durant certaines activitées ou profession sont-elles justifiées ? Faut-il contunier à différencier les hommes des femmes ? <text:s/>Depuis toujours les hommes ont plus de droit que les femmes cette supériorité commence à disparaître, les femmes prenent de l'indépandance, ce qui leurs permet de montrer aux hommes qu'elles aussi peuvent faire des activitées qui étaient auparavant reservés aux hommes, la mixité commence à apparaitre.L</text:span><text:span text:style-name="T2">a mixité, désigne la présence des deux genres </text:span><text:span text:style-name="T3">dans un groupe ou un concept donné. </text:span><text:span text:style-name="T4">Dans le cadre d'une réflexion sur la mixité, nous examinerons tout d'abord les conditions sous lesquelles cette notion de parité pourrait être remise en cause ; la fin de ce développement </text:span><text:span text:style-name="T5">nous aborderons</text:span><text:span text:style-name="T4"> toutefois les avantages.</text:span></text:p>
      <text:p text:style-name="P6"/>
      <text:p text:style-name="P5"><text:span text:style-name="T7"><text:tab/></text:span><text:span text:style-name="T1">En premier lieu, nous remarquerons que dans certaines activités les femmes peuvent se montrer moins performantes que les hommes ; l'inverse est </text:span><text:span text:style-name="T7">aussi</text:span><text:span text:style-name="T1"> vrai. En effet, la femme est souvent considérée comme un être plus faible musculairement, mais aussi moins résistante, endurante ; néanmoins, l'homme peut apparaître comme moins précis, moins habile, moins délicat. Or, ces diverses qualités sont requises par certaines activités telles que le fait de soulever de lourdes charges, l'observation et le prélèvement de micro-organismes, la manipulation et la confection d'objets fragiles. Ainsi en va-t-il des métiers de l'artisanat comme couvreur ou maçon, du travail en laboratoire et des métiers de la recherche, ainsi enfin des tâches d'assembleurs, de soudeurs dans le domaine de l'électronique. </text:span></text:p>
      <text:p text:style-name="P4"><text:tab/></text:p>
      <text:p text:style-name="P5"><text:span text:style-name="T7"><text:tab/></text:span><text:span text:style-name="T1">De plus, force est de constater que les préjugés sexistes ont la vie dure dans certains milieux. Par ailleurs, ils ne consistent pas seulement à se moquer d'un individu ou à l'humilier ; non, certaines idées préconçues s'immiscent jusque dans l'intimité de celui ou celle qui ne cherche qu'à pratiquer une activité majoritairement représentée par le sexe opposé. Tel veut danser, coudre, travailler auprès des enfants ? Il sera qualifié d'homosexuel, au mieux d'extravagant ou d'efféminé. Telle rêve de combattre, de jouer au ballon, de conduire un camion ? Ce sera un garçon manqué, dans le meilleur des cas une forte tête. Avouons-le : sortir des sentiers battus des stéréotypes génériques, c'est s'exposer toute sa vie aux blâmes et à l'hostilité. </text:span></text:p>
      <text:p text:style-name="P4"/>
      <text:p text:style-name="P5"><text:span text:style-name="T7"><text:tab/></text:span><text:span text:style-name="T1">En définitive, ne vaudrait-il pas mieux favoriser la mixité en enseignant la tolérance, en éduquant la société,en l'engageant à être plus ouverte à la différence d'autrui ? … </text:span><text:span text:style-name="T7">L'éducation fait des efforts certains pour favoriser la mixité, des débats sont parfois organisés en classe pour que les enfants parlent de se qu'ils pensent de ce sexisme. Aussi, on peut remarquer lorsqu'on interroge des enfants le métier de maçon par exemple, <text:s/>est toujours un hommes dans la tête dees enfants.Il faudrait apprendre d'avantage la mixité aux élèves.</text:span></text:p>
      <text:p text:style-name="P6"/>
      <text:p text:style-name="P6"/>
      <text:p text:style-name="P6"/>
      <text:p text:style-name="P17"/>
      <text:p text:style-name="P19">2<text:span text:style-name="T13">e</text:span> version</text:p>
      <text:p text:style-name="P10"/>
      <text:p text:style-name="P1"><text:span text:style-name="T9"><text:tab/>La mixité présente un </text:span><text:span text:style-name="T15">caractère de ce qui est composé de personnes des deux genres sexuels</text:span><text:span text:style-name="T9">, dans un groupe ou dans un concept donné.</text:span></text:p>
      <text:p text:style-name="P11"><text:span text:style-name="T9"><text:tab/></text:span><text:span text:style-name="T16">Dans le cadre d'une réflexion sur la mixité, nous nous interrogerons sur le fait de réserver certaines activités ou professions aux hommes ou aux femme ou, au contraire, de favoriser la mixité.</text:span></text:p>
      <text:p text:style-name="P12"><text:tab/>Dans un premier temps, nous proposerons de démontrer qu'il est préférable de réserver certaines professions aux hommes ou aux femmes. Puis, nous <text:s/>aborderons les préjugés sexistes.</text:p>
      <text:p text:style-name="P13"/>
      <text:p text:style-name="P14"><text:tab/></text:p>
      <text:p text:style-name="P8"><text:tab/>En premier lieu, nous remarquerons que dans certaines activités les femmes peuvent se montrer moins performantes que les hommes ; l'inverse est vrai. En effet, la femme est souvent considérée comme un être plus faible musculairement, mais aussi moins résistante, endurante ; néanmoins, l'homme peut apparaître comme moins précis, moins habile, moins délicat. Or, ces diverses qualités sont requises par certaines activités telles que le fait de soulever de lourdes charges, l'observation et le prélèvement de micro-organismes, la manipulation et la confection d'objets fragiles. Ainsi en va-t-il des métiers de l'artisanat comme couvreur ou maçon, du travail en laboratoire et des métiers de la recherche, ainsi enfin des tâches d'assembleurs, de soudeurs dans le domaine de l'électronique.</text:p>
      <text:p text:style-name="P8"><text:tab/>De plus, force est de constater que les préjugés sexistes ont la vie dure dans certains milieux. Par ailleurs, ils ne consistent pas seulement à se moquer d'un individu ou à l'humilier ; non, certaines idées préconçues s'immiscent jusque dans l'intimité de celui ou celle qui ne cherche qu'à pratiquer une activité majoritairement représentée par le sexe opposé. Tel veut danser, coudre, travailler auprès des enfants ? Il sera qualifié d'homosexuel, au mieux d'extravagant ou d'efféminé. Telle rêve de combattre, de jouer au ballon, de conduire un camion ? Ce sera un garçon manqué, dans le meilleur des cas une forte tête. Avouons-le : sortir des sentiers battus des stéréotypes génériques, c'est s'exposer toute sa vie aux blâmes et à l'hostilité. En définitive, ne vaudrait-il pas mieux favoriser la mixité en enseignant la tolérance, en éduquant la société, en l'engageant à être plus ouverte à la différence d'autrui ? …</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BoldMT" svg:font-family="Arial-BoldMT"/>
    <style:font-face style:name="Mangal1" svg:font-family="Mangal"/>
    <style:font-face style:name="TimesNewRomanPS-ItalicMT" svg:font-family="TimesNewRomanPS-ItalicMT" style:font-family-generic="script"/>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05T10:50:01.25</meta:creation-date>
    <dc:date>2016-01-19T08:07:58.686000000</dc:date>
    <meta:editing-duration>PT43M47S</meta:editing-duration>
    <meta:editing-cycles>6</meta:editing-cycles>
    <meta:generator>LibreOffice/5.0.3.2$Windows_x86 LibreOffice_project/e5f16313668ac592c1bfb310f4390624e3dbfb75</meta:generator>
    <meta:document-statistic meta:table-count="0" meta:image-count="0" meta:object-count="0" meta:page-count="2" meta:paragraph-count="15" meta:word-count="844" meta:character-count="5539" meta:non-whitespace-character-count="4573"/>
  </office:meta>
</office:document-meta>
</file>