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Mangal2" svg:font-family="Mangal"/>
    <style:font-face style:name="Lucida Console" svg:font-family="'Lucida Console'" style:font-family-generic="modern" style:font-pitch="fixed"/>
    <style:font-face style:name="Source Code Pro" svg:font-family="'Source Code Pro'" style:font-family-generic="modern" style:font-pitch="fixed"/>
    <style:font-face style:name="Lucida Sans Typewriter" svg:font-family="'Lucida Sans Typewriter'" style:font-family-generic="swiss" style:font-pitch="fixed"/>
    <style:font-face style:name="Modern" svg:font-family="Modern" style:font-family-generic="modern" style:font-pitch="variable"/>
    <style:font-face style:name="OpenDyslexicAlta" svg:font-family="OpenDyslexicAlta" style:font-family-generic="moder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Print" svg:font-family="'Segoe Print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7576b"/>
    </style:style>
    <style:style style:name="P2" style:family="paragraph" style:parent-style-name="Standard">
      <style:text-properties fo:color="#000000" style:font-name="Arial" officeooo:rsid="0017576b" officeooo:paragraph-rsid="0017576b"/>
    </style:style>
    <style:style style:name="P3" style:family="paragraph" style:parent-style-name="Standard">
      <style:text-properties fo:color="#000000" style:font-name="Arial" officeooo:rsid="00183e6e" officeooo:paragraph-rsid="0017576b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</style:style>
    <style:style style:name="P5" style:family="paragraph" style:parent-style-name="Standard">
      <style:text-properties fo:color="#000000" style:font-name="Arial" officeooo:rsid="00183e6e" officeooo:paragraph-rsid="0017576b"/>
    </style:style>
    <style:style style:name="P6" style:family="paragraph" style:parent-style-name="Standard">
      <style:text-properties fo:color="#000000" style:font-name="Arial1" fo:font-size="14pt" officeooo:rsid="00183e6e" officeooo:paragraph-rsid="0017576b" style:font-size-asian="14pt" style:font-size-complex="14pt"/>
    </style:style>
    <style:style style:name="P7" style:family="paragraph" style:parent-style-name="Standard">
      <style:text-properties fo:color="#000000" style:font-name="Arial1" fo:font-size="14pt" officeooo:rsid="001d113c" officeooo:paragraph-rsid="001d113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Black" fo:font-size="13pt" officeooo:rsid="001d113c" officeooo:paragraph-rsid="001d113c" style:font-size-asian="13pt" style:font-size-complex="13pt"/>
    </style:style>
    <style:style style:name="P9" style:family="paragraph" style:parent-style-name="Standard_20__28_user_29_">
      <style:text-properties fo:color="#000000" style:font-name="Segoe Print" fo:font-size="12pt" officeooo:rsid="00183e6e" officeooo:paragraph-rsid="0017576b" style:font-size-asian="12pt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Segoe Print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Segoe Print" fo:font-size="12pt" fo:font-weight="normal" style:font-size-asian="12pt" style:font-weight-asian="normal" style:font-size-complex="12pt"/>
    </style:style>
    <style:style style:name="T1" style:family="text">
      <style:text-properties officeooo:rsid="0017576b"/>
    </style:style>
    <style:style style:name="T2" style:family="text">
      <style:text-properties fo:color="#000000" style:font-name="Arial" officeooo:rsid="0017576b"/>
    </style:style>
    <style:style style:name="T3" style:family="text">
      <style:text-properties fo:color="#000000" style:font-name="Segoe Print" fo:font-size="12pt" style:text-underline-style="none" fo:font-weight="normal" style:font-size-asian="12pt" style:font-weight-asian="normal" style:font-size-complex="12pt"/>
    </style:style>
    <style:style style:name="T4" style:family="text">
      <style:text-properties fo:color="#000000" style:font-name="Segoe Print" fo:font-size="12pt" style:text-underline-style="none" fo:font-weight="normal" officeooo:rsid="001b640d" style:font-size-asian="12pt" style:font-weight-asian="normal" style:font-size-complex="12pt"/>
    </style:style>
    <style:style style:name="T5" style:family="text">
      <style:text-properties style:font-name="Segoe Print" fo:font-size="12pt" fo:font-weight="bold" style:font-size-asian="12pt" style:font-weight-asian="normal" style:font-size-complex="12pt"/>
    </style:style>
    <style:style style:name="T6" style:family="text">
      <style:text-properties style:font-name="Segoe Print" fo:font-size="12pt" fo:font-weight="normal" style:font-size-asian="12pt" style:font-weight-asian="normal" style:font-size-complex="12pt"/>
    </style:style>
    <style:style style:name="T7" style:family="text">
      <style:text-properties fo:font-style="italic"/>
    </style:style>
    <style:style style:name="T8" style:family="text">
      <style:text-properties officeooo:rsid="001d11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and les Perses eurent conquis la Syrie, les Grecs étendirent le nom de Syrie à la Phénicie, à la Judée ainsi qu'à la Mésopotamie, qui prit le nom Syrie des rivières. Damas, </text:span>Hamah et Arpad étaient à ce moment les principales cités syriennes. Tombée e<text:span text:style-name="T1">n 738 av.JC au pouvoir </text:span><text:span text:style-name="T2">de Téglat-Phalazar. </text:span></text:p>
      <text:p text:style-name="P2"/>
      <text:p text:style-name="P3">Le Liban correspond a l'ancienne Coélésyrie ( aujourd'hui la vallée de Bekaa ) et de la bande littorale qui correspond en partie à l’ancienne Phénicie. </text:p>
      <text:p text:style-name="P3"/>
      <text:p text:style-name="P9">Le Liban, c'est :</text:p>
      <text:p text:style-name="P10">-l'ancienne Coélésyrie (aujourd'hui la vallée de Bekaa)</text:p>
      <text:p text:style-name="P10">-la bande littorale qui correspond en partie à l’ancienne Phénicie</text:p>
      <text:p text:style-name="P11"/>
      <text:p text:style-name="P4"><text:span text:style-name="T5">Baalbek</text:span><text:span text:style-name="T6"> est l’ancienne Héliopolis des Romains. </text:span><text:span text:style-name="T3">La ville antique, située dans le nord de la plaine de la </text:span><text:span text:style-name="T4">Békaa</text:span><text:span text:style-name="T3">, est composée de ruines de l’époque </text:span><text:span text:style-name="T4">gréco-romaine</text:span><text:span text:style-name="T3">, avec des traces plus anciennes de l’époque sémitique. Le site figure sur la </text:span><text:span text:style-name="T4">liste du patrimoine mondial </text:span><text:span text:style-name="T3">de l’</text:span><text:span text:style-name="T4">Unesco.</text:span><text:span text:style-name="T3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ANTIQUITE</text:p>
      <text:p text:style-name="P3"/>
      <text:p text:style-name="P6">Le Liban est, vers le XVème siècle avant Jésus-Christ, occupé par les Phéniciens. Installés le long de la côte, ces marchands et marins, inventeurs de l’alphabet, fondent des villes. Vers le VIIème siècle avant J.-C., les Assyriens envahissent la Phénicie, qu’ils doivent quitter sous la pression militaire des troupes égyptiennes des Pharaons. Au IVème siècle avant J-C, le Liban est occupé par les armées d’Alexandre le Grand. </text:p>
      <text:p text:style-name="P6"/>
      <text:p text:style-name="P6"/>
      <text:p text:style-name="P7"><text:a xlink:type="simple" xlink:href="http://www.lesclesdumoyenorient.com/Liban.html" text:style-name="Internet_20_link" text:visited-style-name="Visited_20_Internet_20_Link">http://www.lesclesdumoyenorient.com/Liban.html</text:a></text:p>
      <text:p text:style-name="P7"/>
      <text:p text:style-name="P7"/>
      <text:p text:style-name="P7"/>
      <text:p text:style-name="P7"/>
      <text:p text:style-name="P6"/>
      <text:p text:style-name="P6">Pendant toute la période ottomane, le Liban est une partie de la province syrienne de l’Empire ottoman. Sur le plan administratif, le découpage de la province syrienne est le suivant : chaque province (vilayet) est partagée en districts (<text:span text:style-name="T7">sandjak</text:span>). La Syrie, le Liban et la Palestine actuels sont ainsi partagés en trois vilayet : celui de Damas (constitué de Sidon, Beyrouth, Jérusalem, Gaza et Palmyre), celui d’Alep (constitué du nord syrien) et celui de Tripoli (constitué de Hama et de Homs). <text:span text:style-name="T8">Ce découpage est maintenu jusqu'en 186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"/>
    <style:font-face style:name="Mangal2" svg:font-family="Mangal"/>
    <style:font-face style:name="Lucida Console" svg:font-family="'Lucida Console'" style:font-family-generic="modern" style:font-pitch="fixed"/>
    <style:font-face style:name="Source Code Pro" svg:font-family="'Source Code Pro'" style:font-family-generic="modern" style:font-pitch="fixed"/>
    <style:font-face style:name="Lucida Sans Typewriter" svg:font-family="'Lucida Sans Typewriter'" style:font-family-generic="swiss" style:font-pitch="fixed"/>
    <style:font-face style:name="Modern" svg:font-family="Modern" style:font-family-generic="modern" style:font-pitch="variable"/>
    <style:font-face style:name="OpenDyslexicAlta" svg:font-family="OpenDyslexicAlta" style:font-family-generic="moder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Print" svg:font-family="'Segoe Print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36:32.524000000</meta:creation-date>
    <dc:date>2016-01-08T09:15:49.609000000</dc:date>
    <meta:editing-duration>PT30M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10" meta:word-count="298" meta:character-count="1883" meta:non-whitespace-character-count="1591"/>
  </office:meta>
</office:document-meta>
</file>