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578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" style:family="paragraph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" style:family="text">
      <style:text-properties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cm" svg:height="2.143cm" svg:x="0cm" svg:y="0cm">
          <draw:text-box>
            <text:p text:style-name="P1"><text:span text:style-name="T1">POLYPHÈME</text:span></text:p>
          </draw:text-box>
        </draw:frame>
        <draw:frame draw:style-name="gr2" draw:layer="layout" svg:width="8.8cm" svg:height="7.828cm" svg:x="1.421cm" svg:y="6.558cm">
          <draw:text-box>
            <text:p><text:tab/>Polyphème veut littéralement dire « qui parle beaucoup ( bavard ) » ou « très renommé », c'est un cyclope.</text:p>
            <text:p><text:tab/>Il est surtout connu par son aventure avec Ulysse et ses compagnons.</text:p>
          </draw:text-box>
        </draw:frame>
        <draw:frame draw:style-name="gr1" draw:text-style-name="P2" draw:layer="layout" svg:width="11.4cm" svg:height="0.725cm" svg:x="16.6cm" svg:y="20.275cm">
          <draw:text-box>
            <text:p text:style-name="P2"><text:span text:style-name="T2">Sources : https://fr.wikipedia.org/wiki/Polyph%C3%A8me</text:span></text:p>
          </draw:text-box>
        </draw:frame>
        <draw:frame draw:style-name="gr3" draw:text-style-name="P3" draw:layer="layout" svg:width="11.8cm" svg:height="11.879cm" svg:x="14.8cm" svg:y="3.521cm">
          <draw:image xlink:href="">
            <text:p/>
          </draw:image>
        </draw:frame>
        <draw:frame draw:style-name="gr1" draw:text-style-name="P4" draw:layer="layout" svg:width="11.2cm" svg:height="1.505cm" svg:x="15.8cm" svg:y="15.4cm">
          <draw:text-box>
            <text:p text:style-name="P4"><text:span text:style-name="T3">Portrait de Polyphème, gravure de Tischbein, 180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9T11:50:36.447000000</meta:creation-date>
    <dc:date>2015-12-09T12:32:19.336000000</dc:date>
    <meta:editing-duration>PT26M</meta:editing-duration>
    <meta:editing-cycles>3</meta:editing-cycles>
    <meta:generator>LibreOffice/4.2.5.2$Windows_x86 LibreOffice_project/61cb170a04bb1f12e77c884eab9192be736ec5f5</meta:generator>
    <meta:document-statistic meta:object-count="30"/>
  </office:meta>
</office:document-meta>
</file>