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Pictures/2000000E0000634100004A4C44ECF373.svm" manifest:media-type="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ok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" style:family="graphic" style:parent-style-name="standard">
      <style:graphic-properties svg:stroke-color="#ff3333" draw:fill-color="#ff3333" draw:textarea-horizontal-align="justify" draw:textarea-vertical-align="middle" draw:auto-grow-height="false" fo:min-height="3.616cm" fo:min-width="11.098cm"/>
    </style:style>
    <style:style style:name="gr6" style:family="graphic" style:parent-style-name="standard">
      <style:graphic-properties svg:stroke-color="#ffff99" draw:fill-color="#ffff99" draw:textarea-horizontal-align="justify" draw:textarea-vertical-align="middle" draw:auto-grow-height="false" fo:min-height="1.411cm" fo:min-width="2.368cm"/>
    </style:style>
    <style:style style:name="gr7" style:family="graphic" style:parent-style-name="standard">
      <style:graphic-properties svg:stroke-color="#ffff99" draw:fill-color="#ffff99" draw:textarea-horizontal-align="justify" draw:textarea-vertical-align="middle" draw:auto-grow-height="false" fo:min-height="1.484cm" fo:min-width="2.493cm"/>
    </style:style>
    <style:style style:name="gr8" style:family="graphic" style:parent-style-name="standard">
      <style:graphic-properties svg:stroke-color="#ffff99" draw:fill-color="#ffff99" draw:textarea-horizontal-align="justify" draw:textarea-vertical-align="middle" draw:auto-grow-height="false" fo:min-height="1.306cm" fo:min-width="2.188cm"/>
    </style:style>
    <style:style style:name="gr9" style:family="graphic" style:parent-style-name="standard">
      <style:graphic-properties svg:stroke-color="#ffff99" draw:fill-color="#ffff99" draw:textarea-horizontal-align="justify" draw:textarea-vertical-align="middle" draw:auto-grow-height="false" fo:min-height="1.469cm" fo:min-width="2.47cm"/>
    </style:style>
    <style:style style:name="pr1" style:family="presentation" style:parent-style-name="Vintage-title">
      <style:graphic-properties draw:auto-grow-height="true" fo:min-height="3.944cm"/>
    </style:style>
    <style:style style:name="pr2" style:family="presentation" style:parent-style-name="Vintage-subtitle">
      <style:graphic-properties draw:fill-color="#ffffff" draw:auto-grow-height="true" fo:min-height="12.751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focus-title">
      <style:graphic-properties draw:auto-grow-height="true" fo:min-height="3.944cm"/>
    </style:style>
    <style:style style:name="pr5" style:family="presentation" style:parent-style-name="focus-subtitle">
      <style:graphic-properties draw:fill-color="#ffffff" draw:auto-grow-height="true" fo:min-height="14.501cm"/>
    </style:style>
    <style:style style:name="pr6" style:family="presentation" style:parent-style-name="focus-notes">
      <style:graphic-properties draw:fill-color="#ffffff" draw:auto-grow-height="true" fo:min-height="13.364cm"/>
    </style:style>
    <style:style style:name="pr7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style:font-name="Arial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32pt"/>
    </style:style>
    <style:style style:name="P4" style:family="paragraph">
      <style:paragraph-properties fo:text-align="star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9.3999996185303pt"/>
    </style:style>
    <style:style style:name="P7" style:family="paragraph">
      <style:paragraph-properties fo:text-align="center"/>
      <style:text-properties style:font-name="Arial" fo:font-size="30pt" style:font-size-asian="30pt" style:font-size-complex="30pt"/>
    </style:style>
    <style:style style:name="T1" style:family="text">
      <style:text-properties style:font-name="Arial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Arial" fo:font-size="54pt" style:font-size-asian="54pt" style:font-size-complex="54pt"/>
    </style:style>
    <style:style style:name="T3" style:family="text">
      <style:text-properties fo:color="#ffff99" style:font-name="Arial" fo:font-size="54pt" style:font-size-asian="54pt" style:font-size-complex="54pt"/>
    </style:style>
    <style:style style:name="T4" style:family="text">
      <style:text-properties fo:color="#0000cc" style:font-name="Arial" fo:font-size="54pt" style:font-size-asian="54pt" style:font-size-complex="54pt"/>
    </style:style>
    <style:style style:name="T5" style:family="text">
      <style:text-properties fo:color="#000000" style:font-name="Arial" fo:font-size="54pt" style:font-size-asian="54pt" style:font-size-complex="54pt"/>
    </style:style>
    <style:style style:name="T6" style:family="text">
      <style:text-properties fo:color="#ff33ff" style:font-name="Arial" fo:font-size="54pt" style:font-size-asian="54pt" style:font-size-complex="54pt"/>
    </style:style>
    <style:style style:name="T7" style:family="text">
      <style:text-properties fo:color="#009900" style:font-name="Arial" fo:font-size="54pt" style:font-size-asian="54pt" style:font-size-complex="54pt"/>
    </style:style>
    <style:style style:name="T8" style:family="text">
      <style:text-properties fo:color="#4b1f6f" style:font-name="Arial" fo:font-size="54pt" style:font-size-asian="54pt" style:font-size-complex="54pt"/>
    </style:style>
    <style:style style:name="T9" style:family="text">
      <style:text-properties fo:color="#999999" style:font-name="Arial" fo:font-size="54pt" style:font-size-asian="54pt" style:font-size-complex="54pt"/>
    </style:style>
    <style:style style:name="T10" style:family="text">
      <style:text-properties fo:color="#339966" style:font-name="Arial" fo:font-size="54pt" style:font-size-asian="54pt" style:font-size-complex="54pt"/>
    </style:style>
    <style:style style:name="T11" style:family="text">
      <style:text-properties fo:color="#0084d1" style:font-name="Arial" fo:font-size="54pt" style:font-size-asian="54pt" style:font-size-complex="54pt"/>
    </style:style>
    <style:style style:name="T12" style:family="text">
      <style:text-properties fo:color="#660066" style:font-name="Arial" fo:font-size="54pt" style:font-size-asian="54pt" style:font-size-complex="54pt"/>
    </style:style>
    <style:style style:name="T13" style:family="text">
      <style:text-properties fo:color="#000000" style:font-name="Arial" fo:font-size="20pt" style:font-size-asian="20pt" style:font-size-complex="20pt"/>
    </style:style>
    <style:style style:name="T14" style:family="text">
      <style:text-properties fo:color="#000000" style:text-position="super 58%" style:font-name="Arial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Arial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 xml:id="id2" text:id="id2"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xml:id="id3" text:id="id3" text:style-name="P2"><text:span text:style-name="T2">Ita sane, me sequimini !</text:span></text:p>
            <text:p xml:id="id4" text:id="id4" text:style-name="P2"><text:span text:style-name="T2">Quid vultis ut faciam vobis ?</text:span></text:p>
            <text:p text:style-name="P2"><text:span text:style-name="T2"/></text:p>
            <text:p xml:id="id5" text:id="id5" text:style-name="P2"><text:span text:style-name="T2">Bien sûr, suivez-moi !</text:span></text:p>
            <text:p xml:id="id6" text:id="id6" text:style-name="P2"><text:span text:style-name="T2">Que voulez-vous que je fasse pour vous ?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sane, me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sûr, suivez-moi !</text:span></text:p>
            <text:p text:style-name="P2"><text:span text:style-name="T2">Que voulez-vous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5">me</text:span><text:span text:style-name="T2">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suivez-</text:span><text:span text:style-name="T5">moi</text:span><text:span text:style-name="T2"> !</text:span></text:p>
            <text:p text:style-name="P2"><text:span text:style-name="T2">Que voulez-vous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suivez-</text:span><text:span text:style-name="T6">moi</text:span><text:span text:style-name="T2"> !</text:span></text:p>
            <text:p text:style-name="P2"><text:span text:style-name="T2">Que voulez-vous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2">Que voulez-vous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5">vultis</text:span><text:span text:style-name="T2">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5">voulez</text:span><text:span text:style-name="T2">-vous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</text:span><text:span text:style-name="T9">vous</text:span><text:span text:style-name="T5"> que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faciam vobis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</text:span><text:span text:style-name="T9">vous</text:span><text:span text:style-name="T5"> </text:span><text:span text:style-name="T10">que</text:span><text:span text:style-name="T5"> je fasse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</text:span><text:span text:style-name="T11">faciam</text:span><text:span text:style-name="T5"> vobis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</text:span><text:span text:style-name="T9">vous</text:span><text:span text:style-name="T5"> </text:span><text:span text:style-name="T10">que</text:span><text:span text:style-name="T5"> </text:span><text:span text:style-name="T11">je</text:span><text:span text:style-name="T5"> </text:span><text:span text:style-name="T11">fasse</text:span><text:span text:style-name="T5"> pour vous ?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</text:span><text:span text:style-name="T11">faciam</text:span><text:span text:style-name="T5"> </text:span><text:span text:style-name="T12">vobis</text:span><text:span text:style-name="T5">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</text:span><text:span text:style-name="T9">vous</text:span><text:span text:style-name="T5"> </text:span><text:span text:style-name="T10">que</text:span><text:span text:style-name="T5"> </text:span><text:span text:style-name="T11">je</text:span><text:span text:style-name="T5"> </text:span><text:span text:style-name="T11">fasse</text:span><text:span text:style-name="T5"> </text:span><text:span text:style-name="T12">pour vous</text:span><text:span text:style-name="T5"> ?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focus" presentation:presentation-page-layout-name="AL1T1" xml:id="id7" draw:id="id7">
        <office:forms form:automatic-focus="false" form:apply-design-mode="false"/>
        <draw:frame presentation:style-name="pr4" draw:text-style-name="P1" draw:layer="layout" svg:width="26.2cm" svg:height="3.944cm" svg:x="1cm" svg:y="0.4cm" presentation:class="title" presentation:user-transformed="true">
          <draw:text-box>
            <text:p xml:id="id8" text:id="id8"><text:span text:style-name="T1">Dialogue</text:span></text:p>
          </draw:text-box>
        </draw:frame>
        <draw:frame presentation:style-name="pr5" draw:text-style-name="P3" draw:layer="layout" svg:width="25.199cm" svg:height="14.501cm" svg:x="1.401cm" svg:y="5.155cm">
          <draw:text-box>
            <text:p xml:id="id9" text:id="id9" text:style-name="P2"><text:span text:style-name="T5">Ita sane, me sequimini !</text:span></text:p>
            <text:p xml:id="id10" text:id="id10" text:style-name="P2"><text:span text:style-name="T5">Quid vultis ut faciam vobis ?</text:span></text:p>
            <text:p text:style-name="P2"><text:span text:style-name="T13"/></text:p>
            <text:p xml:id="id11" text:id="id11" text:style-name="P4"><text:span text:style-name="T13">Ita</text:span></text:p>
            <text:p xml:id="id12" text:id="id12" text:style-name="P4"><text:span text:style-name="T13">Sane</text:span></text:p>
            <text:p xml:id="id17" text:id="id17" text:style-name="P4"><text:span text:style-name="T13">Me <text:s text:c="7"/>Pronom personnel, 1</text:span><text:span text:style-name="T14">re</text:span><text:span text:style-name="T13"> personne du singulier, COD, accusatif</text:span></text:p>
            <text:p xml:id="id19" text:id="id19" text:style-name="P4"><text:span text:style-name="T13">Sequimini <text:s text:c="8"/>Verbe, 2</text:span><text:span text:style-name="T14">e </text:span><text:span text:style-name="T13">personne du pluriel, présent de l'impératif</text:span></text:p>
            <text:p xml:id="id21" text:id="id21" text:style-name="P4"><text:span text:style-name="T13">Quid <text:s text:c="9"/>pronom interrogatif</text:span></text:p>
            <text:p xml:id="id23" text:id="id23" text:style-name="P4"><text:span text:style-name="T13">Vultis <text:s text:c="8"/>Verbe, 2</text:span><text:span text:style-name="T14">e</text:span><text:span text:style-name="T13"> personne du pluriel, présent de l'indicatif</text:span></text:p>
            <text:p xml:id="id25" text:id="id25" text:style-name="P4"><text:span text:style-name="T13">Ut <text:s text:c="8"/>Conjonction de subordination</text:span></text:p>
            <text:p xml:id="id27" text:id="id27" text:style-name="P4"><text:span text:style-name="T13">Faciam <text:s text:c="8"/>Verbe, 1</text:span><text:span text:style-name="T14">re</text:span><text:span text:style-name="T13"> personne du singulier, présent du subjonctif</text:span></text:p>
            <text:p xml:id="id29" text:id="id29" text:style-name="P4"><text:span text:style-name="T13">Vobis <text:s text:c="8"/>Pronom personnel, 2</text:span><text:span text:style-name="T14">e</text:span><text:span text:style-name="T13"> personne du pluriel, COI, datif</text:span></text:p>
          </draw:text-box>
        </draw:frame>
        <draw:polyline draw:style-name="gr2" draw:text-style-name="P2" xml:id="id18" draw:id="id18" draw:layer="layout" svg:width="1.399cm" svg:height="0cm" svg:x="2.5cm" svg:y="13.4cm" svg:viewBox="0 0 1400 0" draw:points="0,0 1400,0">
          <text:p/>
        </draw:polyline>
        <draw:polyline draw:style-name="gr2" draw:text-style-name="P2" xml:id="id20" draw:id="id20" draw:layer="layout" svg:width="1.599cm" svg:height="0cm" svg:x="4.6cm" svg:y="14.2cm" svg:viewBox="0 0 1600 0" draw:points="0,0 1600,0">
          <text:p/>
        </draw:polyline>
        <draw:polyline draw:style-name="gr2" draw:text-style-name="P2" xml:id="id22" draw:id="id22" draw:layer="layout" svg:width="1.599cm" svg:height="0cm" svg:x="3cm" svg:y="14.9cm" svg:viewBox="0 0 1600 0" draw:points="0,0 1600,0">
          <text:p/>
        </draw:polyline>
        <draw:polyline draw:style-name="gr2" draw:text-style-name="P2" xml:id="id24" draw:id="id24" draw:layer="layout" svg:width="1.599cm" svg:height="0cm" svg:x="3.2cm" svg:y="15.8cm" svg:viewBox="0 0 1600 0" draw:points="0,0 1600,0">
          <text:p/>
        </draw:polyline>
        <draw:polyline draw:style-name="gr2" draw:text-style-name="P2" xml:id="id26" draw:id="id26" draw:layer="layout" svg:width="1.599cm" svg:height="0cm" svg:x="2.2cm" svg:y="16.5cm" svg:viewBox="0 0 1600 0" draw:points="0,0 1600,0">
          <text:p/>
        </draw:polyline>
        <draw:polyline draw:style-name="gr2" draw:text-style-name="P2" xml:id="id28" draw:id="id28" draw:layer="layout" svg:width="1.599cm" svg:height="0cm" svg:x="3.8cm" svg:y="17.4cm" svg:viewBox="0 0 1600 0" draw:points="0,0 1600,0">
          <text:p/>
        </draw:polyline>
        <draw:polyline draw:style-name="gr2" draw:text-style-name="P2" xml:id="id30" draw:id="id30" draw:layer="layout" svg:width="1.599cm" svg:height="0cm" svg:x="3.2cm" svg:y="18.2cm" svg:viewBox="0 0 1600 0" draw:points="0,0 1600,0">
          <text:p/>
        </draw:polyline>
        <draw:polyline draw:style-name="gr3" draw:text-style-name="P2" xml:id="id13" draw:id="id13" draw:layer="layout" svg:width="1.599cm" svg:height="0.399cm" svg:x="2.2cm" svg:y="11.8cm" svg:viewBox="0 0 1600 400" draw:points="0,0 1600,400">
          <text:p/>
        </draw:polyline>
        <draw:polyline draw:style-name="gr3" draw:text-style-name="P2" xml:id="id14" draw:id="id14" draw:layer="layout" svg:width="0.599cm" svg:height="0.199cm" svg:x="3.2cm" svg:y="12.2cm" svg:viewBox="0 0 600 200" draw:points="0,200 600,0">
          <text:p/>
        </draw:polyline>
        <draw:polyline draw:style-name="gr2" draw:text-style-name="P2" xml:id="id15" draw:id="id15" draw:layer="layout" svg:width="1.399cm" svg:height="0cm" svg:x="3.8cm" svg:y="12.2cm" svg:viewBox="0 0 1400 0" draw:points="0,0 1400,0">
          <text:p/>
        </draw:polyline>
        <draw:frame draw:style-name="gr4" draw:text-style-name="P5" xml:id="id16" draw:id="id16" draw:layer="layout" svg:width="7.8cm" svg:height="1.038cm" svg:x="5.2cm" svg:y="11.7cm">
          <draw:text-box>
            <text:p><text:span text:style-name="T15">Locution adverbiale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30" smil:attributeName="visibility" smil:to="visibl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1" presentation:class="page"/>
          <draw:frame presentation:style-name="pr6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4" draw:master-page-name="Sunset" presentation:presentation-page-layout-name="AL1T1" xml:id="id31" draw:id="id31">
        <office:forms form:automatic-focus="false" form:apply-design-mode="false"/>
        <draw:custom-shape draw:style-name="gr5" draw:text-style-name="P7" xml:id="id33" draw:id="id33" draw:layer="layout" svg:width="16.4cm" svg:height="5.466cm" draw:transform="skewX (-4.15471003455804E-017) rotate (-0.321838714067754) translate (7.186cm 0.215cm)">
          <text:p xml:id="id32" text:id="id32" text:style-name="P2"><text:span text:style-name="T16">Diaporama réalisé et présenté p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36" draw:id="id36" draw:layer="layout" svg:width="4.054cm" svg:height="2.347cm" draw:transform="rotate (-0.395491608501916) translate (9.304cm 10.272cm)">
          <text:p xml:id="id37" text:id="id37" text:style-name="P2"><text:span text:style-name="T16">Quen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39" draw:id="id39" draw:layer="layout" svg:width="4.233cm" svg:height="2.45cm" draw:transform="rotate (-0.487994058857615) translate (12.461cm 15.251cm)">
          <text:p xml:id="id38" text:id="id38" text:style-name="P2"><text:span text:style-name="T16">Louis L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xml:id="id35" draw:id="id35" draw:layer="layout" svg:width="3.8cm" svg:height="2.2cm" draw:transform="rotate (-0.416435559525847) translate (3.109cm 7.756cm)">
          <text:p xml:id="id34" text:id="id34" text:style-name="P2"><text:span text:style-name="T16">Medl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41" draw:id="id41" draw:layer="layout" svg:width="4.2cm" svg:height="2.431cm" draw:transform="rotate (-0.47717301749525) translate (21.17cm 14.924cm)">
          <text:p xml:id="id40" text:id="id40" text:style-name="P2"><text:span text:style-name="T16">Louis D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1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32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</anim:par>
              <anim:par smil:begin="3.6s">
                <anim:iterate smil:begin="0s" smil:fill="hold" presentation:node-type="after-previous" presentation:preset-class="entrance" presentation:preset-id="ooo-entrance-whip" smil:targetElement="id34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35" smil:attributeName="visibility" smil:to="visibl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1+height/2;y" smil:keyTimes="0;1"/>
                </anim:par>
              </anim:par>
              <anim:par smil:begin="5.8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37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  <anim:par smil:begin="8.15s">
                <anim:iterate smil:begin="0s" smil:fill="hold" presentation:node-type="after-previous" presentation:preset-class="entrance" presentation:preset-id="ooo-entrance-whip" smil:targetElement="id38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</anim:par>
              <anim:par smil:begin="10.5s">
                <anim:iterate smil:begin="0s" smil:fill="hold" presentation:node-type="after-previous" presentation:preset-class="entrance" presentation:preset-id="ooo-entrance-whip" smil:targetElement="id40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ok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333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solid" draw:fill-color="#ff3333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333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unset-title">
      <style:graphic-properties draw:auto-grow-height="false" fo:min-height="3.507cm"/>
    </style:style>
    <style:style style:name="Mpr11" style:family="presentation" style:parent-style-name="Sunset-outline1" style:list-style-name="ML4">
      <style:graphic-properties fo:min-height="12.18cm"/>
    </style:style>
    <style:style style:name="Mpr12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6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2"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4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2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10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11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15:44:15.993000000</meta:creation-date>
    <meta:editing-duration>PT2H21M51S</meta:editing-duration>
    <meta:editing-cycles>65</meta:editing-cycles>
    <dc:date>2015-11-30T15:22:17.673000000</dc:date>
    <meta:generator>LibreOffice/4.2.5.2$Windows_x86 LibreOffice_project/61cb170a04bb1f12e77c884eab9192be736ec5f5</meta:generator>
    <meta:document-statistic meta:object-count="119"/>
  </office:meta>
</office:document-meta>
</file>