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72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3.998cm" style:use-optimal-column-width="false"/>
    </style:style>
    <style:style style:name="co2" style:family="table-column">
      <style:table-column-properties style:column-width="14.001cm" style:use-optimal-column-width="false"/>
    </style:style>
    <style:style style:name="ro1" style:family="table-row">
      <style:table-row-properties style:row-height="1.442cm"/>
    </style:style>
    <style:style style:name="ro2" style:family="table-row">
      <style:table-row-properties style:row-height="2.106cm"/>
    </style:style>
    <style:style style:name="ro3" style:family="table-row">
      <style:table-row-properties style:row-height="4.392cm"/>
    </style:style>
    <style:style style:name="ro4" style:family="table-row">
      <style:table-row-properties style:row-height="4.213cm"/>
    </style:style>
    <style:style style:name="ro5" style:family="table-row">
      <style:table-row-properties style:row-height="3.804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style:use-window-font-color="true"/>
    </style:style>
    <style:style style:name="T1" style:family="text">
      <style:text-properties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" style:family="text">
      <style:text-properties fo:color="#ff3333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30pt" fo:font-weight="bold" style:font-size-asian="30pt" style:font-weight-asian="bold" style:font-size-complex="30pt" style:font-weight-complex="bold"/>
    </style:style>
    <style:style style:name="T5" style:family="text">
      <style:text-properties fo:color="#ff00cc" fo:font-size="30pt" fo:font-weight="bold" style:font-size-asian="30pt" style:font-weight-asian="bold" style:font-size-complex="30pt" style:font-weight-complex="bold"/>
    </style:style>
    <style:style style:name="T6" style:family="text">
      <style:text-properties fo:color="#6666ff" fo:font-size="30pt" fo:font-weight="bold" style:font-size-asian="30pt" style:font-weight-asian="bold" style:font-size-complex="30pt" style:font-weight-complex="bold"/>
    </style:style>
    <style:style style:name="T7" style:family="text">
      <style:text-properties fo:color="#ff00cc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ccff" fo:font-size="30pt" fo:font-weight="bold" style:font-size-asian="30pt" style:font-weight-asian="bold" style:font-size-complex="30pt" style:font-weight-complex="bold"/>
    </style:style>
    <style:style style:name="T9" style:family="text">
      <style:text-properties fo:color="#0000cc" fo:font-size="30pt" fo:font-weight="bold" style:font-size-asian="30pt" style:font-weight-asian="bold" style:font-size-complex="30pt" style:font-weight-complex="bold"/>
    </style:style>
    <style:style style:name="T10" style:family="text">
      <style:text-properties fo:color="#666633" fo:font-size="30pt" fo:font-weight="bold" style:font-size-asian="30pt" style:font-weight-asian="bold" style:font-size-complex="30pt" style:font-weight-complex="bold"/>
    </style:style>
    <style:style style:name="T11" style:family="text">
      <style:text-properties fo:color="#6666ff" fo:font-size="15pt" fo:font-weight="bold" style:font-size-asian="15pt" style:font-weight-asian="bold" style:font-size-complex="15pt" style:font-weight-complex="bold"/>
    </style:style>
    <style:style style:name="T12" style:family="text">
      <style:text-properties style:use-window-font-color="true" fo:font-size="30pt" fo:font-weight="bold" style:font-size-asian="30pt" style:font-weight-asian="bold" style:font-size-complex="30pt" style:font-weight-complex="bold"/>
    </style:style>
    <style:style style:name="T13" style:family="text">
      <style:text-properties fo:color="#3333ff" fo:font-size="30pt" fo:font-weight="bold" style:font-size-asian="30pt" style:font-weight-asian="bold" style:font-size-complex="30pt" style:font-weight-complex="bold"/>
    </style:style>
    <style:style style:name="T14" style:family="text">
      <style:text-properties fo:color="#00cc00" fo:font-size="30pt" fo:font-weight="bold" style:font-size-asian="30pt" style:font-weight-asian="bold" style:font-size-complex="30pt" style:font-weight-complex="bold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2.143cm" svg:x="0cm" svg:y="0cm">
          <draw:text-box>
            <text:p text:style-name="P1"><text:span text:style-name="T1">La traduction latine</text:span></text:p>
          </draw:text-box>
        </draw:frame>
        <draw:frame draw:style-name="standard" draw:layer="layout" svg:width="27.998cm" svg:height="17.398cm" svg:x="0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Salvete</text:span><text:span text:style-name="T3"> !</text:span></text:p>
              </table:table-cell>
              <table:table-cell>
                <text:p><text:span text:style-name="T2">Bonjour</text:span><text:span text:style-name="T3"> !</text:span></text:p>
              </table:table-cell>
            </table:table-row>
            <table:table-row table:style-name="ro2" table:default-cell-style-name="ce1">
              <table:table-cell>
                <text:p><text:span text:style-name="T2">Salve</text:span><text:span text:style-name="T4"> </text:span><text:span text:style-name="T5">care</text:span><text:span text:style-name="T4"> </text:span><text:span text:style-name="T6">serve</text:span><text:span text:style-name="T4"> !</text:span></text:p>
                <text:p><text:span text:style-name="T7">(vocatif singulier, 2ème conjugaison)</text:span></text:p>
              </table:table-cell>
              <table:table-cell>
                <text:p><text:span text:style-name="T2">Bonjour</text:span><text:span text:style-name="T4"> </text:span><text:span text:style-name="T5">cher</text:span><text:span text:style-name="T4"> </text:span><text:span text:style-name="T6">serveur </text:span><text:span text:style-name="T4">!</text:span></text:p>
              </table:table-cell>
            </table:table-row>
            <table:table-row table:style-name="ro1" table:default-cell-style-name="ce1">
              <table:table-cell>
                <text:p><text:span text:style-name="T2">Quid</text:span><text:span text:style-name="T5"> vul</text:span><text:span text:style-name="T6">tis</text:span><text:span text:style-name="T5"> </text:span><text:span text:style-name="T3">?</text:span></text:p>
              </table:table-cell>
              <table:table-cell>
                <text:p><text:span text:style-name="T2">Que</text:span><text:span text:style-name="T3"> </text:span><text:span text:style-name="T5">voulez</text:span><text:span text:style-name="T3">-</text:span><text:span text:style-name="T6">vous</text:span><text:span text:style-name="T3"> ?</text:span></text:p>
              </table:table-cell>
            </table:table-row>
            <table:table-row table:style-name="ro3" table:default-cell-style-name="ce1">
              <table:table-cell>
                <text:p><text:span text:style-name="T2">Piscem</text:span><text:span text:style-name="T3"> </text:span><text:span text:style-name="T5">cum</text:span><text:span text:style-name="T3"> </text:span><text:span text:style-name="T6">holeribus </text:span><text:span text:style-name="T8">vel</text:span><text:span text:style-name="T9">im</text:span><text:span text:style-name="T3">, </text:span><text:span text:style-name="T10">quaeso</text:span><text:span text:style-name="T3">.</text:span></text:p>
              </table:table-cell>
              <table:table-cell>
                <text:p><text:span text:style-name="T9">Je</text:span><text:span text:style-name="T3"> </text:span><text:span text:style-name="T8">voudrais</text:span><text:span text:style-name="T3"> du</text:span><text:span text:style-name="T11"> <text:s text:c="30"/></text:span></text:p>
                <text:p><text:span text:style-name="T2">poissons</text:span><text:span text:style-name="T3"> </text:span><text:span text:style-name="T5">avec</text:span><text:span text:style-name="T3"> des </text:span><text:span text:style-name="T6">légumes</text:span><text:span text:style-name="T3">, </text:span><text:span text:style-name="T10">s'il vous plaît</text:span><text:span text:style-name="T12">.</text:span><text:span text:style-name="T11"> (ablatif pluriel, 3ème conjugaison)</text:span></text:p>
              </table:table-cell>
            </table:table-row>
            <table:table-row table:style-name="ro4" table:default-cell-style-name="ce1">
              <table:table-cell>
                <text:p><text:span text:style-name="T2">Pastillos</text:span><text:span text:style-name="T3"> </text:span><text:span text:style-name="T5">cum</text:span><text:span text:style-name="T3"> </text:span><text:span text:style-name="T6">porco</text:span><text:span text:style-name="T3"> </text:span><text:span text:style-name="T10">habere vel</text:span><text:span text:style-name="T13">im</text:span><text:span text:style-name="T3">, </text:span><text:span text:style-name="T8">quaeso</text:span><text:span text:style-name="T3">.</text:span></text:p>
              </table:table-cell>
              <table:table-cell>
                <text:p><text:span text:style-name="T13">Je</text:span><text:span text:style-name="T3"> </text:span><text:span text:style-name="T10">voudrais</text:span><text:span text:style-name="T3"> des </text:span><text:span text:style-name="T2">pâtes</text:span><text:span text:style-name="T3"> </text:span><text:span text:style-name="T5">avec</text:span><text:span text:style-name="T3"> du </text:span><text:span text:style-name="T6">porc</text:span><text:span text:style-name="T3">, </text:span><text:span text:style-name="T8">s'il vous plaît</text:span><text:span text:style-name="T12">.</text:span></text:p>
              </table:table-cell>
            </table:table-row>
            <table:table-row table:style-name="ro5" table:default-cell-style-name="ce1">
              <table:table-cell/>
              <table:table-cell>
                <text:p><text:span text:style-name="T14">Je</text:span><text:span text:style-name="T3"> </text:span><text:span text:style-name="T8">voudrais</text:span><text:span text:style-name="T3"> des </text:span><text:span text:style-name="T2">pâtes</text:span><text:span text:style-name="T3"> </text:span><text:span text:style-name="T5">avec</text:span><text:span text:style-name="T3"> du </text:span><text:span text:style-name="T6">poulet</text:span><text:span text:style-name="T3">, </text:span><text:span text:style-name="T10">s'il vous plaît</text:span><text:span text:style-name="T3">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draw:style-name="gr1" draw:text-style-name="P2" draw:layer="layout" svg:width="28cm" svg:height="2.143cm" svg:x="0cm" svg:y="0cm">
          <draw:text-box>
            <text:p text:style-name="P2"><text:span text:style-name="T1">La traduction latine (2)</text:span></text:p>
          </draw:text-box>
        </draw:frame>
        <draw:frame draw:style-name="gr1" draw:text-style-name="P3" draw:layer="layout" svg:width="28cm" svg:height="1.432cm" svg:x="0cm" svg:y="11.2cm">
          <draw:text-box>
            <text:p text:style-name="P3"><text:span text:style-name="T12">Pastillos cum pullo habere velim, quaeso.</text:span></text:p>
          </draw:text-box>
        </draw:frame>
        <draw:line draw:style-name="gr3" draw:text-style-name="P1" draw:layer="layout" svg:x1="5.6cm" svg:y1="8.8cm" svg:x2="5.6cm" svg:y2="11.4cm">
          <text:p/>
        </draw:line>
        <draw:frame draw:style-name="gr1" draw:text-style-name="P1" draw:layer="layout" svg:width="4.6cm" svg:height="2.384cm" svg:x="3.4cm" svg:y="6.416cm">
          <draw:text-box>
            <text:p text:style-name="P1">C.O.D. accusatif pluriel</text:p>
          </draw:text-box>
        </draw:frame>
        <draw:custom-shape draw:style-name="gr4" draw:text-style-name="P1" draw:layer="layout" svg:width="3cm" svg:height="2.384cm" svg:x="4.2cm" svg:y="6.41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1.785cm" svg:y1="14.8cm" svg:x2="11.752cm" svg:y2="12.432cm">
          <text:p/>
        </draw:line>
        <draw:custom-shape draw:style-name="gr4" draw:text-style-name="P1" draw:layer="layout" svg:width="4.8cm" svg:height="1.673cm" svg:x="9.4cm" svg:y="14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2cm" svg:height="1.673cm" svg:x="9.2cm" svg:y="14.8cm">
          <draw:text-box>
            <text:p text:style-name="P1">C.O.D. ablatif singulier</text:p>
          </draw:text-box>
        </draw:frame>
        <draw:line draw:style-name="gr3" draw:text-style-name="P1" draw:layer="layout" svg:x1="15.4cm" svg:y1="8.8cm" svg:x2="15.4cm" svg:y2="11.6cm">
          <text:p/>
        </draw:line>
        <draw:custom-shape draw:style-name="gr4" draw:text-style-name="P1" draw:layer="layout" svg:width="4cm" svg:height="2.4cm" svg:x="13.6cm" svg:y="6.4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4.8cm" svg:height="3.022cm" svg:x="13.2cm" svg:y="6.4cm">
          <draw:text-box>
            <text:p text:style-name="P1">Verbe avoir infinitif 2<text:span text:style-name="T15">ème</text:span> conj.</text:p>
          </draw:text-box>
        </draw:frame>
        <draw:line draw:style-name="gr3" draw:text-style-name="P1" draw:layer="layout" svg:x1="18.8cm" svg:y1="14.4cm" svg:x2="18.8cm" svg:y2="12.4cm">
          <text:p/>
        </draw:line>
        <draw:custom-shape draw:style-name="gr7" draw:text-style-name="P1" draw:layer="layout" svg:width="4.8cm" svg:height="3.186cm" svg:x="16.421cm" svg:y="14.436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821cm" svg:height="3.095cm" svg:x="16.4cm" svg:y="14.527cm">
          <draw:text-box>
            <text:p text:style-name="P1">Verbe vouloir subjonctif présent de volo</text:p>
          </draw:text-box>
        </draw:frame>
        <draw:line draw:style-name="gr3" draw:text-style-name="P1" draw:layer="layout" svg:x1="22.6cm" svg:y1="9.6cm" svg:x2="22.6cm" svg:y2="11.6cm">
          <text:p/>
        </draw:line>
        <draw:custom-shape draw:style-name="gr4" draw:text-style-name="P1" draw:layer="layout" svg:width="3.6cm" svg:height="3.8cm" svg:x="20.6cm" svg:y="5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8cm" svg:height="3.806cm" svg:x="20cm" svg:y="5.8cm">
          <draw:text-box>
            <text:p text:style-name="P1">Du verbe quaero qui veut dire chercher, demand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3T15:32:08.250000000</meta:creation-date>
    <dc:date>2015-11-25T12:29:11.220000000</dc:date>
    <meta:editing-duration>PT34M36S</meta:editing-duration>
    <meta:editing-cycles>10</meta:editing-cycles>
    <meta:generator>LibreOffice/4.2.5.2$Windows_x86 LibreOffice_project/61cb170a04bb1f12e77c884eab9192be736ec5f5</meta:generator>
    <meta:document-statistic meta:object-count="44"/>
  </office:meta>
</office:document-meta>
</file>