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lphonetic" svg:font-family="Alphonetic" style:font-pitch="variable"/>
    <style:font-face style:name="AlphoneticGB" svg:font-family="AlphoneticGB" style:font-pitch="variable"/>
    <style:font-face style:name="Gautami" svg:font-family="Gautami" style:font-pitch="variable"/>
    <style:font-face style:name="SPIonic" svg:font-family="SPIon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Estrangelo Edessa" svg:font-family="'Estrangelo Edessa'" style:font-family-generic="script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000080" style:font-name="Arial Black"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  <style:text-properties fo:color="#000080" style:font-name="Lucida Sans Unicode" fo:font-size="36pt" style:font-size-asian="36pt" style:font-size-complex="36pt"/>
    </style:style>
    <style:style style:name="P3" style:family="paragraph">
      <style:paragraph-properties fo:text-align="start"/>
      <style:text-properties fo:color="#000080" style:font-name="Lucida Sans Unicode" fo:font-size="36pt" style:font-size-asian="36pt" style:font-size-complex="36pt"/>
    </style:style>
    <style:style style:name="T1" style:family="text">
      <style:text-properties fo:color="#000080" style:font-name="Arial Black"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color="#000080" style:font-name="Lucida Sans Unicode" fo:font-size="36pt" style:font-size-asian="36pt" style:font-size-complex="36pt"/>
    </style:style>
    <style:style style:name="T3" style:family="text">
      <style:text-properties fo:color="#99284c" style:font-name="Lucida Sans Unicode" fo:font-size="36pt" style:font-size-asian="36pt" style:font-size-complex="36pt"/>
    </style:style>
    <style:style style:name="T4" style:family="text">
      <style:text-properties fo:color="#99284c" style:font-name="Lucida Sans Unicod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color="#004a4a" style:font-name="Lucida Sans Unicode" fo:font-size="36pt" style:font-size-asian="36pt" style:font-size-complex="36pt"/>
    </style:style>
    <style:style style:name="T6" style:family="text">
      <style:text-properties fo:color="#004a4a" style:font-name="Lucida Sans Unicod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color="#ff3333" style:font-name="Lucida Sans Unicode" fo:font-size="36pt" style:font-size-asian="36pt" style:font-size-complex="36pt"/>
    </style:style>
    <style:style style:name="T8" style:family="text">
      <style:text-properties fo:color="#000080" style:font-name="Lucida Sans Unicod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color="#000000" style:font-name="Lucida Sans Unicode" fo:font-size="36pt" style:font-size-asian="36pt" style:font-size-complex="36pt"/>
    </style:style>
    <style:style style:name="T10" style:family="text">
      <style:text-properties fo:color="#ff3333" style:font-name="Lucida Sans Unicod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2.236cm" svg:x="0cm" svg:y="0.2cm">
          <draw:text-box>
            <text:p text:style-name="P1"><text:span text:style-name="T1">Traduction d'une phrase latine</text:span></text:p>
          </draw:text-box>
        </draw:frame>
        <draw:frame draw:style-name="gr1" draw:text-style-name="P2" draw:layer="layout" svg:width="28cm" svg:height="8.059cm" svg:x="0cm" svg:y="6.261cm">
          <draw:text-box>
            <text:p text:style-name="P2"><text:span text:style-name="T2">Velim assa terrestria cum perna habere.</text:span></text:p>
            <text:p text:style-name="P2"><text:span text:style-name="T2"/></text:p>
            <text:p text:style-name="P2"><text:span text:style-name="T2"/></text:p>
            <text:p text:style-name="P2"><text:span text:style-name="T2">Je voudrais des frites avec du jambon blan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2.236cm" svg:x="0cm" svg:y="0.2cm">
          <draw:text-box>
            <text:p text:style-name="P1"><text:span text:style-name="T1">Traduction d'une phrase latine</text:span></text:p>
          </draw:text-box>
        </draw:frame>
        <draw:frame draw:style-name="gr1" draw:text-style-name="P2" draw:layer="layout" svg:width="28cm" svg:height="9.177cm" svg:x="0cm" svg:y="6.261cm">
          <draw:text-box>
            <text:p text:style-name="P2"><text:span text:style-name="T2">Velim </text:span><text:span text:style-name="T3">assa terrestria</text:span><text:span text:style-name="T2"> cum perna habere.</text:span></text:p>
            <text:p xml:id="id1" text:id="id1" text:style-name="P3"><text:span text:style-name="T4"><text:s text:c="20"/></text:span><text:span text:style-name="T4">Accusatif,COD</text:span></text:p>
            <text:p text:style-name="P2"><text:span text:style-name="T2"/></text:p>
            <text:p text:style-name="P2"><text:span text:style-name="T2"/></text:p>
            <text:p text:style-name="P2"><text:span text:style-name="T2">Je voudrais </text:span><text:span text:style-name="T3">des frites</text:span><text:span text:style-name="T2"> avec du jambon blan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8cm" svg:height="2.236cm" svg:x="0cm" svg:y="0.2cm">
          <draw:text-box>
            <text:p text:style-name="P1"><text:span text:style-name="T1">Traduction d'une phrase latine</text:span></text:p>
          </draw:text-box>
        </draw:frame>
        <draw:frame draw:style-name="gr1" draw:text-style-name="P2" draw:layer="layout" svg:width="28cm" svg:height="11.129cm" svg:x="0cm" svg:y="6.261cm">
          <draw:text-box>
            <text:p text:style-name="P2"><text:span text:style-name="T2">Velim </text:span><text:span text:style-name="T3">assa terrestria</text:span><text:span text:style-name="T2"> cum </text:span><text:span text:style-name="T5">perna</text:span><text:span text:style-name="T2"> habere.</text:span></text:p>
            <text:p text:style-name="P3"><text:span text:style-name="T4"><text:s text:c="22"/></text:span><text:span text:style-name="T4">Accusatif,COD <text:s text:c="15"/></text:span><text:span text:style-name="T6">Ablatif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Je voudrais </text:span><text:span text:style-name="T3">des frites</text:span><text:span text:style-name="T2"> avec </text:span><text:span text:style-name="T5">du jambon blanc</text:span><text:span text:style-name="T2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8cm" svg:height="2.236cm" svg:x="0cm" svg:y="0.2cm">
          <draw:text-box>
            <text:p text:style-name="P1"><text:span text:style-name="T1">Traduction d'une phrase latine</text:span></text:p>
          </draw:text-box>
        </draw:frame>
        <draw:frame draw:style-name="gr1" draw:text-style-name="P2" draw:layer="layout" svg:width="28cm" svg:height="9.177cm" svg:x="0cm" svg:y="6.261cm">
          <draw:text-box>
            <text:p text:style-name="P2"><text:span text:style-name="T7">Velim</text:span><text:span text:style-name="T2"> </text:span><text:span text:style-name="T3">assa terrestria</text:span><text:span text:style-name="T2"> cum </text:span><text:span text:style-name="T5">perna</text:span><text:span text:style-name="T2"> </text:span><text:span text:style-name="T7">habere</text:span><text:span text:style-name="T2">.</text:span></text:p>
            <text:p text:style-name="P3"><text:span text:style-name="T8"><text:s text:c="21"/></text:span><text:span text:style-name="T4"><text:s/></text:span><text:span text:style-name="T4">Accusatif,COD <text:s text:c="15"/></text:span><text:span text:style-name="T6">Ablatif</text:span></text:p>
            <text:p text:style-name="P2"><text:span text:style-name="T2"/></text:p>
            <text:p text:style-name="P2"><text:span text:style-name="T2"/></text:p>
            <text:p text:style-name="P2"><text:span text:style-name="T7">Je voudrais</text:span><text:span text:style-name="T2"> </text:span><text:span text:style-name="T3">des frites</text:span><text:span text:style-name="T2"> avec </text:span><text:span text:style-name="T5">du jambon blanc</text:span><text:span text:style-name="T2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8cm" svg:height="2.236cm" svg:x="0cm" svg:y="0.2cm">
          <draw:text-box>
            <text:p text:style-name="P1"><text:span text:style-name="T1">Traduction d'une phrase latine</text:span></text:p>
          </draw:text-box>
        </draw:frame>
        <draw:frame draw:style-name="gr1" draw:text-style-name="P2" draw:layer="layout" svg:width="28cm" svg:height="9.177cm" svg:x="0cm" svg:y="6.261cm">
          <draw:text-box>
            <text:p text:style-name="P3"><text:span text:style-name="T7">Velim</text:span><text:span text:style-name="T2"> </text:span><text:span text:style-name="T3">assa terrestria</text:span><text:span text:style-name="T2"> </text:span><text:span text:style-name="T9">cum</text:span><text:span text:style-name="T2"> </text:span><text:span text:style-name="T5">perna</text:span><text:span text:style-name="T2"> </text:span><text:span text:style-name="T7">habere</text:span><text:span text:style-name="T2">.</text:span></text:p>
            <text:p text:style-name="P3"><text:span text:style-name="T10">Subjonctif présent</text:span><text:span text:style-name="T4"> Accusatif,COD <text:s text:c="4"/></text:span><text:span text:style-name="T6">Ablatif</text:span></text:p>
            <text:p text:style-name="P2"><text:span text:style-name="T2"/></text:p>
            <text:p text:style-name="P2"><text:span text:style-name="T2"/></text:p>
            <text:p text:style-name="P2"><text:span text:style-name="T7">Je voudrais</text:span><text:span text:style-name="T2"> </text:span><text:span text:style-name="T3">des frites</text:span><text:span text:style-name="T2"> </text:span><text:span text:style-name="T9">avec</text:span><text:span text:style-name="T2"> </text:span><text:span text:style-name="T5">du jambon blanc</text:span><text:span text:style-name="T2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lphonetic" svg:font-family="Alphonetic" style:font-pitch="variable"/>
    <style:font-face style:name="AlphoneticGB" svg:font-family="AlphoneticGB" style:font-pitch="variable"/>
    <style:font-face style:name="Gautami" svg:font-family="Gautami" style:font-pitch="variable"/>
    <style:font-face style:name="SPIonic" svg:font-family="SPIon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Estrangelo Edessa" svg:font-family="'Estrangelo Edessa'" style:font-family-generic="script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1:47:14.625000000</meta:creation-date>
    <meta:editing-duration>PT19M27S</meta:editing-duration>
    <meta:editing-cycles>11</meta:editing-cycles>
    <dc:date>2015-11-25T12:22:04.656000000</dc:date>
    <meta:generator>LibreOffice/4.2.5.2$Windows_x86 LibreOffice_project/61cb170a04bb1f12e77c884eab9192be736ec5f5</meta:generator>
    <meta:document-statistic meta:object-count="41"/>
  </office:meta>
</office:document-meta>
</file>