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AF00000212F5EE207E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Vintage-title">
      <style:graphic-properties draw:auto-grow-height="true" fo:min-height="3.944cm"/>
    </style:style>
    <style:style style:name="pr2" style:family="presentation" style:parent-style-name="Vintage-subtitle">
      <style:graphic-properties draw:fill-color="#ffffff" draw:auto-grow-height="true" fo:min-height="12.179cm"/>
    </style:style>
    <style:style style:name="pr3" style:family="presentation" style:parent-style-name="Vintage-notes">
      <style:graphic-properties draw:fill-color="#ffffff" draw:auto-grow-height="true" fo:min-height="14cm"/>
    </style:style>
    <style:style style:name="pr4" style:family="presentation" style:parent-style-name="Vintage-title">
      <style:graphic-properties fo:min-height="3.066cm"/>
    </style:style>
    <style:style style:name="pr5" style:family="presentation" style:parent-style-name="Vintage-outline1">
      <style:graphic-properties fo:min-height="11.929cm"/>
    </style:style>
    <style:style style:name="pr6" style:family="presentation" style:parent-style-name="Vintage-notes">
      <style:graphic-properties draw:fill-color="#ffffff" fo:min-height="14cm"/>
    </style:style>
    <style:style style:name="P1" style:family="paragraph">
      <style:text-properties style:font-name="Arial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" fo:font-size="32pt"/>
    </style:style>
    <style:style style:name="P4" style:family="paragraph">
      <style:text-properties style:font-name="Arial"/>
    </style:style>
    <style:style style:name="P5" style:family="paragraph">
      <style:paragraph-properties fo:text-align="start"/>
    </style:style>
    <style:style style:name="T1" style:family="text">
      <style:text-properties style:font-name="Arial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Arial" fo:font-size="54pt" style:font-size-asian="54pt" style:font-size-complex="54pt"/>
    </style:style>
    <style:style style:name="T3" style:family="text">
      <style:text-properties fo:color="#ffff99" style:font-name="Arial" fo:font-size="54pt" style:font-size-asian="54pt" style:font-size-complex="54pt"/>
    </style:style>
    <style:style style:name="T4" style:family="text">
      <style:text-properties fo:color="#0000cc" style:font-name="Arial" fo:font-size="54pt" style:font-size-asian="54pt" style:font-size-complex="54pt"/>
    </style:style>
    <style:style style:name="T5" style:family="text">
      <style:text-properties fo:color="#000000" style:font-name="Arial" fo:font-size="54pt" style:font-size-asian="54pt" style:font-size-complex="54pt"/>
    </style:style>
    <style:style style:name="T6" style:family="text">
      <style:text-properties fo:color="#ff33ff" style:font-name="Arial" fo:font-size="54pt" style:font-size-asian="54pt" style:font-size-complex="54pt"/>
    </style:style>
    <style:style style:name="T7" style:family="text">
      <style:text-properties fo:color="#009900" style:font-name="Arial" fo:font-size="54pt" style:font-size-asian="54pt" style:font-size-complex="54pt"/>
    </style:style>
    <style:style style:name="T8" style:family="text">
      <style:text-properties fo:color="#4b1f6f" style:font-name="Arial" fo:font-size="54pt" style:font-size-asian="54pt" style:font-size-complex="54pt"/>
    </style:style>
    <style:style style:name="T9" style:family="text">
      <style:text-properties fo:color="#999999" style:font-name="Arial" fo:font-size="54pt" style:font-size-asian="54pt" style:font-size-complex="54pt"/>
    </style:style>
    <style:style style:name="T10" style:family="text">
      <style:text-properties fo:color="#339966" style:font-name="Arial" fo:font-size="54pt" style:font-size-asian="54pt" style:font-size-complex="54pt"/>
    </style:style>
    <style:style style:name="T11" style:family="text">
      <style:text-properties fo:color="#0084d1" style:font-name="Arial" fo:font-size="54pt" style:font-size-asian="54pt" style:font-size-complex="54pt"/>
    </style:style>
    <style:style style:name="T12" style:family="text">
      <style:text-properties fo:color="#660066" style:font-name="Arial" fo:font-size="54pt" style:font-size-asian="54pt" style:font-size-complex="54pt"/>
    </style:style>
    <style:style style:name="T13" style:family="text">
      <style:text-properties style:font-name="Arial"/>
    </style:style>
    <style:style style:name="T14" style:family="text">
      <style:text-properties style:font-name="Arial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2">Ita sane, me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2">Bien sûr, suivez-moi !</text:span></text:p>
            <text:p text:style-name="P2"><text:span text:style-name="T2">Que voulez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sane, me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sûr, suivez-moi !</text:span></text:p>
            <text:p text:style-name="P2"><text:span text:style-name="T2">Que voulez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5">me</text:span><text:span text:style-name="T2">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suivez-</text:span><text:span text:style-name="T5">moi</text:span><text:span text:style-name="T2"> !</text:span></text:p>
            <text:p text:style-name="P2"><text:span text:style-name="T2">Que voulez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sequimini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suivez-</text:span><text:span text:style-name="T6">moi</text:span><text:span text:style-name="T2"> !</text:span></text:p>
            <text:p text:style-name="P2"><text:span text:style-name="T2">Que voulez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2">Quid vultis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2">Que voulez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5">vultis</text:span><text:span text:style-name="T2">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5">voulez</text:span><text:span text:style-name="T2">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ut faciam vobis 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vous que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</text:span><text:span text:style-name="T10">ut</text:span><text:span text:style-name="T5"> faciam vobis </text:span><text:span text:style-name="T2">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vous </text:span><text:span text:style-name="T10">que</text:span><text:span text:style-name="T5"> je fasse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</text:span><text:span text:style-name="T10">ut</text:span><text:span text:style-name="T5"> </text:span><text:span text:style-name="T11">faciam</text:span><text:span text:style-name="T5"> vobis </text:span><text:span text:style-name="T2">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vous </text:span><text:span text:style-name="T10">que</text:span><text:span text:style-name="T5"> </text:span><text:span text:style-name="T11">je</text:span><text:span text:style-name="T5"> </text:span><text:span text:style-name="T11">fasse</text:span><text:span text:style-name="T5">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1T1">
        <office:forms form:automatic-focus="false" form:apply-design-mode="false"/>
        <draw:frame presentation:style-name="pr1" draw:text-style-name="P1" draw:layer="layout" svg:width="26.2cm" svg:height="3.944cm" svg:x="1cm" svg:y="0.4cm" presentation:class="title" presentation:user-transformed="true">
          <draw:text-box>
            <text:p><text:span text:style-name="T1">Dialogue</text:span></text:p>
          </draw:text-box>
        </draw:frame>
        <draw:frame presentation:style-name="pr2" draw:text-style-name="P3" draw:layer="layout" svg:width="25.199cm" svg:height="12.751cm" svg:x="1.401cm" svg:y="4.629cm">
          <draw:text-box>
            <text:p text:style-name="P2"><text:span text:style-name="T3">Ita</text:span><text:span text:style-name="T2"> </text:span><text:span text:style-name="T4">sane</text:span><text:span text:style-name="T2">, </text:span><text:span text:style-name="T6">me</text:span><text:span text:style-name="T2"> </text:span><text:span text:style-name="T7">sequimini</text:span><text:span text:style-name="T2"> !</text:span></text:p>
            <text:p text:style-name="P2"><text:span text:style-name="T8">Quid</text:span><text:span text:style-name="T2"> </text:span><text:span text:style-name="T9">vultis</text:span><text:span text:style-name="T5"> </text:span><text:span text:style-name="T10">ut</text:span><text:span text:style-name="T5"> </text:span><text:span text:style-name="T11">faciam</text:span><text:span text:style-name="T5"> </text:span><text:span text:style-name="T12">vobis</text:span><text:span text:style-name="T5"> </text:span><text:span text:style-name="T2">?</text:span></text:p>
            <text:p text:style-name="P2"><text:span text:style-name="T2"/></text:p>
            <text:p text:style-name="P2"><text:span text:style-name="T3">Bien</text:span><text:span text:style-name="T2"> </text:span><text:span text:style-name="T4">sûr</text:span><text:span text:style-name="T2">, </text:span><text:span text:style-name="T7">suivez</text:span><text:span text:style-name="T2">-</text:span><text:span text:style-name="T6">moi</text:span><text:span text:style-name="T2"> !</text:span></text:p>
            <text:p text:style-name="P2"><text:span text:style-name="T8">Que</text:span><text:span text:style-name="T2"> </text:span><text:span text:style-name="T9">voulez</text:span><text:span text:style-name="T5">-</text:span><text:span text:style-name="T12">vous</text:span><text:span text:style-name="T5"> </text:span><text:span text:style-name="T10">que</text:span><text:span text:style-name="T5"> </text:span><text:span text:style-name="T11">je</text:span><text:span text:style-name="T5"> </text:span><text:span text:style-name="T11">fasse</text:span><text:span text:style-name="T5"> 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0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1T1">
        <office:forms form:automatic-focus="false" form:apply-design-mode="false"/>
        <draw:frame presentation:style-name="pr4" draw:text-style-name="P4" draw:layer="layout" svg:width="22.5cm" svg:height="3.066cm" svg:x="1.4cm" svg:y="0.8cm" presentation:class="title" presentation:user-transformed="true">
          <draw:text-box>
            <text:p text:style-name="P4"><text:span text:style-name="T13">Dialogue</text:span>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p text:style-name="P2"><text:span text:style-name="T2">Ita sane, me sequimini !</text:span></text:p>
            <text:p text:style-name="P2"><text:span text:style-name="T2">Quid vultis ut faciam vobis ?</text:span></text:p>
            <text:p text:style-name="P5"><text:span text:style-name="T14"/></text:p>
            <text:p text:style-name="P5"><text:span text:style-name="T14">Ita <text:s text:c="6"/>Adverbe</text:span></text:p>
          </draw:text-box>
        </draw:frame>
        <draw:line draw:style-name="gr2" draw:text-style-name="P2" draw:layer="layout" svg:x1="2.7cm" svg:y1="13.2cm" svg:x2="4.6cm" svg:y2="13.2cm">
          <text:p/>
        </draw:lin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3333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solid" draw:fill-color="#ff3333" draw:fill-image-width="0cm" draw:fill-image-height="0cm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5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53cm" fo:text-indent="0cm"/>
      <style:text-properties fo:font-size="37.4000015258789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397cm" fo:text-indent="0cm"/>
      <style:text-properties fo:font-size="32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58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333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office:forms form:automatic-focus="false" form:apply-design-mode="false"/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F5EE207E.png" xlink:type="simple" xlink:show="embed" xlink:actuate="onLoad"/>
      </draw:frame>
      <draw:frame presentation:style-name="Vintage-title" draw:layer="backgroundobjects" svg:width="22.5cm" svg:height="3.066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3T15:44:15.993000000</meta:creation-date>
    <meta:editing-duration>PT37M</meta:editing-duration>
    <meta:editing-cycles>40</meta:editing-cycles>
    <dc:date>2015-11-25T12:24:20.937000000</dc:date>
    <meta:generator>LibreOffice/4.2.5.2$Windows_x86 LibreOffice_project/61cb170a04bb1f12e77c884eab9192be736ec5f5</meta:generator>
    <meta:document-statistic meta:object-count="78"/>
  </office:meta>
</office:document-meta>
</file>