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C00000139B95A1811.jpg" manifest:media-type="image/jpeg"/>
  <manifest:file-entry manifest:full-path="Pictures/10000000000000B4000000F0781CE70D.jpg" manifest:media-type="image/jpeg"/>
  <manifest:file-entry manifest:full-path="Pictures/1000000000000189000000D64BB6EF23.jpg" manifest:media-type="image/jpeg"/>
  <manifest:file-entry manifest:full-path="Pictures/10000000000001CC000001D7E892A0EA.png" manifest:media-type="image/png"/>
  <manifest:file-entry manifest:full-path="Pictures/10000000000000B400000108608B0DF7.jpg" manifest:media-type="image/jpeg"/>
  <manifest:file-entry manifest:full-path="Pictures/1000000000000113000000B8174C3595.jpg" manifest:media-type="image/jpeg"/>
  <manifest:file-entry manifest:full-path="Pictures/100000000000014800000096DFDCEE15.jpg" manifest:media-type="image/jpeg"/>
  <manifest:file-entry manifest:full-path="Pictures/100000000000027F000001CCE25697EB.jpg" manifest:media-type="image/jpeg"/>
  <manifest:file-entry manifest:full-path="Pictures/10000000000001950000013560EDB611.jpg" manifest:media-type="image/jpeg"/>
  <manifest:file-entry manifest:full-path="Pictures/100000000000017A00000174A79F6419.jpg" manifest:media-type="image/jpeg"/>
  <manifest:file-entry manifest:full-path="Pictures/10000000000001CB000001331FB616D2.png" manifest:media-type="image/png"/>
  <manifest:file-entry manifest:full-path="Pictures/1000000000000106000000C16EFFE38F.jpg" manifest:media-type="image/jpeg"/>
  <manifest:file-entry manifest:full-path="Pictures/1000000000000100000000B074ECDBE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OpenDyslexicMono" svg:font-family="OpenDyslexicMon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9" style:family="graphic" style:parent-style-name="standard">
      <style:graphic-properties svg:stroke-color="#cfe7e5" draw:fill="solid" draw:fill-color="#cfe7e5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1" style:family="graphic" style:parent-style-name="standard">
      <style:graphic-properties svg:stroke-color="#996633" draw:fill="solid" draw:fill-color="#996633" draw:auto-grow-height="false" fo:min-height="0.749cm" fo:min-width="0.499cm" fo:wrap-option="no-wrap"/>
    </style:style>
    <style:style style:name="gr12" style:family="graphic" style:parent-style-name="standard">
      <style:graphic-properties svg:stroke-color="#996633" draw:fill="solid" draw:fill-color="#804c19" draw:auto-grow-height="false" fo:min-height="0.749cm" fo:min-width="0.499cm" fo:wrap-option="no-wrap"/>
    </style:style>
    <style:style style:name="gr13" style:family="graphic" style:parent-style-name="standard">
      <style:graphic-properties svg:stroke-width="0.2cm" svg:stroke-color="#94bd5e" draw:marker-start-width="0.5cm" draw:marker-end-width="0.5cm" draw:fill="none" draw:fill-color="#aecf00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ffcc99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433cm"/>
    </style:style>
    <style:style style:name="gr16" style:family="graphic" style:parent-style-name="standard">
      <style:graphic-properties svg:stroke-color="#ffffcc"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Standard-title">
      <style:graphic-properties draw:auto-grow-height="true" fo:min-height="4.44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16.255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OpenDyslexicAlta" fo:font-size="72pt" style:font-size-asian="72pt" style:font-size-complex="7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color="#eb613d"/>
    </style:style>
    <style:style style:name="P8" style:family="paragraph">
      <loext:graphic-properties draw:fill="none" draw:fill-color="#ffffff"/>
      <style:text-properties style:font-name="Lucida Sans" fo:font-weight="bold" style:font-weight-asian="bold" style:font-weight-complex="bold"/>
    </style:style>
    <style:style style:name="P9" style:family="paragraph">
      <loext:graphic-properties draw:fill="solid" draw:fill-color="#cfe7e5"/>
      <style:paragraph-properties fo:text-align="center"/>
    </style:style>
    <style:style style:name="P10" style:family="paragraph">
      <loext:graphic-properties draw:fill="none" draw:fill-color="#ffffff"/>
      <style:text-properties fo:color="#eb613d" style:font-name="Lucida Sans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eb613d"/>
    </style:style>
    <style:style style:name="P12" style:family="paragraph">
      <loext:graphic-properties draw:fill="solid" draw:fill-color="#996633"/>
    </style:style>
    <style:style style:name="P13" style:family="paragraph">
      <loext:graphic-properties draw:fill-color="#ffffff"/>
      <style:text-properties fo:font-size="32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loext:graphic-properties draw:fill="solid" draw:fill-color="#ffffff"/>
      <style:paragraph-properties fo:text-align="center"/>
      <style:text-properties fo:color="#ff3333" fo:font-size="18pt"/>
    </style:style>
    <style:style style:name="P16" style:family="paragraph">
      <loext:graphic-properties draw:fill="none" draw:fill-color="#ffffff"/>
      <style:text-properties style:font-name="Lucida Sans"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ff3333" style:font-name="Lucida Sans" fo:font-size="18pt" fo:font-weight="bold" style:font-weight-asian="bold" style:font-weight-complex="bold"/>
    </style:style>
    <style:style style:name="P18" style:family="paragraph">
      <loext:graphic-properties draw:fill="none" draw:fill-color="#ffffff"/>
      <style:text-properties fo:color="#ff3333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solid" draw:fill-color="#ffffff"/>
      <style:paragraph-properties fo:text-align="center"/>
      <style:text-properties fo:color="#dc2300" fo:font-size="18pt"/>
    </style:style>
    <style:style style:name="P21" style:family="paragraph">
      <loext:graphic-properties draw:fill="none" draw:fill-color="#ffffff"/>
      <style:text-properties fo:color="#dc2300" style:font-name="Lucida Sans" fo:font-size="18pt" fo:font-weight="bold" style:font-weight-asian="bold" style:font-weight-complex="bold"/>
    </style:style>
    <style:style style:name="P22" style:family="paragraph">
      <loext:graphic-properties draw:fill="none" draw:fill-color="#ffffff"/>
      <style:text-properties fo:color="#dc2300"/>
    </style:style>
    <style:style style:name="P23" style:family="paragraph">
      <loext:graphic-properties draw:fill="solid" draw:fill-color="#ffffff"/>
      <style:paragraph-properties fo:text-align="center"/>
      <style:text-properties fo:color="#ff3366" fo:font-size="18pt"/>
    </style:style>
    <style:style style:name="P24" style:family="paragraph">
      <loext:graphic-properties draw:fill="none" draw:fill-color="#ffffff"/>
      <style:text-properties fo:color="#ff3366" style:font-name="Lucida Sans" fo:font-size="18pt" fo:font-weight="bold" style:font-weight-asian="bold" style:font-weight-complex="bold"/>
    </style:style>
    <style:style style:name="P25" style:family="paragraph">
      <loext:graphic-properties draw:fill="none" draw:fill-color="#ffffff"/>
      <style:text-properties fo:color="#ff3366"/>
    </style:style>
    <style:style style:name="P26" style:family="paragraph">
      <loext:graphic-properties draw:fill="solid" draw:fill-color="#ffffff"/>
      <style:paragraph-properties fo:text-align="center"/>
      <style:text-properties fo:color="#6b0094" fo:font-size="18pt"/>
    </style:style>
    <style:style style:name="P27" style:family="paragraph">
      <loext:graphic-properties draw:fill="none" draw:fill-color="#ffffff"/>
      <style:text-properties fo:color="#6b2394" style:font-name="Lucida Sans" fo:font-size="18pt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6b2394"/>
    </style:style>
    <style:style style:name="P29" style:family="paragraph">
      <loext:graphic-properties draw:fill="solid" draw:fill-color="#ffffff"/>
      <style:paragraph-properties fo:text-align="center"/>
      <style:text-properties fo:color="#280099" fo:font-size="18pt"/>
    </style:style>
    <style:style style:name="P30" style:family="paragraph">
      <loext:graphic-properties draw:fill="none" draw:fill-color="#ffffff"/>
      <style:text-properties fo:color="#280099" style:font-name="Lucida Sans" fo:font-size="18pt" fo:font-weight="bold" style:font-weight-asian="bold" style:font-weight-complex="bold"/>
    </style:style>
    <style:style style:name="P31" style:family="paragraph">
      <loext:graphic-properties draw:fill="solid" draw:fill-color="#804c19"/>
    </style:style>
    <style:style style:name="P32" style:family="paragraph">
      <loext:graphic-properties draw:fill="solid" draw:fill-color="#ffffff"/>
      <style:paragraph-properties fo:text-align="center"/>
      <style:text-properties fo:color="#2323dc" fo:font-size="18pt"/>
    </style:style>
    <style:style style:name="P33" style:family="paragraph">
      <loext:graphic-properties draw:fill="none" draw:fill-color="#ffffff"/>
      <style:text-properties fo:color="#2323dc" style:font-name="Lucida Sans" fo:font-size="18pt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2323dc"/>
    </style:style>
    <style:style style:name="P35" style:family="paragraph">
      <loext:graphic-properties draw:fill="solid" draw:fill-color="#ffffff"/>
      <style:paragraph-properties fo:text-align="center"/>
      <style:text-properties fo:color="#0099ff" fo:font-size="18pt"/>
    </style:style>
    <style:style style:name="P36" style:family="paragraph">
      <loext:graphic-properties draw:fill="none" draw:fill-color="#ffffff"/>
      <style:text-properties fo:color="#0099ff" style:font-name="Lucida Sans" fo:font-size="18pt" fo:font-weight="bold" style:font-weight-asian="bold" style:font-weight-complex="bold"/>
    </style:style>
    <style:style style:name="P37" style:family="paragraph">
      <loext:graphic-properties draw:fill="none" draw:fill-color="#ffffff"/>
      <style:text-properties fo:color="#0099ff"/>
    </style:style>
    <style:style style:name="P38" style:family="paragraph">
      <loext:graphic-properties draw:fill="none" draw:fill-color="#aecf00"/>
      <style:paragraph-properties fo:text-align="center"/>
    </style:style>
    <style:style style:name="P39" style:family="paragraph">
      <loext:graphic-properties draw:fill="none" draw:fill-color="#ffffff"/>
      <style:text-properties fo:color="#ffcc99"/>
    </style:style>
    <style:style style:name="P40" style:family="paragraph">
      <loext:graphic-properties draw:fill="none" draw:fill-color="#ffffff"/>
      <style:text-properties style:font-name="OpenDyslexicMono" fo:font-size="88pt" style:font-size-asian="88pt" style:font-size-complex="88pt"/>
    </style:style>
    <style:style style:name="P41" style:family="paragraph">
      <loext:graphic-properties draw:fill="solid" draw:fill-color="#ffffcc"/>
      <style:paragraph-properties fo:text-align="center"/>
    </style:style>
    <style:style style:name="T1" style:family="text">
      <style:text-properties style:font-name="OpenDyslexicAlta" fo:font-size="72pt" style:font-size-asian="72pt" style:font-size-complex="72pt"/>
    </style:style>
    <style:style style:name="T2" style:family="text">
      <style:text-properties style:text-position="super 58%"/>
    </style:style>
    <style:style style:name="T3" style:family="text">
      <style:text-properties fo:color="#eb613d"/>
    </style:style>
    <style:style style:name="T4" style:family="text">
      <style:text-properties style:font-name="Lucida Sans" fo:font-weight="bold" style:font-weight-asian="bold" style:font-weight-complex="bold"/>
    </style:style>
    <style:style style:name="T5" style:family="text">
      <style:text-properties fo:color="#eb613d" style:font-name="Lucida Sans" fo:font-weight="bold" style:font-weight-asian="bold" style:font-weight-complex="bold"/>
    </style:style>
    <style:style style:name="T6" style:family="text">
      <style:text-properties fo:color="#eb613d" style:text-position="super 58%"/>
    </style:style>
    <style:style style:name="T7" style:family="text">
      <style:text-properties fo:font-size="18pt"/>
    </style:style>
    <style:style style:name="T8" style:family="text">
      <style:text-properties fo:color="#ff3333" fo:font-size="18pt"/>
    </style:style>
    <style:style style:name="T9" style:family="text">
      <style:text-properties style:font-name="Lucida Sans" fo:font-size="18pt" fo:font-weight="bold" style:font-weight-asian="bold" style:font-weight-complex="bold"/>
    </style:style>
    <style:style style:name="T10" style:family="text">
      <style:text-properties fo:color="#ff3333" style:font-name="Lucida Sans" fo:font-size="18pt"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style:text-position="super 58%"/>
    </style:style>
    <style:style style:name="T13" style:family="text">
      <style:text-properties fo:color="#dc2300" fo:font-size="18pt"/>
    </style:style>
    <style:style style:name="T14" style:family="text">
      <style:text-properties fo:color="#dc2300" style:font-name="Lucida Sans" fo:font-size="18pt" fo:font-weight="bold" style:font-weight-asian="bold" style:font-weight-complex="bold"/>
    </style:style>
    <style:style style:name="T15" style:family="text">
      <style:text-properties fo:color="#dc2300"/>
    </style:style>
    <style:style style:name="T16" style:family="text">
      <style:text-properties fo:color="#dc2300" style:text-position="super 58%"/>
    </style:style>
    <style:style style:name="T17" style:family="text">
      <style:text-properties fo:color="#ff3366" fo:font-size="18pt"/>
    </style:style>
    <style:style style:name="T18" style:family="text">
      <style:text-properties fo:color="#ff3366" style:font-name="Lucida Sans" fo:font-size="18pt" fo:font-weight="bold" style:font-weight-asian="bold" style:font-weight-complex="bold"/>
    </style:style>
    <style:style style:name="T19" style:family="text">
      <style:text-properties fo:color="#ff3366"/>
    </style:style>
    <style:style style:name="T20" style:family="text">
      <style:text-properties fo:color="#ff3366" style:text-position="super 58%"/>
    </style:style>
    <style:style style:name="T21" style:family="text">
      <style:text-properties fo:color="#6b0094" fo:font-size="18pt"/>
    </style:style>
    <style:style style:name="T22" style:family="text">
      <style:text-properties fo:color="#6b2394" style:font-name="Lucida Sans" fo:font-size="18pt" fo:font-weight="bold" style:font-weight-asian="bold" style:font-weight-complex="bold"/>
    </style:style>
    <style:style style:name="T23" style:family="text">
      <style:text-properties fo:color="#6b2394"/>
    </style:style>
    <style:style style:name="T24" style:family="text">
      <style:text-properties fo:color="#6b2394" style:text-position="super 58%"/>
    </style:style>
    <style:style style:name="T25" style:family="text">
      <style:text-properties fo:color="#280099" fo:font-size="18pt"/>
    </style:style>
    <style:style style:name="T26" style:family="text">
      <style:text-properties fo:color="#280099" style:font-name="Lucida Sans" fo:font-size="18pt" fo:font-weight="bold" style:font-weight-asian="bold" style:font-weight-complex="bold"/>
    </style:style>
    <style:style style:name="T27" style:family="text">
      <style:text-properties fo:color="#4700b8"/>
    </style:style>
    <style:style style:name="T28" style:family="text">
      <style:text-properties fo:color="#4700b8" style:text-position="super 58%"/>
    </style:style>
    <style:style style:name="T29" style:family="text">
      <style:text-properties fo:color="#2323dc" fo:font-size="18pt"/>
    </style:style>
    <style:style style:name="T30" style:family="text">
      <style:text-properties fo:color="#2323dc" style:font-name="Lucida Sans" fo:font-size="18pt" fo:font-weight="bold" style:font-weight-asian="bold" style:font-weight-complex="bold"/>
    </style:style>
    <style:style style:name="T31" style:family="text">
      <style:text-properties fo:color="#2323dc"/>
    </style:style>
    <style:style style:name="T32" style:family="text">
      <style:text-properties fo:color="#2323dc" style:text-position="super 58%"/>
    </style:style>
    <style:style style:name="T33" style:family="text">
      <style:text-properties fo:color="#0099ff" fo:font-size="18pt"/>
    </style:style>
    <style:style style:name="T34" style:family="text">
      <style:text-properties fo:color="#0099ff" style:font-name="Lucida Sans" fo:font-size="18pt" fo:font-weight="bold" style:font-weight-asian="bold" style:font-weight-complex="bold"/>
    </style:style>
    <style:style style:name="T35" style:family="text">
      <style:text-properties fo:color="#0099ff"/>
    </style:style>
    <style:style style:name="T36" style:family="text">
      <style:text-properties fo:color="#0099ff" style:text-position="super 58%"/>
    </style:style>
    <style:style style:name="T37" style:family="text">
      <style:text-properties fo:color="#94bd5e"/>
    </style:style>
    <style:style style:name="T38" style:family="text">
      <style:text-properties fo:color="#94bd5e" style:text-position="super 58%"/>
    </style:style>
    <style:style style:name="T39" style:family="text">
      <style:text-properties fo:color="#ffcc99"/>
    </style:style>
    <style:style style:name="T40" style:family="text">
      <style:text-properties fo:color="#ffcc99" style:text-position="super 58%"/>
    </style:style>
    <style:style style:name="T41" style:family="text">
      <style:text-properties style:font-name="OpenDyslexicMono"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7.854cm" svg:height="5.4cm" svg:x="14.428cm" svg:y="8.4cm">
          <draw:image xlink:href="Pictures/1000000000000100000000B074ECDBE2.jpg" xlink:type="simple" xlink:show="embed" xlink:actuate="onLoad">
            <text:p/>
          </draw:image>
        </draw:frame>
        <draw:frame draw:style-name="gr1" draw:text-style-name="P1" draw:layer="layout" svg:width="8.8cm" svg:height="6.482cm" svg:x="3.8cm" svg:y="7.8cm">
          <draw:image xlink:href="Pictures/1000000000000106000000C16EFFE38F.jpg" xlink:type="simple" xlink:show="embed" xlink:actuate="onLoad">
            <text:p/>
          </draw:image>
        </draw:frame>
        <draw:frame presentation:style-name="pr1" draw:text-style-name="P2" draw:layer="layout" svg:width="25.199cm" svg:height="4.446cm" svg:x="0.801cm" svg:y="7cm" presentation:class="title" presentation:user-transformed="true">
          <draw:text-box>
            <text:p><text:span text:style-name="T1">DOMUS</text:span></text:p>
          </draw:text-box>
        </draw:frame>
        <draw:frame draw:style-name="gr2" draw:text-style-name="P3" draw:layer="layout" svg:width="21.4cm" svg:height="0.986cm" svg:x="9.2cm" svg:y="17.4cm">
          <draw:text-box>
            <text:p xml:id="id1" text:id="id1">Feminin, 4<text:span text:style-name="T2">e</text:span> déclinaison</text:p>
          </draw:text-box>
        </draw:frame>
        <draw:polyline draw:style-name="gr3" draw:text-style-name="P1" xml:id="id2" draw:id="id2" draw:layer="layout" svg:width="0.999cm" svg:height="3.599cm" svg:x="12.4cm" svg:y="13.6cm" svg:viewBox="0 0 1000 3600" draw:points="0,3600 1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4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6" draw:layer="layout" svg:width="4.8cm" svg:height="1.2cm" svg:x="0cm" svg:y="13.8cm">
          <text:p text:style-name="P5">Vestibulum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0.6cm" svg:y="7.6cm">
          <text:p text:style-name="P5">Ostium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4.8cm" svg:height="1.2cm" svg:x="0.2cm" svg:y="5.6cm">
          <text:p text:style-name="P5"><text:span text:style-name="T3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0.2cm" svg:y="18.2cm">
          <text:p text:style-name="P5">Fauces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4.4cm" svg:y="18.8cm">
          <text:p text:style-name="P5">Culina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9.2cm" svg:y="19.2cm">
          <text:p text:style-name="P5">Cubicola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2.4cm" svg:x="15.6cm" svg:y="18.6cm">
          <text:p text:style-name="P5">Triclinium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9cm" svg:y="-0.2cm">
          <text:p text:style-name="P5">Cubicola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2cm" svg:height="1.2cm" svg:x="24.8cm" svg:y="6.2cm">
          <text:p text:style-name="P5">Hortus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4.8cm" svg:height="1.2cm" svg:x="16cm" svg:y="-0.2cm">
          <text:p text:style-name="P5">Triclinium</text:p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3cm" svg:height="0.983cm" svg:x="0.8cm" svg:y="15cm">
          <draw:text-box>
            <text:p><text:span text:style-name="T4">Entrée </text:span></text:p>
          </draw:text-box>
        </draw:frame>
        <draw:frame draw:style-name="gr7" draw:text-style-name="P8" draw:layer="layout" svg:width="3.4cm" svg:height="0.983cm" svg:x="11cm" svg:y="10.638cm">
          <draw:text-box>
            <text:p><text:span text:style-name="T4">Bassin</text:span></text:p>
          </draw:text-box>
        </draw:frame>
        <draw:frame draw:style-name="gr7" draw:text-style-name="P8" draw:layer="layout" svg:width="6.2cm" svg:height="0.983cm" svg:x="0cm" svg:y="8.4cm">
          <draw:text-box>
            <text:p><text:span text:style-name="T4">Porte d'entrée</text:span></text:p>
          </draw:text-box>
        </draw:frame>
        <draw:frame draw:style-name="gr8" draw:text-style-name="P8" draw:layer="layout" svg:width="3.8cm" svg:height="1.362cm" svg:x="10.2cm" svg:y="20cm">
          <draw:text-box>
            <text:p><text:span text:style-name="T4">Chambre</text:span></text:p>
          </draw:text-box>
        </draw:frame>
        <draw:frame draw:style-name="gr7" draw:text-style-name="P8" draw:layer="layout" svg:width="3.4cm" svg:height="0.983cm" svg:x="5.6cm" svg:y="20cm">
          <draw:text-box>
            <text:p><text:span text:style-name="T4">Cuisine</text:span></text:p>
          </draw:text-box>
        </draw:frame>
        <draw:frame draw:style-name="gr7" draw:text-style-name="P8" draw:layer="layout" svg:width="3.4cm" svg:height="0.983cm" svg:x="1cm" svg:y="19.4cm">
          <draw:text-box>
            <text:p><text:span text:style-name="T4">Couloir</text:span></text:p>
          </draw:text-box>
        </draw:frame>
        <draw:frame draw:style-name="gr7" draw:text-style-name="P8" draw:layer="layout" svg:width="2.8cm" svg:height="0.983cm" svg:x="25.2cm" svg:y="7.412cm">
          <draw:text-box>
            <text:p><text:span text:style-name="T4">Jardin</text:span></text:p>
          </draw:text-box>
        </draw:frame>
        <draw:frame draw:style-name="gr7" draw:text-style-name="P8" draw:layer="layout" svg:width="6.6cm" svg:height="0.983cm" svg:x="16cm" svg:y="20cm">
          <draw:text-box>
            <text:p><text:span text:style-name="T4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3.4cm" svg:height="0.983cm" svg:x="1.4cm" svg:y="6.8cm">
          <draw:text-box>
            <text:p><text:span text:style-name="T5">autel</text:span></text:p>
          </draw:text-box>
        </draw:frame>
        <draw:frame draw:style-name="gr7" draw:text-style-name="P8" draw:layer="layout" svg:width="5.4cm" svg:height="0.983cm" svg:x="10.6cm" svg:y="8cm">
          <draw:text-box>
            <text:p><text:span text:style-name="T4">Pièce central</text:span></text:p>
          </draw:text-box>
        </draw:frame>
        <draw:frame draw:style-name="gr10" draw:text-style-name="P11" draw:layer="layout" svg:width="6.4cm" svg:height="1.697cm" svg:x="21.2cm" svg:y="19cm">
          <draw:text-box>
            <text:p><text:span text:style-name="T6">2e </text:span><text:span text:style-name="T3">Declinaison,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20.725cm" svg:height="15.812cm" svg:x="3.553cm" svg:y="2.694cm">
          <draw:image xlink:href="Pictures/10000000000001950000013560EDB611.jpg" xlink:type="simple" xlink:show="embed" xlink:actuate="onLoad">
            <text:p/>
          </draw:image>
        </draw:frame>
        <draw:custom-shape draw:style-name="gr11" draw:text-style-name="P12" draw:layer="layout" svg:width="21.988cm" svg:height="16.8cm" svg:x="2.812cm" svg:y="2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4.8cm" svg:height="1.2cm" svg:x="0.6cm" svg:y="7.6cm">
          <text:p text:style-name="P5"><text:span text:style-name="T8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7" draw:layer="layout" svg:width="6.2cm" svg:height="0.983cm" svg:x="0cm" svg:y="8.4cm">
          <draw:text-box>
            <text:p><text:span text:style-name="T10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10" draw:text-style-name="P18" draw:layer="layout" svg:width="6.6cm" svg:height="1.697cm" svg:x="21.4cm" svg:y="19.014cm">
          <draw:text-box>
            <text:p><text:span text:style-name="T11">2</text:span><text:span text:style-name="T12">e</text:span><text:span text:style-name="T11"> Declinaison,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custom-shape draw:style-name="gr11" draw:text-style-name="P12" draw:layer="layout" svg:width="15.4cm" svg:height="21cm" svg:x="5.8cm" svg:y="0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165.48276085968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3.6cm" svg:height="19.2cm" svg:x="6.8cm" svg:y="1cm">
          <draw:image xlink:href="Pictures/10000000000000B400000108608B0DF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20" draw:layer="layout" svg:width="4.8cm" svg:height="1.2cm" svg:x="0cm" svg:y="13.8cm">
          <text:p text:style-name="P5"><text:span text:style-name="T13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21" draw:layer="layout" svg:width="3cm" svg:height="0.983cm" svg:x="0.8cm" svg:y="15cm">
          <draw:text-box>
            <text:p><text:span text:style-name="T14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10" draw:text-style-name="P22" draw:layer="layout" svg:width="4.8cm" svg:height="1.697cm" svg:x="22.8cm" svg:y="19.2cm">
          <draw:text-box>
            <text:p><text:span text:style-name="T15">2</text:span><text:span text:style-name="T16">e</text:span><text:span text:style-name="T15"> declinaison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custom-shape draw:style-name="gr11" draw:text-style-name="P12" draw:layer="layout" svg:width="16.424cm" svg:height="16.8cm" svg:x="4.576cm" svg:y="1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712.03404255319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5.2cm" svg:height="15.6cm" svg:x="5.2cm" svg:y="2.4cm">
          <draw:image xlink:href="Pictures/10000000000001CC000001D7E892A0E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4.8cm" svg:height="1.2cm" svg:x="0.2cm" svg:y="18.2cm">
          <text:p text:style-name="P5"><text:span text:style-name="T1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24" draw:layer="layout" svg:width="3.4cm" svg:height="0.983cm" svg:x="1cm" svg:y="19.4cm">
          <draw:text-box>
            <text:p><text:span text:style-name="T18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2" draw:text-style-name="P25" draw:layer="layout" svg:width="6.4cm" svg:height="0.986cm" svg:x="20.8cm" svg:y="19.4cm">
          <draw:text-box>
            <text:p><text:span text:style-name="T19">3</text:span><text:span text:style-name="T20">e</text:span><text:span text:style-name="T19"> declinaison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custom-shape draw:style-name="gr11" draw:text-style-name="P12" draw:layer="layout" svg:width="11.6cm" svg:height="14.8cm" svg:x="8.2cm" svg:y="3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848.746191703773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0.749cm" svg:height="14cm" svg:x="8.651cm" svg:y="3.8cm">
          <draw:image xlink:href="Pictures/10000000000000B4000000F0781CE70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26" draw:layer="layout" svg:width="4.8cm" svg:height="1.2cm" svg:x="4.4cm" svg:y="18.8cm">
          <text:p text:style-name="P5"><text:span text:style-name="T21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27" draw:layer="layout" svg:width="3.4cm" svg:height="0.983cm" svg:x="5.6cm" svg:y="20cm">
          <draw:text-box>
            <text:p><text:span text:style-name="T22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10" draw:text-style-name="P28" draw:layer="layout" svg:width="6cm" svg:height="1.697cm" svg:x="21cm" svg:y="18.8cm">
          <draw:text-box>
            <text:p><text:span text:style-name="T23">1</text:span><text:span text:style-name="T24">er</text:span><text:span text:style-name="T23"> declinaison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draw:style-name="gr1" draw:text-style-name="P1" draw:layer="layout" svg:width="21.672cm" svg:height="11.8cm" svg:x="2.8cm" svg:y="4.6cm">
          <draw:image xlink:href="Pictures/1000000000000189000000D64BB6EF23.jpg" xlink:type="simple" xlink:show="embed" xlink:actuate="onLoad">
            <text:p/>
          </draw:image>
        </draw:frame>
        <draw:custom-shape draw:style-name="gr11" draw:text-style-name="P12" draw:layer="layout" svg:width="22.8cm" svg:height="12.6cm" svg:x="2.2cm" svg:y="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978.57087916314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8cm" svg:height="1.2cm" svg:x="9.2cm" svg:y="19.2cm">
          <text:p text:style-name="P5"><text:span text:style-name="T25"><text:a xlink:href="#Diapo 13" xlink:type="simple">Cubicola</text:a>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29" draw:layer="layout" svg:width="4.8cm" svg:height="1.2cm" svg:x="9cm" svg:y="-0.2cm">
          <text:p text:style-name="P5"><text:span text:style-name="T25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30" draw:layer="layout" svg:width="3.8cm" svg:height="1.362cm" svg:x="10.2cm" svg:y="20cm">
          <draw:text-box>
            <text:p><text:span text:style-name="T26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10" draw:text-style-name="P3" draw:layer="layout" svg:width="5.8cm" svg:height="1.697cm" svg:x="21.4cm" svg:y="18.8cm">
          <draw:text-box>
            <text:p><text:span text:style-name="T27">1</text:span><text:span text:style-name="T28">er</text:span><text:span text:style-name="T27"> declinaison pluriel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draw:style-name="gr1" draw:text-style-name="P1" draw:layer="layout" svg:width="20.559cm" svg:height="14.8cm" svg:x="3.4cm" svg:y="2.6cm">
          <draw:image xlink:href="Pictures/100000000000027F000001CCE25697EB.jpg" xlink:type="simple" xlink:show="embed" xlink:actuate="onLoad">
            <text:p/>
          </draw:image>
        </draw:frame>
        <draw:custom-shape draw:style-name="gr12" draw:text-style-name="P31" draw:layer="layout" svg:width="22cm" svg:height="16cm" svg:x="2.6cm" svg:y="1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212.35640735671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32" draw:layer="layout" svg:width="4.8cm" svg:height="2.4cm" svg:x="15.6cm" svg:y="18.6cm">
          <text:p text:style-name="P5"><text:span text:style-name="T29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32" draw:layer="layout" svg:width="4.8cm" svg:height="1.2cm" svg:x="16cm" svg:y="-0.2cm">
          <text:p text:style-name="P5"><text:span text:style-name="T29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33" draw:layer="layout" svg:width="6.6cm" svg:height="0.983cm" svg:x="16cm" svg:y="20cm">
          <draw:text-box>
            <text:p><text:span text:style-name="T30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2" draw:text-style-name="P34" draw:layer="layout" svg:width="6.4cm" svg:height="0.986cm" svg:x="21cm" svg:y="19.4cm">
          <draw:text-box>
            <text:p><text:span text:style-name="T31">2</text:span><text:span text:style-name="T32">e</text:span><text:span text:style-name="T31"> déclinaison neutre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draw:style-name="gr1" draw:text-style-name="P1" draw:layer="layout" svg:width="15.6cm" svg:height="6.968cm" svg:x="6.6cm" svg:y="6.832cm">
          <draw:image xlink:href="Pictures/100000000000014800000096DFDCEE15.jpg" xlink:type="simple" xlink:show="embed" xlink:actuate="onLoad">
            <text:p/>
          </draw:image>
        </draw:frame>
        <draw:custom-shape draw:style-name="gr11" draw:text-style-name="P12" draw:layer="layout" svg:width="16.2cm" svg:height="7.6cm" svg:x="6cm" svg:y="6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508.6474501108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35" draw:layer="layout" svg:width="4.2cm" svg:height="1.2cm" svg:x="24.8cm" svg:y="6.2cm">
          <text:p text:style-name="P5"><text:span text:style-name="T33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36" draw:layer="layout" svg:width="2.8cm" svg:height="0.983cm" svg:x="25.2cm" svg:y="7.412cm">
          <draw:text-box>
            <text:p><text:span text:style-name="T34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frame draw:style-name="gr10" draw:text-style-name="P37" draw:layer="layout" svg:width="6.2cm" svg:height="1.697cm" svg:x="21.8cm" svg:y="18.8cm">
          <draw:text-box>
            <text:p><text:span text:style-name="T35">2</text:span><text:span text:style-name="T36">e</text:span><text:span text:style-name="T35"> <text:s/>déclinaisonn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draw:style-name="gr1" draw:text-style-name="P1" draw:layer="layout" svg:width="24.105cm" svg:height="16.4cm" svg:x="2.095cm" svg:y="1.8cm">
          <draw:image xlink:href="Pictures/10000000000001CC00000139B95A1811.jpg" xlink:type="simple" xlink:show="embed" xlink:actuate="onLoad">
            <text:p/>
          </draw:image>
        </draw:frame>
        <draw:custom-shape draw:style-name="gr11" draw:text-style-name="P12" draw:layer="layout" svg:width="25.2cm" svg:height="17.2cm" svg:x="1.6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918.49906570375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custom-shape draw:style-name="gr13" draw:text-style-name="P38" draw:layer="layout" svg:width="5cm" svg:height="1.983cm" svg:x="10.4cm" svg:y="7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6.4cm" svg:height="0.986cm" svg:x="21.2cm" svg:y="19.4cm">
          <draw:text-box>
            <text:p><text:span text:style-name="T37">2</text:span><text:span text:style-name="T38">e</text:span><text:span text:style-name="T37"> déclinaison neutre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custom-shape draw:style-name="gr11" draw:text-style-name="P12" draw:layer="layout" svg:width="20.2cm" svg:height="19.8cm" svg:x="4.6cm" svg:y="0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916.31735770920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18.6cm" svg:height="18.2cm" svg:x="5.4cm" svg:y="1.2cm">
          <draw:image xlink:href="Pictures/100000000000017A00000174A79F641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2">
        <draw:frame presentation:style-name="pr3" draw:text-style-name="P13" draw:layer="layout" svg:width="25.199cm" svg:height="16.255cm" svg:x="1.4cm" svg:y="0.837cm" presentation:class="subtitle" presentation:placeholder="true">
          <draw:text-box/>
        </draw:frame>
        <draw:frame draw:style-name="gr5" draw:text-style-name="P1" draw:layer="layout" svg:width="28cm" svg:height="21cm" svg:x="0cm" svg:y="0cm">
          <draw:image xlink:href="Pictures/10000000000001CB000001331FB616D2.png" xlink:type="simple" xlink:show="embed" xlink:actuate="onLoad">
            <text:p/>
          </draw:image>
        </draw:frame>
        <draw:custom-shape draw:style-name="gr6" draw:text-style-name="P14" draw:layer="layout" svg:width="4.8cm" svg:height="1.2cm" svg:x="0cm" svg:y="13.8cm">
          <text:p text:style-name="P5"><text:span text:style-name="T7">Vestibul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6cm" svg:y="7.6cm">
          <text:p text:style-name="P5"><text:span text:style-name="T7">Ost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5.6cm">
          <text:p text:style-name="P5"><text:span text:style-name="T7">Larar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0.2cm" svg:y="18.2cm">
          <text:p text:style-name="P5"><text:span text:style-name="T7">Fauce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4.4cm" svg:y="18.8cm">
          <text:p text:style-name="P5"><text:span text:style-name="T7">Culin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.2cm" svg:y="19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2.4cm" svg:x="15.6cm" svg:y="18.6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9cm" svg:y="-0.2cm">
          <text:p text:style-name="P5"><text:span text:style-name="T7">Cubicola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2cm" svg:height="1.2cm" svg:x="24.8cm" svg:y="6.2cm">
          <text:p text:style-name="P5"><text:span text:style-name="T7">Hortus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8cm" svg:height="1.2cm" svg:x="16cm" svg:y="-0.2cm">
          <text:p text:style-name="P5"><text:span text:style-name="T7">Triclinium</text:span></text:p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cm" svg:height="0.983cm" svg:x="0.8cm" svg:y="15cm">
          <draw:text-box>
            <text:p><text:span text:style-name="T9">Entrée </text:span></text:p>
          </draw:text-box>
        </draw:frame>
        <draw:frame draw:style-name="gr7" draw:text-style-name="P16" draw:layer="layout" svg:width="3.4cm" svg:height="0.983cm" svg:x="11cm" svg:y="10.638cm">
          <draw:text-box>
            <text:p><text:span text:style-name="T9">Bassin</text:span></text:p>
          </draw:text-box>
        </draw:frame>
        <draw:frame draw:style-name="gr7" draw:text-style-name="P16" draw:layer="layout" svg:width="6.2cm" svg:height="0.983cm" svg:x="0cm" svg:y="8.4cm">
          <draw:text-box>
            <text:p><text:span text:style-name="T9">Porte d'entrée</text:span></text:p>
          </draw:text-box>
        </draw:frame>
        <draw:frame draw:style-name="gr8" draw:text-style-name="P16" draw:layer="layout" svg:width="3.8cm" svg:height="1.362cm" svg:x="10.2cm" svg:y="20cm">
          <draw:text-box>
            <text:p><text:span text:style-name="T9">Chambre</text:span></text:p>
          </draw:text-box>
        </draw:frame>
        <draw:frame draw:style-name="gr7" draw:text-style-name="P16" draw:layer="layout" svg:width="3.4cm" svg:height="0.983cm" svg:x="5.6cm" svg:y="20cm">
          <draw:text-box>
            <text:p><text:span text:style-name="T9">Cuisine</text:span></text:p>
          </draw:text-box>
        </draw:frame>
        <draw:frame draw:style-name="gr7" draw:text-style-name="P16" draw:layer="layout" svg:width="3.4cm" svg:height="0.983cm" svg:x="1cm" svg:y="19.4cm">
          <draw:text-box>
            <text:p><text:span text:style-name="T9">Couloir</text:span></text:p>
          </draw:text-box>
        </draw:frame>
        <draw:frame draw:style-name="gr7" draw:text-style-name="P16" draw:layer="layout" svg:width="2.8cm" svg:height="0.983cm" svg:x="25.2cm" svg:y="7.412cm">
          <draw:text-box>
            <text:p><text:span text:style-name="T9">Jardin</text:span></text:p>
          </draw:text-box>
        </draw:frame>
        <draw:frame draw:style-name="gr7" draw:text-style-name="P16" draw:layer="layout" svg:width="6.6cm" svg:height="0.983cm" svg:x="16cm" svg:y="20cm">
          <draw:text-box>
            <text:p><text:span text:style-name="T9">Salle a manger</text:span></text:p>
          </draw:text-box>
        </draw:frame>
        <draw:custom-shape draw:style-name="gr9" draw:text-style-name="P9" draw:layer="layout" svg:width="3.2cm" svg:height="4.2cm" svg:x="16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3.6cm" svg:height="1.4cm" svg:x="16.2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1.8cm" svg:height="2cm" svg:x="14.4cm" svg:y="15.6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3.4cm" svg:height="0.983cm" svg:x="1.4cm" svg:y="6.8cm">
          <draw:text-box>
            <text:p><text:span text:style-name="T9">autel</text:span></text:p>
          </draw:text-box>
        </draw:frame>
        <draw:frame draw:style-name="gr7" draw:text-style-name="P16" draw:layer="layout" svg:width="5.4cm" svg:height="0.983cm" svg:x="10.6cm" svg:y="8cm">
          <draw:text-box>
            <text:p><text:span text:style-name="T9">Pièce central</text:span></text:p>
          </draw:text-box>
        </draw:frame>
        <draw:custom-shape draw:style-name="gr14" draw:text-style-name="P1" draw:layer="layout" svg:width="6.2cm" svg:height="2.4cm" svg:x="9.2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9" draw:layer="layout" svg:width="6.2cm" svg:height="1.697cm" svg:x="21.4cm" svg:y="18.8cm">
          <draw:text-box>
            <text:p><text:span text:style-name="T39">2</text:span><text:span text:style-name="T40">e</text:span><text:span text:style-name="T39"> declinaison neut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2">
        <draw:frame draw:style-name="gr1" draw:text-style-name="P1" draw:layer="layout" svg:width="15.844cm" svg:height="10.6cm" svg:x="6.4cm" svg:y="4.4cm">
          <draw:image xlink:href="Pictures/1000000000000113000000B8174C3595.jpg" xlink:type="simple" xlink:show="embed" xlink:actuate="onLoad">
            <text:p/>
          </draw:image>
        </draw:frame>
        <draw:custom-shape draw:style-name="gr11" draw:text-style-name="P12" draw:layer="layout" svg:width="17cm" svg:height="11.4cm" svg:x="5.8cm" svg:y="3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050.9066487575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32">
        <draw:frame draw:style-name="gr15" draw:text-style-name="P40" draw:layer="layout" svg:width="21.8cm" svg:height="5.683cm" svg:x="3.8cm" svg:y="1.2cm">
          <draw:text-box>
            <text:p><text:span text:style-name="T41">SOURCES</text:span></text:p>
          </draw:text-box>
        </draw:frame>
        <draw:custom-shape draw:style-name="gr16" draw:text-style-name="P41" draw:layer="layout" svg:width="9.4cm" svg:height="2.4cm" svg:x="2cm" svg:y="1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" draw:layer="layout" svg:width="8.4cm" svg:height="1.673cm" svg:x="3cm" svg:y="14.727cm">
          <draw:text-box>
            <text:p>http://latin.collegejeanjaures-cransac.org/domus.htm</text:p>
          </draw:text-box>
        </draw:frame>
        <draw:custom-shape draw:style-name="gr16" draw:text-style-name="P41" draw:layer="layout" svg:width="9.4cm" svg:height="2.4cm" svg:x="1.6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3" draw:layer="layout" svg:width="8.2cm" svg:height="1.673cm" svg:x="2.2cm" svg:y="8.927cm">
          <draw:text-box>
            <text:p>http://fr.wikipedia.org/wiki/Domus</text:p>
          </draw:text-box>
        </draw:frame>
        <draw:custom-shape draw:style-name="gr16" draw:text-style-name="P41" draw:layer="layout" svg:width="9.4cm" svg:height="2.4cm" svg:x="14.8cm" svg:y="10.1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3" draw:layer="layout" svg:width="9cm" svg:height="2.384cm" svg:x="15.4cm" svg:y="10.2cm">
          <draw:text-box>
            <text:p>http://www.aptbasilicata.it/La-Domus.463+M5d637b1e38d.0.html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modern" style:font-pitch="variable"/>
    <style:font-face style:name="OpenDyslexicAlta" svg:font-family="OpenDyslexicAlta" style:font-family-generic="modern" style:font-pitch="variable"/>
    <style:font-face style:name="OpenDyslexicMono" svg:font-family="OpenDyslexicMon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6T08:58:47.859000000</meta:creation-date>
    <meta:editing-duration>P0D</meta:editing-duration>
    <meta:editing-cycles>8</meta:editing-cycles>
    <dc:date>2015-03-30T09:17:35.858000000</dc:date>
    <meta:generator>LibreOffice/4.4.5.2$Windows_x86 LibreOffice_project/a22f674fd25a3b6f45bdebf25400ed2adff0ff99</meta:generator>
    <meta:document-statistic meta:object-count="369"/>
  </office:meta>
</office:document-meta>
</file>