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c1540" officeooo:paragraph-rsid="000c1540"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3pt" style:text-underline-style="none" fo:font-weight="normal" officeooo:rsid="000c1540" officeooo:paragraph-rsid="000c1540"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c1540" officeooo:paragraph-rsid="000c1540" style:font-size-asian="13pt" style:font-weight-asian="normal" style:font-size-complex="13pt" style:font-weight-complex="normal"/>
    </style:style>
    <style:style style:name="P4" style:family="paragraph" style:parent-style-name="Standard">
      <style:paragraph-properties fo:text-align="start" style:justify-single-word="false"/>
      <style:text-properties officeooo:paragraph-rsid="000c1540"/>
    </style:style>
    <style:style style:name="P5" style:family="paragraph" style:parent-style-name="Standard">
      <style:paragraph-properties fo:text-align="start" style:justify-single-word="false"/>
      <style:text-properties officeooo:rsid="000d3274" officeooo:paragraph-rsid="000d3274"/>
    </style:style>
    <style:style style:name="P6" style:family="paragraph" style:parent-style-name="Standard">
      <style:paragraph-properties fo:text-align="start" style:justify-single-word="false"/>
      <style:text-properties fo:font-size="13pt" style:text-underline-style="none" fo:font-weight="normal" officeooo:rsid="000c1540" officeooo:paragraph-rsid="000c1540"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style:text-underline-style="none" fo:font-weight="normal" officeooo:rsid="000e8ee1" officeooo:paragraph-rsid="000e8ee1"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c1540" officeooo:paragraph-rsid="000c1540" style:font-size-asian="13pt" style:font-weight-asian="normal" style:font-size-complex="13pt" style:font-weight-complex="normal"/>
    </style:style>
    <style:style style:name="P9"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e8ee1" officeooo:paragraph-rsid="000e8ee1" style:font-size-asian="13pt" style:font-weight-asian="normal" style:font-size-complex="13pt" style:font-weight-complex="normal"/>
    </style:style>
    <style:style style:name="T1" style:family="text">
      <style:text-properties officeooo:rsid="000e3119"/>
    </style:style>
    <style:style style:name="T2" style:family="text">
      <style:text-properties officeooo:rsid="000e8ee1"/>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héna</text:p>
      <text:p text:style-name="P1"/>
      <text:p text:style-name="P3">Carte d'identité</text:p>
      <text:p text:style-name="P2">Athéna est une déesse de la mythologie grecque. On peut l’appeler Athéné (moins courant).</text:p>
      <text:p text:style-name="P2">Elle est identifiée à Minerve chez les Romain. Elle est la déesse de la guerre, de la sagesse, de la stratégie guerrière.</text:p>
      <text:p text:style-name="P2"/>
      <text:p text:style-name="P2"/>
      <text:p text:style-name="P3">Origines</text:p>
      <text:p text:style-name="P2">Ses parents sont Zeus et Métis (déesse de la prudence et de la sagesse).</text:p>
      <text:p text:style-name="P5">Ou<text:span text:style-name="T2">r</text:span>anos (dieu du ciel) prévient Zeus qu'un enfant né de la déesse Métis lui voleras son trône. Par conséquent, dés qu'il appris que Métis allait donné naissance à un enfant, Zeus jura qu'il l'avalerait. Mais quelques temps plus tard, Zeus avait de violent maux de têtes… il demanda alors à Héphaïstos de lui ouvrir le crâne d'un violent coup de hache, <text:span text:style-name="T1">pour qu'il le délivre de se mal.</text:span> <text:span text:style-name="T2">Et c'est comme cela qu'Athéna fut née ; Elle sortie du crâne de Zeus avec sa lance et son bouclier en poussant un violent cris de guerre. Athéna fut alors considéré comme la fille de Zeus seul.</text:span></text:p>
      <text:p text:style-name="P4"/>
      <text:p text:style-name="P4"/>
      <text:p text:style-name="P4"/>
      <text:p text:style-name="P3">Attribut et fonctions</text:p>
      <text:p text:style-name="P7">Elle se charge souvent d'aider les héros dans le monde des mortels.</text:p>
      <text:p text:style-name="P7">C'est le cas dans la guerre de Troie ou encore dans les aventures d'Ulysse. </text:p>
      <text:p text:style-name="P3"/>
      <text:p text:style-name="P3"/>
      <text:p text:style-name="P3">Aventures</text:p>
      <text:p text:style-name="P7">Selon les légendes, Athéna et Poséidon se sont disputé la possession de l'Attique. Ils choisissent comme Arbitre Cécrops (dieu du territoire), Poséidon fait jaillir un étalon invisible au combat et Athéna fit jaillir un olivier. Cécrops pense que le présent d'Athéna et bien plus utile pour le peuple que celui de Poséidon. Athéna devient donc protectrice de l'Attique. </text:p>
      <text:p text:style-name="P3"/>
      <text:p text:style-name="P3"/>
      <text:p text:style-name="P3"><text:span text:style-name="T2">Œuvres</text:span> (livres ou films)</text:p>
      <text:p text:style-name="P9"><text:span text:style-name="T3">Athéna est une des 1 038 femmes représentée dans l’œuvre contemporaine de Judy Chicago, « The dinner party » aujourd'hui exposée au Brooklyn museu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14T11:18:12.455000000</dc:date>
    <meta:generator>LibreOffice/4.2.5.2$Windows_x86 LibreOffice_project/61cb170a04bb1f12e77c884eab9192be736ec5f5</meta:generator>
    <meta:editing-duration>P0D</meta:editing-duration>
    <meta:editing-cycles>2</meta:editing-cycles>
    <meta:document-statistic meta:table-count="0" meta:image-count="0" meta:object-count="0" meta:page-count="1" meta:paragraph-count="14" meta:word-count="275" meta:character-count="1605" meta:non-whitespace-character-count="1342"/>
  </office:meta>
</office:document-meta>
</file>