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f67d1" officeooo:paragraph-rsid="000f67d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fe5f1" officeooo:paragraph-rsid="000fe5f1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f67d1" officeooo:paragraph-rsid="0011c063" style:font-size-asian="18pt" style:font-size-complex="18pt"/>
    </style:style>
    <style:style style:name="P4" style:family="paragraph" style:parent-style-name="Standard">
      <style:text-properties fo:font-size="18pt" officeooo:rsid="000f67d1" officeooo:paragraph-rsid="000f67d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officeooo:rsid="0011c063" officeooo:paragraph-rsid="0011c063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12b2be" officeooo:paragraph-rsid="0012b2be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officeooo:rsid="00156ce6" officeooo:paragraph-rsid="00156ce6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156ce6" officeooo:paragraph-rsid="00156ce6" style:font-size-asian="18pt" style:font-size-complex="18pt"/>
    </style:style>
    <style:style style:name="P9" style:family="paragraph" style:parent-style-name="Standard">
      <style:paragraph-properties fo:text-align="start" style:justify-single-word="false" fo:break-before="page"/>
      <style:text-properties fo:font-size="18pt" officeooo:rsid="0012b2be" officeooo:paragraph-rsid="0012b2be" style:font-size-asian="18pt" style:font-size-complex="18pt"/>
    </style:style>
    <style:style style:name="T1" style:family="text">
      <style:text-properties officeooo:rsid="000fe5f1"/>
    </style:style>
    <style:style style:name="T2" style:family="text">
      <style:text-properties officeooo:rsid="0012b2be"/>
    </style:style>
    <style:style style:name="T3" style:family="text">
      <style:text-properties officeooo:rsid="0013ba90"/>
    </style:style>
    <style:style style:name="T4" style:family="text">
      <style:text-properties officeooo:rsid="00160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'abord le dieu Chaos créa l'univers à partir du néant. </text:p>
      <text:p text:style-name="P1">Il créa Gaia (la Terre), qui enfanta sans l'aide d'un mâle Ouranos (le Ciel).</text:p>
      <text:p text:style-name="P1"/>
      <text:p text:style-name="P1"/>
      <text:p text:style-name="P1">Ils eurent pour enfants Rhéa, Japet, Asia et le petit dernier Saturne, <text:span text:style-name="T2">tous des Titanides (anciens dieux).</text:span> Agacée par la tyrannie de son mari,<text:span text:style-name="T1">Gai</text:span>a demanda à Saturne de mettre fin à sa domination. </text:p>
      <text:p text:style-name="P1"/>
      <text:p text:style-name="P1"/>
      <text:p text:style-name="P2">Alors, dès qu'Ouranos vint comme tous les jours couvrir sa femme, Saturne prit une épée et trancha les testicules de son père. </text:p>
      <text:p text:style-name="P3"><text:span text:style-name="T1">Du sang noir et épais coula et féconda la Terre et donna naissance à des créatures monstrueuses que Saturne enferma dans le Tartare (le centre de leur mère) avec son père et ses frères et sœurs.</text:span></text:p>
      <text:p text:style-name="P5"/>
      <text:p text:style-name="P5"/>
      <text:p text:style-name="P5">Il prit la place de son père dans le ciel et épousa sa sœur Rhéa,avec qui il aura de nombreux enfants (les principaux dieux que nous connaissons). </text:p>
      <text:p text:style-name="P5">Mais Saturne les dévorait tous à leur naissance de peur qu'une fois adulte,ils prennent sa place.</text:p>
      <text:p text:style-name="P5"/>
      <text:p text:style-name="P5"/>
      <text:p text:style-name="P5">Rhéa parvint quand même à dissimuler Jupiter (Saturne avala une pierre à la place).</text:p>
      <text:p text:style-name="P5">Elevé par des nymphes et nourri par une chèvre, Jupiter grandit loin de ses parents.</text:p>
      <text:p text:style-name="P5"/>
      <text:p text:style-name="P5"/>
      <text:p text:style-name="P6">Une fois adulte, Jupiter força son père à recracher ses frères et sœurs et à relâcher les créatures prisonnières du Tartare, ce qui déclancha une grande guerre entre Titanides et nouveaux dieux, la Titanomachie.</text:p>
      <text:p text:style-name="P3"><text:span text:style-name="T1"><text:s/></text:span></text:p>
      <text:p text:style-name="P9">Vaiqueurs, les nouveaux dieux enfermèrent tous <text:span text:style-name="T3">les Titanides dans le Tartare.</text:span></text:p>
      <text:p text:style-name="P6"/>
      <text:p text:style-name="P7">Anecdotes</text:p>
      <text:p text:style-name="P8"/>
      <text:p text:style-name="P8">Un jour, alors que bébé Jupiter jouait au bilboquet avec sa chèvre, il lui cassa une corne. <text:span text:style-name="T4">Une nymphe la ramassa et créa avec la célèbre Corne d'Abondance, qui selon la légende produirait de la nourriture à volon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57:01.469000000</meta:creation-date>
    <dc:date>2015-10-06T12:30:01.976000000</dc:date>
    <meta:editing-duration>PT17M39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14" meta:word-count="271" meta:character-count="1575" meta:non-whitespace-character-count="1312"/>
  </office:meta>
</office:document-meta>
</file>