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text-properties officeooo:rsid="000d8624" officeooo:paragraph-rsid="000d8624"/>
    </style:style>
    <style:style style:name="P2" style:family="paragraph" style:parent-style-name="Text_20_body">
      <style:paragraph-properties fo:text-align="start" style:justify-single-word="false"/>
      <style:text-properties officeooo:paragraph-rsid="000d8624"/>
    </style:style>
    <style:style style:name="P3" style:family="paragraph" style:parent-style-name="Preformatted_20_Text">
      <style:paragraph-properties fo:text-align="center" style:justify-single-word="false"/>
      <style:text-properties officeooo:rsid="000d8624" officeooo:paragraph-rsid="000d8624"/>
    </style:style>
    <style:style style:name="P4" style:family="paragraph" style:parent-style-name="Preformatted_20_Text">
      <style:paragraph-properties fo:text-align="start" style:justify-single-word="false"/>
      <style:text-properties fo:font-size="15pt" officeooo:rsid="000d8624" officeooo:paragraph-rsid="000d8624" style:font-size-asian="15pt" style:font-size-complex="15pt"/>
    </style:style>
    <style:style style:name="T1" style:family="text">
      <style:text-properties fo:font-size="12pt" fo:font-style="normal" style:text-underline-style="solid" style:text-underline-width="auto" style:text-underline-color="font-color" fo:font-weight="bold" style:font-size-asian="10.5pt" style:font-style-asian="normal" style:font-weight-asian="bold" style:font-size-complex="12pt" style:font-style-complex="normal" style:font-weight-complex="bold"/>
    </style:style>
    <style:style style:name="T2" style:family="text">
      <style:text-properties fo:font-style="italic"/>
    </style:style>
    <style:style style:name="T3" style:family="text">
      <style:text-properties fo:font-weight="bold"/>
    </style:style>
    <style:style style:name="T4" style:family="text">
      <style:text-properties fo:color="#000000" fo:font-size="15pt" style:text-underline-style="none" style:font-size-asian="15pt" style:font-size-complex="15pt"/>
    </style:style>
    <style:style style:name="T5" style:family="text">
      <style:text-properties fo:color="#000000" fo:font-size="15pt" style:text-underline-style="none" officeooo:rsid="000f1356" style:font-size-asian="15pt" style:font-size-complex="15pt"/>
    </style:style>
    <style:style style:name="T6" style:family="text">
      <style:text-properties fo:color="#000000" fo:font-size="15pt" style:text-underline-style="none" officeooo:rsid="000d8624" style:font-size-asian="15pt" style:font-size-complex="15pt"/>
    </style:style>
    <style:style style:name="T7" style:family="text">
      <style:text-properties fo:language="grc" fo:country="GR"/>
    </style:style>
    <style:style style:name="T8" style:family="text">
      <style:text-properties fo:language="grc" fo:country="GR" fo:font-style="italic"/>
    </style:style>
    <style:style style:name="T9" style:family="text">
      <style:text-properties fo:padding="0cm" fo:border="none"/>
    </style:style>
    <style:style style:name="T10"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6"/><text:span text:style-name="T1">Dieux Ouranos</text:span></text:p>
      <text:p text:style-name="P3"/>
      <text:p text:style-name="P2"><text:a xlink:type="simple" xlink:href="https://fr.wikipedia.org/wiki/Gaïa">Gaïa</text:a><text:span text:style-name="T6"> est sa mère et aussi son épouse. Sa sœur est Ouréa. Ouranos est le </text:span><text:span text:style-name="T5">père de tout les dieux. Il a créé le ciel et son épouse la terre. Il est aussi le premier roi des <text:s/>Atlantes. L'atlante <text:s/></text:span></text:p>
      <text:p text:style-name="P2"/>
      <text:p text:style-name="P2"/>
      <text:p text:style-name="P2"/>
      <text:p text:style-name="P2"/>
      <text:p text:style-name="P2"/>
      <text:p text:style-name="P2"><text:span text:style-name="T5"/></text:p>
      <text:p text:style-name="P4">L'<text:span text:style-name="T3">Atlantide</text:span> (du <text:a xlink:type="simple" xlink:href="https://fr.wikipedia.org/wiki/Grec_ancien">grec ancien</text:a> <text:span text:style-name="T7">Ἀτλαντίς</text:span> / <text:span text:style-name="T8">Atlantís</text:span>, sous-entendu <text:span text:style-name="T7">νῆσος</text:span> / <text:span text:style-name="T8">nễsos</text:span>, « île ou presqu'île », c'est-à-dire « île d'<text:a xlink:type="simple" xlink:href="https://fr.wikipedia.org/wiki/Atlas_%28Atlantide%29">Atlas</text:a> »)<text:a xlink:type="simple" xlink:href="https://fr.wikipedia.org/wiki/Aide:Référence_nécessaire"><text:span text:style-name="T9">[réf. nécessaire]</text:span></text:a> est une île qui aurait été engloutie lors de la <text:a xlink:type="simple" xlink:href="https://fr.wikipedia.org/wiki/Protohistoire">Protohistoire</text:a> grecque et d'Europe de l'Est. Elle est évoquée par <text:a xlink:type="simple" xlink:href="https://fr.wikipedia.org/wiki/Platon">Platon</text:a> dans deux dialogues, <text:a xlink:type="simple" xlink:href="https://fr.wikipedia.org/wiki/Timée_%28Platon%29"><text:span text:style-name="T2">Timée</text:span></text:a> puis le <text:a xlink:type="simple" xlink:href="https://fr.wikipedia.org/wiki/Critias_%28Platon%29"><text:span text:style-name="T2">Critias</text:span></text:a>. Le récit de Platon a peu d'influence durant l'Antiquité mais il suscite un intérêt croissant à partir du Moyen Âge. Le mythe donne naissance à un grand nombre d'interprétations dont certaines cherchent à faire de l'Atlantide un lieu qui aurait réellement existé. Dans le même temps, l'Atlantide inspire de nombreuses interprétations ésotériques. Au début du <text:a xlink:type="simple" xlink:href="https://fr.wikipedia.org/wiki/XXIe_siècle">XXI</text:a><text:a xlink:type="simple" xlink:href="https://fr.wikipedia.org/wiki/XXIe_siècle"><text:span text:style-name="T10">e</text:span></text:a><text:a xlink:type="simple" xlink:href="https://fr.wikipedia.org/wiki/XXIe_siècle"> siècle</text:a>, les chercheurs eux-mêmes restent partagés entre les tenants d'une Atlantide de pure fiction (les hellénistes et une partie des historiens de l'Antiquité) et les partisans d'une lecture du récit de Platon ancrée à des événements réels (certains historiens de l'Antiquité et certains archéologues). Enfin, l'Atlantide demeure un thème très fertile dans l'art et la littérature en particulier dans les genres liés au merveilleux et au fantastique, comme la <text:a xlink:type="simple" xlink:href="https://fr.wikipedia.org/wiki/Fantasy"><text:span text:style-name="T2">fantasy</text:span></text:a>, le <text:a xlink:type="simple" xlink:href="https://fr.wikipedia.org/wiki/Péplum">péplum</text:a> ou la <text:a xlink:type="simple" xlink:href="https://fr.wikipedia.org/wiki/Science-fiction">science-fiction</text:a>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73cm" fo:margin-bottom="0.4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dc:date>2015-09-29T12:21:37.156000000</dc:date>
    <meta:editing-duration>P0D</meta:editing-duration>
    <meta:editing-cycles>1</meta:editing-cycles>
    <meta:document-statistic meta:table-count="0" meta:image-count="0" meta:object-count="0" meta:page-count="1" meta:paragraph-count="3" meta:word-count="222" meta:character-count="1388" meta:non-whitespace-character-count="1159"/>
  </office:meta>
</office:document-meta>
</file>