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5.209cm" draw:transform="rotate (0.13840460968315) translate (0.723cm 3.641cm)" presentation:class="title" presentation:user-transformed="true">
          <draw:text-box>
            <text:p>PEGASE<text:line-break/>LE CHEVAL <text:s/>AILE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PEGASE</text:p>
          </draw:text-box>
        </draw:frame>
        <draw:frame draw:style-name="gr2" draw:text-style-name="P2" draw:layer="layout" svg:width="8.001cm" svg:height="12.179cm" svg:x="3.547cm" svg:y="4.913cm" presentation:class="graphic">
          <draw:image xlink:href="">
            <text:p/>
          </draw:image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 text:style-name="P3">Pégase fut le cheval de 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9T12:03:47.593000000</meta:creation-date>
    <dc:date>2015-09-29T12:22:50.359000000</dc:date>
    <meta:editing-duration>PT2M39S</meta:editing-duration>
    <meta:editing-cycles>1</meta:editing-cycles>
    <meta:document-statistic meta:object-count="29"/>
    <meta:generator>LibreOffice/4.2.5.2$Windows_x86 LibreOffice_project/61cb170a04bb1f12e77c884eab9192be736ec5f5</meta:generator>
  </office:meta>
</office:document-meta>
</file>