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style:font-name="Sylfaen" fo:font-size="13pt" fo:font-style="normal" fo:font-weight="normal" officeooo:rsid="000c58a5" officeooo:paragraph-rsid="0000d26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Sylfaen" fo:font-size="13pt" fo:font-style="normal" fo:font-weight="bold" officeooo:rsid="00147053" officeooo:paragraph-rsid="0000d268" fo:background-color="transparent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style:font-name="Sylfaen" fo:font-size="20pt" fo:font-style="normal" fo:font-weight="bold" officeooo:rsid="0013a1c8" officeooo:paragraph-rsid="0000d268" fo:background-color="transparent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style:font-name="Sylfaen" fo:font-size="20pt" fo:font-style="normal" fo:font-weight="bold" officeooo:rsid="0013a1c8" officeooo:paragraph-rsid="0000d268" fo:background-color="transparent" style:font-size-asian="20pt" style:font-style-asian="normal" style:font-weight-asian="bold" style:font-size-complex="20pt" style:font-style-complex="normal" style:font-weight-complex="bold" fo:padding="0.049cm" fo:border="0.06pt solid #000000" style:shadow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style:font-name="Sylfaen" fo:font-size="32pt" fo:font-style="normal" fo:font-weight="bold" officeooo:rsid="0013a1c8" officeooo:paragraph-rsid="0000d268" fo:background-color="transparent" style:font-size-asian="32pt" style:font-style-asian="normal" style:font-weight-asian="bold" style:font-size-complex="32pt" style:font-style-complex="normal" style:font-weight-complex="bold" fo:padding="0.049cm" fo:border="0.06pt solid #000000" style:shadow="non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text-position="0% 100%" style:font-name="Sylfaen" fo:font-size="13pt" fo:font-style="normal" fo:font-weight="bold" officeooo:rsid="00147053" officeooo:paragraph-rsid="0000d268" fo:background-color="transparent" style:font-size-asian="13pt" style:font-style-asian="normal" style:font-weight-asian="bold" style:font-size-complex="13pt" style:font-style-complex="normal" style:font-weight-complex="bold"/>
    </style:style>
    <style:style style:name="P7" style:family="paragraph">
      <style:text-properties fo:font-size="10.5pt" style:font-size-asian="10.5pt" style:font-size-complex="10.5pt"/>
    </style:style>
    <style:style style:name="P8" style:family="paragraph">
      <style:paragraph-properties fo:text-align="center"/>
    </style:style>
    <style:style style:name="T1" style:family="text">
      <style:text-properties officeooo:rsid="00166921"/>
    </style:style>
    <style:style style:name="T2" style:family="text">
      <style:text-properties officeooo:rsid="0000d9e7"/>
    </style:style>
    <style:style style:name="T3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dc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5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101cm" svg:stroke-color="#00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2.2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32" draw:style-name="gr11" svg:width="3.123cm" svg:height="1.006cm" svg:x="6.886cm" svg:y="0.039cm"><draw:text-box><text:p>Léa et Angèle</text:p></draw:text-box></draw:frame>Séance 3 – <text:s/>Etymologie de la fuite </text:p>
      <text:p text:style-name="P2"/>
      <text:p text:style-name="P2"/>
      <text:p text:style-name="P1"><draw:frame text:anchor-type="paragraph" draw:z-index="8" draw:style-name="gr4" svg:width="5.555cm" svg:height="0.976cm" svg:x="1.767cm" svg:y="0.231cm"><draw:text-box><text:p>Nom (sens actif) : fugator, </text:p><text:p>celui qui met en fuite</text:p></draw:text-box></draw:frame><draw:frame text:anchor-type="paragraph" draw:z-index="9" draw:style-name="gr5" svg:width="3.458cm" svg:height="0.976cm" svg:x="7.609cm" svg:y="0.171cm"><draw:text-box><text:p>Adjectif : fugiens , <text:s/>qui s'enfuit</text:p></draw:text-box></draw:frame><draw:frame text:anchor-type="paragraph" draw:z-index="10" draw:style-name="gr6" svg:width="4.687cm" svg:height="0.976cm" svg:x="11.67cm" svg:y="0.171cm"><draw:text-box><text:p>Nom-adj. : fugax , fuyard, qui s'enfuit, éphémère</text:p></draw:text-box></draw:frame></text:p>
      <text:p text:style-name="P3"><draw:custom-shape text:anchor-type="paragraph" draw:z-index="1" draw:style-name="gr1" svg:width="0.265cm" svg:height="2.098cm" svg:x="12.349cm" svg:y="0.702cm"><text:p/><draw:enhanced-geometry svg:viewBox="0 0 21600 21600" draw:mirror-horizontal="false" draw:mirror-vertical="false" draw:text-areas="?f0 ?f7 ?f2 21600" draw:type="up-arrow" draw:modifiers="6661.51260504202 5435.7615894039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style-name="gr1" svg:width="0.265cm" svg:height="2.098cm" svg:x="8.513cm" svg:y="0.65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style-name="gr1" svg:width="0.265cm" svg:height="2.098cm" svg:x="5.528cm" svg:y="0.59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ext:p text:style-name="P3"/>
      <text:p text:style-name="P5"><draw:custom-shape text:anchor-type="paragraph" draw:z-index="0" draw:style-name="gr1" svg:width="2.042cm" svg:height="0.322cm" svg:x="2.768cm" svg:y="0.46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style-name="gr3" svg:width="2.232cm" svg:height="0.246cm" svg:x="13.18cm" svg:y="0.56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1" draw:style-name="gr7" svg:width="2.95cm" svg:height="1.463cm" svg:x="-0.275cm" svg:y="0.086cm"><draw:text-box><text:p>Verbes : fugere <text:s text:c="5"/>/ fugare <text:s/>(fuir / mettre en fuite)</text:p></draw:text-box></draw:frame><draw:frame text:anchor-type="paragraph" draw:z-index="12" draw:style-name="gr7" svg:width="2.95cm" svg:height="1.463cm" svg:x="15.524cm" svg:y="0.256cm"><draw:text-box><text:p>Verbes : fuguer / fuir / fuiter / s' enfuir</text:p></draw:text-box></draw:frame>FUGA, la <text:span text:style-name="T2">fuite</text:span></text:p>
      <text:p text:style-name="P4"><draw:custom-shape text:anchor-type="paragraph" draw:z-index="4" draw:style-name="gr2" svg:width="2.042cm" svg:height="0.322cm" draw:transform="rotate (1.5707963267949) translate (8.53722222222222cm 2.07256944444444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style-name="gr2" svg:width="2.042cm" svg:height="0.322cm" draw:transform="rotate (1.5707963267949) translate (4.58434722222222cm 2.06727777777778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style-name="gr2" svg:width="2.042cm" svg:height="0.322cm" draw:transform="rotate (1.5707963267949) translate (12.3154722222222cm 2.05493055555556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  <text:p text:style-name="P4"><draw:frame text:anchor-type="paragraph" draw:z-index="13" draw:style-name="gr4" svg:width="5.555cm" svg:height="1.463cm" svg:x="1.372cm" svg:y="0.004cm"><draw:text-box><text:p>Nom (sens actif) : contre – fugue / la fugue</text:p><text:p/></draw:text-box></draw:frame><draw:frame text:anchor-type="paragraph" draw:z-index="14" draw:style-name="gr5" svg:width="4.59cm" svg:height="0.493cm" svg:x="6.311cm" svg:y="0.078cm"><draw:text-box><text:p>Nom / adjectif : fugitif,ve</text:p></draw:text-box></draw:frame><draw:frame text:anchor-type="paragraph" draw:z-index="15" draw:style-name="gr5" svg:width="5.725cm" svg:height="0.493cm" svg:x="11.111cm" svg:y="0.078cm"><draw:text-box><text:p>Adjectif : fugueur,euse, fugasse</text:p></draw:text-box></draw:frame><draw:rect text:anchor-type="paragraph" draw:z-index="29" draw:style-name="gr9" draw:text-style-name="P8" svg:width="11.607cm" svg:height="1.782cm" svg:x="6.622cm" svg:y="0.826cm"><text:p/></draw:rect></text:p>
      <text:p text:style-name="P4"><draw:frame text:anchor-type="paragraph" draw:z-index="28" draw:style-name="gr8" draw:text-style-name="P7" svg:width="11.637cm" svg:height="1.553cm" svg:x="6.927cm" svg:y="0.023cm"><draw:text-box><text:p text:style-name="P7"><text:span text:style-name="T3">Définitions : </text:span></text:p><text:p text:style-name="P7"><text:span text:style-name="T4">- </text:span><text:span text:style-name="T5">fugalia </text:span><text:span text:style-name="T4">: est une fête romaine pour commémorer l' expulsion des rois.</text:span></text:p><text:p text:style-name="P7"><text:span text:style-name="T4">- </text:span><text:span text:style-name="T5">contre - fugue</text:span><text:span text:style-name="T4"> : fugue qui développe un thème mélodique en le renversant</text:span></text:p></draw:text-box></draw:frame></text:p>
      <text:p text:style-name="P2"/>
      <text:p text:style-name="P1"><draw:frame text:anchor-type="paragraph" draw:z-index="22" draw:style-name="gr4" svg:width="5.555cm" svg:height="0.976cm" svg:x="4.47cm" svg:y="0.136cm"><draw:text-box><text:p>Nom : refugium</text:p><text:p>, fuite, action de se réfugier</text:p></draw:text-box></draw:frame><draw:frame text:anchor-type="paragraph" draw:z-index="23" draw:style-name="gr5" svg:width="4.425cm" svg:height="0.976cm" svg:x="10.312cm" svg:y="0.171cm"><draw:text-box><text:p>Adjectif : regugi, refugus <text:s/>fuyard, fugitif</text:p></draw:text-box></draw:frame></text:p>
      <text:p text:style-name="P3"><draw:custom-shape text:anchor-type="paragraph" draw:z-index="17" draw:style-name="gr1" svg:width="0.265cm" svg:height="2.098cm" svg:x="11.178cm" svg:y="0.61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style-name="gr1" svg:width="0.265cm" svg:height="2.098cm" svg:x="6.814cm" svg:y="0.60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ext:p text:style-name="P3"/>
      <text:p text:style-name="P5"><draw:custom-shape text:anchor-type="paragraph" draw:z-index="16" draw:style-name="gr1" svg:width="2.042cm" svg:height="0.322cm" svg:x="2.768cm" svg:y="0.46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1" draw:style-name="gr3" svg:width="2.232cm" svg:height="0.246cm" svg:x="13.18cm" svg:y="0.56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4" draw:style-name="gr7" svg:width="2.95cm" svg:height="2.437cm" svg:x="-0.275cm" svg:y="0.086cm"><draw:text-box><text:p>Verbes : refugere / refugare <text:s text:c="12"/>: fuir en arrière, mettre de nouveau en fuite</text:p></draw:text-box></draw:frame><draw:frame text:anchor-type="paragraph" draw:z-index="25" draw:style-name="gr7" svg:width="2.95cm" svg:height="0.976cm" svg:x="15.524cm" svg:y="0.256cm"><draw:text-box><text:p>Verbes : se réfugier /</text:p></draw:text-box></draw:frame><text:span text:style-name="T1">RE + </text:span>FUG</text:p>
      <text:p text:style-name="P4"><draw:custom-shape text:anchor-type="paragraph" draw:z-index="19" draw:style-name="gr2" svg:width="2.042cm" svg:height="0.322cm" draw:transform="rotate (1.5707963267949) translate (6.79802777777778cm 2.18722222222222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0" draw:style-name="gr2" svg:width="2.042cm" svg:height="0.322cm" draw:transform="rotate (1.5707963267949) translate (11.2395cm 2.15018055555556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/>
      <text:p text:style-name="P4"><draw:frame text:anchor-type="paragraph" draw:z-index="26" draw:style-name="gr5" svg:width="3.458cm" svg:height="0.493cm" svg:x="10.312cm" svg:y="0.171cm"><draw:text-box><text:p>Adjectif : réfugié</text:p></draw:text-box></draw:frame><draw:frame text:anchor-type="paragraph" draw:z-index="27" draw:style-name="gr4" svg:width="3.269cm" svg:height="0.976cm" svg:x="5.907cm" svg:y="0.136cm"><draw:text-box><text:p>Nom : réfugié / refus / refuge</text:p></draw:text-box></draw:frame></text:p>
      <text:p text:style-name="P1"><draw:frame text:anchor-type="paragraph" draw:z-index="30" draw:style-name="gr10" svg:width="13.336cm" svg:height="2.223cm" svg:x="-0.628cm" svg:y="0.855cm"><draw:text-box><text:p><text:span text:style-name="T6">Définitions : </text:span></text:p><text:p>- <text:span text:style-name="T7">refugio</text:span> : fuir en arrière se réfugier auprés des siens.</text:p><text:p>- <text:span text:style-name="T8">refugus</text:span> : fuyard, fugitif.</text:p></draw:text-box></draw:frame><draw:rect text:anchor-type="paragraph" draw:z-index="31" draw:style-name="gr9" draw:text-style-name="P8" svg:width="9.702cm" svg:height="2.523cm" svg:x="-1.21cm" svg:y="0.556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3:25:47.650000000</meta:creation-date>
    <dc:date>2015-06-09T09:16:07.312000000</dc:date>
    <meta:editing-duration>PT20M26S</meta:editing-duration>
    <meta:editing-cycles>7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3" meta:word-count="12" meta:character-count="57" meta:non-whitespace-character-count="45"/>
  </office:meta>
</office:document-meta>
</file>