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style:font-name="Sylfaen" fo:font-size="13pt" fo:font-style="normal" fo:font-weight="normal" officeooo:rsid="000c58a5" officeooo:paragraph-rsid="0000d268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Sylfaen" fo:font-size="13pt" fo:font-style="normal" fo:font-weight="bold" officeooo:rsid="00147053" officeooo:paragraph-rsid="0000d268" fo:background-color="transparent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position="0% 100%" style:font-name="Sylfaen" fo:font-size="20pt" fo:font-style="normal" fo:font-weight="bold" officeooo:rsid="0013a1c8" officeooo:paragraph-rsid="0000d268" fo:background-color="transparent" style:font-size-asian="20pt" style:font-style-asian="normal" style:font-weight-asian="bold" style:font-size-complex="20pt" style:font-style-complex="normal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position="0% 100%" style:font-name="Sylfaen" fo:font-size="20pt" fo:font-style="normal" fo:font-weight="bold" officeooo:rsid="0013a1c8" officeooo:paragraph-rsid="0000d268" fo:background-color="transparent" style:font-size-asian="20pt" style:font-style-asian="normal" style:font-weight-asian="bold" style:font-size-complex="20pt" style:font-style-complex="normal" style:font-weight-complex="bold" fo:padding="0.049cm" fo:border="0.06pt solid #000000" style:shadow="non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position="0% 100%" style:font-name="Sylfaen" fo:font-size="32pt" fo:font-style="normal" fo:font-weight="bold" officeooo:rsid="0013a1c8" officeooo:paragraph-rsid="0000d268" fo:background-color="transparent" style:font-size-asian="32pt" style:font-style-asian="normal" style:font-weight-asian="bold" style:font-size-complex="32pt" style:font-style-complex="normal" style:font-weight-complex="bold" fo:padding="0.049cm" fo:border="0.06pt solid #000000" style:shadow="non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fo:break-before="page"/>
      <style:text-properties style:text-position="0% 100%" style:font-name="Sylfaen" fo:font-size="13pt" fo:font-style="normal" fo:font-weight="bold" officeooo:rsid="00147053" officeooo:paragraph-rsid="0000d268" fo:background-color="transparent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officeooo:rsid="0016692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="solid" draw:fill-color="#ffff66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solid" draw:fill-color="#00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solid" draw:fill-color="#00dc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49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0.60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0.96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éance 3 – <text:s/>Etymologie de la fuite </text:p>
      <text:p text:style-name="P2"/>
      <text:p text:style-name="P2"/>
      <text:p text:style-name="P1"><draw:frame text:anchor-type="paragraph" draw:z-index="8" draw:style-name="gr4" svg:width="5.555cm" svg:height="0.976cm" svg:x="1.767cm" svg:y="0.231cm"><draw:text-box><text:p>Nom (sens actif) : <text:s text:c="21"/>, celui qui met en fuite</text:p></draw:text-box></draw:frame><draw:frame text:anchor-type="paragraph" draw:z-index="9" draw:style-name="gr5" svg:width="3.458cm" svg:height="0.976cm" svg:x="7.609cm" svg:y="0.171cm"><draw:text-box><text:p>Adjectif : <text:s text:c="22"/>, <text:s/>qui s'enfuit</text:p></draw:text-box></draw:frame><draw:frame text:anchor-type="paragraph" draw:z-index="10" draw:style-name="gr6" svg:width="4.687cm" svg:height="1.463cm" svg:x="11.67cm" svg:y="0.171cm"><draw:text-box><text:p>Nom-adj. : <text:s text:c="15"/>, fuyard, qui s'enfuit, éphémère</text:p></draw:text-box></draw:frame></text:p>
      <text:p text:style-name="P3"><draw:custom-shape text:anchor-type="paragraph" draw:z-index="1" draw:style-name="gr1" svg:width="0.265cm" svg:height="2.098cm" svg:x="12.349cm" svg:y="0.702cm"><text:p/><draw:enhanced-geometry svg:viewBox="0 0 21600 21600" draw:text-areas="?f0 ?f7 ?f2 21600" draw:mirror-horizontal="false" draw:mirror-vertical="false" draw:type="up-arrow" draw:modifiers="6661.51260504202 5435.76158940397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" draw:style-name="gr1" svg:width="0.265cm" svg:height="2.098cm" svg:x="8.513cm" svg:y="0.651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" draw:style-name="gr1" svg:width="0.265cm" svg:height="2.098cm" svg:x="5.528cm" svg:y="0.596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3"/>
      <text:p text:style-name="P3"/>
      <text:p text:style-name="P5"><draw:custom-shape text:anchor-type="paragraph" draw:z-index="0" draw:style-name="gr1" svg:width="2.042cm" svg:height="0.322cm" svg:x="2.768cm" svg:y="0.46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7" draw:style-name="gr3" svg:width="2.232cm" svg:height="0.246cm" svg:x="13.18cm" svg:y="0.56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11" draw:style-name="gr7" svg:width="2.95cm" svg:height="1.463cm" svg:x="-0.275cm" svg:y="0.086cm"><draw:text-box><text:p>Verbes : <text:s text:c="6"/>/ <text:s text:c="20"/>(fuir / mettre en fuite)</text:p></draw:text-box></draw:frame><draw:frame text:anchor-type="paragraph" draw:z-index="12" draw:style-name="gr7" svg:width="2.95cm" svg:height="0.976cm" svg:x="15.524cm" svg:y="0.256cm"><draw:text-box><text:p>Verbes : <text:s text:c="29"/>/</text:p></draw:text-box></draw:frame>FUGA, la ........</text:p>
      <text:p text:style-name="P4"><draw:custom-shape text:anchor-type="paragraph" draw:z-index="4" draw:style-name="gr2" svg:width="2.042cm" svg:height="0.322cm" draw:transform="rotate (1.5707963267949) translate (8.53722222222222cm 2.07256944444444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" draw:style-name="gr2" svg:width="2.042cm" svg:height="0.322cm" draw:transform="rotate (1.5707963267949) translate (5.58976388888889cm 2.09197222222222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6" draw:style-name="gr2" svg:width="2.042cm" svg:height="0.322cm" draw:transform="rotate (1.5707963267949) translate (12.3154722222222cm 2.05493055555556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4"/>
      <text:p text:style-name="P4"><draw:frame text:anchor-type="paragraph" draw:z-index="13" draw:style-name="gr4" svg:width="5.555cm" svg:height="0.53cm" svg:x="1.672cm" svg:y="0.004cm"><draw:text-box><text:p>Nom (sens actif) : </text:p></draw:text-box></draw:frame><draw:frame text:anchor-type="paragraph" draw:z-index="14" draw:style-name="gr5" svg:width="4.59cm" svg:height="0.493cm" svg:x="6.929cm" svg:y="0.171cm"><draw:text-box><text:p>Adjectif : </text:p></draw:text-box></draw:frame><draw:frame text:anchor-type="paragraph" draw:z-index="15" draw:style-name="gr5" svg:width="4.59cm" svg:height="0.493cm" svg:x="10.67cm" svg:y="0.078cm"><draw:text-box><text:p>Adjectif : </text:p></draw:text-box></draw:frame></text:p>
      <text:p text:style-name="P4"/>
      <text:p text:style-name="P2"/>
      <text:p text:style-name="P1"><draw:frame text:anchor-type="paragraph" draw:z-index="22" draw:style-name="gr4" svg:width="5.555cm" svg:height="0.976cm" svg:x="4.47cm" svg:y="0.136cm"><draw:text-box><text:p>Nom : </text:p><text:p>, fuite, action de se réfugier</text:p></draw:text-box></draw:frame><draw:frame text:anchor-type="paragraph" draw:z-index="23" draw:style-name="gr5" svg:width="3.458cm" svg:height="0.976cm" svg:x="10.312cm" svg:y="0.171cm"><draw:text-box><text:p>Adjectif : <text:s text:c="8"/>fuyard, fugitif</text:p></draw:text-box></draw:frame></text:p>
      <text:p text:style-name="P3"><draw:custom-shape text:anchor-type="paragraph" draw:z-index="17" draw:style-name="gr1" svg:width="0.265cm" svg:height="2.098cm" svg:x="11.178cm" svg:y="0.612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8" draw:style-name="gr1" svg:width="0.265cm" svg:height="2.098cm" svg:x="6.814cm" svg:y="0.601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3"/>
      <text:p text:style-name="P3"/>
      <text:p text:style-name="P5"><draw:custom-shape text:anchor-type="paragraph" draw:z-index="16" draw:style-name="gr1" svg:width="2.042cm" svg:height="0.322cm" svg:x="2.768cm" svg:y="0.46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1" draw:style-name="gr3" svg:width="2.232cm" svg:height="0.246cm" svg:x="13.18cm" svg:y="0.56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24" draw:style-name="gr7" svg:width="2.95cm" svg:height="2.437cm" svg:x="-0.275cm" svg:y="0.086cm"><draw:text-box><text:p>Verbes : <text:s text:c="17"/>/ <text:s text:c="24"/>: fuir en arrière, mettre de nouveau en fuite</text:p></draw:text-box></draw:frame><draw:frame text:anchor-type="paragraph" draw:z-index="25" draw:style-name="gr7" svg:width="2.95cm" svg:height="0.966cm" svg:x="15.524cm" svg:y="0.256cm"><draw:text-box><text:p>Verbes : </text:p></draw:text-box></draw:frame><text:span text:style-name="T1">RE + </text:span>FUG</text:p>
      <text:p text:style-name="P4"><draw:custom-shape text:anchor-type="paragraph" draw:z-index="19" draw:style-name="gr2" svg:width="2.042cm" svg:height="0.322cm" draw:transform="rotate (1.5707963267949) translate (6.79802777777778cm 2.18722222222222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0" draw:style-name="gr2" svg:width="2.042cm" svg:height="0.322cm" draw:transform="rotate (1.5707963267949) translate (11.2395cm 2.15018055555556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4"/>
      <text:p text:style-name="P4"><draw:frame text:anchor-type="paragraph" draw:z-index="26" draw:style-name="gr5" svg:width="3.458cm" svg:height="0.493cm" svg:x="10.312cm" svg:y="0.171cm"><draw:text-box><text:p>Adjectif : </text:p></draw:text-box></draw:frame><draw:frame text:anchor-type="paragraph" draw:z-index="27" draw:style-name="gr4" svg:width="3.269cm" svg:height="0.53cm" svg:x="5.907cm" svg:y="0.136cm"><draw:text-box><text:p>Nom : </text:p></draw:text-box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3:25:47.650000000</meta:creation-date>
    <dc:date>2015-06-08T13:26:33.327000000</dc:date>
    <meta:editing-duration>P0D</meta:editing-duration>
    <meta:editing-cycles>1</meta:editing-cycles>
    <meta:document-statistic meta:table-count="0" meta:image-count="0" meta:object-count="0" meta:page-count="1" meta:paragraph-count="3" meta:word-count="12" meta:character-count="60" meta:non-whitespace-character-count="48"/>
    <meta:generator>LibreOffice/4.2.5.2$Windows_x86 LibreOffice_project/61cb170a04bb1f12e77c884eab9192be736ec5f5</meta:generator>
  </office:meta>
</office:document-meta>
</file>