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7c10" officeooo:paragraph-rsid="00097c1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97c10" officeooo:paragraph-rsid="00097c1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ad73b" officeooo:paragraph-rsid="000ad73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97c10" officeooo:paragraph-rsid="00097c1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97c10" officeooo:paragraph-rsid="00097c1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a1ab5" officeooo:paragraph-rsid="000a1ab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ad73b" officeooo:paragraph-rsid="000ad73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97c10" officeooo:paragraph-rsid="00097c1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0a1ab5" officeooo:paragraph-rsid="000a1ab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0a1ab5" officeooo:paragraph-rsid="000a1ab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a1ab5" officeooo:paragraph-rsid="000a1ab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ad73b" officeooo:paragraph-rsid="000ad73b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1ab5" style:font-style-asian="italic" style:font-style-complex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a1ab5"/>
    </style:style>
    <style:style style:name="T6" style:family="text">
      <style:text-properties style:font-name="Times New Roman" officeooo:rsid="000ad73b"/>
    </style:style>
    <style:style style:name="T7" style:family="text">
      <style:text-properties style:font-name="Times New Roman" officeooo:rsid="000bb305"/>
    </style:style>
    <style:style style:name="T8" style:family="text">
      <style:text-properties style:font-name="Times New Roman" officeooo:rsid="000bbd27"/>
    </style:style>
    <style:style style:name="T9" style:family="text">
      <style:text-properties style:font-name="Times New Roman" officeooo:rsid="000e5dff" fo:background-color="#ffff00" loext:char-shading-value="0"/>
    </style:style>
    <style:style style:name="T10" style:family="text">
      <style:text-properties style:font-name="Times New Roman" officeooo:rsid="000fe18b" fo:background-color="#ffff00" loext:char-shading-value="0"/>
    </style:style>
    <style:style style:name="T11" style:family="text">
      <style:text-properties style:font-name="Times New Roman" officeooo:rsid="000fe18b"/>
    </style:style>
    <style:style style:name="T12" style:family="text">
      <style:text-properties officeooo:rsid="000a1ab5"/>
    </style:style>
    <style:style style:name="T13" style:family="text">
      <style:text-properties officeooo:rsid="000ad73b"/>
    </style:style>
    <style:style style:name="T14" style:family="text">
      <style:text-properties officeooo:rsid="000caf1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caf1d" fo:background-color="#ffff00" loext:char-shading-value="0"/>
    </style:style>
    <style:style style:name="T17" style:family="text">
      <style:text-properties officeooo:rsid="000a1ab5" fo:background-color="#ffff00" loext:char-shading-value="0"/>
    </style:style>
    <style:style style:name="T18" style:family="text">
      <style:text-properties officeooo:rsid="000ad73b" fo:background-color="#ffff00" loext:char-shading-value="0"/>
    </style:style>
    <style:style style:name="T19" style:family="text">
      <style:text-properties officeooo:rsid="000e5dff" fo:background-color="#ffff00" loext:char-shading-value="0"/>
    </style:style>
    <style:style style:name="T20" style:family="text">
      <style:text-properties officeooo:rsid="000fe18b" fo:background-color="#ffff00" loext:char-shading-value="0"/>
    </style:style>
    <style:style style:name="T21" style:family="text">
      <style:text-properties fo:color="#000000" officeooo:rsid="000e5dff" fo:background-color="#ffff00" loext:char-shading-value="0"/>
    </style:style>
    <style:style style:name="T22" style:family="text">
      <style:text-properties officeooo:rsid="000e5d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­</text:span>Etude du tableau <text:span text:style-name="T1">Pollice Verso</text:span>, de Jean-Léon Gérôme (1872)</text:p>
      <text:p text:style-name="P1"/>
      <text:p text:style-name="P6">Observe les détails du tableau sur lelatiniste.net, puis réponds à ce questionnaire</text:p>
      <text:p text:style-name="P5"/>
      <text:p text:style-name="P2">1. Un tableau, puis un autre</text:p>
      <text:p text:style-name="P4">*1859 : le peintre réalise un premier tableau sur le même thème (la gladiature) : <text:span text:style-name="T16">Ave Caesar morituri te salutant</text:span></text:p>
      <text:p text:style-name="P4">*Laquelle des deux oeuvres reproduit les éléments de civilisation antique avec le plus de détails ? <text:span text:style-name="T16">Pollice Verso</text:span></text:p>
      <text:p text:style-name="P4">*<text:span text:style-name="T12">Recherche la définition d'"art pompier", ou "académisme" : </text:span><text:span text:style-name="T17">L'art pompier est caractérisé par des thèmes historiques et orientaux </text:span><text:span text:style-name="T16">et interêt pour les monuments.</text:span></text:p>
      <text:p text:style-name="P4">*<text:span text:style-name="T13">Qu'est-ce qui, dans ce tableau, relève en effet du mouvement académique ? </text:span><text:span text:style-name="T18">Le fait que ce tableau représente une scène de l'Antiquité.</text:span></text:p>
      <text:p text:style-name="P4"/>
      <text:p text:style-name="P2">2. Un souci de réalisme</text:p>
      <text:p text:style-name="P4">*Qu'a fait venir Gérôme de Pompéi, qui a aidé sa volonté de rendre avec réalisme le détail historique ? <text:span text:style-name="T16">Il s'est basé sur une armure de gladiateur qu'il a fait venir de Pompéi.</text:span></text:p>
      <text:p text:style-name="P4">*<text:span text:style-name="T12">Comment le peintre a-t-il rendu la présence du </text:span><text:span text:style-name="T2">velum</text:span><text:span text:style-name="T12"> ? </text:span><text:span text:style-name="T17">Il a représenté l'ombre, </text:span><text:span text:style-name="T16">qui se devine par des traits de lumière,</text:span><text:span text:style-name="T17"> sur le sable.</text:span></text:p>
      <text:p text:style-name="P4">*<text:span text:style-name="T12">Comment s'appellent les entrées du public que tu peux apercevoir en haut et à gauche du tableau ? </text:span><text:span text:style-name="T17">Ce sont des vomitoires</text:span></text:p>
      <text:p text:style-name="P4">*<text:span text:style-name="T12">Que symbolisent les aigles de part et d'autre de la tribune ? </text:span><text:span text:style-name="T17">Ils représentent le pouvoir impérial</text:span></text:p>
      <text:p text:style-name="P4"/>
      <text:p text:style-name="P2">3. Un geste ambigu</text:p>
      <text:p text:style-name="P4">*Que signifie l'ablatif absolu "pollice verso" ? <text:span text:style-name="T16">Signifie pouce tourné, orienté vers, pointé vers...</text:span></text:p>
      <text:p text:style-name="P4">*Cite les deux auteurs latins qui employèrent cette expression.<text:span text:style-name="T15"> </text:span><text:span text:style-name="T21">Juvénal et Horace</text:span></text:p>
      <text:p text:style-name="P4">*Que signifie habituellement cette expression ? <text:span text:style-name="T19">Pouce tourné </text:span></text:p>
      <text:p text:style-name="P4">*Est-ce la traduction qu'on retient lorsqu'on évoque les gladiateurs ? <text:span text:style-name="T19">Non </text:span></text:p>
      <text:p text:style-name="P4">*Qu'en déduis-tu ? <text:span text:style-name="T19">Nous ne sommes certains ni du geste ni de sa signification, habituellement nous retenons que le pouce levé signifie la grâce.</text:span></text:p>
      <text:p text:style-name="P4"/>
      <text:p text:style-name="P2">4. La représentation d<text:span text:style-name="T12">es</text:span> gladiateur<text:span text:style-name="T12">s</text:span></text:p>
      <text:p text:style-name="P4">*<text:span text:style-name="T3">À</text:span><text:span text:style-name="T4"> quel type de gladiateur avons-nous affaire ? </text:span><text:span text:style-name="T9">C'est un Thrace</text:span></text:p>
      <text:p text:style-name="P4"><text:span text:style-name="T4">*Trouve </text:span><text:span text:style-name="T5">sur Internet</text:span><text:span text:style-name="T4"> d'autres représentations de </text:span><text:span text:style-name="T5">ce type de</text:span><text:span text:style-name="T4"> gladiateur ; </text:span><text:span text:style-name="T5">déduis</text:span><text:span text:style-name="T4"> trois erreurs de représentation commises par Gérôme.</text:span></text:p>
      <text:p text:style-name="P8">a) <text:span text:style-name="T19">Le glaive recourbé</text:span></text:p>
      <text:p text:style-name="P8">b) <text:span text:style-name="T19">Le poisson sur le casque</text:span><text:span text:style-name="T22"> </text:span></text:p>
      <text:p text:style-name="P8">c) <text:span text:style-name="T19">La forme du bouclier</text:span></text:p>
      <text:p text:style-name="P4"><text:span text:style-name="T4">*</text:span><text:span text:style-name="T5">Dans quel film du début du XXe s. retrouves-tu une référence au tableau de Gérôme ? </text:span><text:span text:style-name="T9">Quo vadis?</text:span></text:p>
      <text:p text:style-name="P9">*Que semble demander l'un des deux gladiateurs vaincus ? <text:span text:style-name="T19">Il demande la redemption en levant la main vers les vestales</text:span></text:p>
      <text:p text:style-name="P9">*Quels sont les deux objets à sa droite ? <text:span text:style-name="T19">Un trident</text:span><text:span text:style-name="T15"> et </text:span><text:span text:style-name="T19">un filet</text:span></text:p>
      <text:p text:style-name="P6"><text:span text:style-name="T4">*Que t'indiquent-ils ? </text:span><text:span text:style-name="T9">Ils indiquent qu'il s'agit d'un rétiaire.</text:span></text:p>
      <text:p text:style-name="P10">5. Un public de choix</text:p>
      <text:p text:style-name="P9">*Qui reconnais-tu, au second plan (des personnages féminins importants dans la Ville, le premier citoyen, et des hommes, à gauche) : <text:span text:style-name="T19">les vestales</text:span><text:span text:style-name="T15">, l'</text:span><text:span text:style-name="T20">empereur</text:span><text:span text:style-name="T15">, <text:s/>et </text:span><text:span text:style-name="T20">le licteur</text:span><text:span text:style-name="T15"> .</text:span></text:p>
      <text:p text:style-name="P9">*Quelle est l'attitude des personnages de droite ? <text:span text:style-name="T20">Elles veulent la mort du gladiateur.</text:span></text:p>
      <text:p text:style-name="P9">*Quelle image des Romains est ainsi véhiculée par le peintre ? <text:span text:style-name="T20">La barbarie, la sauvagerie etc,...</text:span></text:p>
      <text:p text:style-name="P6"><text:span text:style-name="T4">*Cite </text:span><text:span text:style-name="T6">un auteur qui s'insurgea contre ce genre de loisirs. </text:span><text:span text:style-name="T10">Sénèque</text:span></text:p>
      <text:p text:style-name="P6"/>
      <text:p text:style-name="P3"><text:span text:style-name="T4">6. Message </text:span><text:span text:style-name="T7">porté par deux symboles</text:span><text:span text:style-name="T4"> ?</text:span></text:p>
      <text:p text:style-name="P7"><text:span text:style-name="T4">*Le </text:span><text:span text:style-name="T7">motif végétal sur la tenture</text:span><text:span text:style-name="T4"> peut symboliser </text:span><text:span text:style-name="T11">: </text:span><text:span text:style-name="T10">le chardon symbolise la souffrance (peut-être un rappel de la couronne d'épine). </text:span></text:p>
      <text:p text:style-name="P7"><text:span text:style-name="T4">*</text:span><text:span text:style-name="T7">Le poisson </text:span><text:span text:style-name="T8">sur le casque </text:span><text:span text:style-name="T7"><text:s/>peut symboliser : </text:span><text:span text:style-name="T10">à la fois le Christ et la souffrance de certains chrétiens </text:span><text:soft-page-break/><text:span text:style-name="T10">donnés en pâtures à des animaux dans des amphitéâtres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3S</meta:editing-duration>
    <meta:editing-cycles>6</meta:editing-cycles>
    <meta:generator>LibreOffice/4.2.5.2$Windows_x86 LibreOffice_project/61cb170a04bb1f12e77c884eab9192be736ec5f5</meta:generator>
    <dc:date>2015-04-03T16:55:59.473000000</dc:date>
    <meta:print-date>2015-04-01T09:16:20.752000000</meta:print-date>
    <meta:document-statistic meta:table-count="0" meta:image-count="0" meta:object-count="0" meta:page-count="2" meta:paragraph-count="36" meta:word-count="527" meta:character-count="3138" meta:non-whitespace-character-count="2642"/>
    <meta:user-defined meta:name="Info 1"/>
    <meta:user-defined meta:name="Info 2"/>
    <meta:user-defined meta:name="Info 3"/>
    <meta:user-defined meta:name="Info 4"/>
  </office:meta>
</office:document-meta>
</file>