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2cm"/>
    </style:style>
    <style:style style:name="gr5" style:family="graphic" style:parent-style-name="standard">
      <style:graphic-properties draw:stroke="none" svg:stroke-color="#000000" draw:fill="none" draw:fill-color="#ffffff" fo:min-height="0.8cm"/>
    </style:style>
    <style:style style:name="gr6" style:family="graphic" style:parent-style-name="standard">
      <style:graphic-properties draw:stroke="none" svg:stroke-color="#000000" draw:fill="none" draw:fill-color="#ffffff" fo:min-height="0.6cm"/>
    </style:style>
    <style:style style:name="gr7" style:family="graphic" style:parent-style-name="standard">
      <style:graphic-properties draw:stroke="none" svg:stroke-color="#000000" draw:fill="none" draw:fill-color="#ffffff" fo:min-height="1.1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line-height="200%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7cm" svg:height="1.8cm" svg:x="2cm" svg:y="13.3cm">
          <text:p><text:span text:style-name="T1"><text:s text:c="2"/></text:span><text:span text:style-name="T2">TULLIA CIRERONI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11cm" svg:height="1.303cm" svg:x="12.6cm" svg:y="13.697cm">
          <text:p><text:span text:style-name="T1"><text:s text:c="2"/></text:span><text:span text:style-name="T2">MARCUS TULLIUS CICE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7cm" svg:height="1.3cm" svg:x="12.5cm" svg:y="6.7cm">
          <text:p><text:span text:style-name="T1"><text:s text:c="8"/></text:span><text:span text:style-name="T2">CICER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5.8cm" svg:height="1.8cm" svg:x="3.7cm" svg:y="6.5cm">
          <text:p><text:span text:style-name="T1"><text:s text:c="3"/></text:span><text:span text:style-name="T2"><text:s text:c="4"/></text:span><text:span text:style-name="T2">TERENT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7.3cm" svg:height="2.1cm" svg:x="8cm" svg:y="1.6cm">
          <text:p><text:span text:style-name="T1"><text:s text:c="2"/></text:span><text:span text:style-name="T2">HELVIA CICE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11.3cm" svg:height="1.7cm" svg:x="16.6cm" svg:y="1.9cm">
          <text:p><text:span text:style-name="T1"><text:s text:c="2"/></text:span><text:span text:style-name="T2">MARCUS TULLIUS CICE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2" draw:layer="layout" svg:x1="15.3cm" svg:y1="2.7cm" svg:x2="16.6cm" svg:y2="2.7cm">
          <text:p/>
        </draw:line>
        <draw:line draw:style-name="gr3" draw:text-style-name="P2" draw:layer="layout" svg:x1="16cm" svg:y1="2.6cm" svg:x2="16.032cm" svg:y2="6.7cm">
          <text:p/>
        </draw:line>
        <draw:line draw:style-name="gr3" draw:text-style-name="P2" draw:layer="layout" svg:x1="9.5cm" svg:y1="7.442cm" svg:x2="12.5cm" svg:y2="7.442cm">
          <text:p/>
        </draw:line>
        <draw:line draw:style-name="gr3" draw:text-style-name="P2" draw:layer="layout" svg:x1="11cm" svg:y1="7.4cm" svg:x2="7.1cm" svg:y2="13.3cm">
          <text:p/>
        </draw:line>
        <draw:line draw:style-name="gr3" draw:text-style-name="P2" draw:layer="layout" svg:x1="10.9cm" svg:y1="7.5cm" svg:x2="15cm" svg:y2="13.7cm">
          <text:p/>
        </draw:line>
        <draw:frame draw:style-name="gr4" draw:layer="layout" svg:width="7cm" svg:height="1.45cm" svg:x="19.2cm" svg:y="4.1cm">
          <draw:text-box>
            <text:p>Père de Cicéron</text:p>
          </draw:text-box>
        </draw:frame>
        <draw:frame draw:style-name="gr5" draw:layer="layout" svg:width="6cm" svg:height="1.05cm" svg:x="8.9cm" svg:y="4.5cm">
          <draw:text-box>
            <text:p>Mère de Cicéron</text:p>
          </draw:text-box>
        </draw:frame>
        <draw:frame draw:style-name="gr6" draw:layer="layout" svg:width="4.3cm" svg:height="1.673cm" svg:x="4.3cm" svg:y="9.1cm">
          <draw:text-box>
            <text:p>Femme de Cicéron </text:p>
          </draw:text-box>
        </draw:frame>
        <draw:frame draw:style-name="gr7" draw:layer="layout" svg:width="7.3cm" svg:height="1.35cm" svg:x="15cm" svg:y="15.7cm">
          <draw:text-box>
            <text:p>Fils de Cicéron</text:p>
          </draw:text-box>
        </draw:frame>
        <draw:frame draw:style-name="gr8" draw:layer="layout" svg:width="5.7cm" svg:height="0.962cm" svg:x="3.3cm" svg:y="15.8cm">
          <draw:text-box>
            <text:p>Fille de Cicéron </text:p>
          </draw:text-box>
        </draw:frame>
        <draw:frame draw:style-name="gr5" draw:layer="layout" svg:width="5.5cm" svg:height="1.05cm" svg:x="21.8cm" svg:y="18.4cm">
          <draw:text-box>
            <text:p text:style-name="P3">Agathe ~ Enol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6T16:17:28.778000000</meta:creation-date>
    <dc:date>2015-02-26T16:52:54.860000000</dc:date>
    <meta:editing-duration>PT11M51S</meta:editing-duration>
    <meta:editing-cycles>2</meta:editing-cycles>
    <meta:generator>LibreOffice/4.2.5.2$Windows_x86 LibreOffice_project/61cb170a04bb1f12e77c884eab9192be736ec5f5</meta:generator>
    <meta:document-statistic meta:object-count="17"/>
  </office:meta>
</office:document-meta>
</file>