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506cm"/>
    </style:style>
    <style:style style:name="pr2" style:family="presentation" style:parent-style-name="AbstractYellow-subtitle">
      <style:graphic-properties draw:fill-color="#ffffff" draw:auto-grow-height="true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  <style:text-properties fo:font-style="normal" style:font-style-asian="normal" style:font-style-complex="normal"/>
    </style:style>
    <style:style style:name="P3" style:family="paragraph">
      <style:text-properties fo:font-size="32pt" fo:font-style="normal" style:font-style-asian="normal" style:font-style-complex="normal"/>
    </style:style>
    <style:style style:name="P4" style:family="paragraph">
      <style:paragraph-properties fo:text-align="start"/>
      <style:text-properties fo:font-size="32pt" fo:font-style="normal" style:font-style-asian="normal" style:font-style-complex="normal"/>
    </style:style>
    <style:style style:name="P5" style:family="paragraph">
      <style:text-properties fo:font-size="29.3999996185303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99284c" fo:font-size="32pt" fo:language="la" fo:country="VA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32pt" fo:language="la" fo:country="VA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94006b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99284c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ffffff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23ff23" fo:font-size="32pt" fo:language="la" fo:country="VA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23ff23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66cc" fo:font-size="32pt" fo:language="la" fo:country="VA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66cc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4b1f6f" fo:font-size="32pt" fo:language="la" fo:country="VA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color="#4b1f6f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23b8dc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3366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aecf00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808080" fo:font-size="32pt" fo:language="la" fo:country="VA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950e" fo:font-size="32pt" fo:language="la" fo:country="VA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3" draw:layer="layout" svg:width="25.2cm" svg:height="12.179cm" svg:x="1.4cm" svg:y="5.066cm" presentation:class="subtitle" presentation:user-transformed="true">
          <draw:text-box>
            <text:p text:style-name="P2"><text:span text:style-name="T2">Latin: </text:span></text:p>
            <text:p text:style-name="P2"><text:span text:style-name="T3">-Ecce</text:span><text:span text:style-name="T4">, at visne me exspectare ?</text:span><text:span text:style-name="T2"> Ego nondum ad finem ovorum meorum venio !</text:span></text:p>
            <text:p text:style-name="P2"><text:span text:style-name="T2"/></text:p>
            <text:p text:style-name="P2"><text:span text:style-name="T2">Français:</text:span></text:p>
            <text:p text:style-name="P2"><text:span text:style-name="T5"><text:s/></text:span><text:span text:style-name="T6">-</text:span><text:span text:style-name="T7">Voilà</text:span><text:span text:style-name="T5">,</text:span><text:span text:style-name="T8"> </text:span><text:span text:style-name="T2">tu veux</text:span><text:span text:style-name="T5"> m'attendre ? Je ne peux pas <text:s/>encore venir, je n'ai pas fini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visne me exspectare ?</text:span><text:span text:style-name="T2"> Ego nondum ad finem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 </text:span><text:span text:style-name="T2">veux</text:span><text:span text:style-name="T5"> m'attendre ? Je ne peux pas <text:s/>encore venir, je n'ai pas fini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me exspectare ?</text:span><text:span text:style-name="T2"> Ego nondum ad finem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m'attendre ? Je ne peux pas <text:s/>encore venir, je n'ai pas fini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</text:span><text:span text:style-name="T13">me exspectare</text:span><text:span text:style-name="T4"> ?</text:span><text:span text:style-name="T2"> Ego nondum ad finem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</text:span><text:span text:style-name="T14">m'attendre </text:span><text:span text:style-name="T5">? Je ne peux pas <text:s/>encore venir, je n'ai pas</text:span><text:span text:style-name="T2"> fini</text:span><text:span text:style-name="T5">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</text:span><text:span text:style-name="T13">me exspectare</text:span><text:span text:style-name="T4"> ?</text:span><text:span text:style-name="T2"> </text:span><text:span text:style-name="T8">Ego</text:span><text:span text:style-name="T2"> nondum ad finem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</text:span><text:span text:style-name="T14">m'attendre </text:span><text:span text:style-name="T5">? </text:span><text:span text:style-name="T8">Je </text:span><text:span text:style-name="T5">ne peux pas <text:s/>encore venir, je n'ai pas</text:span><text:span text:style-name="T2"> fini</text:span><text:span text:style-name="T5">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</text:span><text:span text:style-name="T13">me exspectare</text:span><text:span text:style-name="T4"> ?</text:span><text:span text:style-name="T2"> </text:span><text:span text:style-name="T8">Ego</text:span><text:span text:style-name="T2"> </text:span><text:span text:style-name="T15">nondum</text:span><text:span text:style-name="T2"> ad finem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</text:span><text:span text:style-name="T14">m'attendre </text:span><text:span text:style-name="T5">? </text:span><text:span text:style-name="T8">Je </text:span><text:span text:style-name="T15">ne peux pas <text:s/>encore</text:span><text:span text:style-name="T5"> venir, je n'ai pas</text:span><text:span text:style-name="T2"> fini</text:span><text:span text:style-name="T5">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</text:span><text:span text:style-name="T13">me exspectare</text:span><text:span text:style-name="T4"> ?</text:span><text:span text:style-name="T2"> </text:span><text:span text:style-name="T8">Ego</text:span><text:span text:style-name="T2"> </text:span><text:span text:style-name="T15">nondum</text:span><text:span text:style-name="T2"> </text:span><text:span text:style-name="T16">ad finem</text:span><text:span text:style-name="T2"> ovorum meorum venio 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</text:span><text:span text:style-name="T14">m'attendre </text:span><text:span text:style-name="T5">? </text:span><text:span text:style-name="T8">Je </text:span><text:span text:style-name="T15">ne peux pas <text:s/>encore</text:span><text:span text:style-name="T5"> </text:span><text:span text:style-name="T2">venir</text:span><text:span text:style-name="T5">, </text:span><text:span text:style-name="T16">je n'ai pas fini</text:span><text:span text:style-name="T5"> mes œufs. 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duction d'une phrase latine par Félix et Jules</text:span></text:p>
          </draw:text-box>
        </draw:frame>
        <draw:frame presentation:style-name="pr2" draw:text-style-name="P4" draw:layer="layout" svg:width="25.2cm" svg:height="12.179cm" svg:x="1.4cm" svg:y="5.066cm" presentation:class="subtitle" presentation:user-transformed="true">
          <draw:text-box>
            <text:p text:style-name="P4"><text:span text:style-name="T2">Latin: </text:span></text:p>
            <text:p text:style-name="P4"><text:span text:style-name="T3">-Ecce</text:span><text:span text:style-name="T4">, </text:span><text:span text:style-name="T9">at</text:span><text:span text:style-name="T4"> </text:span><text:span text:style-name="T11">visne</text:span><text:span text:style-name="T4"> </text:span><text:span text:style-name="T13">me exspectare</text:span><text:span text:style-name="T4"> ?</text:span><text:span text:style-name="T2"> </text:span><text:span text:style-name="T8">Ego</text:span><text:span text:style-name="T2"> </text:span><text:span text:style-name="T15">nondum</text:span><text:span text:style-name="T2"> </text:span><text:span text:style-name="T16">ad finem</text:span><text:span text:style-name="T2"> </text:span><text:span text:style-name="T17">ovorum</text:span><text:span text:style-name="T2"> </text:span><text:span text:style-name="T18">meorum</text:span><text:span text:style-name="T2"> </text:span><text:span text:style-name="T19">venio </text:span><text:span text:style-name="T2">!</text:span></text:p>
            <text:p text:style-name="P4"><text:span text:style-name="T2"/></text:p>
            <text:p text:style-name="P4"><text:span text:style-name="T2">Français:</text:span></text:p>
            <text:p text:style-name="P4"><text:span text:style-name="T5"><text:s/></text:span><text:span text:style-name="T6">-</text:span><text:span text:style-name="T7">Voilà</text:span><text:span text:style-name="T5">,</text:span><text:span text:style-name="T8"> </text:span><text:span text:style-name="T10">tu</text:span><text:span text:style-name="T2"> </text:span><text:span text:style-name="T12">veux</text:span><text:span text:style-name="T5"> </text:span><text:span text:style-name="T14">m'attendre </text:span><text:span text:style-name="T5">? </text:span><text:span text:style-name="T8">Je </text:span><text:span text:style-name="T15">ne peux pas <text:s/>encore</text:span><text:span text:style-name="T5"> </text:span><text:span text:style-name="T19">venir</text:span><text:span text:style-name="T5">, </text:span><text:span text:style-name="T16">je n'ai pas fini</text:span><text:span text:style-name="T5"> </text:span><text:span text:style-name="T18">mes</text:span><text:span text:style-name="T5"> </text:span><text:span text:style-name="T17">œufs</text:span><text:span text:style-name="T2">!</text:span><text:span text:style-name="T5"> 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6:46:57.429000000</meta:creation-date>
    <meta:editing-duration>P0D</meta:editing-duration>
    <meta:editing-cycles>3</meta:editing-cycles>
    <dc:date>2014-11-24T09:20:47.507000000</dc:date>
    <meta:generator>LibreOffice/4.2.5.2$Windows_x86 LibreOffice_project/61cb170a04bb1f12e77c884eab9192be736ec5f5</meta:generator>
    <meta:document-statistic meta:object-count="65"/>
  </office:meta>
</office:document-meta>
</file>