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73F00009698000054ABB5FBC61A.svg" manifest:media-type="image/svg+xml"/>
  <manifest:file-entry manifest:full-path="Pictures/10000201000003AF00000212D1801ECF.png" manifest:media-type="image/png"/>
  <manifest:file-entry manifest:full-path="Pictures/10000201000003AF00000212CCAFFDDA.png" manifest:media-type="image/png"/>
  <manifest:file-entry manifest:full-path="Pictures/100021B200009698000054AB05C55A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AbstractRed-subtitle">
      <style:graphic-properties draw:fill-color="#ffffff" draw:auto-grow-height="true" fo:min-height="16.24cm"/>
    </style:style>
    <style:style style:name="pr2" style:family="presentation" style:parent-style-name="AbstractRed-notes">
      <style:graphic-properties draw:fill-color="#ffffff" draw:auto-grow-height="true" fo:min-height="14cm"/>
    </style:style>
    <style:style style:name="P1" style:family="paragraph">
      <style:paragraph-properties fo:text-align="center"/>
      <style:text-properties fo:color="#000000" fo:font-size="48pt" style:text-underline-style="solid" style:text-underline-width="auto" style:text-underline-color="font-color" style:font-size-asian="48pt" style:font-size-complex="48pt"/>
    </style:style>
    <style:style style:name="P2" style:family="paragraph">
      <style:text-properties fo:color="#ffffff"/>
    </style:style>
    <style:style style:name="P3" style:family="paragraph">
      <style:text-properties fo:color="#ffffff" fo:font-size="32pt"/>
    </style:style>
    <style:style style:name="P4" style:family="paragraph">
      <style:text-properties fo:color="#ffffff" fo:font-size="32pt" style:font-size-asian="32pt" style:font-size-complex="32pt"/>
    </style:style>
    <style:style style:name="P5" style:family="paragraph">
      <style:paragraph-properties fo:text-align="center"/>
    </style:style>
    <style:style style:name="T1" style:family="text">
      <style:text-properties fo:color="#000000" fo:font-size="48pt" style:text-underline-style="solid" style:text-underline-width="auto" style:text-underline-color="font-color" style:font-size-asian="48pt" style:font-size-complex="48pt"/>
    </style:style>
    <style:style style:name="T2" style:family="text">
      <style:text-properties fo:color="#ffffff" fo:font-size="32pt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color="#ffd320" fo:font-size="32pt"/>
    </style:style>
    <style:style style:name="T5" style:family="text">
      <style:text-properties fo:color="#ffff00" fo:font-size="32pt" style:font-size-asian="32pt" style:font-size-complex="32pt"/>
    </style:style>
    <style:style style:name="T6" style:family="text">
      <style:text-properties fo:color="#ffff00" fo:font-size="32pt"/>
    </style:style>
    <style:style style:name="T7" style:family="text">
      <style:text-properties fo:color="#23ff23" fo:font-size="32pt"/>
    </style:style>
    <style:style style:name="T8" style:family="text">
      <style:text-properties fo:color="#23ff23" fo:font-size="32pt" style:font-size-asian="32pt" style:font-size-complex="32pt"/>
    </style:style>
    <style:style style:name="T9" style:family="text">
      <style:text-properties fo:color="#00ffff" fo:font-size="32pt"/>
    </style:style>
    <style:style style:name="T10" style:family="text">
      <style:text-properties fo:color="#00ff00" fo:font-size="32pt" style:font-size-asian="32pt" style:font-size-complex="32pt"/>
    </style:style>
    <style:style style:name="T11" style:family="text">
      <style:text-properties fo:color="#00ffff" fo:font-size="32pt" style:font-size-asian="32pt" style:font-size-complex="32pt"/>
    </style:style>
    <style:style style:name="T12" style:family="text">
      <style:text-properties fo:color="#0000ff" fo:font-size="32pt"/>
    </style:style>
    <style:style style:name="T13" style:family="text">
      <style:text-properties fo:color="#0000ff" fo:font-size="32pt" style:font-size-asian="32pt" style:font-size-complex="32pt"/>
    </style:style>
    <style:style style:name="T14" style:family="text">
      <style:text-properties fo:color="#808000" fo:font-size="32pt"/>
    </style:style>
    <style:style style:name="T15" style:family="text">
      <style:text-properties fo:color="#808000" fo:font-size="32pt" style:font-size-asian="32pt" style:font-size-complex="32pt"/>
    </style:style>
    <style:style style:name="T16" style:family="text">
      <style:text-properties fo:color="#808080" fo:font-size="32pt"/>
    </style:style>
    <style:style style:name="T17" style:family="text">
      <style:text-properties fo:color="#808080" fo:font-size="32pt" style:font-size-asian="32pt" style:font-size-complex="32pt"/>
    </style:style>
    <style:style style:name="T18" style:family="text">
      <style:text-properties fo:color="#000000" fo:font-size="32pt"/>
    </style:style>
    <style:style style:name="T19" style:family="text">
      <style:text-properties fo:color="#000000" fo:font-size="32pt" style:font-size-asian="32pt" style:font-size-complex="32pt"/>
    </style:style>
    <style:style style:name="T20" style:family="text">
      <style:text-properties fo:color="#0084d1" fo:font-size="32pt"/>
    </style:style>
    <style:style style:name="T21" style:family="text">
      <style:text-properties fo:color="#0084d1" fo:font-size="32pt" style:font-size-asian="32pt" style:font-size-complex="32pt"/>
    </style:style>
    <style:style style:name="T22" style:family="text">
      <style:text-properties fo:color="#ccffff" fo:font-size="32pt"/>
    </style:style>
    <style:style style:name="T23" style:family="text">
      <style:text-properties fo:color="#ccffff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frame draw:style-name="gr1" draw:text-style-name="P1" draw:layer="layout" svg:width="27cm" svg:height="2.143cm" svg:x="0cm" svg:y="0.515cm">
          <draw:text-box>
            <text:p text:style-name="P1"><text:span text:style-name="T1">Traduction d' une phrase latine</text:span></text:p>
          </draw:text-box>
        </draw:frame>
        <draw:frame presentation:style-name="pr1" draw:text-style-name="P3" draw:layer="layout" svg:width="25.2cm" svg:height="16.24cm" svg:x="1.2cm" svg:y="0.6cm">
          <draw:text-box>
            <text:p text:style-name="P2"><text:span text:style-name="T2">Nolo assa, mater, malo poma peruviana ! Lucia quoque poma Peruviana vult.</text:span></text:p>
          </draw:text-box>
        </draw:frame>
        <draw:frame draw:style-name="gr1" draw:text-style-name="P4" draw:layer="layout" svg:width="23.2cm" svg:height="4.049cm" svg:x="1.8cm" svg:y="12.4cm">
          <draw:text-box>
            <text:p text:style-name="P4"><text:span text:style-name="T3">Je ne veux pas de pommes de terres , mère, je préfère des tomates! Lucy veut aussi des tomat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1T0">
        <office:forms form:automatic-focus="false" form:apply-design-mode="false"/>
        <draw:frame draw:style-name="gr1" draw:text-style-name="P1" draw:layer="layout" svg:width="27cm" svg:height="2.143cm" svg:x="0cm" svg:y="0.515cm">
          <draw:text-box>
            <text:p text:style-name="P1"><text:span text:style-name="T1">Traduction d' une phrase latine</text:span></text:p>
          </draw:text-box>
        </draw:frame>
        <draw:frame presentation:style-name="pr1" draw:text-style-name="P3" draw:layer="layout" svg:width="25.2cm" svg:height="16.24cm" svg:x="1.2cm" svg:y="0.6cm">
          <draw:text-box>
            <text:p text:style-name="P2"><text:span text:style-name="T4">Nolo</text:span><text:span text:style-name="T2"> assa, mater, malo poma peruviana ! Lucia quoque poma Peruviana vult.</text:span></text:p>
          </draw:text-box>
        </draw:frame>
        <draw:frame draw:style-name="gr1" draw:text-style-name="P4" draw:layer="layout" svg:width="23.2cm" svg:height="4.049cm" svg:x="1.8cm" svg:y="12.4cm">
          <draw:text-box>
            <text:p text:style-name="P4"><text:span text:style-name="T5">Je ne veux pas</text:span><text:span text:style-name="T3"> de pommes de terres , mère, je préfère des tomates! Lucy veut aussi des tomat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1T0">
        <office:forms form:automatic-focus="false" form:apply-design-mode="false"/>
        <draw:frame draw:style-name="gr1" draw:text-style-name="P1" draw:layer="layout" svg:width="27cm" svg:height="2.143cm" svg:x="0cm" svg:y="0.515cm">
          <draw:text-box>
            <text:p text:style-name="P1"><text:span text:style-name="T1">Traduction d' une phrase latine</text:span></text:p>
          </draw:text-box>
        </draw:frame>
        <draw:frame presentation:style-name="pr1" draw:text-style-name="P3" draw:layer="layout" svg:width="25.2cm" svg:height="16.24cm" svg:x="1.2cm" svg:y="0.6cm">
          <draw:text-box>
            <text:p text:style-name="P2"><text:span text:style-name="T6">Nolo</text:span><text:span text:style-name="T2"> </text:span><text:span text:style-name="T7">assa</text:span><text:span text:style-name="T2">, mater, malo poma peruviana ! Lucia quoque poma Peruviana vult.</text:span></text:p>
          </draw:text-box>
        </draw:frame>
        <draw:frame draw:style-name="gr1" draw:text-style-name="P4" draw:layer="layout" svg:width="23.2cm" svg:height="4.049cm" svg:x="1.8cm" svg:y="12.4cm">
          <draw:text-box>
            <text:p text:style-name="P4"><text:span text:style-name="T5">Je ne veux pas</text:span><text:span text:style-name="T3"> </text:span><text:span text:style-name="T8">de pommes de terres</text:span><text:span text:style-name="T3"> , mère, je préfère des tomates! Lucy veut aussi des tomat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1T0">
        <office:forms form:automatic-focus="false" form:apply-design-mode="false"/>
        <draw:frame draw:style-name="gr1" draw:text-style-name="P1" draw:layer="layout" svg:width="27cm" svg:height="2.143cm" svg:x="0cm" svg:y="0.515cm">
          <draw:text-box>
            <text:p text:style-name="P1"><text:span text:style-name="T1">Traduction d' une phrase latine</text:span></text:p>
          </draw:text-box>
        </draw:frame>
        <draw:frame presentation:style-name="pr1" draw:text-style-name="P3" draw:layer="layout" svg:width="25.2cm" svg:height="16.24cm" svg:x="1.2cm" svg:y="0.6cm">
          <draw:text-box>
            <text:p text:style-name="P2"><text:span text:style-name="T6">Nolo</text:span><text:span text:style-name="T2"> </text:span><text:span text:style-name="T7">assa</text:span><text:span text:style-name="T2">, </text:span><text:span text:style-name="T9">mater</text:span><text:span text:style-name="T2">, malo poma peruviana ! Lucia quoque poma Peruviana vult.</text:span></text:p>
          </draw:text-box>
        </draw:frame>
        <draw:frame draw:style-name="gr1" draw:text-style-name="P4" draw:layer="layout" svg:width="23.2cm" svg:height="4.049cm" svg:x="1.8cm" svg:y="12.4cm">
          <draw:text-box>
            <text:p text:style-name="P4"><text:span text:style-name="T5">Je ne veux pas</text:span><text:span text:style-name="T3"> </text:span><text:span text:style-name="T10">de pommes de terres</text:span><text:span text:style-name="T3"> , </text:span><text:span text:style-name="T11">mère</text:span><text:span text:style-name="T3">, je préfère des tomates! Lucy veut aussi des tomat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1T0">
        <office:forms form:automatic-focus="false" form:apply-design-mode="false"/>
        <draw:frame draw:style-name="gr1" draw:text-style-name="P1" draw:layer="layout" svg:width="27cm" svg:height="2.143cm" svg:x="0cm" svg:y="0.515cm">
          <draw:text-box>
            <text:p text:style-name="P1"><text:span text:style-name="T1">Traduction d' une phrase latine</text:span></text:p>
          </draw:text-box>
        </draw:frame>
        <draw:frame presentation:style-name="pr1" draw:text-style-name="P3" draw:layer="layout" svg:width="25.2cm" svg:height="16.24cm" svg:x="1.2cm" svg:y="0.6cm">
          <draw:text-box>
            <text:p text:style-name="P2"><text:span text:style-name="T6">Nolo</text:span><text:span text:style-name="T2"> </text:span><text:span text:style-name="T7">assa</text:span><text:span text:style-name="T2">, </text:span><text:span text:style-name="T9">mater</text:span><text:span text:style-name="T2">, </text:span><text:span text:style-name="T12">malo</text:span><text:span text:style-name="T2"> poma peruviana ! Lucia quoque poma Peruviana vult.</text:span></text:p>
          </draw:text-box>
        </draw:frame>
        <draw:frame draw:style-name="gr1" draw:text-style-name="P4" draw:layer="layout" svg:width="23.2cm" svg:height="4.049cm" svg:x="1.8cm" svg:y="12.4cm">
          <draw:text-box>
            <text:p text:style-name="P4"><text:span text:style-name="T5">Je ne veux pas</text:span><text:span text:style-name="T3"> </text:span><text:span text:style-name="T8">de pommes de terres</text:span><text:span text:style-name="T3"> , </text:span><text:span text:style-name="T11">mère</text:span><text:span text:style-name="T3">, </text:span><text:span text:style-name="T13">je préfère</text:span><text:span text:style-name="T3"> des tomates! Lucy veut aussi des tomat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1T0">
        <office:forms form:automatic-focus="false" form:apply-design-mode="false"/>
        <draw:frame draw:style-name="gr1" draw:text-style-name="P1" draw:layer="layout" svg:width="27cm" svg:height="2.143cm" svg:x="0cm" svg:y="0.515cm">
          <draw:text-box>
            <text:p text:style-name="P1"><text:span text:style-name="T1">Traduction d' une phrase latine</text:span></text:p>
          </draw:text-box>
        </draw:frame>
        <draw:frame presentation:style-name="pr1" draw:text-style-name="P3" draw:layer="layout" svg:width="25.2cm" svg:height="16.24cm" svg:x="1.2cm" svg:y="0.6cm">
          <draw:text-box>
            <text:p text:style-name="P2"><text:span text:style-name="T6">Nolo</text:span><text:span text:style-name="T2"> </text:span><text:span text:style-name="T7">assa</text:span><text:span text:style-name="T2">, </text:span><text:span text:style-name="T9">mater</text:span><text:span text:style-name="T2">, </text:span><text:span text:style-name="T12">malo</text:span><text:span text:style-name="T2"> </text:span><text:span text:style-name="T14">poma peruviana</text:span><text:span text:style-name="T2"> ! Lucia quoque poma Peruviana vult.</text:span></text:p>
          </draw:text-box>
        </draw:frame>
        <draw:frame draw:style-name="gr1" draw:text-style-name="P4" draw:layer="layout" svg:width="23.2cm" svg:height="4.049cm" svg:x="1.8cm" svg:y="12.4cm">
          <draw:text-box>
            <text:p text:style-name="P4"><text:span text:style-name="T5">Je ne veux pas</text:span><text:span text:style-name="T3"> </text:span><text:span text:style-name="T8">de pommes de terres</text:span><text:span text:style-name="T3"> , </text:span><text:span text:style-name="T11">mère</text:span><text:span text:style-name="T3">, </text:span><text:span text:style-name="T13">je préfère</text:span><text:span text:style-name="T15"> des tomates</text:span><text:span text:style-name="T3">! Lucy veut aussi des tomat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1T0">
        <office:forms form:automatic-focus="false" form:apply-design-mode="false"/>
        <draw:frame draw:style-name="gr1" draw:text-style-name="P1" draw:layer="layout" svg:width="27cm" svg:height="2.143cm" svg:x="0cm" svg:y="0.515cm">
          <draw:text-box>
            <text:p text:style-name="P1"><text:span text:style-name="T1">Traduction d' une phrase latine</text:span></text:p>
          </draw:text-box>
        </draw:frame>
        <draw:frame presentation:style-name="pr1" draw:text-style-name="P3" draw:layer="layout" svg:width="25.2cm" svg:height="16.24cm" svg:x="1.2cm" svg:y="0.6cm">
          <draw:text-box>
            <text:p text:style-name="P2"><text:span text:style-name="T6">Nolo</text:span><text:span text:style-name="T2"> </text:span><text:span text:style-name="T7">assa</text:span><text:span text:style-name="T2">, </text:span><text:span text:style-name="T9">mater</text:span><text:span text:style-name="T2">, </text:span><text:span text:style-name="T12">malo</text:span><text:span text:style-name="T2"> </text:span><text:span text:style-name="T14">poma peruviana</text:span><text:span text:style-name="T2"> ! </text:span><text:span text:style-name="T16">Lucia</text:span><text:span text:style-name="T2"> quoque poma Peruviana vult.</text:span></text:p>
          </draw:text-box>
        </draw:frame>
        <draw:frame draw:style-name="gr1" draw:text-style-name="P4" draw:layer="layout" svg:width="23.2cm" svg:height="4.049cm" svg:x="1.8cm" svg:y="12.4cm">
          <draw:text-box>
            <text:p text:style-name="P4"><text:span text:style-name="T5">Je ne veux pas</text:span><text:span text:style-name="T3"> </text:span><text:span text:style-name="T8">de pommes de terres</text:span><text:span text:style-name="T3"> , </text:span><text:span text:style-name="T11">mère</text:span><text:span text:style-name="T3">, </text:span><text:span text:style-name="T13">je préfère</text:span><text:span text:style-name="T3"> </text:span><text:span text:style-name="T15">des tomates</text:span><text:span text:style-name="T3">! </text:span><text:span text:style-name="T17">Lucy</text:span><text:span text:style-name="T3"> veut aussi des tomat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Red" presentation:presentation-page-layout-name="AL1T0">
        <office:forms form:automatic-focus="false" form:apply-design-mode="false"/>
        <draw:frame draw:style-name="gr1" draw:text-style-name="P1" draw:layer="layout" svg:width="27cm" svg:height="2.143cm" svg:x="0cm" svg:y="0.515cm">
          <draw:text-box>
            <text:p text:style-name="P1"><text:span text:style-name="T1">Traduction d' une phrase latine</text:span></text:p>
          </draw:text-box>
        </draw:frame>
        <draw:frame presentation:style-name="pr1" draw:text-style-name="P3" draw:layer="layout" svg:width="25.2cm" svg:height="16.24cm" svg:x="1.2cm" svg:y="0.6cm">
          <draw:text-box>
            <text:p text:style-name="P2"><text:span text:style-name="T6">Nolo</text:span><text:span text:style-name="T7"> assa</text:span><text:span text:style-name="T2">, </text:span><text:span text:style-name="T9">mater</text:span><text:span text:style-name="T2">, </text:span><text:span text:style-name="T12">malo</text:span><text:span text:style-name="T2"> </text:span><text:span text:style-name="T14">poma peruviana</text:span><text:span text:style-name="T2"> ! </text:span><text:span text:style-name="T16">Lucia</text:span><text:span text:style-name="T2"> </text:span><text:span text:style-name="T18">quoque</text:span><text:span text:style-name="T2"> poma Peruviana vult.</text:span></text:p>
          </draw:text-box>
        </draw:frame>
        <draw:frame draw:style-name="gr1" draw:text-style-name="P4" draw:layer="layout" svg:width="23.2cm" svg:height="4.049cm" svg:x="1.8cm" svg:y="12.4cm">
          <draw:text-box>
            <text:p text:style-name="P4"><text:span text:style-name="T5">Je ne veux pas</text:span><text:span text:style-name="T3"> </text:span><text:span text:style-name="T8">de pommes de terres</text:span><text:span text:style-name="T3"> , </text:span><text:span text:style-name="T11">mère</text:span><text:span text:style-name="T3">, </text:span><text:span text:style-name="T13">je préfère</text:span><text:span text:style-name="T3"> </text:span><text:span text:style-name="T15">des tomates</text:span><text:span text:style-name="T3">! </text:span><text:span text:style-name="T17">Lucy</text:span><text:span text:style-name="T3"> veut </text:span><text:span text:style-name="T19">aussi</text:span><text:span text:style-name="T3"> des tomat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Red" presentation:presentation-page-layout-name="AL1T0">
        <office:forms form:automatic-focus="false" form:apply-design-mode="false"/>
        <draw:frame draw:style-name="gr1" draw:text-style-name="P1" draw:layer="layout" svg:width="27cm" svg:height="2.143cm" svg:x="0cm" svg:y="0.515cm">
          <draw:text-box>
            <text:p text:style-name="P1"><text:span text:style-name="T1">Traduction d' une phrase latine</text:span></text:p>
          </draw:text-box>
        </draw:frame>
        <draw:frame presentation:style-name="pr1" draw:text-style-name="P3" draw:layer="layout" svg:width="25.2cm" svg:height="16.24cm" svg:x="1.2cm" svg:y="0.6cm">
          <draw:text-box>
            <text:p text:style-name="P2"><text:span text:style-name="T6">Nolo</text:span><text:span text:style-name="T2"> </text:span><text:span text:style-name="T7">assa</text:span><text:span text:style-name="T2">, </text:span><text:span text:style-name="T9">mater</text:span><text:span text:style-name="T2">, </text:span><text:span text:style-name="T12">malo</text:span><text:span text:style-name="T2"> </text:span><text:span text:style-name="T14">poma peruviana</text:span><text:span text:style-name="T2"> ! </text:span><text:span text:style-name="T16">Lucia</text:span><text:span text:style-name="T2"> </text:span><text:span text:style-name="T18">quoque</text:span><text:span text:style-name="T2"> </text:span><text:span text:style-name="T20">poma Peruviana</text:span><text:span text:style-name="T2"> vult.</text:span></text:p>
          </draw:text-box>
        </draw:frame>
        <draw:frame draw:style-name="gr1" draw:text-style-name="P4" draw:layer="layout" svg:width="23.2cm" svg:height="4.049cm" svg:x="1.8cm" svg:y="12.4cm">
          <draw:text-box>
            <text:p text:style-name="P4"><text:span text:style-name="T5">Je ne veux pas </text:span><text:span text:style-name="T8">de pommes de terres</text:span><text:span text:style-name="T3"> , </text:span><text:span text:style-name="T11">mère</text:span><text:span text:style-name="T3">, </text:span><text:span text:style-name="T13">je préfère</text:span><text:span text:style-name="T3"> </text:span><text:span text:style-name="T15">des tomates</text:span><text:span text:style-name="T3">! </text:span><text:span text:style-name="T17">Lucy</text:span><text:span text:style-name="T3"> veut </text:span><text:span text:style-name="T19">aussi</text:span><text:span text:style-name="T3"> </text:span><text:span text:style-name="T21">des</text:span><text:span text:style-name="T3"> </text:span><text:span text:style-name="T21">tomat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Red" presentation:presentation-page-layout-name="AL1T0">
        <office:forms form:automatic-focus="false" form:apply-design-mode="false"/>
        <draw:frame draw:style-name="gr1" draw:text-style-name="P1" draw:layer="layout" svg:width="27cm" svg:height="2.143cm" svg:x="0cm" svg:y="0.515cm">
          <draw:text-box>
            <text:p text:style-name="P1"><text:span text:style-name="T1">Traduction d' une phrase latine</text:span></text:p>
          </draw:text-box>
        </draw:frame>
        <draw:frame presentation:style-name="pr1" draw:text-style-name="P3" draw:layer="layout" svg:width="25.2cm" svg:height="16.24cm" svg:x="1.2cm" svg:y="0.6cm">
          <draw:text-box>
            <text:p text:style-name="P2"><text:span text:style-name="T6">Nolo </text:span><text:span text:style-name="T7">assa</text:span><text:span text:style-name="T2">, </text:span><text:span text:style-name="T9">mater</text:span><text:span text:style-name="T2">, </text:span><text:span text:style-name="T12">malo</text:span><text:span text:style-name="T2"> </text:span><text:span text:style-name="T14">poma peruviana</text:span><text:span text:style-name="T2"> ! </text:span><text:span text:style-name="T16">Lucia</text:span><text:span text:style-name="T2"> </text:span><text:span text:style-name="T18">quoque</text:span><text:span text:style-name="T2"> </text:span><text:span text:style-name="T20">poma Peruviana</text:span><text:span text:style-name="T2"> </text:span><text:span text:style-name="T22">vult.</text:span></text:p>
          </draw:text-box>
        </draw:frame>
        <draw:frame draw:style-name="gr1" draw:text-style-name="P4" draw:layer="layout" svg:width="23.2cm" svg:height="4.049cm" svg:x="1.8cm" svg:y="12.4cm">
          <draw:text-box>
            <text:p text:style-name="P4"><text:span text:style-name="T5">Je ne veux pas</text:span><text:span text:style-name="T3"> </text:span><text:span text:style-name="T10">de pommes de terres</text:span><text:span text:style-name="T3"> , </text:span><text:span text:style-name="T11">mère</text:span><text:span text:style-name="T3">, </text:span><text:span text:style-name="T13">je préfère</text:span><text:span text:style-name="T3"> </text:span><text:span text:style-name="T15">des tomates</text:span><text:span text:style-name="T3">! </text:span><text:span text:style-name="T17">Lucy</text:span><text:span text:style-name="T3"> </text:span><text:span text:style-name="T23">veut</text:span><text:span text:style-name="T3"> </text:span><text:span text:style-name="T19">aussi</text:span><text:span text:style-name="T3"> </text:span><text:span text:style-name="T21">des</text:span><text:span text:style-name="T3"> </text:span><text:span text:style-name="T21">tomat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Red" presentation:presentation-page-layout-name="AL1T0">
        <office:forms form:automatic-focus="false" form:apply-design-mode="false"/>
        <draw:frame draw:style-name="gr1" draw:text-style-name="P1" draw:layer="layout" svg:width="27cm" svg:height="2.143cm" svg:x="0cm" svg:y="0.515cm">
          <draw:text-box>
            <text:p text:style-name="P1"><text:span text:style-name="T1">Traduction d' une phrase latine</text:span></text:p>
          </draw:text-box>
        </draw:frame>
        <draw:frame presentation:style-name="pr1" draw:text-style-name="P3" draw:layer="layout" svg:width="25.2cm" svg:height="16.24cm" svg:x="1.2cm" svg:y="0.6cm">
          <draw:text-box>
            <text:p text:style-name="P2"><text:span text:style-name="T2">Nolo assa, mater, malo poma peruviana ! Lucia quoque poma Peruviana vult.</text:span></text:p>
          </draw:text-box>
        </draw:frame>
        <draw:frame draw:style-name="gr1" draw:text-style-name="P4" draw:layer="layout" svg:width="23.2cm" svg:height="4.049cm" svg:x="1.8cm" svg:y="12.4cm">
          <draw:text-box>
            <text:p text:style-name="P4"><text:span text:style-name="T3">Je ne veux pas de pommes de terres , mère, je préfère des tomates! Lucy veut aussi des tomates.</text:span></text:p>
          </draw:text-box>
        </draw:frame>
        <draw:line draw:style-name="gr3" draw:text-style-name="P5" draw:layer="layout" svg:x1="18.6cm" svg:y1="5.362cm" svg:x2="17.4cm" svg:y2="7.4cm">
          <text:p/>
        </draw:line>
        <draw:frame draw:style-name="gr1" draw:layer="layout" svg:width="7.6cm" svg:height="0.962cm" svg:x="18.6cm" svg:y="4.4cm">
          <draw:text-box>
            <text:p>C.O.D 1ère déclinaison</text:p>
          </draw:text-box>
        </draw:frame>
        <draw:custom-shape draw:style-name="gr4" draw:text-style-name="P5" draw:layer="layout" svg:width="8.4cm" svg:height="1.2cm" svg:x="13.8cm" svg:y="7.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Red" presentation:presentation-page-layout-name="AL1T0">
        <office:forms form:automatic-focus="false" form:apply-design-mode="false"/>
        <draw:frame draw:style-name="gr1" draw:text-style-name="P1" draw:layer="layout" svg:width="27cm" svg:height="2.143cm" svg:x="0cm" svg:y="0.515cm">
          <draw:text-box>
            <text:p text:style-name="P1"><text:span text:style-name="T1">Traduction d' une phrase latine</text:span></text:p>
          </draw:text-box>
        </draw:frame>
        <draw:frame presentation:style-name="pr1" draw:text-style-name="P3" draw:layer="layout" svg:width="25.2cm" svg:height="16.24cm" svg:x="1.2cm" svg:y="0.6cm">
          <draw:text-box>
            <text:p text:style-name="P2"><text:span text:style-name="T2">Nolo assa, mater, malo poma peruviana ! Lucia quoque poma Peruviana vult.</text:span></text:p>
          </draw:text-box>
        </draw:frame>
        <draw:frame draw:style-name="gr1" draw:text-style-name="P4" draw:layer="layout" svg:width="23.2cm" svg:height="4.049cm" svg:x="1.8cm" svg:y="12.4cm">
          <draw:text-box>
            <text:p text:style-name="P4"><text:span text:style-name="T3">Je ne veux pas de pommes de terres , mère, je préfère des tomates! Lucy veut aussi des tomates.</text:span></text:p>
          </draw:text-box>
        </draw:frame>
        <draw:line draw:style-name="gr3" draw:text-style-name="P5" draw:layer="layout" svg:x1="23.6cm" svg:y1="5.6cm" svg:x2="24.4cm" svg:y2="7.2cm">
          <text:p/>
        </draw:line>
        <draw:frame draw:style-name="gr1" draw:layer="layout" svg:width="9.2cm" svg:height="0.962cm" svg:x="18.6cm" svg:y="4.438cm">
          <draw:text-box>
            <text:p>Sujet 1ère d'éclinaison</text:p>
          </draw:text-box>
        </draw:frame>
        <draw:custom-shape draw:style-name="gr4" draw:text-style-name="P5" draw:layer="layout" svg:width="3.2cm" svg:height="1.4cm" svg:x="22.8cm" svg:y="7.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Red" presentation:presentation-page-layout-name="AL1T0">
        <office:forms form:automatic-focus="false" form:apply-design-mode="false"/>
        <draw:frame draw:style-name="gr1" draw:text-style-name="P1" draw:layer="layout" svg:width="27cm" svg:height="2.143cm" svg:x="0cm" svg:y="0.515cm">
          <draw:text-box>
            <text:p text:style-name="P1"><text:span text:style-name="T1">Traduction d' une phrase latine</text:span></text:p>
          </draw:text-box>
        </draw:frame>
        <draw:frame presentation:style-name="pr1" draw:text-style-name="P3" draw:layer="layout" svg:width="25.2cm" svg:height="16.24cm" svg:x="1.2cm" svg:y="0.6cm">
          <draw:text-box>
            <text:p text:style-name="P2"><text:span text:style-name="T2">Nolo assa, mater, malo poma peruviana ! Lucia quoque poma Peruviana vult.</text:span></text:p>
          </draw:text-box>
        </draw:frame>
        <draw:frame draw:style-name="gr1" draw:text-style-name="P4" draw:layer="layout" svg:width="23.2cm" svg:height="4.049cm" svg:x="1.8cm" svg:y="12.4cm">
          <draw:text-box>
            <text:p text:style-name="P4"><text:span text:style-name="T3">Je ne veux pas de pommes de terres , mère, je préfère des tomates! Lucy veut aussi des tomates.</text:span></text:p>
          </draw:text-box>
        </draw:frame>
        <draw:line draw:style-name="gr3" draw:text-style-name="P5" draw:layer="layout" svg:x1="3.2cm" svg:y1="5.8cm" svg:x2="3cm" svg:y2="7.6cm">
          <text:p/>
        </draw:line>
        <draw:frame draw:style-name="gr1" draw:layer="layout" svg:width="5.8cm" svg:height="0.962cm" svg:x="2.2cm" svg:y="4.4cm">
          <draw:text-box>
            <text:p>Verbe irrégulier</text:p>
          </draw:text-box>
        </draw:frame>
        <draw:custom-shape draw:style-name="gr4" draw:text-style-name="P5" draw:layer="layout" svg:width="2.4cm" svg:height="1.2cm" svg:x="2cm" svg:y="7.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Red" presentation:presentation-page-layout-name="AL1T0">
        <office:forms form:automatic-focus="false" form:apply-design-mode="false"/>
        <draw:frame draw:style-name="gr1" draw:text-style-name="P1" draw:layer="layout" svg:width="27cm" svg:height="2.143cm" svg:x="0cm" svg:y="0.515cm">
          <draw:text-box>
            <text:p text:style-name="P1"><text:span text:style-name="T1">Traduction d' une phrase latine</text:span></text:p>
          </draw:text-box>
        </draw:frame>
        <draw:frame presentation:style-name="pr1" draw:text-style-name="P3" draw:layer="layout" svg:width="25.2cm" svg:height="16.24cm" svg:x="1.2cm" svg:y="0.6cm">
          <draw:text-box>
            <text:p text:style-name="P2"><text:span text:style-name="T2">Nolo assa, mater, malo poma peruviana ! Lucia quoque poma Peruviana vult.</text:span></text:p>
          </draw:text-box>
        </draw:frame>
        <draw:frame draw:style-name="gr1" draw:text-style-name="P4" draw:layer="layout" svg:width="23.2cm" svg:height="4.049cm" svg:x="1.8cm" svg:y="12.4cm">
          <draw:text-box>
            <text:p text:style-name="P4"><text:span text:style-name="T3">Je ne veux pas de pommes de terres , mère, je préfère des tomates! Lucy veut aussi des tomates.</text:span></text:p>
          </draw:text-box>
        </draw:frame>
        <draw:line draw:style-name="gr3" draw:text-style-name="P5" draw:layer="layout" svg:x1="12.6cm" svg:y1="5.4cm" svg:x2="12.6cm" svg:y2="7.4cm">
          <text:p/>
        </draw:line>
        <draw:frame draw:style-name="gr1" draw:layer="layout" svg:width="7.2cm" svg:height="0.962cm" svg:x="11.4cm" svg:y="4.238cm">
          <draw:text-box>
            <text:p>Verbe irrégulier</text:p>
          </draw:text-box>
        </draw:frame>
        <draw:custom-shape draw:style-name="gr4" draw:text-style-name="P5" draw:layer="layout" svg:width="2.6cm" svg:height="1.2cm" svg:x="11cm" svg:y="7.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Red" presentation:presentation-page-layout-name="AL1T0">
        <office:forms form:automatic-focus="false" form:apply-design-mode="false"/>
        <draw:frame draw:style-name="gr1" draw:text-style-name="P1" draw:layer="layout" svg:width="27cm" svg:height="2.143cm" svg:x="0cm" svg:y="0.515cm">
          <draw:text-box>
            <text:p text:style-name="P1"><text:span text:style-name="T1">Traduction d' une phrase latine</text:span></text:p>
          </draw:text-box>
        </draw:frame>
        <draw:frame presentation:style-name="pr1" draw:text-style-name="P3" draw:layer="layout" svg:width="25.2cm" svg:height="16.24cm" svg:x="1.2cm" svg:y="0.6cm">
          <draw:text-box>
            <text:p text:style-name="P2"><text:span text:style-name="T2">Nolo assa, mater, malo poma peruviana ! Lucia quoque poma Peruviana vult.</text:span></text:p>
          </draw:text-box>
        </draw:frame>
        <draw:frame draw:style-name="gr1" draw:text-style-name="P4" draw:layer="layout" svg:width="23.2cm" svg:height="4.049cm" svg:x="1.8cm" svg:y="12.4cm">
          <draw:text-box>
            <text:p text:style-name="P4"><text:span text:style-name="T3">Je ne veux pas de pommes de terres , mère, je préfère des tomates! Lucy veut aussi des tomates.</text:span></text:p>
          </draw:text-box>
        </draw:frame>
        <draw:line draw:style-name="gr3" draw:text-style-name="P5" draw:layer="layout" svg:x1="13.4cm" svg:y1="11.6cm" svg:x2="14cm" svg:y2="10.2cm">
          <text:p/>
        </draw:line>
        <draw:frame draw:style-name="gr1" draw:layer="layout" svg:width="5.6cm" svg:height="0.962cm" svg:x="11cm" svg:y="11.4cm">
          <draw:text-box>
            <text:p>C.O.D.</text:p>
          </draw:text-box>
        </draw:frame>
        <draw:custom-shape draw:style-name="gr4" draw:text-style-name="P5" draw:layer="layout" svg:width="8.6cm" svg:height="1.4cm" svg:x="10.4cm" svg:y="8.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Red" presentation:presentation-page-layout-name="AL1T0">
        <office:forms form:automatic-focus="false" form:apply-design-mode="false"/>
        <draw:frame draw:style-name="gr1" draw:text-style-name="P1" draw:layer="layout" svg:width="27cm" svg:height="2.143cm" svg:x="0cm" svg:y="0.515cm">
          <draw:text-box>
            <text:p text:style-name="P1"><text:span text:style-name="T1">Traduction d' une phrase latine</text:span></text:p>
          </draw:text-box>
        </draw:frame>
        <draw:frame presentation:style-name="pr1" draw:text-style-name="P3" draw:layer="layout" svg:width="25.2cm" svg:height="16.24cm" svg:x="1.2cm" svg:y="0.6cm">
          <draw:text-box>
            <text:p text:style-name="P2"><text:span text:style-name="T2">Nolo assa, mater, malo poma peruviana ! Lucia quoque poma Peruviana vult.</text:span></text:p>
          </draw:text-box>
        </draw:frame>
        <draw:frame draw:style-name="gr1" draw:text-style-name="P4" draw:layer="layout" svg:width="23.2cm" svg:height="4.049cm" svg:x="1.8cm" svg:y="12.4cm">
          <draw:text-box>
            <text:p text:style-name="P4"><text:span text:style-name="T3">Je ne veux pas de pommes de terres , mère, je préfère des tomates! Lucy veut aussi des tomates.</text:span></text:p>
          </draw:text-box>
        </draw:frame>
        <draw:line draw:style-name="gr3" draw:text-style-name="P5" draw:layer="layout" svg:x1="22cm" svg:y1="10.6cm" svg:x2="20.4cm" svg:y2="10cm">
          <text:p/>
        </draw:line>
        <draw:frame draw:style-name="gr1" draw:layer="layout" svg:width="6.4cm" svg:height="0.962cm" svg:x="19.6cm" svg:y="10.838cm">
          <draw:text-box>
            <text:p>Verbe irrégulier</text:p>
          </draw:text-box>
        </draw:frame>
        <draw:custom-shape draw:style-name="gr4" draw:text-style-name="P5" draw:layer="layout" svg:width="2.4cm" svg:height="1.2cm" svg:x="19cm" svg:y="8.8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6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draw:auto-grow-height="true" fo:min-height="3.506cm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44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1.181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75.800003051757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941cm" fo:text-indent="0cm"/>
      <style:text-properties fo:color="#ffffff" fo:font-size="66.4000015258789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705cm" fo:text-indent="0cm"/>
      <style:text-properties fo:color="#ffffff" fo:font-size="56.9000015258789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467cm" fo:text-indent="0cm"/>
      <style:text-properties fo:color="#ffffff" fo:font-size="47.4000015258789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23cm" fo:text-indent="0cm"/>
      <style:text-properties fo:color="#ffffff" fo:font-size="47.4000015258789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23cm" fo:text-indent="0cm"/>
      <style:text-properties fo:color="#ffffff" fo:font-size="47.4000015258789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23cm" fo:text-indent="0cm"/>
      <style:text-properties fo:color="#ffffff" fo:font-size="47.4000015258789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4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 style:list-style-name="ML4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etropolis" style:page-layout-name="PM1" draw:style-name="Mdp1">
      <office:forms form:automatic-focus="false" form:apply-design-mode="false"/>
      <draw:frame draw:style-name="Mgr3" draw:text-style-name="MP4" draw:layer="backgroundobjects" svg:width="28cm" svg:height="21cm" svg:x="0cm" svg:y="0cm">
        <draw:image xlink:href="Pictures/100021B200009698000054AB05C55AC6.svg" xlink:type="simple" xlink:show="embed" xlink:actuate="onLoad">
          <text:p/>
        </draw:image>
        <draw:image xlink:href="Pictures/10000201000003AF00000212CCAFFDDA.png" xlink:type="simple" xlink:show="embed" xlink:actuate="onLoad"/>
      </draw:frame>
      <draw:frame presentation:style-name="Mpr4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1801ECF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9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9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0T16:48:57.869000000</meta:creation-date>
    <meta:editing-duration>PT12M56S</meta:editing-duration>
    <meta:editing-cycles>6</meta:editing-cycles>
    <dc:date>2014-11-24T09:19:50.601000000</dc:date>
    <meta:generator>LibreOffice/4.2.5.2$Windows_x86 LibreOffice_project/61cb170a04bb1f12e77c884eab9192be736ec5f5</meta:generator>
    <meta:document-statistic meta:object-count="143"/>
  </office:meta>
</office:document-meta>
</file>