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5.8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6.086cm"/>
    </style:style>
    <style:style style:name="P1" style:family="paragraph">
      <style:paragraph-properties fo:text-align="justify"/>
    </style:style>
    <style:style style:name="T1" style:family="text">
      <style:text-properties fo:color="#00ff00"/>
    </style:style>
    <style:style style:name="T2" style:family="text">
      <style:text-properties fo:color="#00ffff"/>
    </style:style>
    <style:style style:name="T3" style:family="text">
      <style:text-properties fo:color="#ff0000"/>
    </style:style>
    <style:style style:name="T4" style:family="text">
      <style:text-properties fo:color="#ff00ff"/>
    </style:style>
    <style:style style:name="T5" style:family="text">
      <style:text-properties fo:color="#9966cc"/>
    </style:style>
    <style:style style:name="T6" style:family="text">
      <style:text-properties fo:color="#ff8080"/>
    </style:style>
    <style:style style:name="T7" style:family="text">
      <style:text-properties fo:color="#000000"/>
    </style:style>
    <style:style style:name="T8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15.886cm" svg:x="1.4cm" svg:y="4.914cm" presentation:class="subtitle" presentation:user-transformed="true">
          <draw:text-box>
            <text:p text:style-name="P1">-<text:span text:style-name="T1">Da</text:span> <text:span text:style-name="T2">mihi</text:span>, <text:span text:style-name="T3">mea</text:span> <text:span text:style-name="T4">conjunx</text:span>, <text:span text:style-name="T5">quaeso</text:span>, <text:span text:style-name="T6">caseum</text:span> !</text:p>
            <text:p text:style-name="P1"/>
            <text:p text:style-name="P1"/>
            <text:p text:style-name="P1"/>
            <text:p text:style-name="P1"/>
            <text:p/>
            <text:p/>
            <text:p/>
            <text:p/>
            <text:p/>
            <text:p/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4" draw:text-style-name="P1" draw:layer="layout" svg:width="25.199cm" svg:height="16.086cm" svg:x="1.4cm" svg:y="4.914cm" presentation:class="subtitle" presentation:user-transformed="true">
          <draw:text-box>
            <text:p text:style-name="P1">-<text:span text:style-name="T1">Da</text:span> <text:span text:style-name="T7">mihi, mea conjunx, quaeso, caseum</text:span> !</text:p>
            <text:p text:style-name="P1"><text:span text:style-name="T1"/></text:p>
            <text:p text:style-name="P1"><text:span text:style-name="T1">Donner : </text:span><text:span text:style-name="T7">verbe</text:span><text:span text:style-name="T1"> </text:span><text:span text:style-name="T7">impératif</text:span></text:p>
            <text:p text:style-name="P1"><text:span text:style-name="T7"/></text:p>
            <text:p text:style-name="P1"><text:span text:style-name="T7"><text:s/></text:span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15.886cm" svg:x="1.4cm" svg:y="4.914cm" presentation:class="subtitle" presentation:user-transformed="true">
          <draw:text-box>
            <text:p text:style-name="P1">-<text:span text:style-name="T1">Da</text:span> <text:span text:style-name="T2">mihi</text:span><text:span text:style-name="T7">, mea conjunx, quaeso, caseum</text:span> !</text:p>
            <text:p text:style-name="P1"><text:span text:style-name="T1"/></text:p>
            <text:p text:style-name="P1"><text:span text:style-name="T1">Donner : </text:span><text:span text:style-name="T7">verbe</text:span><text:span text:style-name="T1"> </text:span><text:span text:style-name="T7">impératif</text:span></text:p>
            <text:p text:style-name="P1"><text:span text:style-name="T7"/></text:p>
            <text:p text:style-name="P1"><text:span text:style-name="T7"><text:s/></text:span><text:span text:style-name="T2">Moi : </text:span><text:span text:style-name="T7">sujet</text:span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16.459cm" svg:x="1.4cm" svg:y="4.628cm" presentation:class="subtitle" presentation:user-transformed="true">
          <draw:text-box>
            <text:p text:style-name="P1">-<text:span text:style-name="T1">Da</text:span> <text:span text:style-name="T2">mihi</text:span><text:span text:style-name="T7">, </text:span><text:span text:style-name="T3">mea</text:span><text:span text:style-name="T7"> conjunx, quaeso, caseum</text:span> !</text:p>
            <text:p text:style-name="P1"><text:span text:style-name="T1"/></text:p>
            <text:p text:style-name="P1"><text:span text:style-name="T1">Donner : </text:span><text:span text:style-name="T7">verbe</text:span><text:span text:style-name="T1"> </text:span><text:span text:style-name="T7">impératif</text:span></text:p>
            <text:p text:style-name="P1"><text:span text:style-name="T7"/></text:p>
            <text:p text:style-name="P1"><text:span text:style-name="T2">Moi : </text:span><text:span text:style-name="T7">sujet</text:span></text:p>
            <text:p text:style-name="P1"><text:span text:style-name="T7"/></text:p>
            <text:p text:style-name="P1"><text:span text:style-name="T3">Mea : </text:span><text:span text:style-name="T8">déterminant</text:span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18.991cm" svg:x="1.401cm" svg:y="4.376cm" presentation:class="subtitle" presentation:user-transformed="true">
          <draw:text-box>
            <text:p text:style-name="P1">-<text:span text:style-name="T1">Da</text:span> <text:span text:style-name="T2">mihi</text:span><text:span text:style-name="T7">, </text:span><text:span text:style-name="T3">mea</text:span><text:span text:style-name="T7"> </text:span><text:span text:style-name="T4">conjunx</text:span><text:span text:style-name="T7">, quaeso, caseum</text:span> !</text:p>
            <text:p text:style-name="P1"><text:span text:style-name="T1"/></text:p>
            <text:p text:style-name="P1"><text:span text:style-name="T1">Donner : </text:span><text:span text:style-name="T7">verbe</text:span><text:span text:style-name="T1"> </text:span><text:span text:style-name="T7">impératif</text:span></text:p>
            <text:p text:style-name="P1"><text:span text:style-name="T7"/></text:p>
            <text:p text:style-name="P1"><text:span text:style-name="T2">Moi : </text:span><text:span text:style-name="T7">sujet</text:span></text:p>
            <text:p text:style-name="P1"><text:span text:style-name="T7"/></text:p>
            <text:p text:style-name="P1"><text:span text:style-name="T3">Ma : </text:span><text:span text:style-name="T8">déterminant</text:span></text:p>
            <text:p text:style-name="P1"><text:span text:style-name="T8"/></text:p>
            <text:p text:style-name="P1"><text:span text:style-name="T4">Femme : </text:span><text:span text:style-name="T7">apostrophe, vocatif </text:span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24.055cm" svg:x="1.401cm" svg:y="3.6cm" presentation:class="subtitle" presentation:user-transformed="true">
          <draw:text-box>
            <text:p text:style-name="P1">-<text:span text:style-name="T1">Da</text:span> <text:span text:style-name="T2">mihi</text:span><text:span text:style-name="T7">, </text:span><text:span text:style-name="T3">mea</text:span><text:span text:style-name="T7"> </text:span><text:span text:style-name="T4">conjunx</text:span><text:span text:style-name="T7">, </text:span><text:span text:style-name="T5">quaeso</text:span><text:span text:style-name="T7">, caseum</text:span> !</text:p>
            <text:p text:style-name="P1"><text:span text:style-name="T1"/></text:p>
            <text:p text:style-name="P1"><text:span text:style-name="T1">Donner : </text:span><text:span text:style-name="T7">verbe</text:span><text:span text:style-name="T1"> </text:span><text:span text:style-name="T7">impératif</text:span></text:p>
            <text:p text:style-name="P1"><text:span text:style-name="T7"/></text:p>
            <text:p text:style-name="P1"><text:span text:style-name="T2">Moi : </text:span><text:span text:style-name="T7">sujet</text:span></text:p>
            <text:p text:style-name="P1"><text:span text:style-name="T7"/></text:p>
            <text:p text:style-name="P1"><text:span text:style-name="T3">Ma : </text:span><text:span text:style-name="T8">déterminant</text:span></text:p>
            <text:p text:style-name="P1"><text:span text:style-name="T8"/></text:p>
            <text:p text:style-name="P1"><text:span text:style-name="T4">Femme : </text:span><text:span text:style-name="T7">apostrophe, vocatif</text:span></text:p>
            <text:p text:style-name="P1"><text:span text:style-name="T7"/></text:p>
            <text:p text:style-name="P1"><text:span text:style-name="T5">S'il te plaît :</text:span><text:span text:style-name="T7"> verbe indépendant conjugué</text:span><text:span text:style-name="T5"> </text:span></text:p>
            <text:p text:style-name="P1"><text:span text:style-name="T7"/></text:p>
            <text:p text:style-name="P1"><text:span text:style-name="T7"/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26.587cm" svg:x="1.4cm" svg:y="4cm" presentation:class="subtitle" presentation:user-transformed="true">
          <draw:text-box>
            <text:p text:style-name="P1">-<text:span text:style-name="T1">Da</text:span> <text:span text:style-name="T2">mihi</text:span><text:span text:style-name="T7">, </text:span><text:span text:style-name="T3">mea</text:span><text:span text:style-name="T7"> </text:span><text:span text:style-name="T4">conjunx</text:span><text:span text:style-name="T7">, </text:span><text:span text:style-name="T5">quaeso</text:span><text:span text:style-name="T7">, </text:span><text:span text:style-name="T6">caseum</text:span> !</text:p>
            <text:p text:style-name="P1"><text:span text:style-name="T1"/></text:p>
            <text:p text:style-name="P1"><text:span text:style-name="T1">Donner : </text:span><text:span text:style-name="T7">verbe</text:span><text:span text:style-name="T1"> </text:span><text:span text:style-name="T7">impératif</text:span></text:p>
            <text:p text:style-name="P1"><text:span text:style-name="T7"/></text:p>
            <text:p text:style-name="P1"><text:span text:style-name="T2">Moi : </text:span><text:span text:style-name="T7">sujet</text:span></text:p>
            <text:p text:style-name="P1"><text:span text:style-name="T7"/></text:p>
            <text:p text:style-name="P1"><text:span text:style-name="T3">Ma : </text:span><text:span text:style-name="T8">déterminant</text:span></text:p>
            <text:p text:style-name="P1"><text:span text:style-name="T8"/></text:p>
            <text:p text:style-name="P1"><text:span text:style-name="T4">Femme : </text:span><text:span text:style-name="T7">apostrophe, vocatif</text:span></text:p>
            <text:p text:style-name="P1"><text:span text:style-name="T7"/></text:p>
            <text:p text:style-name="P1"><text:span text:style-name="T5">S'il te plaît :</text:span><text:span text:style-name="T7"> verbe indépendant conjugué</text:span></text:p>
            <text:p text:style-name="P1"><text:span text:style-name="T5"/></text:p>
            <text:p text:style-name="P1"><text:span text:style-name="T6">Fromage :</text:span><text:span text:style-name="T7"> nom, accusatif C.O.D</text:span></text:p>
            <text:p text:style-name="P1"><text:span text:style-name="T7"/></text:p>
            <text:p text:style-name="P1"><text:span text:style-name="T7"/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raduction d'une phrase latine.</text:p>
          </draw:text-box>
        </draw:frame>
        <draw:frame presentation:style-name="pr2" draw:text-style-name="P1" draw:layer="layout" svg:width="25.199cm" svg:height="17.725cm" svg:x="1.2cm" svg:y="6.8cm" presentation:class="subtitle" presentation:user-transformed="true">
          <draw:text-box>
            <text:p text:style-name="P1">-<text:span text:style-name="T1">Da</text:span> <text:span text:style-name="T2">mihi</text:span><text:span text:style-name="T7">, </text:span><text:span text:style-name="T3">mea</text:span><text:span text:style-name="T7"> </text:span><text:span text:style-name="T4">conjunx</text:span><text:span text:style-name="T7">, </text:span><text:span text:style-name="T5">quaeso</text:span><text:span text:style-name="T7">, </text:span><text:span text:style-name="T6">caseum</text:span> !</text:p>
            <text:p text:style-name="P1"/>
            <text:p text:style-name="P1">-<text:span text:style-name="T3">Ma</text:span> <text:span text:style-name="T4">chère épouse</text:span>, <text:span text:style-name="T1">donne</text:span>-<text:span text:style-name="T2">moi</text:span> <text:span text:style-name="T6">du fromage</text:span>, <text:span text:style-name="T5">s'il te plaît </text:span>!</text:p>
            <text:p text:style-name="P1"><text:span text:style-name="T1"/></text:p>
            <text:p text:style-name="P1"/>
            <text:p text:style-name="P1"><text:span text:style-name="T7"/></text:p>
            <text:p text:style-name="P1"><text:span text:style-name="T7"/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5:36.906000000</meta:creation-date>
    <meta:editing-duration>P0D</meta:editing-duration>
    <meta:editing-cycles>3</meta:editing-cycles>
    <dc:date>2014-11-24T09:19:19.875000000</dc:date>
    <meta:generator>LibreOffice/4.2.5.2$Windows_x86 LibreOffice_project/61cb170a04bb1f12e77c884eab9192be736ec5f5</meta:generator>
    <meta:document-statistic meta:object-count="53"/>
  </office:meta>
</office:document-meta>
</file>