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ff6600"/>
    </style:style>
    <style:style style:name="T2" style:family="text">
      <style:text-properties fo:color="#ff3333"/>
    </style:style>
    <style:style style:name="T3" style:family="text">
      <style:text-properties fo:color="#6666ff"/>
    </style:style>
    <style:style style:name="T4" style:family="text">
      <style:text-properties fo:color="#00ccff"/>
    </style:style>
    <style:style style:name="T5" style:family="text">
      <style:text-properties fo:color="#9933ff"/>
    </style:style>
    <style:style style:name="T6" style:family="text">
      <style:text-properties fo:color="#9900ff"/>
    </style:style>
    <style:style style:name="T7" style:family="text">
      <style:text-properties fo:color="#009933"/>
    </style:style>
    <style:style style:name="T8" style:family="text">
      <style:text-properties fo:color="#996633"/>
    </style:style>
    <style:style style:name="T9" style:family="text">
      <style:text-properties fo:color="#336699"/>
    </style:style>
    <style:style style:name="T10" style:family="text">
      <style:text-properties fo:color="#ff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-<text:span text:style-name="T1">Nolo</text:span> assa terrestria, mater, malo poma peruviana ! Lucia quoque poma Peruviana vult</text:p>
            <text:p/>
            <text:p text:style-name="P1"><text:span text:style-name="T1">Je ne veux pas <text:s text:c="8"/>Verbe irregulier </text:span></text:p>
            <text:p text:style-name="P1"/>
            <text:p text:style-name="P1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2.661cm" svg:x="1.4cm" svg:y="4.673cm" presentation:class="subtitle" presentation:user-transformed="true">
          <draw:text-box>
            <text:p>-Nolo <text:span text:style-name="T2">assa terrestria</text:span>, mater, malo poma peruviana ! Lucia quoque poma Peruviana vult</text:p>
            <text:p/>
            <text:p text:style-name="P1">Je ne veux pas <text:span text:style-name="T2">les pommes de terre</text:span></text:p>
            <text:p text:style-name="P2"><text:span text:style-name="T2">Nom COD Accusatif</text:span></text:p>
            <text:p/>
            <text:p/>
            <text:p text:style-name="P1"/>
            <text:p text:style-name="P1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-Nolo assa terrestria, <text:span text:style-name="T3">mater</text:span>, malo poma peruviana ! Lucia quoque poma Peruviana vult</text:p>
            <text:p/>
            <text:p text:style-name="P1">Je ne veux les pommes de terre,<text:span text:style-name="T3">ma mère</text:span></text:p>
            <text:p text:style-name="P2"><text:span text:style-name="T3">COD Accusatif</text:span></text:p>
            <text:p text:style-name="P1"/>
            <text:p text:style-name="P1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-Nolo assa terrestria,mater, <text:span text:style-name="T4">malo</text:span> poma peruviana ! Lucia quoque poma Peruviana vult</text:p>
            <text:p text:style-name="P1"/>
            <text:p text:style-name="P1">Je ne veux pas les pommes de terre,ma mère,<text:span text:style-name="T4">je préfére</text:span></text:p>
            <text:p text:style-name="P2"><text:span text:style-name="T4">Verbe Irregulier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-Nolo assa terrestria, mater, malo<text:span text:style-name="T5"> poma peruviana</text:span> ! Lucia quoque poma Peruviana vult</text:p>
            <text:p text:style-name="P1"/>
            <text:p text:style-name="P1">Je ne veux pas les pommes de terre,ma mère, je préfére<text:span text:style-name="T6"> les</text:span> <text:span text:style-name="T5">tomates</text:span></text:p>
            <text:p text:style-name="P2"><text:span text:style-name="T5">Nom COD Accusatif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-Nolo assa terrestria, mater, malo poma peruviana ! <text:span text:style-name="T7">Lucia</text:span> quoque poma Peruviana vult</text:p>
            <text:p text:style-name="P1"/>
            <text:p text:style-name="P1">Je ne veux pas les pommes de terre,ma mère,je préfère les tomates!<text:span text:style-name="T7">Lucia</text:span></text:p>
            <text:p text:style-name="P2"><text:span text:style-name="T7">Noms propres</text:span></text:p>
            <text:p text:style-name="P1"/>
            <text:p text:style-name="P1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-Nolo assa terrestria, mater, malo poma peruviana ! Lucia quoque poma Peruviana <text:span text:style-name="T8">vult</text:span></text:p>
            <text:p/>
            <text:p text:style-name="P1">-Je ne veux pas les pommes de terre ,ma mère,je préfère les tomates!Lucia <text:span text:style-name="T8">veut</text:span></text:p>
            <text:p text:style-name="P2"><text:span text:style-name="T8">VERBE Irregulier</text:span> </text:p>
            <text:p text:style-name="P1"/>
            <text:p text:style-name="P1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6.459cm" svg:x="1.4cm" svg:y="2.774cm" presentation:class="subtitle" presentation:user-transformed="true">
          <draw:text-box>
            <text:p>-Nolo assa terrestria , mater, malo poma peruviana ! Lucia <text:span text:style-name="T9">quoque</text:span> poma Peruviana vult</text:p>
            <text:p/>
            <text:p text:style-name="P1">-Je ne veux pas les pommes de terre,ma mère,je préfère les tomates!Lucia veut <text:span text:style-name="T9">aussi</text:span></text:p>
            <text:p text:style-name="P2"><text:span text:style-name="T9">Adverbe modifie le verbe</text:span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/></text:p>
            <text:p text:style-name="P1"/>
            <text:p text:style-name="P1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aduction de la phrase latine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-Nolo assa, mater, malo poma peruviana ! Lucia quoque <text:span text:style-name="T10">poma Peruviana</text:span> vult</text:p>
            <text:p/>
            <text:p text:style-name="P1">-Je ne veux pas les pommes de terre,ma mère,je préfère les tomates!Lucia veut trop <text:span text:style-name="T10">de tomates</text:span>.</text:p>
            <text:p text:style-name="P2"><text:span text:style-name="T10">Noms COI DATIF</text:span></text:p>
            <text:p text:style-name="P1"/>
            <text:p text:style-name="P1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16:48:15.888000000</meta:creation-date>
    <meta:editing-duration>P0D</meta:editing-duration>
    <meta:editing-cycles>3</meta:editing-cycles>
    <dc:date>2014-11-24T09:18:48.433000000</dc:date>
    <meta:generator>LibreOffice/4.2.5.2$Windows_x86 LibreOffice_project/61cb170a04bb1f12e77c884eab9192be736ec5f5</meta:generator>
    <meta:document-statistic meta:object-count="57"/>
  </office:meta>
</office:document-meta>
</file>